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205.86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15.38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10.9mm"/>
    </style:style>
    <style:style style:name="co10" style:family="table-column">
      <style:table-column-properties fo:break-before="auto" style:column-width="12.58mm"/>
    </style:style>
    <style:style style:name="co11" style:family="table-column">
      <style:table-column-properties fo:break-before="auto" style:column-width="8.66mm"/>
    </style:style>
    <style:style style:name="co12" style:family="table-column">
      <style:table-column-properties fo:break-before="page" style:column-width="17.9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Anexo_5f_VII_5f_-_5f_TLP_5f_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99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5f_Segundo_20_Grau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5f_Anexo_20_VII_20_-_20_TLP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5f_Anexo_20_VII_20_-_20_TLP_20_3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5f_Anexo_20_VII_20_-_20_TLP_20_3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border="non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VII_-_TLP_3" table:style-name="ta1" table:print-ranges="'Anexo_VII_-_TLP_3'.A1:'Anexo_VII_-_TLP_3'.S13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5"/>
        <table:table-column table:style-name="co8" table:default-cell-style-name="ce15"/>
        <table:table-column table:style-name="co9" table:default-cell-style-name="ce7"/>
        <table:table-column table:style-name="co10" table:number-columns-repeated="4" table:default-cell-style-name="ce7"/>
        <table:table-column table:style-name="co11" table:number-columns-repeated="6" table:default-cell-style-name="ce7"/>
        <table:table-column table:style-name="co12" table:default-cell-style-name="ce7"/>
        <table:table-column table:style-name="co13" table:number-columns-repeated="237" table:default-cell-style-name="ce7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de Lotação de Pessoal - Unidade de Apoio Indireto à Atividade Judicante</text:p>
          </table:table-cell>
          <table:covered-table-cell table:number-columns-repeated="18" table:style-name="ce9"/>
          <table:table-cell table:style-name="ce21" table:number-columns-repeated="6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7" table:number-rows-spanned="1"/>
          <table:covered-table-cell table:number-columns-repeated="6" table:style-name="ce24"/>
          <table:table-cell table:style-name="ce24" table:number-columns-repeated="768"/>
        </table:table-row>
        <table:table-row table:style-name="ro1">
          <table:table-cell table:style-name="ce2" office:value-type="string" calcext:value-type="string" table:number-columns-spanned="19" table:number-rows-spanned="1">
            <text:p>TABELA DE LOTAÇÃO PARADIGMA - TLP</text:p>
          </table:table-cell>
          <table:covered-table-cell table:number-columns-repeated="18" table:style-name="ce2"/>
          <table:table-cell table:number-columns-repeated="1005"/>
        </table:table-row>
        <table:table-row table:style-name="ro2">
          <table:table-cell table:style-name="ce3" office:value-type="string" calcext:value-type="string">
            <text:p>GRAU</text:p>
          </table:table-cell>
          <table:table-cell table:style-name="ce3" office:value-type="string" calcext:value-type="string">
            <text:p>Dsc_Unidade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Cód.Munic</text:p>
          </table:table-cell>
          <table:table-cell table:style-name="ce3" office:value-type="string" calcext:value-type="string">
            <text:p>LR_Efet</text:p>
          </table:table-cell>
          <table:table-cell table:style-name="ce3" office:value-type="string" calcext:value-type="string">
            <text:p>LR_I(Ced. + Requisitado)</text:p>
          </table:table-cell>
          <table:table-cell table:style-name="ce3" office:value-type="string" calcext:value-type="string">
            <text:p>LR_SV</text:p>
          </table:table-cell>
          <table:table-cell table:style-name="ce3" office:value-type="string" calcext:value-type="string">
            <text:p>LR_Outros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CC1(*)</text:p>
          </table:table-cell>
          <table:table-cell table:style-name="ce3" office:value-type="string" calcext:value-type="string">
            <text:p>CC2(*)</text:p>
          </table:table-cell>
          <table:table-cell table:style-name="ce3" office:value-type="string" calcext:value-type="string">
            <text:p>CC3(*)</text:p>
          </table:table-cell>
          <table:table-cell table:style-name="ce3" office:value-type="string" calcext:value-type="string">
            <text:p>CC4(*)</text:p>
          </table:table-cell>
          <table:table-cell table:style-name="ce3" office:value-type="string" calcext:value-type="string">
            <text:p>FC1</text:p>
          </table:table-cell>
          <table:table-cell table:style-name="ce3" office:value-type="string" calcext:value-type="string">
            <text:p>FC2</text:p>
          </table:table-cell>
          <table:table-cell table:style-name="ce3" office:value-type="string" calcext:value-type="string">
            <text:p>FC3</text:p>
          </table:table-cell>
          <table:table-cell table:style-name="ce3" office:value-type="string" calcext:value-type="string">
            <text:p>FC4</text:p>
          </table:table-cell>
          <table:table-cell table:style-name="ce3" office:value-type="string" calcext:value-type="string">
            <text:p>FC5</text:p>
          </table:table-cell>
          <table:table-cell table:style-name="ce3" office:value-type="string" calcext:value-type="string">
            <text:p>FC6</text:p>
          </table:table-cell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ADALBERTO DO REGO MACIEL <text:s/>(VTS PAULISTA)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0707" calcext:value-type="float">
            <text:p>2610707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ADALBERTO GOMES PEREIRA (VITÓRIA DE STO ANTÃO)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6407" calcext:value-type="float">
            <text:p>2616407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Seção Administrativo do Fórum Advogado José Barbosa de Araúj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ARMANDO RABELO (NAZARÉ DA MATA)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09501" calcext:value-type="float">
            <text:p>260950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BACHAREL CARLOS BARBOSA DA PAZ PORTELA (VTS JABOATÃO)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07901" calcext:value-type="float">
            <text:p>2607901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3"/>
          <table:table-cell table:style-name="ce16" office:value-type="float" office:value="8" calcext:value-type="float">
            <text:p>8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DE BARREIR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01409" calcext:value-type="float">
            <text:p>2601409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DE GOIANA <text:s/>(2ª/3ª VTS GOIANA)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06200" calcext:value-type="float">
            <text:p>260620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DE SÃO LOURENÇO DA MAT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3701" calcext:value-type="float">
            <text:p>261370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RUY DO REGO BARROS e FRANCISCO SOLANO DE GODOY MAGALHÃES <text:s/>(1ª e 2ª VTs CARUARU)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04106" calcext:value-type="float">
            <text:p>26041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HERÁCLITO FONTOURA SOBRAL PINTO (1º/2ª VTS PETROLINA)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101" calcext:value-type="float">
            <text:p>2611101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JUIZ FEDERAL ARTUR BARBOSA MACIEL (BELO JARDIM)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01706" calcext:value-type="float">
            <text:p>26017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JUIZ MANOEL DE BARROS NETO (ESCADA)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05202" calcext:value-type="float">
            <text:p>2605202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LUIZ DELGADO (VTS CABO)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02902" calcext:value-type="float">
            <text:p>260290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DA 3ª VARA DE CARUARU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04106" calcext:value-type="float">
            <text:p>26041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TORQUATO DE CASTRO (VTS OLINDA)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09600" calcext:value-type="float">
            <text:p>2609600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3"/>
          <table:table-cell table:style-name="ce16" office:value-type="float" office:value="6" calcext:value-type="float">
            <text:p>6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DE IGARASSU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06804" calcext:value-type="float">
            <text:p>2606804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Presidênci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6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Vice-Presidênci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5" table:number-columns-repeated="2"/>
          <table:table-cell table:style-name="ce16" office:value-type="float" office:value="10" calcext:value-type="float">
            <text:p>10</text:p>
          </table:table-cell>
          <table:table-cell table:style-name="ce18"/>
          <table:table-cell table:style-name="ce16"/>
          <table:table-cell table:style-name="ce4" table:number-columns-repeated="3"/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2" table:style-name="ce4" office:value-type="float" office:value="2" calcext:value-type="float">
            <text:p>2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rregedoria Region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5" table:number-columns-repeated="2"/>
          <table:table-cell table:style-name="ce16" office:value-type="float" office:value="6" calcext:value-type="float">
            <text:p>6</text:p>
          </table:table-cell>
          <table:table-cell table:style-name="ce18"/>
          <table:table-cell table:style-name="ce16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2" table:style-name="ce4" office:value-type="float" office:value="2" calcext:value-type="float">
            <text:p>2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Ouvidoria Judiciári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5" table:number-columns-repeated="2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cretaria Geral da Presidênci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16" office:value-type="float" office:value="7" calcext:value-type="float">
            <text:p>7</text:p>
          </table:table-cell>
          <table:table-cell table:style-name="ce18"/>
          <table:table-cell table:style-name="ce16"/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Gestão Negocial dos Sistemas PJE-JT/EGESTÃ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18"/>
          <table:table-cell table:style-name="ce5" table:number-columns-repeated="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o Cerimonial da Presidência do Tribun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ucleo de Comunicação Soci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16" office:value-type="float" office:value="8" calcext:value-type="float">
            <text:p>8</text:p>
          </table:table-cell>
          <table:table-cell table:style-name="ce18"/>
          <table:table-cell table:style-name="ce16"/>
          <table:table-cell table:style-name="ce4" table:number-columns-repeated="3"/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cretaria de Auditoria de Controle Intern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4" office:value-type="float" office:value="1" calcext:value-type="float">
            <text:p>1</text:p>
          </table:table-cell>
          <table:table-cell table:style-name="ce4" table:number-columns-repeated="6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Controle Contábil, Orçamentário, Financeiro e Patrimoni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ao de Controle de Despesas com Pesso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Controle de Licitações e Contrat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Monitoramento, Acompanhamento e Avaliação de Atos de Gestã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Ordenadoria da Despes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6" office:value-type="float" office:value="4" calcext:value-type="float">
            <text:p>4</text:p>
          </table:table-cell>
          <table:table-cell table:style-name="ce18"/>
          <table:table-cell table:style-name="ce16"/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Gestão Estratégic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Projetos Estratégic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Processos Organizacionai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úcleo de Estatística e Pesquis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Acompanhamento e Controle Estatístic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6"/>
          <table:table-cell table:style-name="ce4" table:number-columns-repeated="6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tor de Gestão Socioambient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6"/>
          <table:table-cell table:style-name="ce4" table:number-columns-repeated="5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Diretoria Ger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3"/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6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Assessoria Jurídico-Administrativ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cretaria Administrativ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16" office:value-type="float" office:value="5" calcext:value-type="float">
            <text:p>5</text:p>
          </table:table-cell>
          <table:table-cell table:style-name="ce18"/>
          <table:table-cell table:style-name="ce16"/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úcleo de Governança de Contrataçõe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6"/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Engenharia de Manutençã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16" office:value-type="float" office:value="5" calcext:value-type="float">
            <text:p>5</text:p>
          </table:table-cell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Administração Predi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Gestão e Controle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Manutençã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16" office:value-type="float" office:value="10" calcext:value-type="float">
            <text:p>10</text:p>
          </table:table-cell>
          <table:table-cell table:style-name="ce18"/>
          <table:table-cell table:style-name="ce16"/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Sistemas Elétric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16" office:value-type="float" office:value="6" calcext:value-type="float">
            <text:p>6</text:p>
          </table:table-cell>
          <table:table-cell table:style-name="ce18"/>
          <table:table-cell table:style-name="ce16"/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Licitação e Contrat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úcleo de Contrat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16" office:value-type="float" office:value="5" calcext:value-type="float">
            <text:p>5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úcleo de Licitações e Compras Direta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16" office:value-type="float" office:value="5" calcext:value-type="float">
            <text:p>5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Fiscalização Administrativa de Contrat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6" office:value-type="float" office:value="4" calcext:value-type="float">
            <text:p>4</text:p>
          </table:table-cell>
          <table:table-cell table:style-name="ce18"/>
          <table:table-cell table:style-name="ce16"/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Material e Logístic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4" table:number-columns-repeated="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Bens de Consum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6" office:value-type="float" office:value="4" calcext:value-type="float">
            <text:p>4</text:p>
          </table:table-cell>
          <table:table-cell table:style-name="ce18"/>
          <table:table-cell table:style-name="ce16"/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Gestão de Materiai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5"/>
          <table:table-cell table:number-columns-repeated="2"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Registro e Controle Patrimoni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6" office:value-type="float" office:value="4" calcext:value-type="float">
            <text:p>4</text:p>
          </table:table-cell>
          <table:table-cell table:style-name="ce18"/>
          <table:table-cell table:style-name="ce16"/>
          <table:table-cell table:style-name="ce4" table:number-columns-repeated="3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Planejamento Físic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Fiscalização e Orçamento de Obra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6" office:value-type="float" office:value="4" calcext:value-type="float">
            <text:p>4</text:p>
          </table:table-cell>
          <table:table-cell table:style-name="ce18"/>
          <table:table-cell table:style-name="ce16"/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Planejamento Técnico e Administrativ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Projet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6" office:value-type="float" office:value="4" calcext:value-type="float">
            <text:p>4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6" office:value-type="float" office:value="9" calcext:value-type="float">
            <text:p>9</text:p>
          </table:table-cell>
          <table:table-cell table:style-name="ce18"/>
          <table:table-cell table:style-name="ce16"/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úcleo de Governança em Gestão de Pessoa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Administração de Pesso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16" office:value-type="float" office:value="5" calcext:value-type="float">
            <text:p>5</text:p>
          </table:table-cell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4" table:number-columns-repeated="3"/>
          <table:table-cell table:number-columns-repeated="3" table:style-name="ce4" office:value-type="float" office:value="1" calcext:value-type="float">
            <text:p>1</text:p>
          </table:table-cell>
          <table:table-cell table:style-name="ce4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ucleo de Gerenciamento do Cadastro e Movimentação de Pesso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3"/>
          <table:table-cell table:style-name="ce16" office:value-type="float" office:value="9" calcext:value-type="float">
            <text:p>9</text:p>
          </table:table-cell>
          <table:table-cell table:style-name="ce18"/>
          <table:table-cell table:style-name="ce16"/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Administração de Benefíci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3"/>
          <table:table-cell table:style-name="ce16" office:value-type="float" office:value="6" calcext:value-type="float">
            <text:p>6</text:p>
          </table:table-cell>
          <table:table-cell table:style-name="ce18"/>
          <table:table-cell table:style-name="ce16"/>
          <table:table-cell table:style-name="ce4" table:number-columns-repeated="3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Atendimento a Magistrad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Gerenciamento dos Afastamentos, Frequência e Tempo de Serviç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6" office:value-type="float" office:value="6" calcext:value-type="float">
            <text:p>6</text:p>
          </table:table-cell>
          <table:table-cell table:style-name="ce18"/>
          <table:table-cell table:style-name="ce16"/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Gerenciamento de Aposentadoria e Pensã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6" office:value-type="float" office:value="4" calcext:value-type="float">
            <text:p>4</text:p>
          </table:table-cell>
          <table:table-cell table:style-name="ce18"/>
          <table:table-cell table:style-name="ce16"/>
          <table:table-cell table:style-name="ce4" table:number-columns-repeated="3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úcleo de Desenvolvimento de Pesso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table:number-columns-repeated="5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Avaliação e Gerenciamento Funcion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table:number-columns-repeated="6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Extensão e Qualificação de Pesso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16" office:value-type="float" office:value="5" calcext:value-type="float">
            <text:p>5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úcleo de Saúde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6" office:value-type="float" office:value="4" calcext:value-type="float">
            <text:p>4</text:p>
          </table:table-cell>
          <table:table-cell table:style-name="ce18"/>
          <table:table-cell table:style-name="ce16"/>
          <table:table-cell table:style-name="ce4" table:number-columns-repeated="5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Serviço Soci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Enfermagem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16" office:value-type="float" office:value="5" calcext:value-type="float">
            <text:p>5</text:p>
          </table:table-cell>
          <table:table-cell table:style-name="ce18"/>
          <table:table-cell table:style-name="ce16"/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Fisioterapi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5"/>
          <table:table-cell table:number-columns-repeated="2"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Odontologi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16" office:value-type="float" office:value="8" calcext:value-type="float">
            <text:p>8</text:p>
          </table:table-cell>
          <table:table-cell table:style-name="ce18"/>
          <table:table-cell table:style-name="ce16"/>
          <table:table-cell table:style-name="ce4" table:number-columns-repeated="3"/>
          <table:table-cell table:number-columns-repeated="4"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Saúde Ment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6" office:value-type="float" office:value="4" calcext:value-type="float">
            <text:p>4</text:p>
          </table:table-cell>
          <table:table-cell table:style-name="ce18"/>
          <table:table-cell table:style-name="ce16"/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Saúde Ocupacion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3"/>
          <table:table-cell table:style-name="ce16" office:value-type="float" office:value="8" calcext:value-type="float">
            <text:p>8</text:p>
          </table:table-cell>
          <table:table-cell table:style-name="ce18"/>
          <table:table-cell table:style-name="ce16"/>
          <table:table-cell table:style-name="ce4" table:number-columns-repeated="3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cretaria de Orçamento e Finança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Contabilidade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Análise Contábi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Diárias e Passagen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Emissão de Empenho e Apuração de Cust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Financeir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Programação da Execução Orçamentária e Financeir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Pagamento de Pesso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4" table:number-columns-repeated="5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Pagamento de Servidores Ativ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Pagamento de Inativos e Pensionista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table:number-columns-repeated="4"/>
          <table:table-cell table:number-columns-repeated="3"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Pagamento de Magistrados e Servidores Cedid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Suporte e Consignação de Folha de Pagament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Segurança Institucion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6" office:value-type="float" office:value="7" calcext:value-type="float">
            <text:p>7</text:p>
          </table:table-cell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úcleo de Contratos da Segurança Institucion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Manutenção de Veícul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6" office:value-type="float" office:value="4" calcext:value-type="float">
            <text:p>4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Segurança do Tribun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4" calcext:value-type="float">
            <text:p>34</text:p>
          </table:table-cell>
          <table:table-cell table:style-name="ce4" table:number-columns-repeated="3"/>
          <table:table-cell table:style-name="ce16" office:value-type="float" office:value="34" calcext:value-type="float">
            <text:p>34</text:p>
          </table:table-cell>
          <table:table-cell table:style-name="ce18"/>
          <table:table-cell table:style-name="ce16"/>
          <table:table-cell table:style-name="ce4" table:number-columns-repeated="6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Segurança do Fórum Advogado José Barbosa de Araúj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8" calcext:value-type="float">
            <text:p>28</text:p>
          </table:table-cell>
          <table:table-cell table:style-name="ce4" table:number-columns-repeated="3"/>
          <table:table-cell table:style-name="ce16" office:value-type="float" office:value="28" calcext:value-type="float">
            <text:p>28</text:p>
          </table:table-cell>
          <table:table-cell table:style-name="ce18"/>
          <table:table-cell table:style-name="ce16"/>
          <table:table-cell table:style-name="ce4" table:number-columns-repeated="6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Transporte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6" office:value-type="float" office:value="11" calcext:value-type="float">
            <text:p>11</text:p>
          </table:table-cell>
          <table:table-cell table:style-name="ce18"/>
          <table:table-cell table:style-name="ce16"/>
          <table:table-cell table:style-name="ce4" table:number-columns-repeated="3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18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7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Coordenadoria de Sistema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18"/>
          <table:table-cell table:style-name="ce5" office:value-type="float" office:value="1" calcext:value-type="float">
            <text:p>1</text:p>
          </table:table-cell>
          <table:table-cell table:style-name="ce5" table:number-columns-repeated="8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Administração de Dado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18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Análise e Especificação de Sistema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18"/>
          <table:table-cell table:style-name="ce5" table:number-columns-repeated="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Desenvolvimento de Softwares Judiciai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18"/>
          <table:table-cell table:style-name="ce5" table:number-columns-repeated="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Desenvolvimento de Softwares Administrativo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18"/>
          <table:table-cell table:style-name="ce5" table:number-columns-repeated="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e Configuração de Software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1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Sustentação de Sistema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18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Divisão de Gestão e Governança de TI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5" table:number-columns-repeated="9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Apoio Técnico Administrativ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8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a Segurança da Informaçã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Planejamento e Projetos de TI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1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Qualidade e Processos de TI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Divisão de Infraestrutura de Tecnologia da Informaçã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5" table:number-columns-repeated="9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e Backup e Restauraçã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8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e Banco de Dado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e Datacenter e Arquitetura de Hardware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e Redes de Computadore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18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Monitoramento dos Serviços de Tecnologia da Informaçã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Suporte a Sistemas Operacionais e Aplicaçõe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18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Núcleo de Relacionament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18"/>
          <table:table-cell table:style-name="ce5" table:number-columns-repeated="8"/>
          <table:table-cell table:style-name="ce5" office:value-type="float" office:value="1" calcext:value-type="float">
            <text:p>1</text:p>
          </table:table-cell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Atendimento Técnico Especializado ao Pje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18"/>
          <table:table-cell table:style-name="ce5" table:number-columns-repeated="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a Central de Serviço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e Atendimento Técnic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18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e Ativos de Tecnologia da Informaçã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1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ESCOLA JUDICIAL - Secretaria Acadêmico-Executiva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8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Acadêmica e Apoio Pedagógic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8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Apoio Administrativo e Logística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8"/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Capacitação e Aperfeiçoament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18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Educação à Distância e Apoio Tecnológic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18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Biblioteca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1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Controle e Orçament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18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6" office:value-type="string" calcext:value-type="string" table:number-columns-spanned="18" table:number-rows-spanned="1">
            <text:p>Fonte: Coordenadoria de Administração de Pessoal/Secretaria de Gestão de Pessoas</text:p>
          </table:table-cell>
          <table:covered-table-cell table:number-columns-repeated="17" table:style-name="ce6"/>
          <table:table-cell table:number-columns-repeated="1006"/>
        </table:table-row>
        <table:table-row table:style-name="ro4">
          <table:table-cell/>
          <table:table-cell table:style-name="ce11"/>
          <table:table-cell table:number-columns-repeated="1022"/>
        </table:table-row>
        <table:table-row table:style-name="ro4" table:number-rows-repeated="3">
          <table:table-cell table:style-name="ce8" table:number-columns-repeated="4"/>
          <table:table-cell table:style-name="ce13" table:number-columns-repeated="15"/>
          <table:table-cell table:style-name="ce8"/>
          <table:table-cell table:style-name="ce13"/>
          <table:table-cell table:style-name="ce8" table:number-columns-repeated="1003"/>
        </table:table-row>
        <table:table-row table:style-name="ro4">
          <table:table-cell table:style-name="ce8" table:number-columns-repeated="4"/>
          <table:table-cell table:style-name="ce14" table:number-columns-repeated="13"/>
          <table:table-cell table:style-name="ce13"/>
          <table:table-cell table:style-name="ce14" table:number-columns-repeated="3"/>
          <table:table-cell table:style-name="ce8" table:number-columns-repeated="1003"/>
        </table:table-row>
        <table:table-row table:style-name="ro4">
          <table:table-cell table:style-name="ce8" table:number-columns-repeated="6"/>
          <table:table-cell table:style-name="ce13" table:number-columns-repeated="2"/>
          <table:table-cell table:style-name="ce8"/>
          <table:table-cell table:style-name="ce19" table:number-columns-repeated="2"/>
          <table:table-cell table:style-name="ce8" table:number-columns-repeated="6"/>
          <table:table-cell table:style-name="ce13"/>
          <table:table-cell table:style-name="ce8"/>
          <table:table-cell table:style-name="ce19" table:number-columns-repeated="2"/>
          <table:table-cell table:style-name="ce8" table:number-columns-repeated="1003"/>
        </table:table-row>
        <table:table-row table:style-name="ro5">
          <table:table-cell table:style-name="ce8" table:number-columns-repeated="6"/>
          <table:table-cell table:style-name="ce13" table:number-columns-repeated="2"/>
          <table:table-cell table:style-name="ce8"/>
          <table:table-cell table:style-name="ce20" table:number-columns-repeated="2"/>
          <table:table-cell table:style-name="ce8" table:number-columns-repeated="8"/>
          <table:table-cell table:style-name="ce20"/>
          <table:table-cell table:style-name="ce8" table:number-columns-repeated="1004"/>
        </table:table-row>
        <table:table-row table:style-name="ro4" table:number-rows-repeated="2">
          <table:table-cell table:number-columns-repeated="4"/>
          <table:table-cell table:style-name="ce15" table:number-columns-repeated="2"/>
          <table:table-cell table:number-columns-repeated="2"/>
          <table:table-cell table:style-name="ce15"/>
          <table:table-cell table:number-columns-repeated="1015"/>
        </table:table-row>
        <table:table-row table:style-name="ro4" table:number-rows-repeated="10484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nexo_VII_-_TLP_3'.$A$1" table:cell-range-address="$'Anexo_VII_-_TLP_3'.$A$1:.$S$130" table:range-usable-as="print-range"/>
          <table:named-expression table:name="Excel_BuiltIn__FilterDatabase" table:base-cell-address="$'Anexo_VII_-_TLP_3'.$A$1" table:expression="NA(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tegoria_20_da_20_tabela_20_dinâmica" style:display-name="Categoria da tabela dinâmica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da_20_tabela_20_dinâmica_20_2" style:display-name="Categoria da tabela dinâmica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5f_Anexo_20_VII_20_-_20_TLP_20_3" style:display-name="Normal_Anexo VII - TLP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name-asian="Arial1" style:font-family-asian="Arial1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5f_Segundo_20_Grau" style:display-name="Normal_Segundo Grau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name-asian="Calibri1" style:font-family-asian="Calibri1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aída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2" style:display-name="Sem títu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3" style:display-name="Sem títu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 style:data-style-name="N0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 style:data-style-name="N0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 style:data-style-name="N0">
      <style:table-cell-properties style:glyph-orientation-vertical="0" fo:border-bottom="0.0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.14mm" fo:margin-bottom="12.7mm" fo:margin-left="4mm" fo:margin-right="2.54mm" style:print-page-order="ltr" style:first-page-number="continue" style:scale-to="45%" style:writing-mode="lr-tb"/>
      <style:header-style>
        <style:header-footer-properties fo:min-height="7.5mm" fo:margin-left="14.99mm" fo:margin-right="16.46mm" fo:margin-bottom="0mm"/>
      </style:header-style>
      <style:footer-style>
        <style:header-footer-properties fo:min-height="7.5mm" fo:margin-left="14.99mm" fo:margin-right="16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5f_VII_5f_-_5f_TLP_5f_3" style:display-name="PageStyle_Anexo_VII_-_TLP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5:31:35</meta:creation-date>
    <dc:creator>sergiom</dc:creator>
    <dc:date>2018-08-13T16:23:11</dc:date>
    <meta:print-date>2018-08-01T16:23:33</meta:print-date>
    <meta:document-statistic meta:table-count="1" meta:cell-count="1015" meta:object-count="0"/>
    <meta:generator>LibreOffice/5.0.5.2$Windows_x86 LibreOffice_project/55b006a02d247b5f7215fc6ea0fde844b30035b3</meta:generator>
  </office:meta>
</office:document-meta>
</file>