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334.74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29.14pt"/>
    </style:style>
    <style:style style:name="co8" style:family="table-column">
      <style:table-column-properties fo:break-before="auto" style:column-width="38.21pt"/>
    </style:style>
    <style:style style:name="co9" style:family="table-column">
      <style:table-column-properties fo:break-before="auto" style:column-width="24.29pt"/>
    </style:style>
    <style:style style:name="co10" style:family="table-column">
      <style:table-column-properties fo:break-before="auto" style:column-width="30.56pt"/>
    </style:style>
    <style:style style:name="co11" style:family="table-column">
      <style:table-column-properties fo:break-before="auto" style:column-width="19.45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L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6" table:default-cell-style-name="Default"/>
        <table:table-column table:style-name="co1" table:number-columns-repeated="20" table:default-cell-style-name="Default"/>
        <table:table-column table:style-name="co12" table:number-columns-repeated="98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7" table:style-name="ce6"/>
          <table:covered-table-cell table:style-name="ce12"/>
          <table:table-cell table:style-name="ce4" table:number-columns-repeated="20"/>
          <table:table-cell table:number-columns-repeated="98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7" table:style-name="ce6"/>
          <table:covered-table-cell table:style-name="ce12"/>
          <table:table-cell table:style-name="ce4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Cód.Munic</text:p>
          </table:table-cell>
          <table:table-cell table:style-name="ce1" office:value-type="string" calcext:value-type="string">
            <text:p>LR_Efet</text:p>
          </table:table-cell>
          <table:table-cell table:style-name="ce1" office:value-type="string" calcext:value-type="string">
            <text:p>LR_I(Req. + Cessão)</text:p>
          </table:table-cell>
          <table:table-cell table:style-name="ce1" office:value-type="string" calcext:value-type="string">
            <text:p>LR_SV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C1(*)</text:p>
          </table:table-cell>
          <table:table-cell table:style-name="ce1" office:value-type="string" calcext:value-type="string">
            <text:p>CC2(*)</text:p>
          </table:table-cell>
          <table:table-cell table:style-name="ce1" office:value-type="string" calcext:value-type="string">
            <text:p>CC3(*)</text:p>
          </table:table-cell>
          <table:table-cell table:style-name="ce1" office:value-type="string" calcext:value-type="string">
            <text:p>CC4(*)</text:p>
          </table:table-cell>
          <table:table-cell table:style-name="ce1" office:value-type="string" calcext:value-type="string">
            <text:p>FC1</text:p>
          </table:table-cell>
          <table:table-cell table:style-name="ce1" office:value-type="string" calcext:value-type="string">
            <text:p>FC2</text:p>
          </table:table-cell>
          <table:table-cell table:style-name="ce1" office:value-type="string" calcext:value-type="string">
            <text:p>FC3</text:p>
          </table:table-cell>
          <table:table-cell table:style-name="ce1" office:value-type="string" calcext:value-type="string">
            <text:p>FC4</text:p>
          </table:table-cell>
          <table:table-cell table:style-name="ce1" office:value-type="string" calcext:value-type="string">
            <text:p>FC5</text:p>
          </table:table-cell>
          <table:table-cell table:style-name="ce1" office:value-type="string" calcext:value-type="string">
            <text:p>FC6</text:p>
          </table:table-cell>
          <table:table-cell table:style-name="ce4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PRESIDÊNC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VICE-PRESIDÊNC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RREGEDORIA REGION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e Atendimento e Administr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Ouvidoria Judiciár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Cerimonial da Presidência do Tribun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GERAL DA PRESIDÊNC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Comunicação Soc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Sustentabilidade, Acessibilidade e Inclus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Gestão Negocial dos Sistemas PJE-JT/EGESTÃO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poio Estatístico ao PJE-JT e e-Gest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AUDITOR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uditoria das Contrataçõ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ao de Auditoria de Gestão de Pesso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Auditoria de Cont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Monitoramento, Acompanhamento e Auditoria de Atos de Gest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AUTOGESTÃO EM SAÚD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<text:span text:style-name="T1">Divisão de Credenciamentos e Contratos</text:span>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Gerenciamento das Despesas Médic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<text:span text:style-name="T1">Divisão de Politica e Ações e Saúde</text:span>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tendimento aos Beneficiarios - AUTOGEST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GOVERNANÇA E GESTÃO ESTRATÉG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Estatística e Pesquisa do Tribun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Inteligência de Dad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companhamento e Controle Estatístic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Integridade, Processos e Iniciativas Nacion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o e-Social e Iniciativas Nacion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Inov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Qualidade de Processos Organizacionai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Governança e Projetos Estratégic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ORDENADORIA DA DESPES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Acompanhamento Orçamentári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POLÍCIA JUDICIAL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3"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Contratos da Secretaria de Policia Judic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olícial Judic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number-columns-repeated="3"/>
          <table:table-cell table:style-name="ce3" office:value-type="float" office:value="40" calcext:value-type="float">
            <text:p>40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olícia Judicial do Fórum Advogado José Barbosa de Araúj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Núcleo de Polícia Judicial do Interior e da Região Metropolitana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number-columns-repeated="3"/>
          <table:table-cell table:style-name="ce3" office:value-type="float" office:value="39" calcext:value-type="float">
            <text:p>39</text:p>
          </table:table-cell>
          <table:table-cell table:style-name="ce3" table:number-columns-repeated="9"/>
          <table:table-cell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Núcleo de Transporte e Manutenção de Veícul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Assessoria Jurídico-Administrativ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Saúd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4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Enfermagem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Fisioterap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Odontologi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Saúde Ment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Saúde Ocupacion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Serviço Soc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RETORIA GER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ADMINISTRATIV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Serviços Ger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Gestão de Bens Imóve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Governança de Contratações e de Obra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Engenharia de Manuten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Administrativa de Gestão e Control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Engenharia Civil e Bens Imóve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Gerenciamento Operacional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Climatização e Refriger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Manuten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Sistemas Elétric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-Administração do Fórum Advogado José Barbosa de Araúj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dministração Pred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Licitação e Contrat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Contrato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Licitações e Compras Diret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Apoio Administrativo ao Planejamento das Contrataçõ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Fiscalização Administrativa de Contrat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Material e Logíst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Bens de Consum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Materi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Registro e Controle Patrimon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Planejamento Físic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Fiscalização e Orçamento de Obr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lanejamento Técnico e Administrativ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rojet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Administração de Pesso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Informações Pesso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Certificação Digital e e-Soc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tendimento a Magistrad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3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Benefíci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renciamento de Aposentadoria e Pens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Núcleo de Afastamentos, Frequência e Tempo de Serviç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Tempo de Serviço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Quadro de Pesso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rovimentos e Encargo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3"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Requisitad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Legislação de Pesso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Governança em Gestão de Pessoa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Núcleo de Gestão Negocial do Sistema SIGEP-JT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Desenvolvimento de Pesso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valiação e Gerenciamento Funcion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Extensão e Qualificação de Pesso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Teletrabalh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ORÇAMENTO E FINANÇ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Contabilidade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Programação da Execução Orçamentária e Financeira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Financeira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nálise Contábi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Diárias e Passagen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Emissão de Empenh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agamento de Inativos e Pensionist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3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agamento de Magistrados e Servidores Cedid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Pagamento de Servidores Ativ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Suporte e Consignação de Folha de Pagament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CRETARIA DE TECNOLOGIA DA INFORMAÇÃO E COMUNIC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Inovação e Pesquisa Tecnológ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Sistema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dministração de Dad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Configuração de Softwar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Sistemas Administrativo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Desenvolvimento de Sistemas Administrativ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Sustentação de Sistemas Administrativos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Sistemas Judici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dministração e Sustentação ao Pj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Desenvolvimento de Sistemas Judiciai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Apoio à Gestão e Governança de Tecnologia da Informação e Comunicação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poio à Qualidade e aos Processos de Tecnologia da Inform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poio ao Planejamento e Projetos de Tecnologia da Inform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poio à Gestão Orçamentária de TIC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Infraestrutura de Tecnologia da Inform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Banco de Dad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Datacenter e Arquitetura de Hardwar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Redes de Computador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Monitoramento dos Serviços de Tecnologia da Inform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Apoio à Infraestrutura de Tecnologia da Informação e Socuções de Segurança Cibernét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Análise de Soluções de Infraestrutura de TIC e Segurança Cibernética 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Soluções de Segurança Cibernét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Coordenadoria de Gestão de Serviços de Tecnologia da Informação e Comunicações e Suporte ao Usuári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Ativos de Microinformáti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Apoio à Gestão de Serviços de Tecnologia da Informação e Comunicaç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Serviços de TI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Gestão de Atendimento Técnic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ESCOLA JUDICIAL - Secretaria Acadêmico-Executiv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Divisão de Apoio Academico e Gerencial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2"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Núcleo Administrativo-Financeir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Núcleo Pedagógic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3" office:value-type="float" office:value="1" calcext:value-type="float">
            <text:p>1</text:p>
          </table:table-cell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Educação à Distância e Apoio Tecnológic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Formação e Aperfeiçoamento Administrativ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3" office:value-type="string" calcext:value-type="string">
            <text:p>1 e 2 </text:p>
          </table:table-cell>
          <table:table-cell table:style-name="ce7" office:value-type="string" calcext:value-type="string">
            <text:p>Seção de Formação e Aperfeiçoamento Jurídic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8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number-columns-repeated="20"/>
          <table:table-cell table:number-columns-repeated="985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9"/>
          <table:table-cell table:style-name="ce10" table:number-columns-repeated="4"/>
          <table:table-cell table:style-name="ce11"/>
          <table:table-cell table:style-name="ce10" table:number-columns-repeated="10"/>
          <table:table-cell table:style-name="ce4" table:number-columns-repeated="20"/>
          <table:table-cell table:number-columns-repeated="985"/>
        </table:table-row>
        <table:table-row table:style-name="ro1" table:number-rows-repeated="834">
          <table:table-cell table:style-name="ce5" table:number-columns-repeated="39"/>
          <table:table-cell table:number-columns-repeated="985"/>
        </table:table-row>
        <table:table-row table:style-name="ro2" table:number-rows-repeated="10475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6.85pt" fo:margin-bottom="36.85pt" fo:margin-left="36.79pt" fo:margin-right="40.1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LP3" style:display-name="PageStyle_TL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4" meta:object-count="0"/>
    <meta:generator>LibreOfficeDev/6.0.5.2$Linux_X86_64 LibreOffice_project/</meta:generator>
  </office:meta>
</office:document-meta>
</file>