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2.982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028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251cm"/>
    </style:style>
    <style:style style:name="co11" style:family="table-column">
      <style:table-column-properties fo:break-before="auto" style:column-width="0.891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L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6" table:default-cell-style-name="Default"/>
        <table:table-column table:style-name="co1" table:number-columns-repeated="20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7" table:style-name="ce8"/>
          <table:covered-table-cell table:style-name="ce3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8"/>
          <table:covered-table-cell table:style-name="ce30"/>
          <table:table-cell table:style-name="ce5" table:number-columns-repeated="20"/>
          <table:table-cell table:number-columns-repeated="984"/>
        </table:table-row>
        <table:table-row table:style-name="ro2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ód.Munic</text:p>
          </table:table-cell>
          <table:table-cell table:style-name="ce1" office:value-type="string" calcext:value-type="string">
            <text:p>LR_Efet</text:p>
          </table:table-cell>
          <table:table-cell table:style-name="ce1" office:value-type="string" calcext:value-type="string">
            <text:p>LR_I(Req. + Cessão)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C1(*)</text:p>
          </table:table-cell>
          <table:table-cell table:style-name="ce1" office:value-type="string" calcext:value-type="string">
            <text:p>CC2(*)</text:p>
          </table:table-cell>
          <table:table-cell table:style-name="ce1" office:value-type="string" calcext:value-type="string">
            <text:p>CC3(*)</text:p>
          </table:table-cell>
          <table:table-cell table:style-name="ce1" office:value-type="string" calcext:value-type="string">
            <text:p>CC4(*)</text:p>
          </table:table-cell>
          <table:table-cell table:style-name="ce1" office:value-type="string" calcext:value-type="string">
            <text:p>FC1</text:p>
          </table:table-cell>
          <table:table-cell table:style-name="ce1" office:value-type="string" calcext:value-type="string">
            <text:p>FC2</text:p>
          </table:table-cell>
          <table:table-cell table:style-name="ce1" office:value-type="string" calcext:value-type="string">
            <text:p>FC3</text:p>
          </table:table-cell>
          <table:table-cell table:style-name="ce1" office:value-type="string" calcext:value-type="string">
            <text:p>FC4</text:p>
          </table:table-cell>
          <table:table-cell table:style-name="ce1" office:value-type="string" calcext:value-type="string">
            <text:p>FC5</text:p>
          </table:table-cell>
          <table:table-cell table:style-name="ce1" office:value-type="string" calcext:value-type="string">
            <text:p>FC6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PRESIDÊNC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VICE-PRESIDÊNC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RREGEDORIA REGION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1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Ouvidoria Judiciár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Cerimonial da Presidência do Tribun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Comunicação Social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ustentabilidade, Acessibilidade e Inclus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Gestão Negocial dos Sistemas PJE-JT/EGEST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20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poio Estatístico ao PJE-JT e e-Gest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AUDITOR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uditoria das Contrataçõe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ao de Auditoria de Gestão de Pesso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uditoria Financeir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Monitoramento, Acompanhamento e Auditoria de Atos de Gest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AUTOGESTÃO EM SAÚD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<text:span text:style-name="T1">Divisão</text:span><text:span text:style-name="T2"> de Credenciamentos e Contratos</text:span>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renciamento das Despesas Médic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<text:span text:style-name="T1">Divisão</text:span><text:span text:style-name="T2"> de Politica e Ações e Saúde</text:span>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tendimento aos Beneficiarios - AUTOGEST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GOVERNANÇA E GESTÃO ESTRATÉGICA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<text:span text:style-name="T3">Divisão</text:span><text:span text:style-name="T4"> de Estatística e Pesquisa</text:span>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Processos e Iniciativas Nacionai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Qualidade de Processos Organizacionai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companhamento e Controle Estatístic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rojetos Estratégic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ORDENADORIA DA DESPES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Acompanhamento Orçamentári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POLÍCIA JUDICIAL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3"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Contratos da Secretaria de Policia Judici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olícial Judicia do Tribun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number-columns-repeated="3"/>
          <table:table-cell table:style-name="ce7" office:value-type="float" office:value="40" calcext:value-type="float">
            <text:p>40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olícia Judicial do Fórum Advogado José Barbosa de Araúj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Núcleo de Transporte e Manutenção de Veículo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7" office:value-type="float" office:value="33" calcext:value-type="float">
            <text:p>3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Assessoria Jurídico-Administrativ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2" office:value-type="string" calcext:value-type="string">
            <text:p>DIVISÃO DE SAÚD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0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Enfermagem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Fisioterap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Odontologi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5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aúde Ment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aúde Ocupacion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 table:number-columns-repeated="5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erviço Soci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RETORIA GER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ADMINISTRATIV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Gestão de Bens Imóvei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Governança de Contratações e de Obra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Engenharia de Manuten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Administrativa de Gestão e Control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Administrativo do Fórum Advogado José Barbosa de Araúj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dministração Predi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poio Técnico-Administrativo e de Suporte às Demanda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Climatização e Refrigeraçã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Engenharia Civil e Bens Imóvei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Manuten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7" table:number-columns-repeated="6"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istemas Elétric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Licitação e Contrat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Contrat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Licitações e Compras Direta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Fiscalização Administrativa de Contrat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Material e Logística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Bens de Consum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Materiai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Registro e Controle Patrimoni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20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Planejamento Físic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Fiscalização e Orçamento de Obr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lanejamento Técnico e Administrativ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rojet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Administração de Pesso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Nucleo de Gerenciamento do Cadastro e Movimentação de Pesso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tendimento a Magistrad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5"/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Benefíci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renciamento de Aposentadoria e Pens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table:number-columns-repeated="6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renciamento dos Afastamentos, Frequência e Tempo de Serviç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5"/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2" office:value-type="string" calcext:value-type="string">
            <text:p>Coordenadoria de Quadro de Pessoal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rovimento e Encargo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Requisitad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Legislação de Pessoal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Governança em Gestão de Pessoa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Núcleo de Gestão Negocial do Sistema SIGEP-JT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Desenvolvimento de Pessoal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valiação e Gerenciamento Funcion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Extensão e Qualificação de Pesso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Teletrabalh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Contabilidad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Programação da Execução Orçamentária e Financeira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Financeir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nálise Contábi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Diárias e Passagen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Emissão de Empenh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agamento de Inativos e Pensionista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agamento de Magistrados e Servidores Cedid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Pagamento de Servidores Ativ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uporte e Consignação de Folha de Pagament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CONSELHEIRO JOÃO ALFREDO CORREA DE OLIVEIRA (VTs GOIAN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6200" calcext:value-type="float">
            <text:p>260620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ADALBERTO DO REGO MACIEL <text:s/>(VTS PAULIST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0707" calcext:value-type="float">
            <text:p>261070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ADALBERTO GOMES PEREIRA (VT VITÓRIA DE STO ANTÃO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6407" calcext:value-type="float">
            <text:p>2616407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ARMANDO RABELO (VTs NAZARÉ DA MAT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9501" calcext:value-type="float">
            <text:p>260950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BACHAREL CARLOS BARBOSA DA PAZ PORTELA (VTS JABOATÃO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7901" calcext:value-type="float">
            <text:p>260790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DE BARREIROS (VTs BARREIROS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1409" calcext:value-type="float">
            <text:p>260140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DE IGARASSU (VTs IGARASSU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6804" calcext:value-type="float">
            <text:p>260680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DE IPOJUCA (VTs IPOJUC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2902" calcext:value-type="float">
            <text:p>260290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2" office:value-type="string" calcext:value-type="string">
            <text:p>FÓRUM TRABALHISTA DE SALGUEIR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2208" calcext:value-type="float">
            <text:p>261220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DE SÃO LOURENÇO DA MATA (VT S. L. DA MAT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3701" calcext:value-type="float">
            <text:p>261370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HERÁCLITO FONTOURA SOBRAL PINTO (VTS PETROLIN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101" calcext:value-type="float">
            <text:p>261110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JUIZ FEDERAL ARTUR BARBOSA MACIEL (VT BELO JARDIM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1706" calcext:value-type="float">
            <text:p>26017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JUIZ JOSÉ TÁCIO DE SÁ PEREIRA (VT GARANHUNS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6002" calcext:value-type="float">
            <text:p>260600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JUIZ MANOEL DE BARROS NETO (VT ESCAD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5202" calcext:value-type="float">
            <text:p>2605202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JUIZ MILTON LYRA (VT RIBEIRÃO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804" calcext:value-type="float">
            <text:p>261180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RUY DO REGO BARROS e FRANCISCO SOLANO DE GODOY MAGALHÃES <text:s/>(VTs CARUARU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4106" calcext:value-type="float">
            <text:p>26041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FÓRUM TRABALHISTA TORQUATO DE CASTRO (VTS OLINDA)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09600" calcext:value-type="float">
            <text:p>260960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Sistema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dministração de Dad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Configuração de Software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Sistemas Administrativo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Desenvolvimento de Sistemas Administrativ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Sustentação de Sistemas Administrativos <text:s/>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Sistemas Judiciais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dministração e Sustentação ao Pj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Desenvolvimento de Sistemas Judiciai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Apoio à Gestão e Governança de Tecnologia da Informação e Comunica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poio à Gestão Orçamentária de Tecnologia da Informação e Comunicaçã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poio ao Planejamento e Projetos de Tecnologia da Informação e Comunicaçã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poio à Qualidade e aos Processos de Tecnologia da Informação e Comunicaçã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Infraestrutura de Tecnologia da Informação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Banco de Dado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Datacenter e Arquitetura de Hardware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Redes de Computadores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Monitoramento dos Serviços de Tecnologia da Informa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Divisão de Apoio à Infraestrutura de Tecnologia da Informação e Socuções de Segurança Cibernética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Análise de Soluções de Infraestrutura de TIC e Segurança Cibernética 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Soluções de Segurança Cibernétic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Coordenadoria de Gestão de Serviços de Tecnologia da Informação e Comunicações e Suporte ao Usuári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Serviços de Tecnologia da Informa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Atendimento Técnico e Telecomunicaçã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Gestão de Ativos de Microinformátic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ESCOLA JUDICIAL - Secretaria Acadêmico-Executiv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Administrativo-Financeira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10" office:value-type="string" calcext:value-type="string">
            <text:p>Seção de Formação e Aperfeiçoamento</text:p>
          </table:table-cell>
          <table:table-cell table:style-name="ce7" office:value-type="string" calcext:value-type="string">
            <text:p>PE</text:p>
          </table:table-cell>
          <table:table-cell table:style-name="ce7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5"/>
          <table:table-cell table:style-name="ce13" office:value-type="string" calcext:value-type="string">
            <text:p>* 8 servidores recem nomeados aguardando lotação definitiva</text:p>
          </table:table-cell>
          <table:table-cell table:style-name="ce5"/>
          <table:table-cell table:style-name="ce14"/>
          <table:table-cell table:style-name="ce15" table:number-columns-repeated="4"/>
          <table:table-cell table:style-name="ce18"/>
          <table:table-cell table:style-name="ce15" table:number-columns-repeated="1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5" table:number-columns-repeated="4"/>
          <table:table-cell table:style-name="ce15"/>
          <table:table-cell table:style-name="ce5" table:number-columns-repeated="34"/>
          <table:table-cell table:number-columns-repeated="984"/>
        </table:table-row>
        <table:table-row table:style-name="ro1">
          <table:table-cell table:style-name="ce5" table:number-columns-repeated="3"/>
          <table:table-cell table:style-name="ce14"/>
          <table:table-cell table:style-name="ce15" table:number-columns-repeated="15"/>
          <table:table-cell table:style-name="ce5" table:number-columns-repeated="20"/>
          <table:table-cell table:number-columns-repeated="984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5"/>
          <table:table-cell table:style-name="ce5" table:number-columns-repeated="20"/>
          <table:table-cell table:number-columns-repeated="984"/>
        </table:table-row>
        <table:table-row table:style-name="ro1" table:number-rows-repeated="852">
          <table:table-cell table:style-name="ce5" table:number-columns-repeated="39"/>
          <table:table-cell table:number-columns-repeated="984"/>
        </table:table-row>
        <table:table-row table:style-name="ro3" table:number-rows-repeated="104757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08:18:49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3" style:display-name="PageStyle_TL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08-25T08:21:58.940000000</dc:date>
    <meta:editing-duration>PT8M47S</meta:editing-duration>
    <meta:editing-cycles>3</meta:editing-cycles>
    <meta:document-statistic meta:table-count="1" meta:cell-count="1143" meta:object-count="0"/>
  </office:meta>
</office:document-meta>
</file>