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00.54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39.99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20.6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Anexo_20_VII_20_-_20_TLP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egundo_20_Grau" style:data-style-name="N1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Anexo_20_VII_20_-_20_TLP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Anexo_20_VII_20_-_20_TLP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Anexo_20_VII_20_-_20_TLP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VII - TLP 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8"/>
        <table:table-column table:style-name="co7" table:number-columns-repeated="2" table:default-cell-style-name="ce22"/>
        <table:table-column table:style-name="co8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" table:number-columns-repeated="239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8" table:style-name="ce1"/>
          <table:table-cell table:style-name="ce26" table:number-columns-repeated="6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14" table:number-rows-spanned="1"/>
          <table:covered-table-cell table:number-columns-repeated="13" table:style-name="ce29"/>
          <table:table-cell table:style-name="ce29" table:number-columns-spanned="7" table:number-rows-spanned="1"/>
          <table:covered-table-cell table:number-columns-repeated="6" table:style-name="ce29"/>
          <table:table-cell table:style-name="ce28" table:number-columns-repeated="768"/>
        </table:table-row>
        <table:table-row table:style-name="ro1">
          <table:table-cell table:style-name="ce2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ód.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(*)</text:p>
          </table:table-cell>
          <table:table-cell table:style-name="ce3" office:value-type="string" calcext:value-type="string">
            <text:p>CC2(*)</text:p>
          </table:table-cell>
          <table:table-cell table:style-name="ce3" office:value-type="string" calcext:value-type="string">
            <text:p>CC3(*)</text:p>
          </table:table-cell>
          <table:table-cell table:style-name="ce3" office:value-type="string" calcext:value-type="string">
            <text:p>CC4(*)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DO REGO MACIEL <text:s/>(VTS PAULIST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707" calcext:value-type="float">
            <text:p>261070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GOMES PEREIRA (VITÓRIA DE STO ANTÃO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6407" calcext:value-type="float">
            <text:p>261640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eção Administrativo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RMANDO RABELO (NAZARÉ DA MAT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501" calcext:value-type="float">
            <text:p>26095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BACHAREL CARLOS BARBOSA DA PAZ PORTELA (VTS JABOATÃO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CLÓVIS DOS SANTOS LIMA <text:s/>(LIMOEIRO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8909" calcext:value-type="float">
            <text:p>260890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BARREIR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409" calcext:value-type="float">
            <text:p>260140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GOIANA <text:s/>(2ª/3ª VTS GOIAN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SÃO LOURENÇO DA MA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3701" calcext:value-type="float">
            <text:p>26137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EURICO DE CASTRO CHAVES FILHO (CATENDE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205" calcext:value-type="float">
            <text:p>260420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RUY DO REGO BARROS e FRANCISCO SOLANO DE GODOY MAGALHÃES <text:s/>(1ª e 2ª VTs CARUARU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106" calcext:value-type="float">
            <text:p>26041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HERÁCLITO FONTOURA SOBRAL PINTO (1º/2ª VTS PETROLIN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101" calcext:value-type="float">
            <text:p>261110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FEDERAL ARTUR BARBOSA MACIEL (BELO JARDIM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706" calcext:value-type="float">
            <text:p>26017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MANOEL DE BARROS NETO (ESCAD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5202" calcext:value-type="float">
            <text:p>260520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LUIZ DELGADO (VTS CABO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2902" calcext:value-type="float">
            <text:p>260290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A 3ª VARA DE CARUAR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106" calcext:value-type="float">
            <text:p>26041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TORQUATO DE CASTRO (VTS OLINDA)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600" calcext:value-type="float">
            <text:p>260960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IGARASS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804" calcext:value-type="float">
            <text:p>260680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Presidênc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Vice-Presidênc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rregedoria Regio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uvidoria Judiciár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3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o Cerimonial da Presidência do Tribu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Comunicação Soci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Auditoria de Controle Intern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Contábil, Orçamentário, Financeiro e Patrimoni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ao de Controle de Despesas com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de Licitações e Contra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onitoramento, Acompanhamento e Avaliação de Atos de Gest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rdenadoria da Despes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 Estratégic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cessos Organizacionai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Estatística e Pesquis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companhamento e Controle Estatístic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tor de Gestão Socioambient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Diretoria Ger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Assessoria Jurídico-Administrativ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Administrativ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3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de Contrataçõ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Engenharia de Manutenç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Predi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e Control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istemas Elétric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Licitação e Contra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Contra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Licitações e Compras Diret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Administrativa de Contra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Material e Logísti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Bens de Consum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de Materiai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Registro e Controle Patrimoni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lanejamento Físic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7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e Orçamento de Obr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lanejamento Técnico e Administrativ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em Gestão de Pesso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7"/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Administração de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Gerenciamento do Cadastro e Movimentação de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Benefíci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tendimento a Magistrad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os Afastamentos, Frequência e Tempo de Serviço 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e Aposentadoria e Pens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Desenvolvimento de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perfeiçoamento Funcio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valiação e Gerenciamento Funcio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xtensão e Qualificação de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Saúd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rviço Soci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nfermagem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ioterap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Odontolog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Ment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Ocupacio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Contabilidad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nálise Contábi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Diárias e Passagen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missão de Empenho e Apuração de Cust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Financeir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gramação da Execução Orçamentária e Financeir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Estatutári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Inativos e Pensionista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4"/>
          <table:table-cell table:number-columns-repeated="3"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Magistrad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uporte e Consignação de Folha de Pagament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Segurança Institucio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 de Veícul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Tribunal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23" table:number-columns-repeated="2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Transport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Coordenadoria de Sistema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Dado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nálise e Especificação de Sistema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Judiciai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Administrativo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Configuração de Software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stentação de Sistema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Gestão e Governança de TI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8"/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poio Técnico Administrativ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Segurança da Inform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Planejamento e Projetos de TI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Qualidade e Processos de TI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Infraestrutura de Tecnologia da Inform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8"/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ckup e Restaur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nco de Dado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Datacenter e Arquitetura de Hardware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Redes de Computadore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Monitoramento dos Serviços de Tecnologia da Inform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porte a Sistemas Operacionais e Aplicaçõe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Núcleo de Relacionament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9"/>
          <table:table-cell table:style-name="ce19" office:value-type="float" office:value="1" calcext:value-type="float">
            <text:p>1</text:p>
          </table:table-cell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tendimento Técnico Especializado ao Pje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Central de Serviço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endimento Técnic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5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ivos de Tecnologia da Informaç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Negocial dos Sistemas PJE-JT/EGESTÃ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9"/>
          <table:table-cell table:style-name="ce27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ESCOLA JUDICIAL - Secretaria Acadêmico-Executiv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number-columns-repeated="2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2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Acadêmica e Apoio Pedagógic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poio Administrativo e Logísti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ducação à Distância e Apoio Tecnológic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Bibliote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8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e Orçament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8" table:number-columns-repeated="1005"/>
        </table:table-row>
        <table:table-row table:style-name="ro4">
          <table:table-cell table:style-name="ce6" office:value-type="string" calcext:value-type="string" table:number-columns-spanned="18" table:number-rows-spanned="1">
            <text:p>Fonte: SGEP</text:p>
          </table:table-cell>
          <table:covered-table-cell table:number-columns-repeated="17" table:style-name="ce6"/>
          <table:table-cell table:number-columns-repeated="1006"/>
        </table:table-row>
        <table:table-row table:style-name="ro4">
          <table:table-cell table:style-name="ce7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number-columns-repeated="3"/>
          <table:table-cell table:style-name="ce22"/>
          <table:table-cell table:number-columns-repeated="1015"/>
        </table:table-row>
        <table:table-row table:style-name="ro6">
          <table:table-cell table:style-name="ce9" table:number-columns-repeated="3"/>
          <table:table-cell table:style-name="ce16" table:number-columns-repeated="16"/>
          <table:table-cell table:style-name="ce9" table:number-columns-repeated="1005"/>
        </table:table-row>
        <table:table-row table:style-name="ro4">
          <table:table-cell table:style-name="ce9" table:number-columns-repeated="4"/>
          <table:table-cell table:style-name="ce16" table:number-columns-repeated="5"/>
          <table:table-cell table:style-name="ce16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9" table:number-columns-repeated="1005"/>
        </table:table-row>
        <table:table-row table:style-name="ro6">
          <table:table-cell table:style-name="ce9" table:number-columns-repeated="4"/>
          <table:table-cell table:style-name="ce20" table:number-columns-repeated="15"/>
          <table:table-cell table:style-name="ce9" table:number-columns-repeated="1005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Anexo VII - TLP 3'.$A$1" table:cell-range-address="$'Anexo VII - TLP 3'.$C$3:.$R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percentage-style style:name="N12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3" style:display-name="Normal_Anexo VII - TLP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Anexo_20_VII_20_-_20_TLP_20_1" style:display-name="Título_Anexo VII - TLP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2.7mm" fo:margin-left="4mm" fo:margin-right="2.54mm" style:first-page-number="continue" style:scale-to="85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3" style:display-name="PageStyle_Anexo VII - TLP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zinha pimentel de souza</meta:initial-creator>
    <meta:creation-date>2017-03-14T09:28:15</meta:creation-date>
    <dc:date>2018-01-16T16:51:01.588000000</dc:date>
    <meta:editing-duration>PT29S</meta:editing-duration>
    <meta:editing-cycles>1</meta:editing-cycles>
    <meta:document-statistic meta:table-count="1" meta:cell-count="1162" meta:object-count="0"/>
    <meta:generator>LibreOffice/5.0.5.2$Windows_x86 LibreOffice_project/55b006a02d247b5f7215fc6ea0fde844b30035b3</meta:generator>
  </office:meta>
</office:document-meta>
</file>