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0000FF" style:repeat-content="false"/>
      <style:paragraph-properties fo:text-align="start" fo:margin-left="1.059cm"/>
      <style:text-properties fo:color="#FFFF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start" fo:margin-left="0cm"/>
      <style:text-properties fo:color="#FFFF00"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AE5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0000FF" style:repeat-content="false"/>
      <style:paragraph-properties fo:text-align="center"/>
      <style:text-properties fo:color="#FFFF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2">
            <text:p>TABELA PRÓPRIA DO TRT6 SAÚDE</text:p>
            <text:p>PROCEDIMENTOS MÉDICOS E PARAMÉDICOS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3">
            <text:p>PSICOLOGIA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100" table:style-name="ce5">
            <text:p>80000100</text:p>
          </table:table-cell>
          <table:table-cell office:value-type="string" table:style-name="ce6">
            <text:p>Consulta Psicológica</text:p>
          </table:table-cell>
          <table:table-cell office:value-type="float" office:value="98.28" table:style-name="ce7">
            <text:p>98,28</text:p>
          </table:table-cell>
          <table:table-cell table:number-columns-repeated="16381"/>
        </table:table-row>
        <table:table-row table:style-name="ro2">
          <table:table-cell office:value-type="float" office:value="80000101" table:style-name="ce5">
            <text:p>80000101</text:p>
          </table:table-cell>
          <table:table-cell office:value-type="string" table:style-name="ce6">
            <text:p>Sessão Psicológica</text:p>
          </table:table-cell>
          <table:table-cell office:value-type="float" office:value="82.009199999999993" table:style-name="ce7">
            <text:p>82,01</text:p>
          </table:table-cell>
          <table:table-cell table:number-columns-repeated="16381"/>
        </table:table-row>
        <table:table-row table:style-name="ro2">
          <table:table-cell office:value-type="float" office:value="80000104" table:style-name="ce5">
            <text:p>80000104</text:p>
          </table:table-cell>
          <table:table-cell office:value-type="string" table:style-name="ce6">
            <text:p>Avaliação psicológica Individual</text:p>
          </table:table-cell>
          <table:table-cell office:value-type="float" office:value="49.14" table:style-name="ce7">
            <text:p>49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3">
            <text:p>ACUPUNTURA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302" table:style-name="ce5">
            <text:p>80000302</text:p>
          </table:table-cell>
          <table:table-cell office:value-type="string" table:style-name="ce6">
            <text:p>Acupuntura por sessão</text:p>
          </table:table-cell>
          <table:table-cell office:value-type="float" office:value="82.009199999999993" table:style-name="ce7">
            <text:p>82,01</text:p>
          </table:table-cell>
          <table:table-cell table:number-columns-repeated="16381"/>
        </table:table-row>
        <table:table-row table:style-name="ro2">
          <table:table-cell office:value-type="float" office:value="80000303" table:style-name="ce5">
            <text:p>80000303</text:p>
          </table:table-cell>
          <table:table-cell office:value-type="string" table:style-name="ce6">
            <text:p>CONSULTA MÉDICA DE ACUPUNTURA (AVALIAÇÃO)</text:p>
          </table:table-cell>
          <table:table-cell office:value-type="float" office:value="101.01" table:style-name="ce7">
            <text:p>101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3">
            <text:p>TERAPIA OCUPACIONAL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401" table:style-name="ce5">
            <text:p>80000401</text:p>
          </table:table-cell>
          <table:table-cell office:value-type="string" table:style-name="ce6">
            <text:p>T.O. (avaliação) ambulatorial, hospitalar ou domiciliar</text:p>
          </table:table-cell>
          <table:table-cell office:value-type="float" office:value="115.28399999999999" table:style-name="ce7">
            <text:p>115,28</text:p>
          </table:table-cell>
          <table:table-cell table:number-columns-repeated="16381"/>
        </table:table-row>
        <table:table-row table:style-name="ro2">
          <table:table-cell office:value-type="float" office:value="80000402" table:style-name="ce5">
            <text:p>80000402</text:p>
          </table:table-cell>
          <table:table-cell office:value-type="string" table:style-name="ce6">
            <text:p>T.O. (sessão) <text:s/>ambulatorial, hospitalar ou domiciliar</text:p>
          </table:table-cell>
          <table:table-cell office:value-type="float" office:value="92.227200000000011" table:style-name="ce7">
            <text:p>92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3">
            <text:p>FISIOTERAPIA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701" table:style-name="ce5">
            <text:p>80000701</text:p>
          </table:table-cell>
          <table:table-cell office:value-type="string" table:style-name="ce6">
            <text:p>Fisioterapia (avaliação) ambulatorial, hospitalar ou domiciliar</text:p>
          </table:table-cell>
          <table:table-cell office:value-type="float" office:value="64.0458" table:style-name="ce7">
            <text:p>64,0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FONOTERAPIA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3">
          <table:table-cell office:value-type="float" office:value="80000801" table:style-name="ce5">
            <text:p>80000801</text:p>
          </table:table-cell>
          <table:table-cell office:value-type="string" table:style-name="ce6">
            <text:p>Fonoterapia (avaliação) ambulatorial, hospitalar ou domiciliar</text:p>
          </table:table-cell>
          <table:table-cell office:value-type="float" office:value="76.845600000000005" table:style-name="ce7">
            <text:p>76,85</text:p>
          </table:table-cell>
          <table:table-cell table:number-columns-repeated="16381"/>
        </table:table-row>
        <table:table-row table:style-name="ro3">
          <table:table-cell office:value-type="float" office:value="80000802" table:style-name="ce5">
            <text:p>80000802</text:p>
          </table:table-cell>
          <table:table-cell office:value-type="string" table:style-name="ce6">
            <text:p>Fonoterapia (sessão) <text:s/>ambulatorial, hospitalar ou domiciliar</text:p>
          </table:table-cell>
          <table:table-cell office:value-type="float" office:value="67.620800000000003" table:style-name="ce7">
            <text:p>67,6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NUTRIÇÃO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3">
          <table:table-cell office:value-type="float" office:value="80000901" table:style-name="ce5">
            <text:p>80000901</text:p>
          </table:table-cell>
          <table:table-cell office:value-type="string" table:style-name="ce6">
            <text:p>Consulta de Nutrição <text:s/>ambulatorial, hospitalar ou domiciliar</text:p>
          </table:table-cell>
          <table:table-cell office:value-type="float" office:value="64.0458" table:style-name="ce7">
            <text:p>64,0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FISIOTERAPIA AMBULATORIAL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4">
          <table:table-cell office:value-type="float" office:value="80001001" table:style-name="ce8">
            <text:p>80001001</text:p>
          </table:table-cell>
          <table:table-cell office:value-type="string" table:style-name="ce6">
            <text:p>Atendimento fisioterapêutico ambulatorial ao paciente</text:p>
            <text:p>com dependência total e disfunção decorrente de lesão do sistema nervoso central e/ou periférico</text:p>
          </table:table-cell>
          <table:table-cell office:value-type="float" office:value="64.0458" table:style-name="ce7">
            <text:p>64,05</text:p>
          </table:table-cell>
          <table:table-cell table:number-columns-repeated="16381"/>
        </table:table-row>
        <table:table-row table:style-name="ro5">
          <table:table-cell office:value-type="float" office:value="80001002" table:style-name="ce5">
            <text:p>80001002</text:p>
          </table:table-cell>
          <table:table-cell office:value-type="string" table:style-name="ce6">
            <text:p>Atendimento fisioterapêutico ambulatorial ao paciente independente ou com dependência, com</text:p>
            <text:p>disfunção decorrente de lesão do sistema nervoso</text:p>
            <text:p>central e/ou periférico</text:p>
          </table:table-cell>
          <table:table-cell office:value-type="float" office:value="51.236640000000008" table:style-name="ce7">
            <text:p>51,24</text:p>
          </table:table-cell>
          <table:table-cell table:number-columns-repeated="16381"/>
        </table:table-row>
        <table:table-row table:style-name="ro4">
          <table:table-cell office:value-type="float" office:value="80001003" table:style-name="ce5">
            <text:p>80001003</text:p>
          </table:table-cell>
          <table:table-cell office:value-type="string" table:style-name="ce6">
            <text:p>Atendimento fisioterapêutico ambulatorial individual ao paciente com disfunção decorrente de alterações no sistema musculoesquelético.</text:p>
          </table:table-cell>
          <table:table-cell office:value-type="float" office:value="49.314720000000001" table:style-name="ce7">
            <text:p>49,31</text:p>
          </table:table-cell>
          <table:table-cell table:number-columns-repeated="16381"/>
        </table:table-row>
        <table:table-row table:style-name="ro4">
          <table:table-cell office:value-type="float" office:value="80001004" table:style-name="ce8">
            <text:p>80001004</text:p>
          </table:table-cell>
          <table:table-cell office:value-type="string" table:style-name="ce6">
            <text:p>Atendimento fisioterapêutico ambulatorial individual ao paciente com disfunção decorrente de alterações no sistema respiratório</text:p>
          </table:table-cell>
          <table:table-cell office:value-type="float" office:value="35.817599999999999" table:style-name="ce7">
            <text:p>35,82</text:p>
          </table:table-cell>
          <table:table-cell table:number-columns-repeated="16381"/>
        </table:table-row>
        <table:table-row table:style-name="ro4">
          <table:table-cell office:value-type="float" office:value="80001005" table:style-name="ce8">
            <text:p>80001005</text:p>
          </table:table-cell>
          <table:table-cell office:value-type="string" table:style-name="ce6">
            <text:p>Atendimento fisioterapêutico ambulatorial em grupo ao paciente com disfunção decorrente de alterações no sistema respiratório</text:p>
          </table:table-cell>
          <table:table-cell office:value-type="float" office:value="35.817599999999999" table:style-name="ce7">
            <text:p>35,82</text:p>
          </table:table-cell>
          <table:table-cell table:number-columns-repeated="16381"/>
        </table:table-row>
        <table:table-row table:style-name="ro3">
          <table:table-cell office:value-type="float" office:value="80001007" table:style-name="ce5">
            <text:p>80001007</text:p>
          </table:table-cell>
          <table:table-cell office:value-type="string" table:style-name="ce6">
            <text:p>Atendimento fisioterapêutico ambulatorial ao paciente com disfunção do sistema tegumentar (queimaduras)</text:p>
          </table:table-cell>
          <table:table-cell office:value-type="float" office:value="59.044440000000002" table:style-name="ce7">
            <text:p>59,04</text:p>
          </table:table-cell>
          <table:table-cell table:number-columns-repeated="16381"/>
        </table:table-row>
        <table:table-row table:style-name="ro5">
          <table:table-cell office:value-type="float" office:value="80001009" table:style-name="ce5">
            <text:p>80001009</text:p>
          </table:table-cell>
          <table:table-cell office:value-type="string" table:style-name="ce6">
            <text:p>Atendimento fisioterapêutico ambulatorial ao paciente com disfunção decorrente de alterações do sistema</text:p>
            <text:p>linfático e/ou vascular periférico em dois ou mais segmentos, associada ou não a ulcerações</text:p>
          </table:table-cell>
          <table:table-cell office:value-type="float" office:value="57.417359999999995" table:style-name="ce7">
            <text:p>57,42</text:p>
          </table:table-cell>
          <table:table-cell table:number-columns-repeated="16381"/>
        </table:table-row>
        <table:table-row table:style-name="ro4">
          <table:table-cell office:value-type="float" office:value="80001011" table:style-name="ce5">
            <text:p>80001011</text:p>
          </table:table-cell>
          <table:table-cell office:value-type="string" table:style-name="ce6">
            <text:p>Atendimento fisioterapêutico ambulatorial para alterações inflamatórias e ou degenerativas do</text:p>
            <text:p>aparelho gênito-urinário e reprodutor, e/ou proctológico</text:p>
          </table:table-cell>
          <table:table-cell office:value-type="float" office:value="75.347999999999999" table:style-name="ce7">
            <text:p>75,35</text:p>
          </table:table-cell>
          <table:table-cell table:number-columns-repeated="16381"/>
        </table:table-row>
        <table:table-row table:style-name="ro6">
          <table:table-cell office:value-type="float" office:value="80001016" table:style-name="ce8">
            <text:p>80001016</text:p>
          </table:table-cell>
          <table:table-cell office:value-type="string" table:style-name="ce6">
            <text:p>Fisioterapia aquática individual (Hidroterapia)</text:p>
          </table:table-cell>
          <table:table-cell office:value-type="float" office:value="51.236640000000008" table:style-name="ce7">
            <text:p>51,24</text:p>
          </table:table-cell>
          <table:table-cell table:number-columns-repeated="16381"/>
        </table:table-row>
        <table:table-row table:style-name="ro6">
          <table:table-cell office:value-type="float" office:value="80001017" table:style-name="ce8">
            <text:p>80001017</text:p>
          </table:table-cell>
          <table:table-cell office:value-type="string" table:style-name="ce6">
            <text:p>Fisioterapia aquática em grupo (Hidroterapia)</text:p>
          </table:table-cell>
          <table:table-cell office:value-type="float" office:value="32.814600000000006" table:style-name="ce7">
            <text:p>32,81</text:p>
          </table:table-cell>
          <table:table-cell table:number-columns-repeated="16381"/>
        </table:table-row>
        <table:table-row table:style-name="ro6">
          <table:table-cell office:value-type="float" office:value="80001018" table:style-name="ce8">
            <text:p>80001018</text:p>
          </table:table-cell>
          <table:table-cell office:value-type="string" table:style-name="ce6">
            <text:p>Reeducação Postural Global</text:p>
          </table:table-cell>
          <table:table-cell office:value-type="float" office:value="65.716560000000001" table:style-name="ce7">
            <text:p>65,72</text:p>
          </table:table-cell>
          <table:table-cell table:number-columns-repeated="16381"/>
        </table:table-row>
        <table:table-row table:style-name="ro6">
          <table:table-cell office:value-type="float" office:value="80001019" table:style-name="ce8">
            <text:p>80001019</text:p>
          </table:table-cell>
          <table:table-cell office:value-type="string" table:style-name="ce6">
            <text:p>FISIOTERAPIA MOTORA E RESPIRATÓRIA (AMBULATORIAL)</text:p>
          </table:table-cell>
          <table:table-cell office:value-type="float" office:value="75.347999999999999" table:style-name="ce7">
            <text:p>75,3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FISIOTERAPIA DOMICILIAR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4">
          <table:table-cell office:value-type="float" office:value="80001101" table:style-name="ce8">
            <text:p>80001101</text:p>
          </table:table-cell>
          <table:table-cell office:value-type="string" table:style-name="ce6">
            <text:p>Atendimento fisioterapêutico domiciliar ao paciente com disfunção decorrente de lesão do sistema nervoso central e/ou periférico</text:p>
          </table:table-cell>
          <table:table-cell office:value-type="float" office:value="75.347999999999999" table:style-name="ce7">
            <text:p>75,35</text:p>
          </table:table-cell>
          <table:table-cell table:number-columns-repeated="16381"/>
        </table:table-row>
        <table:table-row table:style-name="ro4">
          <table:table-cell office:value-type="float" office:value="80001102" table:style-name="ce8">
            <text:p>80001102</text:p>
          </table:table-cell>
          <table:table-cell office:value-type="string" table:style-name="ce6">
            <text:p>Atendimento fisioterapêutico domiciliar ao paciente com disfunção decorrente de alterações do sistema musculoesquelético</text:p>
          </table:table-cell>
          <table:table-cell office:value-type="float" office:value="52.743600000000001" table:style-name="ce7">
            <text:p>52,74</text:p>
          </table:table-cell>
          <table:table-cell table:number-columns-repeated="16381"/>
        </table:table-row>
        <table:table-row table:style-name="ro4">
          <table:table-cell office:value-type="float" office:value="80001103" table:style-name="ce8">
            <text:p>80001103</text:p>
          </table:table-cell>
          <table:table-cell office:value-type="string" table:style-name="ce6">
            <text:p>Atendimento fisioterapêutico domiciliar ao paciente com disfunção decorrente de alterações no sistema</text:p>
            <text:p>respiratório</text:p>
          </table:table-cell>
          <table:table-cell office:value-type="float" office:value="52.743600000000001" table:style-name="ce7">
            <text:p>52,74</text:p>
          </table:table-cell>
          <table:table-cell table:number-columns-repeated="16381"/>
        </table:table-row>
        <table:table-row table:style-name="ro4">
          <table:table-cell office:value-type="float" office:value="80001104" table:style-name="ce8">
            <text:p>80001104</text:p>
          </table:table-cell>
          <table:table-cell office:value-type="string" table:style-name="ce6">
            <text:p>Atendimento fisioterapêutico domiciliar ao paciente com disfunção decorrente de alterações no sistema</text:p>
            <text:p>cardiovascular</text:p>
          </table:table-cell>
          <table:table-cell office:value-type="float" office:value="52.743600000000001" table:style-name="ce7">
            <text:p>52,74</text:p>
          </table:table-cell>
          <table:table-cell table:number-columns-repeated="16381"/>
        </table:table-row>
        <table:table-row table:style-name="ro7">
          <table:table-cell office:value-type="float" office:value="80001107" table:style-name="ce8">
            <text:p>80001107</text:p>
          </table:table-cell>
          <table:table-cell office:value-type="string" table:style-name="ce6">
            <text:p>Fisioterapia Motora e Respiratória (domiciliar)</text:p>
          </table:table-cell>
          <table:table-cell office:value-type="float" office:value="75.347999999999999" table:style-name="ce7">
            <text:p>75,35</text:p>
          </table:table-cell>
          <table:table-cell table:number-columns-repeated="16381" table:style-name="ce9"/>
        </table:table-row>
        <table:table-row table:style-name="ro4">
          <table:table-cell office:value-type="float" office:value="80001109" table:style-name="ce8">
            <text:p>80001109</text:p>
          </table:table-cell>
          <table:table-cell office:value-type="string" table:style-name="ce6">
            <text:p>Atendimento fisioterapêutico domiciliar para alterações inflamatórias e ou degenerativas do aparelho geniturinário, reprodutor e/ou proctológico</text:p>
          </table:table-cell>
          <table:table-cell office:value-type="float" office:value="52.743600000000001" table:style-name="ce7">
            <text:p>52,74</text:p>
          </table:table-cell>
          <table:table-cell table:number-columns-repeated="16381"/>
        </table:table-row>
        <table:table-row table:style-name="ro4">
          <table:table-cell office:value-type="float" office:value="80001110" table:style-name="ce8">
            <text:p>80001110</text:p>
          </table:table-cell>
          <table:table-cell office:value-type="string" table:style-name="ce6">
            <text:p>Atendimento fisioterapêutico domiciliar ao paciente com disfunção decorrente de alterações do sistema linfático e/ou vascular periférico</text:p>
          </table:table-cell>
          <table:table-cell office:value-type="float" office:value="52.743600000000001" table:style-name="ce7">
            <text:p>52,7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FISIOTERAPIA HOSPITALAR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8">
          <table:table-cell office:value-type="float" office:value="80001201" table:style-name="ce5">
            <text:p>80001201</text:p>
          </table:table-cell>
          <table:table-cell office:value-type="string" table:style-name="ce6">
            <text:p>Consulta hospitalar em fisioterapia</text:p>
          </table:table-cell>
          <table:table-cell office:value-type="float" office:value="52.743600000000001" table:style-name="ce7">
            <text:p>52,74</text:p>
          </table:table-cell>
          <table:table-cell table:number-columns-repeated="16381"/>
        </table:table-row>
        <table:table-row table:style-name="ro5">
          <table:table-cell office:value-type="float" office:value="80001203" table:style-name="ce5">
            <text:p>80001203</text:p>
          </table:table-cell>
          <table:table-cell office:value-type="string" table:style-name="ce6">
            <text:p>Atendimento fisioterapêutico hospitalar ao paciente independente ou com dependência, com disfunção</text:p>
            <text:p>decorrente de lesão do sistema nervoso central e/ou periférico</text:p>
          </table:table-cell>
          <table:table-cell office:value-type="float" office:value="52.743600000000001" table:style-name="ce7">
            <text:p>52,74</text:p>
          </table:table-cell>
          <table:table-cell table:number-columns-repeated="16381"/>
        </table:table-row>
        <table:table-row table:style-name="ro4">
          <table:table-cell office:value-type="float" office:value="80001204" table:style-name="ce5">
            <text:p>80001204</text:p>
          </table:table-cell>
          <table:table-cell office:value-type="string" table:style-name="ce6">
            <text:p>Atendimento fisioterapêutico hospitalar ao paciente com disfunção decorrente de alterações no sistema respiratório com assistência ventilatória</text:p>
          </table:table-cell>
          <table:table-cell office:value-type="float" office:value="52.743600000000001" table:style-name="ce7">
            <text:p>52,74</text:p>
          </table:table-cell>
          <table:table-cell table:number-columns-repeated="16381"/>
        </table:table-row>
        <table:table-row table:style-name="ro4">
          <table:table-cell office:value-type="float" office:value="80001205" table:style-name="ce5">
            <text:p>80001205</text:p>
          </table:table-cell>
          <table:table-cell office:value-type="string" table:style-name="ce6">
            <text:p>Atendimento fisioterapêutico hospitalar ao paciente com disfunção decorrente de alterações no sistema respiratório sem assistência ventilatória</text:p>
          </table:table-cell>
          <table:table-cell office:value-type="float" office:value="52.743600000000001" table:style-name="ce7">
            <text:p>52,74</text:p>
          </table:table-cell>
          <table:table-cell table:number-columns-repeated="16381"/>
        </table:table-row>
        <table:table-row table:style-name="ro9">
          <table:table-cell office:value-type="float" office:value="80001206" table:style-name="ce5">
            <text:p>80001206</text:p>
          </table:table-cell>
          <table:table-cell office:value-type="string" table:style-name="ce6">
            <text:p>Fisioterapia Motora e Respiratória (hospitalar)</text:p>
          </table:table-cell>
          <table:table-cell office:value-type="float" office:value="75.347999999999999" table:style-name="ce7">
            <text:p>75,35</text:p>
          </table:table-cell>
          <table:table-cell table:number-columns-repeated="16381"/>
        </table:table-row>
        <table:table-row table:style-name="ro4">
          <table:table-cell office:value-type="float" office:value="80001214" table:style-name="ce5">
            <text:p>80001214</text:p>
          </table:table-cell>
          <table:table-cell office:value-type="string" table:style-name="ce6">
            <text:p>Atendimento fisioterapêutico hospitalar ao paciente com disfunção decorrente de alterações do sistema linfático e/ou vascular periférico</text:p>
          </table:table-cell>
          <table:table-cell office:value-type="float" office:value="52.743600000000001" table:style-name="ce7">
            <text:p>52,74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Código CBHPM</text:p>
          </table:table-cell>
          <table:table-cell office:value-type="string" table:style-name="ce3">
            <text:p>PROCEDIMENTOS CBHPM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10">
          <table:table-cell office:value-type="float" office:value="20103131" table:style-name="ce5">
            <text:p>20103131</text:p>
          </table:table-cell>
          <table:table-cell office:value-type="string" table:style-name="ce6">
            <text:p>Biofeedback com EMG</text:p>
          </table:table-cell>
          <table:table-cell office:value-type="float" office:value="86.737560000000016" table:style-name="ce7">
            <text:p>86,74</text:p>
          </table:table-cell>
          <table:table-cell table:number-columns-repeated="16381"/>
        </table:table-row>
        <table:table-row table:style-name="ro9">
          <table:table-cell office:value-type="float" office:value="31602185" table:style-name="ce5">
            <text:p>31602185</text:p>
          </table:table-cell>
          <table:table-cell office:value-type="string" table:style-name="ce6">
            <text:p>Estimulação elétrica transcutânea</text:p>
          </table:table-cell>
          <table:table-cell office:value-type="float" office:value="112.05012000000001" table:style-name="ce7">
            <text:p>112,05</text:p>
          </table:table-cell>
          <table:table-cell table:number-columns-repeated="16381"/>
        </table:table-row>
        <table:table-row table:style-name="ro9">
          <table:table-cell office:value-type="float" office:value="20103212" table:style-name="ce5">
            <text:p>20103212</text:p>
          </table:table-cell>
          <table:table-cell office:value-type="string" table:style-name="ce6">
            <text:p>Distúrbios circulatórios artério-venosos e linfáticos</text:p>
          </table:table-cell>
          <table:table-cell office:value-type="float" office:value="37.783200000000001" table:style-name="ce7">
            <text:p>37,78</text:p>
          </table:table-cell>
          <table:table-cell table:number-columns-repeated="16381"/>
        </table:table-row>
        <table:table-row table:style-name="ro3">
          <table:table-cell office:value-type="float" office:value="20103301" table:style-name="ce5">
            <text:p>20103301</text:p>
          </table:table-cell>
          <table:table-cell office:value-type="string" table:style-name="ce6">
            <text:p>Infiltração de ponto gatilho (por músculo) ou agulhamento seco (por músculo)</text:p>
          </table:table-cell>
          <table:table-cell office:value-type="float" office:value="112.05012000000001" table:style-name="ce7">
            <text:p>112,05</text:p>
          </table:table-cell>
          <table:table-cell table:number-columns-repeated="16381"/>
        </table:table-row>
        <table:table-row table:style-name="ro4">
          <table:table-cell office:value-type="float" office:value="30713137" table:style-name="ce8">
            <text:p>30713137</text:p>
          </table:table-cell>
          <table:table-cell office:value-type="string" table:style-name="ce6">
            <text:p>Punção articular diagnóstica ou terapêutica (infiltração). Quando orientada por RX, US, TC e RM, cobrar código correspondente</text:p>
          </table:table-cell>
          <table:table-cell office:value-type="float" office:value="50.821680000000001" table:style-name="ce7">
            <text:p>50,82</text:p>
          </table:table-cell>
          <table:table-cell table:number-columns-repeated="16381"/>
        </table:table-row>
        <table:table-row table:style-name="ro4">
          <table:table-cell office:value-type="float" office:value="30713145" table:style-name="ce8">
            <text:p>30713145</text:p>
          </table:table-cell>
          <table:table-cell office:value-type="string" table:style-name="ce6">
            <text:p>Punção extra-articular diagnóstica ou terapêutica (infiltração/ agulhamento seco). Quando orientada por</text:p>
            <text:p>RX, US, TC e RM, cobrar código correspondente</text:p>
          </table:table-cell>
          <table:table-cell office:value-type="float" office:value="50.821680000000001" table:style-name="ce7">
            <text:p>50,8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PROCEDIMENTOS – Tratamento dos Transtornos Globais do Desenvolvimento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11">
          <table:table-cell office:value-type="float" office:value="80002001" table:style-name="ce5">
            <text:p>80002001</text:p>
          </table:table-cell>
          <table:table-cell office:value-type="string" table:style-name="ce6">
            <text:p>Consulta com fisioterapeuta – métodos Bobath, Baby Bobath e Kuevas e Medek</text:p>
          </table:table-cell>
          <table:table-cell office:value-type="float" office:value="131.11487999999997" table:style-name="ce7">
            <text:p>131,11</text:p>
          </table:table-cell>
          <table:table-cell table:number-columns-repeated="16381"/>
        </table:table-row>
        <table:table-row table:style-name="ro11">
          <table:table-cell office:value-type="float" office:value="80002002" table:style-name="ce5">
            <text:p>80002002</text:p>
          </table:table-cell>
          <table:table-cell office:value-type="string" table:style-name="ce6">
            <text:p>Sessão com fisioterapeuta – métodos Bobath, Baby Bobath e Kuevas Medek</text:p>
          </table:table-cell>
          <table:table-cell office:value-type="float" office:value="131.11487999999997" table:style-name="ce7">
            <text:p>131,11</text:p>
          </table:table-cell>
          <table:table-cell table:number-columns-repeated="16381"/>
        </table:table-row>
        <table:table-row table:style-name="ro11">
          <table:table-cell office:value-type="float" office:value="80002003" table:style-name="ce5">
            <text:p>80002003</text:p>
          </table:table-cell>
          <table:table-cell office:value-type="string" table:style-name="ce6">
            <text:p>Consulta/avaliação com terapeuta ocupacional – métodos Teacch, ABA, Pads e Denver</text:p>
          </table:table-cell>
          <table:table-cell office:value-type="float" office:value="131.11487999999997" table:style-name="ce7">
            <text:p>131,11</text:p>
          </table:table-cell>
          <table:table-cell table:number-columns-repeated="16381"/>
        </table:table-row>
        <table:table-row table:style-name="ro11">
          <table:table-cell office:value-type="float" office:value="80002004" table:style-name="ce5">
            <text:p>80002004</text:p>
          </table:table-cell>
          <table:table-cell office:value-type="string" table:style-name="ce6">
            <text:p>Consulta/avaliação com terapeuta ocupacional – método Integração Sensorial</text:p>
          </table:table-cell>
          <table:table-cell office:value-type="float" office:value="152.96735999999999" table:style-name="ce7">
            <text:p>152,97</text:p>
          </table:table-cell>
          <table:table-cell table:number-columns-repeated="16381"/>
        </table:table-row>
        <table:table-row table:style-name="ro11">
          <table:table-cell office:value-type="float" office:value="80002005" table:style-name="ce5">
            <text:p>80002005</text:p>
          </table:table-cell>
          <table:table-cell office:value-type="string" table:style-name="ce6">
            <text:p>Sessão com terapeuta ocupacional – métodos Teacch, ABA, Pads e Denver</text:p>
          </table:table-cell>
          <table:table-cell office:value-type="float" office:value="131.11487999999997" table:style-name="ce7">
            <text:p>131,11</text:p>
          </table:table-cell>
          <table:table-cell table:number-columns-repeated="16381"/>
        </table:table-row>
        <table:table-row table:style-name="ro11">
          <table:table-cell office:value-type="float" office:value="80002006" table:style-name="ce5">
            <text:p>80002006</text:p>
          </table:table-cell>
          <table:table-cell office:value-type="string" table:style-name="ce6">
            <text:p>Sessão com terapeuta ocupacional – método Integração Sensorial</text:p>
          </table:table-cell>
          <table:table-cell office:value-type="float" office:value="152.96735999999999" table:style-name="ce7">
            <text:p>152,97</text:p>
          </table:table-cell>
          <table:table-cell table:number-columns-repeated="16381"/>
        </table:table-row>
        <table:table-row table:style-name="ro11">
          <table:table-cell office:value-type="float" office:value="80002007" table:style-name="ce5">
            <text:p>80002007</text:p>
          </table:table-cell>
          <table:table-cell office:value-type="string" table:style-name="ce6">
            <text:p>Consulta/avaliação com fonoaudiólogo – métodos Pecs, Denver e Multigestos</text:p>
          </table:table-cell>
          <table:table-cell office:value-type="float" office:value="131.11487999999997" table:style-name="ce7">
            <text:p>131,11</text:p>
          </table:table-cell>
          <table:table-cell table:number-columns-repeated="16381"/>
        </table:table-row>
        <table:table-row table:style-name="ro11">
          <table:table-cell office:value-type="float" office:value="80002008" table:style-name="ce5">
            <text:p>80002008</text:p>
          </table:table-cell>
          <table:table-cell office:value-type="string" table:style-name="ce6">
            <text:p>Sessão com fonoaudiólogo – métodos Pecs, Denver e Multigestos</text:p>
          </table:table-cell>
          <table:table-cell office:value-type="float" office:value="131.11487999999997" table:style-name="ce7">
            <text:p>131,11</text:p>
          </table:table-cell>
          <table:table-cell table:number-columns-repeated="16381"/>
        </table:table-row>
        <table:table-row table:style-name="ro11">
          <table:table-cell office:value-type="float" office:value="80002009" table:style-name="ce5">
            <text:p>80002009</text:p>
          </table:table-cell>
          <table:table-cell office:value-type="string" table:style-name="ce6">
            <text:p>Consulta/avaliação com psicólogo – métodos Teacch, ABA, Pads, Denver e Scerts Model</text:p>
          </table:table-cell>
          <table:table-cell office:value-type="float" office:value="131.11487999999997" table:style-name="ce7">
            <text:p>131,11</text:p>
          </table:table-cell>
          <table:table-cell table:number-columns-repeated="16381"/>
        </table:table-row>
        <table:table-row table:style-name="ro11">
          <table:table-cell office:value-type="float" office:value="80002010" table:style-name="ce5">
            <text:p>80002010</text:p>
          </table:table-cell>
          <table:table-cell office:value-type="string" table:style-name="ce6">
            <text:p>Sessão com psicólogo – métodos Teacch, ABA, Pads, Denver e Scerts Model</text:p>
          </table:table-cell>
          <table:table-cell office:value-type="float" office:value="131.11487999999997" table:style-name="ce7">
            <text:p>131,11</text:p>
          </table:table-cell>
          <table:table-cell table:number-columns-repeated="16381"/>
        </table:table-row>
        <table:table-row table:style-name="ro11">
          <table:table-cell office:value-type="float" office:value="80002011" table:style-name="ce5">
            <text:p>80002011</text:p>
          </table:table-cell>
          <table:table-cell office:value-type="string" table:style-name="ce6">
            <text:p>Sessão de psicomotricidade</text:p>
          </table:table-cell>
          <table:table-cell office:value-type="float" office:value="131.11487999999997" table:style-name="ce7">
            <text:p>131,11</text:p>
          </table:table-cell>
          <table:table-cell table:number-columns-repeated="16381"/>
        </table:table-row>
        <table:table-row table:style-name="ro11">
          <table:table-cell office:value-type="float" office:value="80002012" table:style-name="ce5">
            <text:p>80002012</text:p>
          </table:table-cell>
          <table:table-cell office:value-type="string" table:style-name="ce6">
            <text:p>Sessão de psicopedagogia</text:p>
          </table:table-cell>
          <table:table-cell office:value-type="float" office:value="131.11487999999997" table:style-name="ce7">
            <text:p>131,11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13">
            <text:p>*Duração das sessões: 45 minutos, exceto a sessão com terapia ABA, cuja duração é de 01 hora.</text:p>
          </table:table-cell>
          <table:covered-table-cell/>
          <table:table-cell table:number-columns-repeated="16382" table:style-name="ce1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title/>
    <dc:description/>
    <dc:subject/>
    <meta:initial-creator>Ruan Carlos</meta:initial-creator>
    <dc:creator>RCSC</dc:creator>
    <meta:creation-date>2025-06-03T20:27:40Z</meta:creation-date>
    <dc:date>2026-06-30T15:20:45Z</dc:date>
    <meta:template xlink:href="" xlink:type="simple"/>
    <meta:editing-cycles>2</meta:editing-cycles>
    <meta:editing-duration>PT540S</meta:editing-duration>
    <meta:user-defined meta:name="Created" meta:value-type="date">2024-07-09T00:00:00Z</meta:user-defined>
    <meta:user-defined meta:name="Creator">Microsoft® Word para Microsoft 365</meta:user-defined>
    <meta:user-defined meta:name="LastSaved" meta:value-type="date">2025-06-03T00:00:00Z</meta:user-defined>
    <meta:user-defined meta:name="Producer">Microsoft® Word para Microsoft 365</meta:user-defined>
  </office:meta>
</office:document-meta>
</file>