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/>
    </style:style>
    <style:style style:name="TableColumn4" style:family="table-column">
      <style:table-column-properties style:column-width="0.5916in" style:use-optimal-column-width="false"/>
    </style:style>
    <style:style style:name="TableColumn5" style:family="table-column">
      <style:table-column-properties style:column-width="2.9777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3" style:family="table">
      <style:table-properties style:width="6.9444in" fo:margin-left="0.005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/>
    </style:style>
    <style:style style:name="TableCell13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/>
    </style:style>
    <style:style style:name="TableCell16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/>
    </style:style>
    <style:style style:name="TableCell19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fo:font-weight="bold" style:font-weight-asian="bold"/>
    </style:style>
    <style:style style:name="TableCell26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VALOR DE REFERÊNCIA<text:s/></text:span>- art. 13, I e IV, Ato TRT6-GP N.º 51/2021</text:p>
      <text:p text:style-name="Normal">2.1 – As estimativas de quantidade, preço e limite de admissibilidade das propostas são os seguintes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Item</text:span></text:p>
          </table:table-cell>
          <table:table-cell table:style-name="TableCell13">
            <text:p text:style-name="P14"><text:span text:style-name="T15">Especificação</text:span></text:p>
          </table:table-cell>
          <table:table-cell table:style-name="TableCell16">
            <text:p text:style-name="P17"><text:span text:style-name="T18">Quantidade (kWp)</text:span></text:p>
          </table:table-cell>
          <table:table-cell table:style-name="TableCell19">
            <text:p text:style-name="P20"><text:span text:style-name="T21">Preço</text:span></text:p>
            <text:p text:style-name="P22"><text:span text:style-name="T23">Unitário de Referência</text:span></text:p>
            <text:p text:style-name="P24"><text:span text:style-name="T25">(R$/kWp)</text:span></text:p>
          </table:table-cell>
          <table:table-cell table:style-name="TableCell26">
            <text:p text:style-name="P27"><text:span text:style-name="T28">Preço</text:span></text:p>
            <text:p text:style-name="P29"><text:span text:style-name="T30">Total</text:span></text:p>
            <text:p text:style-name="P31"><text:span text:style-name="T32">(R$/kWp)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>1</text:p>
          </table:table-cell>
          <table:table-cell table:style-name="TableCell37">
            <text:p text:style-name="P38">Sistemas de geração de energia solar fotovoltaica, conectada à rede, conforme especificações.</text:p>
          </table:table-cell>
          <table:table-cell table:style-name="TableCell39">
            <text:p text:style-name="P40"/>
            <text:p text:style-name="P41">942</text:p>
          </table:table-cell>
          <table:table-cell table:style-name="TableCell42">
            <text:p text:style-name="P43"/>
            <text:p text:style-name="P44">3.656,59</text:p>
          </table:table-cell>
          <table:table-cell table:style-name="TableCell45">
            <text:p text:style-name="P46"/>
            <text:p text:style-name="P47">3.444.507,7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1-09-13T14:47:00Z</meta:creation-date>
    <dc:date>2021-09-13T14:48:00Z</dc:date>
    <meta:template xlink:href="Normal" xlink:type="simple"/>
    <meta:editing-cycles>1</meta:editing-cycles>
    <meta:editing-duration>PT60S</meta:editing-duration>
    <meta:document-statistic meta:page-count="1" meta:paragraph-count="1" meta:word-count="60" meta:character-count="388" meta:row-count="2" meta:non-whitespace-character-count="329"/>
  </office:meta>
</office:document-meta>
</file>