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-0.3937in">
        <style:tab-stops/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pt" style:country-asian="BR"/>
    </style:style>
    <style:style style:name="TableColumn4" style:family="table-column">
      <style:table-column-properties style:column-width="5.217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3" style:family="table">
      <style:table-properties style:width="6.6937in" fo:margin-left="-0.318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E6E6E6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9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Cell10" style:family="table-cell">
      <style:table-cell-properties fo:border="0.0069in solid #00000A" fo:background-color="#E6E6E6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fo:hyphenate="false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fo:hyphenate="false"/>
    </style:style>
    <style:style style:name="P18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19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20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21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22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23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24" style:parent-style-name="Normal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25" style:parent-style-name="Fonteparág.padrão" style:family="text"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T26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true" fo:font-size="10pt" style:font-size-asian="10pt" style:font-size-complex="10pt" style:language-asian="pt" style:country-asian="BR" style:language-complex="hi" style:country-complex="IN"/>
    </style:style>
    <style:style style:name="P27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P28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asian="Times New Roman" style:font-name-complex="Times New Roman" fo:color="#000000" style:letter-kerning="true" fo:font-size="10pt" style:font-size-asian="10pt" style:font-size-complex="10pt" style:language-asian="pt" style:country-asian="BR" style:language-complex="hi" style:country-complex="IN" fo:hyphenate="false"/>
    </style:style>
    <style:style style:name="TableCell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style:letter-kerning="true" fo:font-size="10pt" style:font-size-asian="10pt" style:font-size-complex="10pt" style:language-asian="pt" style:country-asian="BR" fo:hyphenate="false"/>
    </style:style>
  </office:automatic-styles>
  <office:body>
    <office:text text:use-soft-page-breaks="true">
      <text:p text:style-name="P1">ESTIMATIVA DE PREÇOS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Especificação</text:span></text:p>
          </table:table-cell>
          <table:table-cell table:style-name="TableCell10">
            <text:p text:style-name="P11">Valor<text:s/></text:p>
            <text:p text:style-name="P12"><text:span text:style-name="T13">TOTAL (R$)</text:span></text:p>
          </table:table-cell>
        </table:table-row>
        <table:table-row table:style-name="TableRow14">
          <table:table-cell table:style-name="TableCell15">
            <text:p text:style-name="P16">Elaboração de projeto de prevenção, segurança e combate a incêndio e pânico, que compreenda todos os serviços necessários à adequação às normas vigentes e obtenção do alvará do Corpo de Bombeiros de Pernambuco.<text:s/></text:p>
            <text:p text:style-name="P17"/>
            <text:p text:style-name="P18">Deverão ser analisadas as condicionantes locais e as exigências das Normas de Procedimentos Técnicos (NPT’s) do Corpo de Bombeiros do Estado de Pernambuco para que se obtenham todas as informações preliminares necessárias para o desenvolvimento do projeto.<text:s/></text:p>
            <text:p text:style-name="P19"/>
            <text:p text:style-name="P20">Deverão ser atendidas todas as normas técnicas e a legislação vigente.<text:s/></text:p>
            <text:p text:style-name="P21"/>
            <text:p text:style-name="P22">O projeto deverá ainda apresentar: memorial descritivo, lista de materiais completa e especificações técnicas necessárias para a contratação e a execução da obra.<text:s/></text:p>
            <text:p text:style-name="P23"/>
            <text:p text:style-name="P24"><text:span text:style-name="T25">O projeto deverá ser aprovado no Corpo de Bombeiros.</text:span><text:span text:style-name="T26"><text:s/></text:span></text:p>
            <text:p text:style-name="P27"/>
            <text:p text:style-name="P28">Todos os projetos executados deverão ser acompanhados da respectiva ART/RRT do CREA/CAU.<text:s/></text:p>
          </table:table-cell>
          <table:table-cell table:style-name="TableCell29">
            <text:p text:style-name="P30">33.597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7-27T13:30:00Z</meta:creation-date>
    <dc:date>2023-07-27T13:32:00Z</dc:date>
    <meta:template xlink:href="Normal" xlink:type="simple"/>
    <meta:editing-cycles>1</meta:editing-cycles>
    <meta:editing-duration>PT120S</meta:editing-duration>
    <meta:document-statistic meta:page-count="1" meta:paragraph-count="1" meta:word-count="144" meta:character-count="922" meta:row-count="6" meta:non-whitespace-character-count="779"/>
  </office:meta>
</office:document-meta>
</file>