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border="0in solid #FFFFFF" fo:padding="0.4305in" style:shadow="#000000 0in 0in"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olumn6" style:family="table-column">
      <style:table-column-properties style:column-width="0.6604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1104in" style:use-optimal-column-width="false"/>
    </style:style>
    <style:style style:name="Table5" style:family="table">
      <style:table-properties style:width="6.2986in" fo:margin-left="0.005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4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6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8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0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Normal" style:family="paragraph">
      <style:paragraph-properties fo:border="0in solid #FFFFFF" fo:padding="0.4305in" style:shadow="#000000 0in 0in" fo:text-align="justify"/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VALOR DE REFERÊNCIA</text:p>
      <text:p text:style-name="P2"/>
      <text:p text:style-name="P3">2.1 – O custo estimado para esta contratação considerou contratações públicas e propostas de fornecedores, totalizando o valor de R$ 10.973,84 para aquisição de licença de uso do software Power BI Pro, conforme tabela, a segui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tem</text:p>
          </table:table-cell>
          <table:table-cell table:style-name="TableCell14">
            <text:p text:style-name="P15">Especificação</text:p>
          </table:table-cell>
          <table:table-cell table:style-name="TableCell16">
            <text:p text:style-name="P17">Quantidade<text:s/></text:p>
          </table:table-cell>
          <table:table-cell table:style-name="TableCell18">
            <text:p text:style-name="P19">Valor Unitário Anual</text:p>
          </table:table-cell>
          <table:table-cell table:style-name="TableCell20">
            <text:p text:style-name="P21">Valor<text:s/></text:p>
            <text:p text:style-name="P22">Total<text:s/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Licença de uso do Software Power BI Pro - (Para 12 meses)</text:p>
          </table:table-cell>
          <table:table-cell table:style-name="TableCell28">
            <text:p text:style-name="P29">17</text:p>
          </table:table-cell>
          <table:table-cell table:style-name="TableCell30">
            <text:p text:style-name="P31">R$ 645,52</text:p>
          </table:table-cell>
          <table:table-cell table:style-name="TableCell32">
            <text:p text:style-name="P33">R$ 10.973,84</text:p>
          </table:table-cell>
        </table:table-row>
      </table:table>
      <text:p text:style-name="P34"/>
      <text:p text:style-name="P35">2.2 - O valor total das subscrições anuais será pago de uma vez só ao início de cada período de 12 meses de vigência do contrato, conforme prevê o modelo de licenciamento MPS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1-10-28T18:26:00Z</meta:creation-date>
    <dc:date>2021-10-28T18:27:00Z</dc:date>
    <meta:template xlink:href="Normal" xlink:type="simple"/>
    <meta:editing-cycles>1</meta:editing-cycles>
    <meta:editing-duration>PT60S</meta:editing-duration>
    <meta:document-statistic meta:page-count="1" meta:paragraph-count="1" meta:word-count="91" meta:character-count="583" meta:row-count="4" meta:non-whitespace-character-count="493"/>
  </office:meta>
</office:document-meta>
</file>