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,Bold" svg:font-family="Arial,Bold" style:font-family-generic="roman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-0.0013in" fo:background-color="#BFBFBF"/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2.0034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1.1333in" style:use-optimal-column-width="false"/>
    </style:style>
    <style:style style:name="TableColumn12" style:family="table-column">
      <style:table-column-properties style:column-width="1.4805in" style:use-optimal-column-width="false"/>
    </style:style>
    <style:style style:name="Table7" style:family="table">
      <style:table-properties style:width="5.9902in" style:rel-width="98.92%" fo:margin-left="0in" table:align="left"/>
    </style:style>
    <style:style style:name="TableRow13" style:family="table-row">
      <style:table-row-properties style:min-row-height="0.1916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56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</style:style>
    <style:style style:name="T3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40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/>
    </style:style>
    <style:style style:name="T4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5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5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</style:style>
    <style:style style:name="T6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style:snap-to-layout-grid="false" fo:text-align="justify"/>
      <style:text-properties style:font-name="Verdana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9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0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0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0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1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1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31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odebalão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justify"/>
    </style:style>
    <style:style style:name="T12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3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3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7354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5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17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7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odebalão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Textodebalão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odebalão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1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1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1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odebalão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3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763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</style:style>
    <style:style style:name="T24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5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5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min-row-height="0.675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</style:style>
    <style:style style:name="T26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7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7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7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7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</style:style>
    <style:style style:name="T28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9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9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29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29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 style:min-row-height="0.497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odebalão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/>
    </style:style>
    <style:style style:name="T30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1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1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min-row-height="0.5833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</style:style>
    <style:style style:name="T32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2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3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3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3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</style:style>
    <style:style style:name="T34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4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P35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5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5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min-row-height="0.343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6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69" style:family="table-row">
      <style:table-row-properties style:min-row-height="0.3875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8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8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39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39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01" style:family="table-row">
      <style:table-row-properties style:min-row-height="0.2916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</style:style>
    <style:style style:name="T40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1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1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1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min-row-height="0.295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2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3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4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4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4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50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52" style:family="table-row">
      <style:table-row-properties style:min-row-height="0.4583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/>
    </style:style>
    <style:style style:name="T45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6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65" style:family="table-row">
      <style:table-row-properties style:min-row-height="0.3861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/>
    </style:style>
    <style:style style:name="T47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7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7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7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justify"/>
    </style:style>
    <style:style style:name="T48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9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9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49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49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0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10" style:family="table-row">
      <style:table-row-properties style:min-row-height="0.038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51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2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min-row-height="0.190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53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3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38" style:family="table-row">
      <style:table-row-properties style:min-row-height="0.2875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4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51" style:family="table-row">
      <style:table-row-properties style:min-row-height="0.2909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56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6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65" style:family="table-row">
      <style:table-row-properties style:min-row-height="0.1909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57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7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79" style:family="table-row">
      <style:table-row-properties style:min-row-height="0.1909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</style:style>
    <style:style style:name="T58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590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592" style:family="table-row">
      <style:table-row-properties style:min-row-height="0.3986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/>
    </style:style>
    <style:style style:name="T59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99" style:parent-style-name="Normal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0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0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0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0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09" style:family="table-row">
      <style:table-row-properties style:min-row-height="0.1909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/>
    </style:style>
    <style:style style:name="T6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16" style:parent-style-name="Normal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1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2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111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justify"/>
    </style:style>
    <style:style style:name="T62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3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3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37" style:family="table-row">
      <style:table-row-properties style:min-row-height="0.6729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justify"/>
    </style:style>
    <style:style style:name="T64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4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4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4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51" style:family="table-row">
      <style:table-row-properties style:min-row-height="0.1909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/>
    </style:style>
    <style:style style:name="T65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5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66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6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65" style:family="table-row">
      <style:table-row-properties style:min-row-height="0.1909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justify"/>
    </style:style>
    <style:style style:name="T67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2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673" style:parent-style-name="Normal" style:family="paragraph">
      <style:paragraph-properties style:snap-to-layout-grid="false" fo:text-align="justify"/>
      <style:text-properties style:font-name="Verdana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78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80" style:family="table-row">
      <style:table-row-properties style:min-row-height="0.190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8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69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693" style:family="table-row">
      <style:table-row-properties style:min-row-height="0.1909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/>
    </style:style>
    <style:style style:name="T69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9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70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0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07" style:family="table-row">
      <style:table-row-properties style:min-row-height="0.190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justify"/>
    </style:style>
    <style:style style:name="T71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71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71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72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2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23" style:family="table-row">
      <style:table-row-properties style:min-row-height="0.1909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justify"/>
    </style:style>
    <style:style style:name="T72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3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38" style:family="table-row">
      <style:table-row-properties style:min-row-height="0.1909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justify"/>
    </style:style>
    <style:style style:name="T74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74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5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54" style:family="table-row">
      <style:table-row-properties style:min-row-height="0.1909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justify"/>
    </style:style>
    <style:style style:name="T75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63" style:parent-style-name="Normal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76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6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Default" style:family="paragraph">
      <style:paragraph-properties fo:text-align="justify"/>
    </style:style>
    <style:style style:name="T776" style:parent-style-name="Fonteparág.padrão" style:family="text">
      <style:text-properties style:font-name="Verdana" fo:font-weight="bold" style:font-weight-asian="bold" style:font-weight-complex="bold"/>
    </style:style>
    <style:style style:name="T777" style:parent-style-name="Fonteparág.padrão" style:family="text">
      <style:text-properties style:font-name="Verdana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8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84" style:family="table-row">
      <style:table-row-properties style:min-row-height="0.190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Default" style:family="paragraph">
      <style:paragraph-properties fo:text-align="justify"/>
    </style:style>
    <style:style style:name="T789" style:parent-style-name="Fonteparág.padrão" style:family="text">
      <style:text-properties style:font-name="Verdana" fo:font-weight="bold" style:font-weight-asian="bold" style:font-weight-complex="bold"/>
    </style:style>
    <style:style style:name="T790" style:parent-style-name="Fonteparág.padrão" style:family="text">
      <style:text-properties style:font-name="Verdana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79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79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798" style:family="table-row">
      <style:table-row-properties style:min-row-height="0.1909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Default" style:family="paragraph">
      <style:paragraph-properties fo:text-align="justify"/>
    </style:style>
    <style:style style:name="T803" style:parent-style-name="Fonteparág.padrão" style:family="text">
      <style:text-properties style:font-name="Verdana" fo:font-weight="bold" style:font-weight-asian="bold" style:font-weight-complex="bold"/>
    </style:style>
    <style:style style:name="T804" style:parent-style-name="Fonteparág.padrão" style:family="text">
      <style:text-properties style:font-name="Verdana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80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10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812" style:family="table-row">
      <style:table-row-properties style:min-row-height="0.1909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Default" style:family="paragraph">
      <style:paragraph-properties fo:text-align="justify"/>
    </style:style>
    <style:style style:name="T817" style:parent-style-name="Fonteparág.padrão" style:family="text">
      <style:text-properties style:font-name="Verdana" fo:font-weight="bold" style:font-weight-asian="bold" style:font-weight-complex="bold"/>
    </style:style>
    <style:style style:name="T818" style:parent-style-name="Fonteparág.padrão" style:family="text">
      <style:text-properties style:font-name="Verdana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2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825" style:family="table-row">
      <style:table-row-properties style:min-row-height="0.1909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Default" style:family="paragraph">
      <style:paragraph-properties fo:text-align="justify"/>
    </style:style>
    <style:style style:name="T830" style:parent-style-name="Fonteparág.padrão" style:family="text">
      <style:text-properties style:font-name="Verdana" fo:font-weight="bold" style:font-weight-asian="bold" style:font-weight-complex="bold"/>
    </style:style>
    <style:style style:name="T831" style:parent-style-name="Fonteparág.padrão" style:family="text">
      <style:text-properties style:font-name="Verdana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834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3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839" style:family="table-row">
      <style:table-row-properties style:min-row-height="0.1909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Default" style:family="paragraph">
      <style:paragraph-properties fo:text-align="justify"/>
    </style:style>
    <style:style style:name="T844" style:parent-style-name="Fonteparág.padrão" style:family="text">
      <style:text-properties style:font-name="Verdana" fo:font-weight="bold" style:font-weight-asian="bold" style:font-weight-complex="bold"/>
    </style:style>
    <style:style style:name="T845" style:parent-style-name="Fonteparág.padrão" style:family="text">
      <style:text-properties style:font-name="Verdana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848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5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853" style:family="table-row">
      <style:table-row-properties style:min-row-height="0.1909in"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  <style:text-properties style:font-name="Verdana" style:font-name-complex="Arial" fo:font-size="10pt" style:font-size-asian="10pt" style:font-size-complex="10pt"/>
    </style:style>
    <style:style style:name="P856" style:parent-style-name="Normal" style:family="paragraph">
      <style:paragraph-properties style:snap-to-layout-grid="false" fo:text-align="justify"/>
      <style:text-properties style:font-name="Verdana" style:font-name-complex="Arial" fo:font-size="10pt" style:font-size-asian="10pt" style:font-size-complex="10pt"/>
    </style:style>
    <style:style style:name="P857" style:parent-style-name="Normal" style:family="paragraph">
      <style:paragraph-properties style:snap-to-layout-grid="false" fo:text-align="justify"/>
      <style:text-properties style:font-name="Verdana" style:font-name-complex="Arial" fo:font-size="10pt" style:font-size-asian="10pt" style:font-size-complex="10pt"/>
    </style:style>
    <style:style style:name="TableCell85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Normal" style:family="paragraph">
      <style:text-properties style:font-name="Verdana" style:font-name-complex="Arial" fo:font-size="10pt" style:font-size-asian="10pt" style:font-size-complex="10pt"/>
    </style:style>
    <style:style style:name="P861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olumn863" style:family="table-column">
      <style:table-column-properties style:column-width="0.5673in" style:use-optimal-column-width="false"/>
    </style:style>
    <style:style style:name="TableColumn864" style:family="table-column">
      <style:table-column-properties style:column-width="2.6576in" style:use-optimal-column-width="false"/>
    </style:style>
    <style:style style:name="TableColumn865" style:family="table-column">
      <style:table-column-properties style:column-width="0.9847in" style:use-optimal-column-width="false"/>
    </style:style>
    <style:style style:name="TableColumn866" style:family="table-column">
      <style:table-column-properties style:column-width="0.8861in" style:use-optimal-column-width="false"/>
    </style:style>
    <style:style style:name="TableColumn867" style:family="table-column">
      <style:table-column-properties style:column-width="1.6958in" style:use-optimal-column-width="false"/>
    </style:style>
    <style:style style:name="Table862" style:family="table">
      <style:table-properties style:width="6.7916in" fo:margin-left="0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text-autospace="none"/>
    </style:style>
    <style:style style:name="T88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9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897" style:family="table-row">
      <style:table-row-properties style:min-row-height="0.8236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text-autospace="none" fo:text-align="justify"/>
    </style:style>
    <style:style style:name="T90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0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910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text-autospace="none"/>
    </style:style>
    <style:style style:name="T91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19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920" style:parent-style-name="Normal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92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</style:style>
    <style:style style:name="T92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928" style:family="table-row">
      <style:table-row-properties style:min-row-height="0.4187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93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olumn938" style:family="table-column">
      <style:table-column-properties style:column-width="0.5673in" style:use-optimal-column-width="false"/>
    </style:style>
    <style:style style:name="TableColumn939" style:family="table-column">
      <style:table-column-properties style:column-width="2.6576in" style:use-optimal-column-width="false"/>
    </style:style>
    <style:style style:name="TableColumn940" style:family="table-column">
      <style:table-column-properties style:column-width="0.9847in" style:use-optimal-column-width="false"/>
    </style:style>
    <style:style style:name="TableColumn941" style:family="table-column">
      <style:table-column-properties style:column-width="0.8861in" style:use-optimal-column-width="false"/>
    </style:style>
    <style:style style:name="TableColumn942" style:family="table-column">
      <style:table-column-properties style:column-width="1.7125in" style:use-optimal-column-width="false"/>
    </style:style>
    <style:style style:name="Table937" style:family="table">
      <style:table-properties style:width="6.8083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94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95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95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95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96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62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63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64" style:parent-style-name="Normal" style:family="paragraph">
      <style:text-properties style:font-name="Verdana" fo:font-size="10pt" style:font-size-asian="10pt" style:font-size-complex="10pt"/>
    </style:style>
    <style:style style:name="TableColumn966" style:family="table-column">
      <style:table-column-properties style:column-width="5.0958in" style:use-optimal-column-width="false"/>
    </style:style>
    <style:style style:name="TableColumn967" style:family="table-column">
      <style:table-column-properties style:column-width="1.7125in" style:use-optimal-column-width="false"/>
    </style:style>
    <style:style style:name="Table965" style:family="table">
      <style:table-properties style:width="6.8083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P971" style:parent-style-name="Normal" style:family="paragraph">
      <style:paragraph-properties style:snap-to-layout-grid="false" fo:text-align="center"/>
      <style:text-properties style:font-name="Verdana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78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Normal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980" style:family="table-cell">
      <style:table-cell-properties fo:border="0.0069in solid #000000" fo:background-color="#CC99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2. ESPECIFICAÇÕES/</text:span><text:span text:style-name="T3">VALOR DE REFERÊNCIA<text:s/></text:span><text:span text:style-name="T4">- art. 13, I e IV, Ato TRT6-GP N.º 51/2021</text:span></text:p>
      <text:p text:style-name="P5"/>
      <text:p text:style-name="P6">LOTE 01 – SINALIZAÇÃO GE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TEM</text:span></text:p>
          </table:table-cell>
          <table:table-cell table:style-name="TableCell17">
            <text:p text:style-name="P18"><text:span text:style-name="T19">DESCRIÇÃO</text:span></text:p>
          </table:table-cell>
          <table:table-cell table:style-name="TableCell20">
            <text:p text:style-name="P21"><text:span text:style-name="T22">LOCAL DE INSTALAÇÃO</text:span></text:p>
          </table:table-cell>
          <table:table-cell table:style-name="TableCell23">
            <text:p text:style-name="P24"><text:span text:style-name="T25">QUANTIDADE</text:span></text:p>
          </table:table-cell>
          <table:table-cell table:style-name="TableCell26">
            <text:p text:style-name="P27">MÉDIA DE PREÇOS</text:p>
          </table:table-cell>
        </table:table-row>
        <table:table-row table:style-name="TableRow28">
          <table:table-cell table:style-name="TableCell29">
            <text:p text:style-name="P30">01</text:p>
          </table:table-cell>
          <table:table-cell table:style-name="TableCell31">
            <text:p text:style-name="P32"><text:span text:style-name="T33">Placa indicativa</text:span><text:span text:style-name="T34"><text:s/></text:span><text:span text:style-name="T35">em chapa galvanizada de 18 mm, <text:s/>com tratamento antiferrugem primer – indicação de cor conforme projeto. Fornecer parafusos/buchas para aplicação.</text:span></text:p>
          </table:table-cell>
          <table:table-cell table:style-name="TableCell36">
            <text:p text:style-name="P37">POLO 01</text:p>
          </table:table-cell>
          <table:table-cell table:style-name="TableCell38">
            <text:p text:style-name="P39">10 m²</text:p>
          </table:table-cell>
          <table:table-cell table:style-name="TableCell40">
            <text:p text:style-name="P41"><text:span text:style-name="T42">8.066,67</text:span><text:span text:style-name="T43">‬</text:span></text:p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>
            <text:p text:style-name="P48"><text:span text:style-name="T49">Placa indicativa</text:span><text:span text:style-name="T50"><text:s/></text:span><text:span text:style-name="T51">em chapa galvanizada de 18 mm, <text:s/>com tratamento antiferrugem primer – indicação de cor conforme projeto. Fornecer parafusos/buchas para aplicação.</text:span></text:p>
          </table:table-cell>
          <table:table-cell table:style-name="TableCell52">
            <text:p text:style-name="P53">POLOS<text:s/></text:p>
            <text:p text:style-name="P54">02,03 e 04</text:p>
          </table:table-cell>
          <table:table-cell table:style-name="TableCell55">
            <text:p text:style-name="P56">8 m²</text:p>
          </table:table-cell>
          <table:table-cell table:style-name="TableCell57">
            <text:p text:style-name="P58">8.533,33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<text:span text:style-name="T64">Placa indicativa</text:span><text:span text:style-name="T65"><text:s/></text:span><text:span text:style-name="T66">em chapa galvanizada de 18 mm, <text:s/>com tratamento antiferrugem primer – indicação de cor conforme projeto. Fornecer parafusos/buchas para aplicação.</text:span></text:p>
          </table:table-cell>
          <table:table-cell table:style-name="TableCell67">
            <text:p text:style-name="P68">POLOS<text:s/></text:p>
            <text:p text:style-name="P69">05,06 e 07</text:p>
          </table:table-cell>
          <table:table-cell table:style-name="TableCell70">
            <text:p text:style-name="P71">5 <text:s/>m²</text:p>
          </table:table-cell>
          <table:table-cell table:style-name="TableCell72">
            <text:p text:style-name="P73">6.733,33</text:p>
          </table:table-cell>
        </table:table-row>
        <table:table-row table:style-name="TableRow74">
          <table:table-cell table:style-name="TableCell75">
            <text:p text:style-name="P76">04</text:p>
          </table:table-cell>
          <table:table-cell table:style-name="TableCell77">
            <text:p text:style-name="P78"><text:span text:style-name="T79">Braçadeira metálica</text:span><text:span text:style-name="T80"><text:s/>para instalação de placas em postes<text:s/></text:span></text:p>
            <text:p text:style-name="P81">ou grades existentes. Fornecer parafusos, brochas e/ou buchas para aplicação.</text:p>
          </table:table-cell>
          <table:table-cell table:style-name="TableCell82">
            <text:p text:style-name="P83">POLO 01</text:p>
          </table:table-cell>
          <table:table-cell table:style-name="TableCell84">
            <text:p text:style-name="P85">40 unid</text:p>
          </table:table-cell>
          <table:table-cell table:style-name="TableCell86">
            <text:p text:style-name="P87">3.186,67</text:p>
          </table:table-cell>
        </table:table-row>
        <table:table-row table:style-name="TableRow88">
          <table:table-cell table:style-name="TableCell89">
            <text:p text:style-name="P90">05</text:p>
          </table:table-cell>
          <table:table-cell table:style-name="TableCell91">
            <text:p text:style-name="P92"><text:span text:style-name="T93">Braçadeira metálica</text:span><text:span text:style-name="T94"><text:s/>para instalação de placas em postes<text:s/></text:span></text:p>
            <text:p text:style-name="P95">ou grades existentes. Fornecer parafusos, brochas e/ou buchas para aplicação.</text:p>
          </table:table-cell>
          <table:table-cell table:style-name="TableCell96">
            <text:p text:style-name="P97">POLOS<text:s/></text:p>
            <text:p text:style-name="P98">02,03 e 04</text:p>
          </table:table-cell>
          <table:table-cell table:style-name="TableCell99">
            <text:p text:style-name="P100"/>
            <text:p text:style-name="P101">20 unid</text:p>
            <text:p text:style-name="P102"/>
          </table:table-cell>
          <table:table-cell table:style-name="TableCell103">
            <text:p text:style-name="P104">1.726,66</text:p>
          </table:table-cell>
        </table:table-row>
        <table:table-row table:style-name="TableRow105">
          <table:table-cell table:style-name="TableCell106">
            <text:p text:style-name="P107">06</text:p>
          </table:table-cell>
          <table:table-cell table:style-name="TableCell108">
            <text:p text:style-name="P109"><text:span text:style-name="T110">Braçadeira metálica</text:span><text:span text:style-name="T111"><text:s/>para instalação de placas em postes<text:s/></text:span></text:p>
            <text:p text:style-name="P112">ou grades existentes. Fornecer parafusos, brochas e/ou buchas para aplicação.</text:p>
          </table:table-cell>
          <table:table-cell table:style-name="TableCell113">
            <text:p text:style-name="P114">POLOS<text:s/></text:p>
            <text:p text:style-name="P115">05,06 e 07</text:p>
          </table:table-cell>
          <table:table-cell table:style-name="TableCell116">
            <text:p text:style-name="P117">20 unid</text:p>
          </table:table-cell>
          <table:table-cell table:style-name="TableCell118">
            <text:p text:style-name="P119">1.983,33</text:p>
          </table:table-cell>
        </table:table-row>
        <table:table-row table:style-name="TableRow120">
          <table:table-cell table:style-name="TableCell121">
            <text:p text:style-name="P122">07</text:p>
          </table:table-cell>
          <table:table-cell table:style-name="TableCell123">
            <text:p text:style-name="P124">Letras ou números de caixa<text:s/></text:p>
            <text:p text:style-name="P125"><text:span text:style-name="T126">em chapa galvanizada</text:span><text:span text:style-name="T127"><text:s/>com tratamento<text:s/></text:span><text:soft-page-break/><text:span text:style-name="T128">antiferrugem primer, tamanho<text:s/></text:span><text:span text:style-name="T129">15x10x05</text:span><text:span text:style-name="T130"><text:s/></text:span><text:span text:style-name="T131">cm</text:span><text:span text:style-name="T132">, com acabamento em massa ou epóxi, pintadas na cor indicada em projeto, (com parafusos, brochas e/ou buchas).</text:span></text:p>
          </table:table-cell>
          <table:table-cell table:style-name="TableCell133">
            <text:p text:style-name="P134">POLO 01</text:p>
          </table:table-cell>
          <table:table-cell table:style-name="TableCell135">
            <text:p text:style-name="P136"/>
            <text:p text:style-name="P137">25 unid</text:p>
            <text:p text:style-name="P138"/>
          </table:table-cell>
          <table:table-cell table:style-name="TableCell139">
            <text:p text:style-name="P140">2.938,33</text:p>
          </table:table-cell>
        </table:table-row>
        <text:soft-page-break/>
        <table:table-row table:style-name="TableRow141">
          <table:table-cell table:style-name="TableCell142">
            <text:p text:style-name="P143">08</text:p>
          </table:table-cell>
          <table:table-cell table:style-name="TableCell144">
            <text:p text:style-name="P145">Letras ou números de caixa<text:s/></text:p>
            <text:p text:style-name="P146"><text:span text:style-name="T147">em chapa galvanizada</text:span><text:span text:style-name="T148"><text:s/>com tratamento antiferrugem primer, tamanho<text:s/></text:span><text:span text:style-name="T149">15x10x05</text:span><text:span text:style-name="T150"><text:s/></text:span><text:span text:style-name="T151">cm</text:span><text:span text:style-name="T152">, com acabamento em massa ou epóxi, pintadas na cor indicada em projeto, (com parafusos, brochas e/ou buchas).</text:span></text:p>
          </table:table-cell>
          <table:table-cell table:style-name="TableCell153">
            <text:p text:style-name="P154">POLOS<text:s/></text:p>
            <text:p text:style-name="P155">02,03 e 04</text:p>
          </table:table-cell>
          <table:table-cell table:style-name="TableCell156">
            <text:p text:style-name="P157">25 unid</text:p>
          </table:table-cell>
          <table:table-cell table:style-name="TableCell158">
            <text:p text:style-name="P159">3.175,00</text:p>
          </table:table-cell>
        </table:table-row>
        <table:table-row table:style-name="TableRow160">
          <table:table-cell table:style-name="TableCell161">
            <text:p text:style-name="P162">09</text:p>
          </table:table-cell>
          <table:table-cell table:style-name="TableCell163">
            <text:p text:style-name="P164">Letras ou números de caixa<text:s/></text:p>
            <text:p text:style-name="P165"><text:span text:style-name="T166">em chapa galvanizada</text:span><text:span text:style-name="T167"><text:s/>com tratamento antiferrugem primer, tamanho<text:s/></text:span><text:span text:style-name="T168">15x10x05</text:span><text:span text:style-name="T169"><text:s/></text:span><text:span text:style-name="T170">cm</text:span><text:span text:style-name="T171">, com acabamento em massa ou epóxi, pintadas na cor indicada em projeto, (com parafusos, brochas e/ou buchas).</text:span></text:p>
          </table:table-cell>
          <table:table-cell table:style-name="TableCell172">
            <text:p text:style-name="P173">POLOS<text:s/></text:p>
            <text:p text:style-name="P174">05,06 e 07</text:p>
          </table:table-cell>
          <table:table-cell table:style-name="TableCell175">
            <text:p text:style-name="P176">25 unid</text:p>
          </table:table-cell>
          <table:table-cell table:style-name="TableCell177">
            <text:p text:style-name="P178">3.591,67</text:p>
          </table:table-cell>
        </table:table-row>
        <table:table-row table:style-name="TableRow179">
          <table:table-cell table:style-name="TableCell180">
            <text:p text:style-name="P181">10</text:p>
            <text:p text:style-name="P182"/>
          </table:table-cell>
          <table:table-cell table:style-name="TableCell183">
            <text:p text:style-name="P184"><text:span text:style-name="T185">Letras ou números de caixa em chapa galvanizada</text:span><text:span text:style-name="T186"><text:s/>com tratamento antiferrugem primer, tamanho<text:s/></text:span><text:span text:style-name="T187">25x10x05</text:span><text:span text:style-name="T188"><text:s/></text:span><text:span text:style-name="T189">cm</text:span><text:span text:style-name="T190">, com acabamento em massa ou epóxi pintadas na cor indicada em projeto. (com parafusos, brochas e/ou buchas).</text:span></text:p>
          </table:table-cell>
          <table:table-cell table:style-name="TableCell191">
            <text:p text:style-name="P192">POLO 01</text:p>
          </table:table-cell>
          <table:table-cell table:style-name="TableCell193">
            <text:p text:style-name="P194">25 unid.</text:p>
          </table:table-cell>
          <table:table-cell table:style-name="TableCell195">
            <text:p text:style-name="P196">3.541,67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<text:span text:style-name="T202">Letras ou números de caixa em chapa galvanizada</text:span><text:span text:style-name="T203"><text:s/>com tratamento antiferrugem primer, tamanho<text:s/></text:span><text:span text:style-name="T204">25x10x05</text:span><text:span text:style-name="T205"><text:s/></text:span><text:span text:style-name="T206">cm</text:span><text:span text:style-name="T207">, com acabamento em massa ou epóxi pintadas na cor indicada em projeto. (com parafusos, brochas e/ou buchas).</text:span></text:p>
          </table:table-cell>
          <table:table-cell table:style-name="TableCell208">
            <text:p text:style-name="P209">POLOS<text:s/></text:p>
            <text:p text:style-name="P210">02,03 e 04</text:p>
          </table:table-cell>
          <table:table-cell table:style-name="TableCell211">
            <text:p text:style-name="P212"/>
            <text:p text:style-name="P213">25 <text:s/>unid.</text:p>
          </table:table-cell>
          <table:table-cell table:style-name="TableCell214">
            <text:p text:style-name="P215">3.908,33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<text:span text:style-name="T221">Letras ou números de caixa em chapa galvanizada</text:span><text:span text:style-name="T222"><text:s/>com tratamento antiferrugem primer, tamanho<text:s/></text:span><text:span text:style-name="T223">25x10x05</text:span><text:span text:style-name="T224"><text:s/></text:span><text:span text:style-name="T225">cm</text:span><text:span text:style-name="T226">, com<text:s/></text:span><text:soft-page-break/><text:span text:style-name="T227">acabamento em massa ou epóxi pintadas na cor indicada em projeto. (com parafusos, brochas e/ou buchas).</text:span></text:p>
          </table:table-cell>
          <table:table-cell table:style-name="TableCell228">
            <text:p text:style-name="P229">POLOS<text:s/></text:p>
            <text:p text:style-name="P230">05,06 e 07</text:p>
          </table:table-cell>
          <table:table-cell table:style-name="TableCell231">
            <text:p text:style-name="P232">25 unid.</text:p>
          </table:table-cell>
          <table:table-cell table:style-name="TableCell233">
            <text:p text:style-name="P234">4.316,67</text:p>
          </table:table-cell>
        </table:table-row>
        <text:soft-page-break/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<text:span text:style-name="T240">Letras ou números de caixa em</text:span><text:span text:style-name="T241"><text:s/></text:span><text:span text:style-name="T242">chapa galvanizada</text:span><text:span text:style-name="T243"><text:s/>com tratamento antiferrugem primer, tamanho<text:s/></text:span><text:span text:style-name="T244">35x10x05</text:span><text:span text:style-name="T245"><text:s/></text:span><text:span text:style-name="T246">cm</text:span><text:span text:style-name="T247"><text:s/>(variação de 5 cm), com acabamento em massa ou epóxi pintadas na cor indicada em projeto. (com parafusos, brochas e/ou buchas).</text:span></text:p>
          </table:table-cell>
          <table:table-cell table:style-name="TableCell248">
            <text:p text:style-name="P249">POLO 01</text:p>
          </table:table-cell>
          <table:table-cell table:style-name="TableCell250">
            <text:p text:style-name="P251"/>
            <text:p text:style-name="P252">25 unid.</text:p>
            <text:p text:style-name="P253"/>
          </table:table-cell>
          <table:table-cell table:style-name="TableCell254">
            <text:p text:style-name="P255">4.791,67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<text:span text:style-name="T261">Letras ou números de caixa em</text:span><text:span text:style-name="T262"><text:s/></text:span><text:span text:style-name="T263">chapa galvanizada</text:span><text:span text:style-name="T264"><text:s/>com tratamento antiferrugem primer, tamanho<text:s/></text:span><text:span text:style-name="T265">35x10x05</text:span><text:span text:style-name="T266"><text:s/></text:span><text:span text:style-name="T267">cm</text:span><text:span text:style-name="T268"><text:s/>(variação de 5 cm), com acabamento em massa ou epóxi pintadas na cor indicada em projeto. (com parafusos, brochas e/ou buchas).</text:span></text:p>
          </table:table-cell>
          <table:table-cell table:style-name="TableCell269">
            <text:p text:style-name="P270">POLOS<text:s/></text:p>
            <text:p text:style-name="P271">02,03 e 04</text:p>
          </table:table-cell>
          <table:table-cell table:style-name="TableCell272">
            <text:p text:style-name="P273"/>
            <text:p text:style-name="P274">25 unid.</text:p>
            <text:p text:style-name="P275"/>
          </table:table-cell>
          <table:table-cell table:style-name="TableCell276">
            <text:p text:style-name="P277">5.300,00</text:p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<text:span text:style-name="T283">Letras ou números de caixa em</text:span><text:span text:style-name="T284"><text:s/></text:span><text:span text:style-name="T285">chapa galvanizada</text:span><text:span text:style-name="T286"><text:s/>com tratamento antiferrugem primer, tamanho<text:s/></text:span><text:span text:style-name="T287">35x10x05</text:span><text:span text:style-name="T288"><text:s/></text:span><text:span text:style-name="T289">cm</text:span><text:span text:style-name="T290"><text:s/>(variação de 5 cm), com acabamento em massa ou epóxi pintadas na cor indicada em projeto. (com parafusos, brochas e/ou buchas).</text:span></text:p>
          </table:table-cell>
          <table:table-cell table:style-name="TableCell291">
            <text:p text:style-name="P292">POLOS<text:s/></text:p>
            <text:p text:style-name="P293">05,06 e 07</text:p>
          </table:table-cell>
          <table:table-cell table:style-name="TableCell294">
            <text:p text:style-name="P295"/>
            <text:p text:style-name="P296">25 unid</text:p>
            <text:p text:style-name="P297"/>
          </table:table-cell>
          <table:table-cell table:style-name="TableCell298">
            <text:p text:style-name="P299">5.900,00</text:p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><text:span text:style-name="T305">Letras ou números em letra de caixa, em aço inox</text:span><text:span text:style-name="T306">, tamanho aproximado de<text:s/></text:span><text:span text:style-name="T307">10x10x05cm</text:span><text:span text:style-name="T308">, variação possível de 2,00 cm. (com parafusos, brochas e/ou buchas).</text:span></text:p>
          </table:table-cell>
          <table:table-cell table:style-name="TableCell309">
            <text:p text:style-name="P310">POLO 01</text:p>
          </table:table-cell>
          <table:table-cell table:style-name="TableCell311">
            <text:p text:style-name="P312"/>
            <text:p text:style-name="P313">25 unid..</text:p>
          </table:table-cell>
          <table:table-cell table:style-name="TableCell314">
            <text:p text:style-name="P315">3.100,00</text:p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<text:span text:style-name="T322">Letras ou números em letra de caixa, em aço inox</text:span><text:span text:style-name="T323">, tamanho aproximado de<text:s/></text:span><text:span text:style-name="T324">10x10x05cm</text:span><text:span text:style-name="T325">, variação possível de 2,00 cm. (com parafusos, brochas e/ou buchas).</text:span></text:p>
          </table:table-cell>
          <table:table-cell table:style-name="TableCell326">
            <text:p text:style-name="P327">POLOS<text:s/></text:p>
            <text:p text:style-name="P328">02,03 e 04</text:p>
          </table:table-cell>
          <table:table-cell table:style-name="TableCell329">
            <text:p text:style-name="P330"/>
            <text:p text:style-name="P331">25 unid.</text:p>
            <text:p text:style-name="P332"/>
          </table:table-cell>
          <table:table-cell table:style-name="TableCell333">
            <text:p text:style-name="P334">3.375,00</text:p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<text:span text:style-name="T341">Letras ou números em letra de caixa, em aço inox</text:span><text:span text:style-name="T342">, tamanho aproximado de<text:s/></text:span><text:span text:style-name="T343">10x10x05cm</text:span><text:span text:style-name="T344">, variação possível de 2,00 cm. (com parafusos, brochas e/ou buchas).</text:span></text:p>
          </table:table-cell>
          <table:table-cell table:style-name="TableCell345">
            <text:p text:style-name="P346">POLOS<text:s/></text:p>
            <text:p text:style-name="P347">05,06 e 07</text:p>
          </table:table-cell>
          <table:table-cell table:style-name="TableCell348">
            <text:p text:style-name="P349"/>
            <text:p text:style-name="P350">25 unid.</text:p>
            <text:p text:style-name="P351"/>
          </table:table-cell>
          <table:table-cell table:style-name="TableCell352">
            <text:p text:style-name="P353">3.691,67</text:p>
          </table:table-cell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P358"><text:span text:style-name="T359">Letras ou números em letra de caixa, em aço inox</text:span><text:span text:style-name="T360">, tamanho aproximado de<text:s/></text:span><text:span text:style-name="T361">20x15x05cm</text:span><text:span text:style-name="T362">, variação possível de 2,00 cm. (com parafusos, brochas e/ou buchas).</text:span></text:p>
          </table:table-cell>
          <table:table-cell table:style-name="TableCell363">
            <text:p text:style-name="P364">POLO 01</text:p>
          </table:table-cell>
          <table:table-cell table:style-name="TableCell365">
            <text:p text:style-name="P366">25 unid.</text:p>
          </table:table-cell>
          <table:table-cell table:style-name="TableCell367">
            <text:p text:style-name="P368">4.191,67</text:p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><text:span text:style-name="T374">Letras ou números em letra de caixa, em aço inox</text:span><text:span text:style-name="T375">, tamanho aproximado de<text:s/></text:span><text:span text:style-name="T376">20x15x05cm</text:span><text:span text:style-name="T377">, variação possível de 2,00 cm. (com parafusos, brochas e/ou buchas).</text:span></text:p>
          </table:table-cell>
          <table:table-cell table:style-name="TableCell378">
            <text:p text:style-name="P379">POLOS<text:s/></text:p>
            <text:p text:style-name="P380">02,03 e 04</text:p>
          </table:table-cell>
          <table:table-cell table:style-name="TableCell381">
            <text:p text:style-name="P382">25 unid.</text:p>
          </table:table-cell>
          <table:table-cell table:style-name="TableCell383">
            <text:p text:style-name="P384">4.808,33</text:p>
          </table:table-cell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>
            <text:p text:style-name="P389"><text:span text:style-name="T390">Letras ou números em letra de caixa, em aço inox</text:span><text:span text:style-name="T391">, tamanho aproximado de<text:s/></text:span><text:span text:style-name="T392">20x15x05cm</text:span><text:span text:style-name="T393">, variação possível de 2,00 cm. (com parafusos, brochas e/ou buchas).</text:span></text:p>
          </table:table-cell>
          <table:table-cell table:style-name="TableCell394">
            <text:p text:style-name="P395">POLOS<text:s/></text:p>
            <text:p text:style-name="P396">05,06 e 07</text:p>
          </table:table-cell>
          <table:table-cell table:style-name="TableCell397">
            <text:p text:style-name="P398">25 unid.</text:p>
          </table:table-cell>
          <table:table-cell table:style-name="TableCell399">
            <text:p text:style-name="P400">5.491,67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<text:span text:style-name="T406">Letras ou números em letra de caixa, em aço inox,</text:span><text:span text:style-name="T407"><text:s/>tamanho aproximado de<text:s/></text:span><text:span text:style-name="T408">30x25x05cm</text:span><text:span text:style-name="T409">, variação possível de 5,00 cm.</text:span></text:p>
          </table:table-cell>
          <table:table-cell table:style-name="TableCell410">
            <text:p text:style-name="P411">POLO 01</text:p>
          </table:table-cell>
          <table:table-cell table:style-name="TableCell412">
            <text:p text:style-name="P413"/>
            <text:p text:style-name="P414">25 unid</text:p>
            <text:p text:style-name="P415"/>
          </table:table-cell>
          <table:table-cell table:style-name="TableCell416">
            <text:p text:style-name="P417">5.950,00</text:p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<text:span text:style-name="T423">Letras ou números em letra de caixa, em aço inox,</text:span><text:span text:style-name="T424"><text:s/>tamanho aproximado de<text:s/></text:span><text:span text:style-name="T425">30x25x05cm</text:span><text:span text:style-name="T426">, variação possível de 5,00 cm.</text:span></text:p>
          </table:table-cell>
          <table:table-cell table:style-name="TableCell427">
            <text:p text:style-name="P428">POLOS<text:s/></text:p>
            <text:p text:style-name="P429">02,03 e 04</text:p>
          </table:table-cell>
          <table:table-cell table:style-name="TableCell430">
            <text:p text:style-name="P431">25 unid.</text:p>
          </table:table-cell>
          <table:table-cell table:style-name="TableCell432">
            <text:p text:style-name="P433">6.725,00</text:p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<text:span text:style-name="T439">Letras ou números em letra de caixa, em aço inox,</text:span><text:span text:style-name="T440"><text:s/>tamanho aproximado de<text:s/></text:span><text:span text:style-name="T441">30x25x05cm</text:span><text:span text:style-name="T442">, variação possível de 5,00 cm.</text:span></text:p>
          </table:table-cell>
          <table:table-cell table:style-name="TableCell443">
            <text:p text:style-name="P444">POLOS<text:s/></text:p>
            <text:p text:style-name="P445">05,06 e 07</text:p>
          </table:table-cell>
          <table:table-cell table:style-name="TableCell446">
            <text:p text:style-name="P447"/>
            <text:p text:style-name="P448">25 unid.</text:p>
            <text:p text:style-name="P449"/>
          </table:table-cell>
          <table:table-cell table:style-name="TableCell450">
            <text:p text:style-name="P451">7.750,00</text:p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><text:span text:style-name="T457">Placas e/ou peças em acrílico cristal,</text:span><text:span text:style-name="T458"><text:s/>cores diversas, com espessura de 5 mm, fornecimento de material para fixação, conforme projeto.</text:span></text:p>
          </table:table-cell>
          <table:table-cell table:style-name="TableCell459">
            <text:p text:style-name="P460">POLO 01</text:p>
          </table:table-cell>
          <table:table-cell table:style-name="TableCell461">
            <text:p text:style-name="P462">15 m²</text:p>
          </table:table-cell>
          <table:table-cell table:style-name="TableCell463">
            <text:p text:style-name="P464">21.050,00</text:p>
          </table:table-cell>
        </table:table-row>
        <text:soft-page-break/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<text:span text:style-name="T470">Placas e/ou peças em acrílico cristal,</text:span><text:span text:style-name="T471"><text:s/>cores diversas, com espessura de 5 mm, fornecimento de material para fixação, conforme projeto.</text:span></text:p>
          </table:table-cell>
          <table:table-cell table:style-name="TableCell472">
            <text:p text:style-name="P473">POLOS<text:s/></text:p>
            <text:p text:style-name="P474">02,03 e 04</text:p>
          </table:table-cell>
          <table:table-cell table:style-name="TableCell475">
            <text:p text:style-name="P476"/>
            <text:p text:style-name="P477">10 m²</text:p>
          </table:table-cell>
          <table:table-cell table:style-name="TableCell478">
            <text:p text:style-name="P479">16.500,00</text:p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<text:span text:style-name="T485">Placas e/ou peças em acrílico cristal,</text:span><text:span text:style-name="T486"><text:s/>cores diversas, com espessura de 5 mm, fornecimento de material para fixação, conforme projeto.</text:span></text:p>
            <text:p text:style-name="P487"/>
          </table:table-cell>
          <table:table-cell table:style-name="TableCell488">
            <text:p text:style-name="P489">POLOS<text:s/></text:p>
            <text:p text:style-name="P490">05,06 e 07</text:p>
          </table:table-cell>
          <table:table-cell table:style-name="TableCell491">
            <text:p text:style-name="P492"/>
            <text:p text:style-name="P493">10 m²</text:p>
            <text:p text:style-name="P494"/>
          </table:table-cell>
          <table:table-cell table:style-name="TableCell495">
            <text:p text:style-name="P496">15.500,00</text:p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<text:span text:style-name="T502">Suporte para placas em alumínio anodizado</text:span><text:span text:style-name="T503">, com pintura acetinada, conforme projeto.</text:span></text:p>
          </table:table-cell>
          <table:table-cell table:style-name="TableCell504">
            <text:p text:style-name="P505">POLO 01</text:p>
          </table:table-cell>
          <table:table-cell table:style-name="TableCell506">
            <text:p text:style-name="P507">25 metros (linear)</text:p>
          </table:table-cell>
          <table:table-cell table:style-name="TableCell508">
            <text:p text:style-name="P509">2.875,00</text:p>
          </table:table-cell>
        </table:table-row>
        <table:table-row table:style-name="TableRow510">
          <table:table-cell table:style-name="TableCell511">
            <text:p text:style-name="P512">29</text:p>
          </table:table-cell>
          <table:table-cell table:style-name="TableCell513">
            <text:p text:style-name="P514"><text:span text:style-name="T515">Suporte para placas em alumínio anodizado</text:span><text:span text:style-name="T516">, com pintura acetinada, conforme projeto.</text:span></text:p>
          </table:table-cell>
          <table:table-cell table:style-name="TableCell517">
            <text:p text:style-name="P518">POLOS<text:s/></text:p>
            <text:p text:style-name="P519">02,03 e 04</text:p>
          </table:table-cell>
          <table:table-cell table:style-name="TableCell520">
            <text:p text:style-name="P521">10 metros (linear)</text:p>
          </table:table-cell>
          <table:table-cell table:style-name="TableCell522">
            <text:p text:style-name="P523">1.396,67</text:p>
          </table:table-cell>
        </table:table-row>
        <table:table-row table:style-name="TableRow524">
          <table:table-cell table:style-name="TableCell525">
            <text:p text:style-name="P526">30</text:p>
          </table:table-cell>
          <table:table-cell table:style-name="TableCell527">
            <text:p text:style-name="P528"><text:span text:style-name="T529">Suporte para placas em alumínio anodizado</text:span><text:span text:style-name="T530">, com pintura acetinada, conforme projeto.</text:span></text:p>
          </table:table-cell>
          <table:table-cell table:style-name="TableCell531">
            <text:p text:style-name="P532">POLOS<text:s/></text:p>
            <text:p text:style-name="P533">05,06 e 07</text:p>
          </table:table-cell>
          <table:table-cell table:style-name="TableCell534">
            <text:p text:style-name="P535">7 metros (linear)</text:p>
          </table:table-cell>
          <table:table-cell table:style-name="TableCell536">
            <text:p text:style-name="P537">1.166,67</text:p>
          </table:table-cell>
        </table:table-row>
        <table:table-row table:style-name="TableRow538">
          <table:table-cell table:style-name="TableCell539">
            <text:p text:style-name="P540">31</text:p>
          </table:table-cell>
          <table:table-cell table:style-name="TableCell541">
            <text:p text:style-name="P542"><text:span text:style-name="T543">Poste em ferro galvanizado,</text:span><text:span text:style-name="T544"><text:s/>secção quadrada de 3,0x3,0 cm, com espessura de 3,0mm. Pintura conforme projeto.</text:span></text:p>
          </table:table-cell>
          <table:table-cell table:style-name="TableCell545">
            <text:p text:style-name="P546">POLO 01</text:p>
          </table:table-cell>
          <table:table-cell table:style-name="TableCell547">
            <text:p text:style-name="P548">8 metros (linear)</text:p>
          </table:table-cell>
          <table:table-cell table:style-name="TableCell549">
            <text:p text:style-name="P550">1.386,67</text:p>
          </table:table-cell>
        </table:table-row>
        <table:table-row table:style-name="TableRow551">
          <table:table-cell table:style-name="TableCell552">
            <text:p text:style-name="P553">32</text:p>
          </table:table-cell>
          <table:table-cell table:style-name="TableCell554">
            <text:p text:style-name="P555"><text:span text:style-name="T556">Poste em ferro galvanizado,</text:span><text:span text:style-name="T557"><text:s/>secção quadrada de 3,0x3,0 cm, com espessura de 3,0mm. Pintura conforme projeto.</text:span></text:p>
          </table:table-cell>
          <table:table-cell table:style-name="TableCell558">
            <text:p text:style-name="P559">POLOS<text:s/></text:p>
            <text:p text:style-name="P560">02,03 e 04</text:p>
          </table:table-cell>
          <table:table-cell table:style-name="TableCell561">
            <text:p text:style-name="P562">4 metros (linear)</text:p>
          </table:table-cell>
          <table:table-cell table:style-name="TableCell563">
            <text:p text:style-name="P564">906,67</text:p>
          </table:table-cell>
        </table:table-row>
        <table:table-row table:style-name="TableRow565">
          <table:table-cell table:style-name="TableCell566">
            <text:p text:style-name="P567">33</text:p>
          </table:table-cell>
          <table:table-cell table:style-name="TableCell568">
            <text:p text:style-name="P569"><text:span text:style-name="T570">Poste em ferro galvanizado,</text:span><text:span text:style-name="T571"><text:s/>secção quadrada de 3,0x3,0 cm, com espessura de 3,0mm. Pintura conforme projeto.</text:span></text:p>
          </table:table-cell>
          <table:table-cell table:style-name="TableCell572">
            <text:p text:style-name="P573">POLOS<text:s/></text:p>
            <text:p text:style-name="P574">05,06 e 07</text:p>
          </table:table-cell>
          <table:table-cell table:style-name="TableCell575">
            <text:p text:style-name="P576">4 metros (linear)</text:p>
          </table:table-cell>
          <table:table-cell table:style-name="TableCell577">
            <text:p text:style-name="P578">1.160,00</text:p>
          </table:table-cell>
        </table:table-row>
        <table:table-row table:style-name="TableRow579">
          <table:table-cell table:style-name="TableCell580">
            <text:p text:style-name="P581">34</text:p>
          </table:table-cell>
          <table:table-cell table:style-name="TableCell582">
            <text:p text:style-name="P583"><text:span text:style-name="T584">Poste em ferro galvanizado</text:span><text:span text:style-name="T585">, secção quadrada de 5,0x5,0 cm, com espessura de 3,0mm, pintura conforme projeto.</text:span></text:p>
          </table:table-cell>
          <table:table-cell table:style-name="TableCell586">
            <text:p text:style-name="P587">POLO 01</text:p>
          </table:table-cell>
          <table:table-cell table:style-name="TableCell588">
            <text:p text:style-name="P589">8 metros (linear)</text:p>
          </table:table-cell>
          <table:table-cell table:style-name="TableCell590">
            <text:p text:style-name="P591">2.160,00</text:p>
          </table:table-cell>
        </table:table-row>
        <table:table-row table:style-name="TableRow592">
          <table:table-cell table:style-name="TableCell593">
            <text:p text:style-name="P594">35</text:p>
          </table:table-cell>
          <table:table-cell table:style-name="TableCell595">
            <text:p text:style-name="P596"><text:span text:style-name="T597">Poste em ferro galvanizado</text:span><text:span text:style-name="T598">, secção quadrada de 5,0x5,0 cm, com espessura de 3,0mm, pintura conforme projeto.</text:span></text:p>
            <text:p text:style-name="P599"/>
          </table:table-cell>
          <table:table-cell table:style-name="TableCell600">
            <text:p text:style-name="P601">POLOS<text:s/></text:p>
            <text:p text:style-name="P602">02,03 e 04</text:p>
          </table:table-cell>
          <table:table-cell table:style-name="TableCell603">
            <text:p text:style-name="P604"/>
            <text:p text:style-name="P605">4 metros (linear)</text:p>
            <text:p text:style-name="P606"/>
          </table:table-cell>
          <table:table-cell table:style-name="TableCell607">
            <text:p text:style-name="P608">1.266,67</text:p>
          </table:table-cell>
        </table:table-row>
        <text:soft-page-break/>
        <table:table-row table:style-name="TableRow609">
          <table:table-cell table:style-name="TableCell610">
            <text:p text:style-name="P611">36</text:p>
          </table:table-cell>
          <table:table-cell table:style-name="TableCell612">
            <text:p text:style-name="P613"><text:span text:style-name="T614">Poste em ferro galvanizado</text:span><text:span text:style-name="T615">, secção quadrada de 5,0x5,0 cm, com espessura de 3,0mm, pintura conforme projeto.</text:span></text:p>
            <text:p text:style-name="P616"/>
          </table:table-cell>
          <table:table-cell table:style-name="TableCell617">
            <text:p text:style-name="P618">POLOS<text:s/></text:p>
            <text:p text:style-name="P619">05,06 e 07</text:p>
          </table:table-cell>
          <table:table-cell table:style-name="TableCell620">
            <text:p text:style-name="P621">4 metros (linear)</text:p>
          </table:table-cell>
          <table:table-cell table:style-name="TableCell622">
            <text:p text:style-name="P623">1.546,67</text:p>
          </table:table-cell>
        </table:table-row>
        <table:table-row table:style-name="TableRow624">
          <table:table-cell table:style-name="TableCell625">
            <text:p text:style-name="P626">37</text:p>
          </table:table-cell>
          <table:table-cell table:style-name="TableCell627">
            <text:p text:style-name="P628"><text:span text:style-name="T629">Perfil para estrutura de sustentação</text:span><text:span text:style-name="T630"><text:s/>e acabamento de placas aéreas – perfil metálico galvanizado tipo “u”, medidas aproximadas de 30x30x30mm/ espessura de 3,0mm (com parafusos, brochas e/ou buchas para fixação)</text:span></text:p>
          </table:table-cell>
          <table:table-cell table:style-name="TableCell631">
            <text:p text:style-name="P632">POLO 01</text:p>
          </table:table-cell>
          <table:table-cell table:style-name="TableCell633">
            <text:p text:style-name="P634">25 metros (linear)</text:p>
          </table:table-cell>
          <table:table-cell table:style-name="TableCell635">
            <text:p text:style-name="P636">6.333,33</text:p>
          </table:table-cell>
        </table:table-row>
        <table:table-row table:style-name="TableRow637">
          <table:table-cell table:style-name="TableCell638">
            <text:p text:style-name="P639">38</text:p>
          </table:table-cell>
          <table:table-cell table:style-name="TableCell640">
            <text:p text:style-name="P641"><text:span text:style-name="T642">Perfil para estrutura de sustentação</text:span><text:span text:style-name="T643"><text:s/>e acabamento de placas aéreas – perfil metálico galvanizado tipo “u”, medidas aproximadas de 30x30x30mm/ espessura de 3,0mm (com parafusos, brochas e/ou buchas para fixação)</text:span></text:p>
          </table:table-cell>
          <table:table-cell table:style-name="TableCell644">
            <text:p text:style-name="P645">POLOS<text:s/></text:p>
            <text:p text:style-name="P646">02,03 e 04</text:p>
          </table:table-cell>
          <table:table-cell table:style-name="TableCell647">
            <text:p text:style-name="P648">25 tros (linear)</text:p>
          </table:table-cell>
          <table:table-cell table:style-name="TableCell649">
            <text:p text:style-name="P650">6.791,67</text:p>
          </table:table-cell>
        </table:table-row>
        <table:table-row table:style-name="TableRow651">
          <table:table-cell table:style-name="TableCell652">
            <text:p text:style-name="P653">39</text:p>
          </table:table-cell>
          <table:table-cell table:style-name="TableCell654">
            <text:p text:style-name="P655"><text:span text:style-name="T656">Perfil para estrutura de sustentação</text:span><text:span text:style-name="T657"><text:s/>e acabamento de placas aéreas – perfil metálico galvanizado tipo “u”, medidas aproximadas de 30x30x30mm/ espessura de 3,0mm (com parafusos, brochas e/ou buchas para fixação)</text:span></text:p>
          </table:table-cell>
          <table:table-cell table:style-name="TableCell658">
            <text:p text:style-name="P659">POLOS<text:s/></text:p>
            <text:p text:style-name="P660">05,06 e 07</text:p>
          </table:table-cell>
          <table:table-cell table:style-name="TableCell661">
            <text:p text:style-name="P662">10 metros (linear)</text:p>
          </table:table-cell>
          <table:table-cell table:style-name="TableCell663">
            <text:p text:style-name="P664">3.733,33</text:p>
          </table:table-cell>
        </table:table-row>
        <table:table-row table:style-name="TableRow665">
          <table:table-cell table:style-name="TableCell666">
            <text:p text:style-name="P667">40</text:p>
          </table:table-cell>
          <table:table-cell table:style-name="TableCell668">
            <text:p text:style-name="P669"><text:span text:style-name="T670">Revestimento de alumínio</text:span><text:span text:style-name="T671"><text:s text:c="2"/>(tipo alurevest /reynobond). Acabamento necessário:</text:span></text:p>
            <text:p text:style-name="P672">Para fixação: buchas,</text:p>
            <text:p text:style-name="P673">Parafusos e/ou colagem</text:p>
          </table:table-cell>
          <table:table-cell table:style-name="TableCell674">
            <text:p text:style-name="P675">POLO 01</text:p>
          </table:table-cell>
          <table:table-cell table:style-name="TableCell676">
            <text:p text:style-name="P677">18 m²</text:p>
          </table:table-cell>
          <table:table-cell table:style-name="TableCell678">
            <text:p text:style-name="P679">11.010,00</text:p>
          </table:table-cell>
        </table:table-row>
        <table:table-row table:style-name="TableRow680">
          <table:table-cell table:style-name="TableCell681">
            <text:p text:style-name="P682">41</text:p>
          </table:table-cell>
          <table:table-cell table:style-name="TableCell683">
            <text:p text:style-name="P684"><text:span text:style-name="T685">Tubo de metalon, secção quadrada,</text:span><text:span text:style-name="T686"><text:s/>espessura mínima de 1,5 mm, e variação de 30/20 mm a 80/40, conforme projeto</text:span></text:p>
          </table:table-cell>
          <table:table-cell table:style-name="TableCell687">
            <text:p text:style-name="P688">POLO 01</text:p>
          </table:table-cell>
          <table:table-cell table:style-name="TableCell689">
            <text:p text:style-name="P690">15 m</text:p>
          </table:table-cell>
          <table:table-cell table:style-name="TableCell691">
            <text:p text:style-name="P692">2.600,00</text:p>
          </table:table-cell>
        </table:table-row>
        <table:table-row table:style-name="TableRow693">
          <table:table-cell table:style-name="TableCell694">
            <text:p text:style-name="P695">42</text:p>
          </table:table-cell>
          <table:table-cell table:style-name="TableCell696">
            <text:p text:style-name="P697"><text:span text:style-name="T698">Tubo de metalon, secção quadrada,</text:span><text:span text:style-name="T699"><text:s/>espessura mínima de 1,5 mm, e variação de 30/20 mm a 80/40, conforme projeto</text:span></text:p>
          </table:table-cell>
          <table:table-cell table:style-name="TableCell700">
            <text:p text:style-name="P701">POLOS<text:s/></text:p>
            <text:p text:style-name="P702">02,03 e 04</text:p>
          </table:table-cell>
          <table:table-cell table:style-name="TableCell703">
            <text:p text:style-name="P704">12 m</text:p>
          </table:table-cell>
          <table:table-cell table:style-name="TableCell705">
            <text:p text:style-name="P706">2.520,00</text:p>
          </table:table-cell>
        </table:table-row>
        <table:table-row table:style-name="TableRow707">
          <table:table-cell table:style-name="TableCell708">
            <text:p text:style-name="P709">43</text:p>
          </table:table-cell>
          <table:table-cell table:style-name="TableCell710">
            <text:p text:style-name="P711"><text:span text:style-name="T712">Tubo de metalon, secção quadrada,</text:span><text:span text:style-name="T713"><text:s/></text:span><text:soft-page-break/><text:span text:style-name="T714">espessura mínima de 1,5 mm, e variação de 30/20 mm a 80/40, conforme projeto</text:span></text:p>
          </table:table-cell>
          <table:table-cell table:style-name="TableCell715">
            <text:p text:style-name="P716">POLOS<text:s/></text:p>
            <text:p text:style-name="P717">05,06 e<text:s/><text:soft-page-break/>07</text:p>
          </table:table-cell>
          <table:table-cell table:style-name="TableCell718">
            <text:p text:style-name="P719"/>
            <text:p text:style-name="P720">5 m</text:p>
          </table:table-cell>
          <table:table-cell table:style-name="TableCell721">
            <text:p text:style-name="P722">1.316,67</text:p>
          </table:table-cell>
        </table:table-row>
        <text:soft-page-break/>
        <table:table-row table:style-name="TableRow723">
          <table:table-cell table:style-name="TableCell724">
            <text:p text:style-name="P725">44</text:p>
          </table:table-cell>
          <table:table-cell table:style-name="TableCell726">
            <text:p text:style-name="P727"><text:span text:style-name="T728">Letras e/ou pictograma em sign recortado</text:span><text:span text:style-name="T729"><text:s/>(</text:span><text:span text:style-name="T730">para uso interno</text:span><text:span text:style-name="T731">) – indicação de cor conforme projeto. Adesivaçãofrontal ou posterior (por trás do vidro ou acrílico – conforme projeto).</text:span></text:p>
          </table:table-cell>
          <table:table-cell table:style-name="TableCell732">
            <text:p text:style-name="P733">POLO 01</text:p>
          </table:table-cell>
          <table:table-cell table:style-name="TableCell734">
            <text:p text:style-name="P735">15 m²</text:p>
          </table:table-cell>
          <table:table-cell table:style-name="TableCell736">
            <text:p text:style-name="P737">2.458,30</text:p>
          </table:table-cell>
        </table:table-row>
        <table:table-row table:style-name="TableRow738">
          <table:table-cell table:style-name="TableCell739">
            <text:p text:style-name="P740">45</text:p>
          </table:table-cell>
          <table:table-cell table:style-name="TableCell741">
            <text:p text:style-name="P742"><text:span text:style-name="T743">Letras e/ou pictograma em sign recortado</text:span><text:span text:style-name="T744"><text:s/>(</text:span><text:span text:style-name="T745">para uso interno</text:span><text:span text:style-name="T746">) – indicação de cor conforme projeto. Adesivaçãofrontal ou posterior (por trás do vidro ou acrílico – conforme projeto).</text:span></text:p>
          </table:table-cell>
          <table:table-cell table:style-name="TableCell747">
            <text:p text:style-name="P748">POLOS<text:s/></text:p>
            <text:p text:style-name="P749">02,03 e 04</text:p>
          </table:table-cell>
          <table:table-cell table:style-name="TableCell750">
            <text:p text:style-name="P751">10 m²</text:p>
          </table:table-cell>
          <table:table-cell table:style-name="TableCell752">
            <text:p text:style-name="P753">2.243,33</text:p>
          </table:table-cell>
        </table:table-row>
        <table:table-row table:style-name="TableRow754">
          <table:table-cell table:style-name="TableCell755">
            <text:p text:style-name="P756">46</text:p>
          </table:table-cell>
          <table:table-cell table:style-name="TableCell757">
            <text:p text:style-name="P758"><text:span text:style-name="T759">Letras e/ou pictograma em sign recortado</text:span><text:span text:style-name="T760"><text:s/>(</text:span><text:span text:style-name="T761">para uso interno</text:span><text:span text:style-name="T762">) – indicação de cor conforme projeto. Adesivaçãofrontal ou posterior (por trás do vidro ou acrílico – conforme projeto).</text:span></text:p>
            <text:p text:style-name="P763"/>
          </table:table-cell>
          <table:table-cell table:style-name="TableCell764">
            <text:p text:style-name="P765">POLOS<text:s/></text:p>
            <text:p text:style-name="P766">05,06 e 07</text:p>
          </table:table-cell>
          <table:table-cell table:style-name="TableCell767">
            <text:p text:style-name="P768">5 m²</text:p>
          </table:table-cell>
          <table:table-cell table:style-name="TableCell769">
            <text:p text:style-name="P770">1.390,00</text:p>
          </table:table-cell>
        </table:table-row>
        <table:table-row table:style-name="TableRow771">
          <table:table-cell table:style-name="TableCell772">
            <text:p text:style-name="P773">47</text:p>
          </table:table-cell>
          <table:table-cell table:style-name="TableCell774">
            <text:p text:style-name="P775"><text:span text:style-name="T776">Letra e/ou pictograma em sign recortado<text:s/></text:span><text:span text:style-name="T777">(tipo naútico-garantia: 05 anos) recortado (para uso externo) indicação de cor conforme projeto)<text:s/></text:span></text:p>
          </table:table-cell>
          <table:table-cell table:style-name="TableCell778">
            <text:p text:style-name="P779">POLO 01</text:p>
          </table:table-cell>
          <table:table-cell table:style-name="TableCell780">
            <text:p text:style-name="P781">15 m²</text:p>
          </table:table-cell>
          <table:table-cell table:style-name="TableCell782">
            <text:p text:style-name="P783">3.405,00</text:p>
          </table:table-cell>
        </table:table-row>
        <table:table-row table:style-name="TableRow784">
          <table:table-cell table:style-name="TableCell785">
            <text:p text:style-name="P786">48</text:p>
          </table:table-cell>
          <table:table-cell table:style-name="TableCell787">
            <text:p text:style-name="P788"><text:span text:style-name="T789">Letra e/ou pictograma em sign recortado<text:s/></text:span><text:span text:style-name="T790">(tipo naútico-garantia: 05 anos) recortado (para uso externo) indicação de cor conforme projeto)<text:s/></text:span></text:p>
          </table:table-cell>
          <table:table-cell table:style-name="TableCell791">
            <text:p text:style-name="P792">POLOS<text:s/></text:p>
            <text:p text:style-name="P793">02,03 e 04</text:p>
          </table:table-cell>
          <table:table-cell table:style-name="TableCell794">
            <text:p text:style-name="P795">10 m²</text:p>
          </table:table-cell>
          <table:table-cell table:style-name="TableCell796">
            <text:p text:style-name="P797">2.616,67</text:p>
          </table:table-cell>
        </table:table-row>
        <table:table-row table:style-name="TableRow798">
          <table:table-cell table:style-name="TableCell799">
            <text:p text:style-name="P800">49</text:p>
          </table:table-cell>
          <table:table-cell table:style-name="TableCell801">
            <text:p text:style-name="P802"><text:span text:style-name="T803">Letra e/ou pictograma em sign recortado<text:s/></text:span><text:span text:style-name="T804">(tipo naútico-garantia: 05 anos) recortado (para uso externo) indicação de cor conforme projeto)</text:span></text:p>
          </table:table-cell>
          <table:table-cell table:style-name="TableCell805">
            <text:p text:style-name="P806">POLOS<text:s/></text:p>
            <text:p text:style-name="P807">05,06 e 07</text:p>
          </table:table-cell>
          <table:table-cell table:style-name="TableCell808">
            <text:p text:style-name="P809">5 m²</text:p>
          </table:table-cell>
          <table:table-cell table:style-name="TableCell810">
            <text:p text:style-name="P811">1.500,00</text:p>
          </table:table-cell>
        </table:table-row>
        <table:table-row table:style-name="TableRow812">
          <table:table-cell table:style-name="TableCell813">
            <text:p text:style-name="P814">50</text:p>
          </table:table-cell>
          <table:table-cell table:style-name="TableCell815">
            <text:p text:style-name="P816"><text:span text:style-name="T817">Impressão digital em adesivo<text:s/></text:span><text:span text:style-name="T818">(fundo, letras e elementos gráficos)<text:s/></text:span></text:p>
          </table:table-cell>
          <table:table-cell table:style-name="TableCell819">
            <text:p text:style-name="P820">POLO 01</text:p>
          </table:table-cell>
          <table:table-cell table:style-name="TableCell821">
            <text:p text:style-name="P822">15 m²</text:p>
          </table:table-cell>
          <table:table-cell table:style-name="TableCell823">
            <text:p text:style-name="P824">2.675,00</text:p>
          </table:table-cell>
        </table:table-row>
        <table:table-row table:style-name="TableRow825">
          <table:table-cell table:style-name="TableCell826">
            <text:p text:style-name="P827">51</text:p>
          </table:table-cell>
          <table:table-cell table:style-name="TableCell828">
            <text:p text:style-name="P829"><text:span text:style-name="T830">Impressão digital em adesivo<text:s/></text:span><text:span text:style-name="T831">(fundo, letras e elementos gráficos)<text:s/></text:span></text:p>
          </table:table-cell>
          <table:table-cell table:style-name="TableCell832">
            <text:p text:style-name="P833">POLOS<text:s/></text:p>
            <text:p text:style-name="P834">02,03 e 04</text:p>
          </table:table-cell>
          <table:table-cell table:style-name="TableCell835">
            <text:p text:style-name="P836">10 m²</text:p>
          </table:table-cell>
          <table:table-cell table:style-name="TableCell837">
            <text:p text:style-name="P838">2.933,33</text:p>
          </table:table-cell>
        </table:table-row>
        <table:table-row table:style-name="TableRow839">
          <table:table-cell table:style-name="TableCell840">
            <text:p text:style-name="P841">52</text:p>
          </table:table-cell>
          <table:table-cell table:style-name="TableCell842">
            <text:p text:style-name="P843"><text:span text:style-name="T844">Impressão digital em adesivo<text:s/></text:span><text:span text:style-name="T845">(fundo, letras e elementos gráficos)<text:s/></text:span></text:p>
          </table:table-cell>
          <table:table-cell table:style-name="TableCell846">
            <text:p text:style-name="P847">POLOS<text:s/></text:p>
            <text:p text:style-name="P848">05,06 e 07</text:p>
          </table:table-cell>
          <table:table-cell table:style-name="TableCell849">
            <text:p text:style-name="P850">10 m²</text:p>
          </table:table-cell>
          <table:table-cell table:style-name="TableCell851">
            <text:p text:style-name="P852">3.173,33</text:p>
          </table:table-cell>
        </table:table-row>
        <table:table-row table:style-name="TableRow853">
          <table:table-cell table:style-name="TableCell854" table:number-columns-spanned="4">
            <text:p text:style-name="P855"/>
            <text:p text:style-name="P856">TOTAL</text:p>
            <text:p text:style-name="P857"/>
          </table:table-cell>
          <table:covered-table-cell/>
          <table:covered-table-cell/>
          <table:covered-table-cell/>
          <table:table-cell table:style-name="TableCell858">
            <text:p text:style-name="P859">236.391,63</text:p>
          </table:table-cell>
        </table:table-row>
      </table:table>
      <text:p text:style-name="P860"/>
      <text:p text:style-name="P861">LOTE 02 - PLACAS DE INAUGURAÇÃO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ITEM</text:span></text:p>
          </table:table-cell>
          <table:table-cell table:style-name="TableCell872">
            <text:p text:style-name="P873"><text:span text:style-name="T874">DESCRIÇÃO</text:span></text:p>
          </table:table-cell>
          <table:table-cell table:style-name="TableCell875">
            <text:p text:style-name="P876"><text:span text:style-name="T877">LOCAL DE INSTALAÇÃO</text:span></text:p>
          </table:table-cell>
          <table:table-cell table:style-name="TableCell878">
            <text:p text:style-name="P879"><text:span text:style-name="T880">QUANT.</text:span></text:p>
          </table:table-cell>
          <table:table-cell table:style-name="TableCell881">
            <text:p text:style-name="P882"><text:span text:style-name="T883">MÉDIA DE PREÇOS</text:span></text:p>
          </table:table-cell>
        </table:table-row>
        <table:table-row table:style-name="TableRow884">
          <table:table-cell table:style-name="TableCell885">
            <text:p text:style-name="P886">53</text:p>
          </table:table-cell>
          <table:table-cell table:style-name="TableCell887">
            <text:p text:style-name="P888"><text:span text:style-name="T889">Placa de inauguração, em Bronze laminado</text:span><text:span text:style-name="T890"><text:s/>nº16, gravado em baixo relevo com aplicação de brasão colorido</text:span></text:p>
          </table:table-cell>
          <table:table-cell table:style-name="TableCell891">
            <text:p text:style-name="P892">POLO 01</text:p>
          </table:table-cell>
          <table:table-cell table:style-name="TableCell893">
            <text:p text:style-name="P894">7 M²</text:p>
          </table:table-cell>
          <table:table-cell table:style-name="TableCell895">
            <text:p text:style-name="P896">21.270,67</text:p>
          </table:table-cell>
        </table:table-row>
        <table:table-row table:style-name="TableRow897">
          <table:table-cell table:style-name="TableCell898">
            <text:p text:style-name="P899">54</text:p>
          </table:table-cell>
          <table:table-cell table:style-name="TableCell900">
            <text:p text:style-name="P901"><text:span text:style-name="T902">Placa de inauguração fixada em solo, em aço inox</text:span><text:span text:style-name="T903"><text:s/>304 escovado, chapa de 1mm, gravação em baixo relevo na cor indicada e brasão da república colorido. A chapa será fixada por calha tipo “u” em tubo inox, e terá duas hastes transversais, também em inox, em seu verso para apoio.</text:span><text:span text:style-name="T904"><text:s/></text:span><text:span text:style-name="T905">O tubo de inox 304, com diâmetro de 2” (ou 7,6 cm), terá 1 metro e meio de altura, sendo que destes, 30 centímetros deverá ser enterrado para fixação ao solo. à altura de 80cm o tubo será inclinado em 45º. A altura final da placa fixada ao tubo será de 110cm.</text:span></text:p>
          </table:table-cell>
          <table:table-cell table:style-name="TableCell906">
            <text:p text:style-name="P907">POLO 01</text:p>
          </table:table-cell>
          <table:table-cell table:style-name="TableCell908">
            <text:p text:style-name="P909">5 M²</text:p>
          </table:table-cell>
          <table:table-cell table:style-name="TableCell910">
            <text:p text:style-name="P911">31.083,33</text:p>
          </table:table-cell>
        </table:table-row>
        <table:table-row table:style-name="TableRow912">
          <table:table-cell table:style-name="TableCell913">
            <text:p text:style-name="P914">55</text:p>
          </table:table-cell>
          <table:table-cell table:style-name="TableCell915">
            <text:p text:style-name="P916"><text:span text:style-name="T917">Placa de inauguração em aço inox 304 escovado</text:span><text:span text:style-name="T918">, chapa de 1mm, gravação em baixo relevo na cor. Indicada e brasão da</text:span></text:p>
            <text:p text:style-name="P919">República colorido.<text:s/></text:p>
            <text:p text:style-name="P920">Fixação por parafuso/buchas.</text:p>
          </table:table-cell>
          <table:table-cell table:style-name="TableCell921">
            <text:p text:style-name="P922">POLO 01</text:p>
          </table:table-cell>
          <table:table-cell table:style-name="TableCell923">
            <text:p text:style-name="P924">30 M²</text:p>
          </table:table-cell>
          <table:table-cell table:style-name="TableCell925">
            <text:p text:style-name="P926"><text:span text:style-name="T927">80.500,00</text:span></text:p>
          </table:table-cell>
        </table:table-row>
        <table:table-row table:style-name="TableRow928">
          <table:table-cell table:style-name="TableCell929" table:number-columns-spanned="4">
            <text:p text:style-name="P930">TOTAL</text:p>
          </table:table-cell>
          <table:covered-table-cell/>
          <table:covered-table-cell/>
          <table:covered-table-cell/>
          <table:table-cell table:style-name="TableCell931">
            <text:p text:style-name="P932"><text:span text:style-name="T933">132.854,00</text:span></text:p>
          </table:table-cell>
        </table:table-row>
      </table:table>
      <text:p text:style-name="P934"/>
      <text:p text:style-name="P935">LOTE 03 - PELÍCULA DE SEGURANÇA E CONTROLE SOLAR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56</text:p>
          </table:table-cell>
          <table:table-cell table:style-name="TableCell946">
            <text:p text:style-name="Normal"><text:span text:style-name="T947">Película para segurança e controle solar</text:span><text:span text:style-name="T948">, aplicação em vidro.</text:span></text:p>
          </table:table-cell>
          <table:table-cell table:style-name="TableCell949">
            <text:p text:style-name="P950">POLO 01</text:p>
          </table:table-cell>
          <table:table-cell table:style-name="TableCell951">
            <text:p text:style-name="P952">15 M²</text:p>
          </table:table-cell>
          <table:table-cell table:style-name="TableCell953">
            <text:p text:style-name="P954">3.725,00</text:p>
          </table:table-cell>
        </table:table-row>
        <table:table-row table:style-name="TableRow955">
          <table:table-cell table:style-name="TableCell956" table:number-columns-spanned="4">
            <text:p text:style-name="P957"/>
            <text:p text:style-name="P958">TOTAL</text:p>
            <text:p text:style-name="P959"/>
          </table:table-cell>
          <table:covered-table-cell/>
          <table:covered-table-cell/>
          <table:covered-table-cell/>
          <table:table-cell table:style-name="TableCell960">
            <text:p text:style-name="P961">3.725,00</text:p>
          </table:table-cell>
        </table:table-row>
      </table:table>
      <text:p text:style-name="P962"/>
      <text:p text:style-name="P963">TOTAL GERAL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>MÉDIA TOTAL</text:p>
          </table:table-cell>
        </table:table-row>
        <table:table-row table:style-name="TableRow974">
          <table:table-cell table:style-name="TableCell975">
            <text:p text:style-name="P976"/>
            <text:p text:style-name="P977">TOTAL GERAL</text:p>
            <text:p text:style-name="P978">(MÉDIA PELOS VALORES TOTAIS DE CADA EMPRESA)</text:p>
            <text:p text:style-name="P979"/>
          </table:table-cell>
          <table:table-cell table:style-name="TableCell980">
            <text:p text:style-name="P981">372.970,6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,Bold" svg:font-family="Arial,Bold" style:font-family-generic="roman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MS Mincho" style:font-name-complex="Tahoma" fo:font-size="8pt" style:font-size-asian="8pt" style:font-size-complex="8pt" style:language-asian="pt" style:country-asian="BR"/>
    </style:style>
    <style:style style:name="TextodebalãoChar1" style:display-name="Texto de balão Char1" style:family="text">
      <style:text-properties style:font-name="Tahoma" style:font-name-asian="MS Mincho" style:font-name-complex="Times New Roman" fo:font-size="8pt" style:font-size-asian="8pt" style:font-size-complex="8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asian="Times New Roman" style:font-name-complex="Arial,Bold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10-07T11:34:00Z</meta:creation-date>
    <dc:date>2021-10-07T11:35:00Z</dc:date>
    <meta:template xlink:href="Normal" xlink:type="simple"/>
    <meta:editing-cycles>1</meta:editing-cycles>
    <meta:editing-duration>PT60S</meta:editing-duration>
    <meta:document-statistic meta:page-count="8" meta:paragraph-count="22" meta:word-count="1735" meta:character-count="11087" meta:row-count="78" meta:non-whitespace-character-count="9374"/>
  </office:meta>
</office:document-meta>
</file>