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7" style:family="table">
      <style:table-properties style:width="15cm" table:align="margins" style:writing-mode="lr-tb"/>
    </style:style>
    <style:style style:name="Tabela7.A" style:family="table-column">
      <style:table-column-properties style:column-width="1.349cm" style:rel-column-width="765*"/>
    </style:style>
    <style:style style:name="Tabela7.B" style:family="table-column">
      <style:table-column-properties style:column-width="6.429cm" style:rel-column-width="3645*"/>
    </style:style>
    <style:style style:name="Tabela7.C" style:family="table-column">
      <style:table-column-properties style:column-width="2.461cm" style:rel-column-width="1395*"/>
    </style:style>
    <style:style style:name="Tabela7.D" style:family="table-column">
      <style:table-column-properties style:column-width="2.09cm" style:rel-column-width="1185*"/>
    </style:style>
    <style:style style:name="Tabela7.E" style:family="table-column">
      <style:table-column-properties style:column-width="2.671cm" style:rel-column-width="1514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.69cm" fo:margin-right="0cm" fo:margin-top="0cm" fo:margin-bottom="0cm" fo:line-height="179%" fo:text-align="center" style:justify-single-word="false" fo:text-indent="-0.049cm" style:auto-text-indent="false" fo:padding="0cm" fo:border="none" style:writing-mode="lr-tb"/>
      <style:text-properties fo:font-variant="normal" fo:text-transform="none" fo:color="#000000" style:text-line-through-style="none" style:font-name="Verdana1" fo:font-size="9pt" fo:font-style="normal" style:text-underline-style="none" fo:font-weight="normal" style:text-blinking="false" fo:background-color="transparent" style:font-size-asian="9pt" style:font-size-complex="9pt"/>
    </style:style>
    <style:style style:name="P6" style:family="paragraph" style:parent-style-name="Table_20_Contents">
      <style:paragraph-properties fo:margin-left="0.009cm" fo:margin-right="0.035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7" style:family="paragraph" style:parent-style-name="Table_20_Contents">
      <style:paragraph-properties fo:margin-left="-0.123cm" fo:margin-right="-0.044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.009cm" fo:margin-right="0.035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11" style:family="paragraph" style:parent-style-name="Table_20_Contents">
      <style:paragraph-properties fo:margin-left="0.009cm" fo:margin-right="0.009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margin-left="0.009cm" fo:margin-right="-0.044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style:font-name="Verdana1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Verdana1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ALORES DE REFERÊNCIA:</text:p>
      <text:p text:style-name="P8">Os painéis em acrílico que funcionarão como anteparos de proteção nas unidades de trabalho sãos os abaixo especificados: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">Item</text:p>
          </table:table-cell>
          <table:table-cell table:style-name="Tabela7.A1" office:value-type="string">
            <text:p text:style-name="P2">Especificação</text:p>
          </table:table-cell>
          <table:table-cell table:style-name="Tabela7.A1" office:value-type="string">
            <text:p text:style-name="P2">Quanti-</text:p>
            <text:p text:style-name="P2">dade</text:p>
            <text:p text:style-name="P2">(M²)</text:p>
          </table:table-cell>
          <table:table-cell table:style-name="Tabela7.A1" office:value-type="string">
            <text:p text:style-name="P2">Menor preço </text:p>
            <text:p text:style-name="P2">Unitário</text:p>
          </table:table-cell>
          <table:table-cell table:style-name="Tabela7.E1" office:value-type="string">
            <text:p text:style-name="P2">Menor</text:p>
            <text:p text:style-name="P2"><text:s/>preço </text:p>
            <text:p text:style-name="P2">total</text:p>
          </table:table-cell>
        </table:table-row>
        <table:table-row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1</text:p>
          </table:table-cell>
          <table:table-cell table:style-name="Tabela7.A2" office:value-type="string">
            <text:p text:style-name="P6"><text:span text:style-name="T1">Fabricação, Fornecimento e Instalação de Anteparos em Acrílico (Painel 01), espessura 5mm - Incolor/cristal com bordas polidas e acabamento arredondado 1cm. Com suportes em acrílico espessura 5mm - Incolor/cristal com bordas polidas e acabamento arredondado 1cm (cada peça com 2 suportes). Fixados com fita adesiva dupla face VHB transparente espessura 19mm (3M ou similar), conforme projeto e especificações - (Pranchas </text:span><text:span text:style-name="T2">Painel 01</text:span><text:span text:style-name="T1">). Dimensões do Painel 1,00 m x 0,75 m (base x altura). (Salas de audiência/Balcões atendimento/CEJUSC).</text:span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5">438,75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526,66</text:p>
            <text:p text:style-name="P3"/>
            <text:p text:style-name="P3"/>
          </table:table-cell>
          <table:table-cell table:style-name="Tabela7.E2" office:value-type="string">
            <text:p text:style-name="P3"/>
            <text:p text:style-name="P3"/>
            <text:p text:style-name="P3"/>
            <text:p text:style-name="P3"/>
            <text:p text:style-name="P3">231.072,07</text:p>
          </table:table-cell>
        </table:table-row>
        <table:table-row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ela7.A2" office:value-type="string">
            <text:p text:style-name="P11"><text:span text:style-name="T1">Fabricação, Fornecimento e Instalação de Anteparos em Acrílico (Painel 01), espessura 5mm - Incolor/cristal com bordas polidas e acabamento arredondado 1cm. Com suportes em acrílico espessura 5mm - Incolor/cristal com bordas polidas e acabamento arredondado 1cm (cada peça com 2 suportes). Fixados com fita adesiva dupla face VHB transparente espessura 19mm (3M ou similar), conforme projeto e especificações - (Pranchas </text:span><text:span text:style-name="T2">Painel 01</text:span><text:span text:style-name="T1">). Dimensões do Painel 1,00 m x 0,75 m (base x altura). (Salas de audiência/Balcões atendimento/CEJUSC).</text:span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12,00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583,30</text:p>
          </table:table-cell>
          <table:table-cell table:style-name="Tabela7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.999,60</text:p>
          </table:table-cell>
        </table:table-row>
        <table:table-row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3</text:p>
          </table:table-cell>
          <table:table-cell table:style-name="Tabela7.A2" office:value-type="string">
            <text:p text:style-name="P12"><text:span text:style-name="T1">Fabricação, Fornecimento e Instalação de Anteparos em Acrílico (Painel 03), espessura 5mm - Incolor/cristal com bordas polidas e acabamento arredondado 1cm. Com suportes </text:span><text:span text:style-name="T1">em acrílico espessura 5mm - Incolor/cristal com bordas polidas e acabamento arredondado 1cm (cada peça com 2 suportes). Fixados com fita adesiva dupla face VHB transparente espessura 19mm (3M ou similar), conforme projeto e especificações - (Prancha </text:span><text:span text:style-name="T2">Painel 03</text:span><text:span text:style-name="T1">). Dimensões do Painel 0,70 m x 0,75 m (base x altura). (Balcões atendimento).</text:span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4,20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600</text:p>
          </table:table-cell>
          <table:table-cell table:style-name="Tabela7.E2" office:value-type="string">
            <text:p text:style-name="P3"/>
            <text:p text:style-name="P3"/>
            <text:p text:style-name="P3"/>
            <text:p text:style-name="P3"/>
            <text:p text:style-name="P3">2.520,00</text:p>
          </table:table-cell>
        </table:table-row>
        <table:table-row>
          <table:table-cell table:style-name="Tabela7.A2" office:value-type="string"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4</text:p>
          </table:table-cell>
          <table:table-cell table:style-name="Tabela7.A2" office:value-type="string">
            <text:p text:style-name="P6"><text:span text:style-name="T1">Fabricação, Fornecimento e Instalação de Anteparos em Acrílico (Painel 04), espessura 5mm - Incolor/cristal com bordas polidas e acabamento arredon</text:span><text:soft-page-break/><text:span text:style-name="T1">dado 1cm. Com base para fixação em acrílico espessura 5mm, Incolor/cristal com bordas polidas e acabamento arredondado 1cm, dobrada em ângulo 125 graus. Base fixada com fita adesiva dupla face VHB transparente espessura 19mm (3M ou similar), conforme projeto e especificações - (Prancha </text:span><text:span text:style-name="T2">Painel 04</text:span><text:span text:style-name="T1">). Dimensões do Painel 0,90 m x (0,70+0,20) m ((base x (altura + dobra)). Painéis Portarias Segurança - Sede TRT Ed. Anexo e Fórum AJBA.</text:span></text:p>
          </table:table-cell>
          <table:table-cell table:style-name="Tabela7.A2" office:value-type="string"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3,24</text:p>
          </table:table-cell>
          <table:table-cell table:style-name="Tabela7.A2" office:value-type="string"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469,13</text:p>
          </table:table-cell>
          <table:table-cell table:style-name="Tabela7.E2" office:value-type="string"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1.519,98</text:p>
          </table:table-cell>
        </table:table-row>
        <table:table-row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5</text:p>
          </table:table-cell>
          <table:table-cell table:style-name="Tabela7.A2" office:value-type="string">
            <text:p text:style-name="P6"><text:span text:style-name="T1">Fabricação, Fornecimento e Instalação de Anteparos em Acrílico (Painel 05), espessura 5mm - Incolor/cristal com bordas polidas e acabamento arredondado 1cm. Suporte em acrílico 5mm - Incolor/cristal com bordas polidas e acabamento arredondado 1cm. Base fixada com fita adesiva dupla face VHB transparente espessura 19mm (3M ou similar), conforme projeto e especificações - (Prancha </text:span><text:span text:style-name="T2">Painel 05</text:span><text:span text:style-name="T1">). Dimensões do Painel (1,10+0,20+0,20) m x 0,75 m ((base (comprimento + dobras laterais) x (altura)). Painéis na Mesa do Assistente do Juiz - Sala de Audiência.</text:span>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5">275,06</text:p>
          </table:table-cell>
          <table:table-cell table:style-name="Tabela7.A2" office:value-type="string">
            <text:p text:style-name="P3"/>
            <text:p text:style-name="P3"/>
            <text:p text:style-name="P3"/>
            <text:p text:style-name="P3"/>
            <text:p text:style-name="P3">391,91</text:p>
          </table:table-cell>
          <table:table-cell table:style-name="Tabela7.E2" office:value-type="string">
            <text:p text:style-name="P3"/>
            <text:p text:style-name="P3"/>
            <text:p text:style-name="P3"/>
            <text:p text:style-name="P3"/>
            <text:p text:style-name="P3">107.798,76</text:p>
          </table:table-cell>
        </table:table-row>
        <table:table-row>
          <table:table-cell table:style-name="Tabela7.A2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ela7.E2" office:value-type="string">
            <text:p text:style-name="P7">349.910,4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6-12T14:14:36.14</dc:date>
    <meta:editing-cycles>18</meta:editing-cycles>
    <meta:editing-duration>PT00H59M17S</meta:editing-duration>
    <meta:document-statistic meta:table-count="1" meta:image-count="0" meta:object-count="0" meta:page-count="2" meta:paragraph-count="39" meta:word-count="455" meta:character-count="3033"/>
    <meta:template xlink:type="simple" xlink:actuate="onRequest" xlink:title="" xlink:href="../VALORES%20DE%20REFERÊNCIA%20-%20MAT.%20GRÁFICO.odt/Normal"/>
  </office:meta>
</office:document-meta>
</file>