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-0.0013in" fo:background-color="#BFBFBF"/>
    </style:style>
    <style:style style:name="T2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3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P6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TableColumn8" style:family="table-column">
      <style:table-column-properties style:column-width="0.5409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7" style:family="table">
      <style:table-properties style:width="6.9395in" fo:margin-left="0.026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2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 fo:margin-left="-0.302in" fo:text-indent="0.4916in">
        <style:tab-stops>
          <style:tab-stop style:type="left" style:position="0.802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justify" fo:margin-bottom="0in" fo:line-height="100%" fo:margin-right="0.0659in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33" style:parent-style-name="Fonteparág.padrão" style:family="text">
      <style:text-properties style:font-name="Verdana" style:font-name-asian="Verdana" style:font-name-complex="Verdana" fo:letter-spacing="0.0472in" fo:font-size="10pt" style:font-size-asian="10pt" style:font-size-complex="10pt" fo:language="pt" fo:country="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P35" style:parent-style-name="Normal" style:family="paragraph">
      <style:paragraph-properties fo:widows="0" fo:orphans="0" style:text-autospace="none" fo:text-align="justify" fo:margin-bottom="0in" fo:line-height="100%" fo:margin-right="0.0659in"/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right="0.0902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right="0.0902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left="-0.0354in" fo:margin-right="0.0902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 fo:margin-left="-0.302in" fo:text-indent="0.4916in">
        <style:tab-stops>
          <style:tab-stop style:type="left" style:position="0.802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48" style:parent-style-name="Fonteparág.padrão" style:family="text">
      <style:text-properties style:font-name="Verdana" style:font-name-asian="Verdana" style:font-name-complex="Verdana" fo:letter-spacing="0.0472in" fo:font-size="10pt" style:font-size-asian="10pt" style:font-size-complex="10pt" fo:language="pt" fo:country="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P50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Tahoma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right="0.0902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 fo:margin-right="0.0902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 fo:margin-left="-0.0354in" fo:margin-right="0.0902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 fo:margin-left="-0.302in" fo:text-indent="0.4916in">
        <style:tab-stops>
          <style:tab-stop style:type="left" style:position="0.802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63" style:parent-style-name="Fonteparág.padrão" style:family="text">
      <style:text-properties style:font-name="Verdana" style:font-name-asian="Verdana" style:font-name-complex="Verdana" fo:letter-spacing="0.0472in" fo:font-size="10pt" style:font-size-asian="10pt" style:font-size-complex="10pt" fo:language="pt" fo:country="PT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 fo:margin-right="0.0902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 fo:margin-right="0.0902in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 fo:margin-left="-0.0354in" fo:margin-right="0.0902in">
        <style:tab-stops/>
      </style:paragraph-properties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 fo:margin-left="-0.302in" fo:text-indent="0.4916in">
        <style:tab-stops>
          <style:tab-stop style:type="left" style:position="0.802in"/>
        </style:tab-stops>
      </style:paragraph-properties>
      <style:text-properties style:font-name="Verdana" style:font-name-asian="MS Mincho" style:font-name-complex="Arial" fo:font-size="10pt" style:font-size-asian="10pt" style:font-size-complex="10pt" style:language-asian="ar" style:country-asian="SA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 fo:margin-right="0.0902in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 fo:margin-right="0.0902in"/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 fo:margin-left="-0.0354in" fo:margin-right="0.0902in">
        <style:tab-stops/>
      </style:paragraph-properties>
      <style:text-properties style:font-name="Verdana" style:font-name-asian="MS Mincho" style:font-name-complex="Arial" fo:font-weight="bold" style:font-weight-asian="bold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span text:style-name="T2">ESPECIFICAÇÕES/VALOR DE REFERÊNCIA<text:s/></text:span><text:span text:style-name="T3">- art. 13, I e IV, Ato TRT6-GP N.º 51/2021</text:span></text:p>
      <text:p text:style-name="P4"/>
      <text:p text:style-name="P5">Especificações e valor de referência: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tem</text:p>
          </table:table-cell>
          <table:table-cell table:style-name="TableCell16">
            <text:p text:style-name="P17">Especificação</text:p>
          </table:table-cell>
          <table:table-cell table:style-name="TableCell18">
            <text:p text:style-name="P19">Quantitativo</text:p>
          </table:table-cell>
          <table:table-cell table:style-name="TableCell20">
            <text:p text:style-name="P21">Valor<text:s/></text:p>
            <text:p text:style-name="P22">Unitário (R$)</text:p>
          </table:table-cell>
          <table:table-cell table:style-name="TableCell23">
            <text:p text:style-name="P24">Valor</text:p>
            <text:p text:style-name="P25">Total</text:p>
            <text:p text:style-name="P26">(R$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Aquisição de Grupo Gerador Motor Diesel de 500 KVA, conforme especificações contidas</text:span><text:span text:style-name="T33"><text:s/></text:span><text:span text:style-name="T34">no Anexo I.</text:span></text:p>
            <text:p text:style-name="P35"/>
          </table:table-cell>
          <table:table-cell table:style-name="TableCell36">
            <text:p text:style-name="P37">2</text:p>
          </table:table-cell>
          <table:table-cell table:style-name="TableCell38">
            <text:p text:style-name="P39">452.251,57</text:p>
          </table:table-cell>
          <table:table-cell table:style-name="TableCell40">
            <text:p text:style-name="P41">904.503,14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Aquisição de Grupo Gerador Motor Diesel de 330 KVA, conforme especificações contidas</text:span><text:span text:style-name="T48"><text:s/></text:span><text:span text:style-name="T49">no Anexo I.</text:span></text:p>
            <text:p text:style-name="P50"/>
          </table:table-cell>
          <table:table-cell table:style-name="TableCell51">
            <text:p text:style-name="P52">2</text:p>
          </table:table-cell>
          <table:table-cell table:style-name="TableCell53">
            <text:p text:style-name="P54">343.990,97</text:p>
          </table:table-cell>
          <table:table-cell table:style-name="TableCell55">
            <text:p text:style-name="P56">687.981,94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Aquisição de Grupo Gerador Motor Diesel de 170 KVA, conforme especificações contidas</text:span><text:span text:style-name="T63"><text:s/></text:span><text:span text:style-name="T64">no Anexo I.</text:span>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198.439,77</text:p>
          </table:table-cell>
          <table:table-cell table:style-name="TableCell69">
            <text:p text:style-name="P70">595.319,31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TOTAL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2.187.804,3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9-08T18:01:00Z</meta:creation-date>
    <dc:date>2022-09-08T18:02:00Z</dc:date>
    <meta:template xlink:href="Normal" xlink:type="simple"/>
    <meta:editing-cycles>1</meta:editing-cycles>
    <meta:editing-duration>PT60S</meta:editing-duration>
    <meta:document-statistic meta:page-count="1" meta:paragraph-count="1" meta:word-count="91" meta:character-count="587" meta:row-count="4" meta:non-whitespace-character-count="497"/>
  </office:meta>
</office:document-meta>
</file>