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/>
    </style:style>
    <style:style style:name="TableColumn3" style:family="table-column">
      <style:table-column-properties style:column-width="0.6715in" style:use-optimal-column-width="false"/>
    </style:style>
    <style:style style:name="TableColumn4" style:family="table-column">
      <style:table-column-properties style:column-width="3.1659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1.0354in" style:use-optimal-column-width="false"/>
    </style:style>
    <style:style style:name="TableColumn7" style:family="table-column">
      <style:table-column-properties style:column-width="1.5243in" style:use-optimal-column-width="false"/>
    </style:style>
    <style:style style:name="Table2" style:family="table">
      <style:table-properties style:width="6.9875in" fo:margin-left="0in" table:align="center"/>
    </style:style>
    <style:style style:name="TableRow8" style:family="table-row">
      <style:table-row-properties style:min-row-height="0.1916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" style:parent-style-name="Normal" style:family="paragraph">
      <style:paragraph-properties fo:text-align="center"/>
      <style:text-properties style:font-name="Verdana" fo:font-weight="bold" style:font-weight-asian="bold" fo:font-size="9pt" style:font-size-asian="9pt" style:font-size-complex="9pt" fo:language="pt" fo:country="PT"/>
    </style:style>
    <style:style style:name="TableCell1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" style:parent-style-name="Normal" style:family="paragraph">
      <style:paragraph-properties fo:text-align="center"/>
      <style:text-properties style:font-name="Verdana" fo:font-weight="bold" style:font-weight-asian="bold" fo:font-size="9pt" style:font-size-asian="9pt" style:font-size-complex="9pt" fo:language="pt" fo:country="PT"/>
    </style:style>
    <style:style style:name="TableCell1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4" style:parent-style-name="Normal" style:family="paragraph">
      <style:paragraph-properties fo:text-align="center"/>
      <style:text-properties style:font-name="Verdana" fo:font-weight="bold" style:font-weight-asian="bold" fo:font-size="9pt" style:font-size-asian="9pt" style:font-size-complex="9pt" fo:language="pt" fo:country="PT"/>
    </style:style>
    <style:style style:name="TableCell1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6" style:parent-style-name="Normal" style:family="paragraph">
      <style:paragraph-properties fo:text-align="center"/>
      <style:text-properties style:font-name="Verdana" fo:font-weight="bold" style:font-weight-asian="bold" fo:font-size="9pt" style:font-size-asian="9pt" style:font-size-complex="9pt" fo:language="pt" fo:country="PT"/>
    </style:style>
    <style:style style:name="TableCell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" style:parent-style-name="Normal" style:family="paragraph">
      <style:paragraph-properties fo:text-align="center"/>
      <style:text-properties style:font-name="Verdana" fo:font-weight="bold" style:font-weight-asian="bold" fo:font-size="9pt" style:font-size-asian="9pt" style:font-size-complex="9pt" fo:language="pt" fo:country="PT"/>
    </style:style>
    <style:style style:name="TableRow19" style:family="table-row">
      <style:table-row-properties style:min-row-height="0.1652in" style:use-optimal-row-height="false"/>
    </style:style>
    <style:style style:name="P20" style:parent-style-name="Normal" style:family="paragraph">
      <style:paragraph-properties fo:text-align="center"/>
      <style:text-properties style:font-name="Verdana" fo:font-weight="bold" style:font-weight-asian="bold" fo:font-size="9pt" style:font-size-asian="9pt" style:font-size-complex="9pt" fo:language="pt" fo:country="PT"/>
    </style:style>
    <style:style style:name="P21" style:parent-style-name="Normal" style:family="paragraph">
      <style:paragraph-properties fo:text-align="center"/>
      <style:text-properties style:font-name="Verdana" fo:font-weight="bold" style:font-weight-asian="bold" fo:font-size="9pt" style:font-size-asian="9pt" style:font-size-complex="9pt" fo:language="pt" fo:country="PT"/>
    </style:style>
    <style:style style:name="P22" style:parent-style-name="Normal" style:family="paragraph">
      <style:paragraph-properties fo:text-align="center"/>
      <style:text-properties style:font-name="Verdana" fo:font-weight="bold" style:font-weight-asian="bold" fo:font-size="9pt" style:font-size-asian="9pt" style:font-size-complex="9pt" fo:language="pt" fo:country="PT"/>
    </style:style>
    <style:style style:name="TableCell2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4" style:parent-style-name="Normal" style:family="paragraph">
      <style:paragraph-properties fo:text-align="center"/>
      <style:text-properties style:font-name="Verdana" fo:font-weight="bold" style:font-weight-asian="bold" fo:font-size="9pt" style:font-size-asian="9pt" style:font-size-complex="9pt" fo:language="pt" fo:country="PT"/>
    </style:style>
    <style:style style:name="TableCell2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" style:parent-style-name="Normal" style:family="paragraph">
      <style:paragraph-properties fo:text-align="center"/>
      <style:text-properties style:font-name="Verdana" fo:font-weight="bold" style:font-weight-asian="bold" fo:font-size="9pt" style:font-size-asian="9pt" style:font-size-complex="9pt" fo:language="pt" fo:country="PT"/>
    </style:style>
    <style:style style:name="TableRow27" style:family="table-row">
      <style:table-row-properties style:min-row-height="0.2083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" style:parent-style-name="Normal" style:family="paragraph">
      <style:text-properties style:font-name="Verdana" fo:font-weight="bold" style:font-weight-asian="bold" fo:font-size="9pt" style:font-size-asian="9pt" style:font-size-complex="9pt" fo:language="pt" fo:country="PT"/>
    </style:style>
    <style:style style:name="TableRow30" style:family="table-row">
      <style:table-row-properties style:min-row-height="0.2083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" style:parent-style-name="Normal" style:family="paragraph">
      <style:text-properties style:font-name="Verdana" fo:font-weight="bold" style:font-weight-asian="bold" fo:font-size="9pt" style:font-size-asian="9pt" style:font-size-complex="9pt" fo:language="pt" fo:country="PT"/>
    </style:style>
    <style:style style:name="TableRow33" style:family="table-row">
      <style:table-row-properties style:min-row-height="1.1826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3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7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3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4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4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44" style:family="table-row">
      <style:table-row-properties style:min-row-height="0.579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4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8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4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5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5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55" style:family="table-row">
      <style:table-row-properties style:min-row-height="0.5798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5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6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6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6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66" style:family="table-row">
      <style:table-row-properties style:min-row-height="0.7666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6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7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7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7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77" style:family="table-row">
      <style:table-row-properties style:min-row-height="0.5868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1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8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88" style:family="table-row">
      <style:table-row-properties style:min-row-height="0.3895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2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9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9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99" style:family="table-row">
      <style:table-row-properties style:min-row-height="0.8923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0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10" style:family="table-row">
      <style:table-row-properties style:min-row-height="0.8979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1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4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1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1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21" style:family="table-row">
      <style:table-row-properties style:min-row-height="0.9729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5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2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2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32" style:family="table-row">
      <style:table-row-properties style:min-row-height="1.5395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3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3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36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3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3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4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43" style:family="table-row">
      <style:table-row-properties style:min-row-height="0.2888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4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4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47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4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4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5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54" style:family="table-row">
      <style:table-row-properties style:min-row-height="1.3562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5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5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58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5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6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6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6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65" style:family="table-row">
      <style:table-row-properties style:min-row-height="0.8in"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6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6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7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7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7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76" style:family="table-row">
      <style:table-row-properties style:min-row-height="0.7944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7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7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80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8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8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8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8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87" style:family="table-row">
      <style:table-row-properties style:min-row-height="0.7881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9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91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9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9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9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9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98" style:family="table-row">
      <style:table-row-properties style:min-row-height="1.5152in"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0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20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02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20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0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20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0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209" style:family="table-row">
      <style:table-row-properties style:min-row-height="0.3868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1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21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13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21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1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21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220" style:family="table-row">
      <style:table-row-properties style:min-row-height="0.7881in"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2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22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24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22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2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22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2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231" style:family="table-row">
      <style:table-row-properties style:min-row-height="0.3895in"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3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23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35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23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3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23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3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242" style:family="table-row">
      <style:table-row-properties style:min-row-height="0.8in"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4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24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46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24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4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24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5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253" style:family="table-row">
      <style:table-row-properties style:min-row-height="0.8173in"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5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25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57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25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5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26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6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264" style:family="table-row">
      <style:table-row-properties style:min-row-height="0.7944in"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6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26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68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26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7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27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7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275" style:family="table-row">
      <style:table-row-properties style:min-row-height="0.7826in"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7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27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79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28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8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28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8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286" style:family="table-row">
      <style:table-row-properties style:min-row-height="0.584in"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8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28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90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29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9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29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9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297" style:family="table-row">
      <style:table-row-properties style:min-row-height="0.9034in"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9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30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01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30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0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30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0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0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308" style:family="table-row">
      <style:table-row-properties style:min-row-height="0.3895in"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1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31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12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31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1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31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1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319" style:family="table-row">
      <style:table-row-properties style:min-row-height="0.6965in"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2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32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23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32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2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32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2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330" style:family="table-row">
      <style:table-row-properties style:min-row-height="0.7423in"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3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33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34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33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3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33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3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341" style:family="table-row">
      <style:table-row-properties style:min-row-height="1.2069in"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4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34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45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34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4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34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4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352" style:family="table-row">
      <style:table-row-properties style:min-row-height="0.8055in"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5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35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56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35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5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35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6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363" style:family="table-row">
      <style:table-row-properties style:min-row-height="0.8347in"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6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36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67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36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6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37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7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374" style:family="table-row">
      <style:table-row-properties style:min-row-height="0.6736in"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7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37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78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37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8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38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8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8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385" style:family="table-row">
      <style:table-row-properties style:min-row-height="0.4868in"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8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38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89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39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9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39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9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396" style:family="table-row">
      <style:table-row-properties style:min-row-height="0.4868in"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9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39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00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40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0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40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0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0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407" style:family="table-row">
      <style:table-row-properties style:min-row-height="0.4868in"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0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41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11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41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1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41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1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41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1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418" style:family="table-row">
      <style:table-row-properties style:min-row-height="0.4868in"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2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42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22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42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2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42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2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429" style:family="table-row">
      <style:table-row-properties style:min-row-height="0.4868in"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3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43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33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43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3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43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3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440" style:family="table-row">
      <style:table-row-properties style:min-row-height="0.4868in"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4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44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44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44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4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44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451" style:family="table-row">
      <style:table-row-properties style:min-row-height="0.4868in"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5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45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55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45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5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45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5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462" style:family="table-row">
      <style:table-row-properties style:min-row-height="0.4868in"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6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46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66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46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6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46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7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473" style:family="table-row">
      <style:table-row-properties style:min-row-height="0.4868in"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7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47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77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47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7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48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8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48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484" style:family="table-row">
      <style:table-row-properties style:min-row-height="0.4868in"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8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48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88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48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9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49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9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9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495" style:family="table-row">
      <style:table-row-properties style:min-row-height="0.4868in"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9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49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99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50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0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50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0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0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506" style:family="table-row">
      <style:table-row-properties style:min-row-height="0.4868in"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0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50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10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51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1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51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1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1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517" style:family="table-row">
      <style:table-row-properties style:min-row-height="0.5798in"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1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52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21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52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2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52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2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2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528" style:family="table-row">
      <style:table-row-properties style:min-row-height="0.5798in"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3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53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32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53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3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53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3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53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3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539" style:family="table-row">
      <style:table-row-properties style:min-row-height="0.5798in"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4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54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43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54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4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54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4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4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550" style:family="table-row">
      <style:table-row-properties style:min-row-height="0.4868in"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5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55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54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55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5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55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5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561" style:family="table-row">
      <style:table-row-properties style:min-row-height="0.4868in"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6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56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65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56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6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56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6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57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572" style:family="table-row">
      <style:table-row-properties style:min-row-height="0.4868in"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7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57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76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57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7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57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8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8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583" style:family="table-row">
      <style:table-row-properties style:min-row-height="0.3937in"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8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58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87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58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8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59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9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59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9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594" style:family="table-row">
      <style:table-row-properties style:min-row-height="0.3937in"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9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59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98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59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0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60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0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60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0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605" style:family="table-row">
      <style:table-row-properties style:min-row-height="0.3937in"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0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60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09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61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1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61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1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61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1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616" style:family="table-row">
      <style:table-row-properties style:min-row-height="0.4868in"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1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61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20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62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2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62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2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2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627" style:family="table-row">
      <style:table-row-properties style:min-row-height="0.3937in"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2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63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31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63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3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63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3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63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3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638" style:family="table-row">
      <style:table-row-properties style:min-row-height="0.4868in"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4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64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42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64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4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64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4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64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649" style:family="table-row">
      <style:table-row-properties style:min-row-height="0.3937in"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5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65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53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65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5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65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5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65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5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660" style:family="table-row">
      <style:table-row-properties style:min-row-height="0.3in"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6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66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64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66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6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66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6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66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7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671" style:family="table-row">
      <style:table-row-properties style:min-row-height="0.3in"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7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67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75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67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7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67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7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68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8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682" style:family="table-row">
      <style:table-row-properties style:min-row-height="0.3in"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8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68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86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68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8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68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9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69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9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693" style:family="table-row">
      <style:table-row-properties style:min-row-height="0.3in"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9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69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97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69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9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70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0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70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0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704" style:family="table-row">
      <style:table-row-properties style:min-row-height="0.3in"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0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70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08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70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1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71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1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71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1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715" style:family="table-row">
      <style:table-row-properties style:min-row-height="0.3in"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1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71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19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72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2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72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2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72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2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726" style:family="table-row">
      <style:table-row-properties style:min-row-height="0.3in"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2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72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30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73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3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73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3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73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3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737" style:family="table-row">
      <style:table-row-properties style:min-row-height="0.3in"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3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74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41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74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4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74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4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74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4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748" style:family="table-row">
      <style:table-row-properties style:min-row-height="0.3in"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5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75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52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75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5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75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5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75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5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759" style:family="table-row">
      <style:table-row-properties style:min-row-height="0.1916in"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6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762" style:family="table-row">
      <style:table-row-properties style:min-row-height="0.2888in"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6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76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66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76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6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76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7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77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7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773" style:family="table-row">
      <style:table-row-properties style:min-row-height="0.8597in"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7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77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77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77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7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78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8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78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8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784" style:family="table-row">
      <style:table-row-properties style:min-row-height="0.8597in"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8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78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88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78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9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79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9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79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9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795" style:family="table-row">
      <style:table-row-properties style:min-row-height="0.9534in"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9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79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99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80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0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80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0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80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806" style:family="table-row">
      <style:table-row-properties style:min-row-height="0.9534in"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0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80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10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81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1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81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1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81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817" style:family="table-row">
      <style:table-row-properties style:min-row-height="0.2916in"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1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82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21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82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2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82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2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82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828" style:family="table-row">
      <style:table-row-properties style:min-row-height="0.6736in"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3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83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32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83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3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83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3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83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3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839" style:family="table-row">
      <style:table-row-properties style:min-row-height="0.6736in"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4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84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43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84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4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84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4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84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4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850" style:family="table-row">
      <style:table-row-properties style:min-row-height="0.6736in"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5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85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54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85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5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85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5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85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6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861" style:family="table-row">
      <style:table-row-properties style:min-row-height="0.6736in"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6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86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65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86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6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86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6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87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7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872" style:family="table-row">
      <style:table-row-properties style:min-row-height="0.6736in"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7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87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76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87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7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87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8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88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8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883" style:family="table-row">
      <style:table-row-properties style:min-row-height="0.2888in"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8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88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87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88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8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89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9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89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9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894" style:family="table-row">
      <style:table-row-properties style:min-row-height="0.193in"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9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89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98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89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0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90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0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90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0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905" style:family="table-row">
      <style:table-row-properties style:min-row-height="0.6736in" style:use-optimal-row-height="false"/>
    </style:style>
    <style:style style:name="TableCell90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0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90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09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91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1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91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1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91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1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916" style:family="table-row">
      <style:table-row-properties style:min-row-height="0.6736in"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1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91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20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92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2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92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2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92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2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927" style:family="table-row">
      <style:table-row-properties style:min-row-height="0.4868in"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2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93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31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93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3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93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3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93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3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938" style:family="table-row">
      <style:table-row-properties style:min-row-height="0.4868in" style:use-optimal-row-height="false"/>
    </style:style>
    <style:style style:name="TableCell93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4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94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42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94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4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94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4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94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4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949" style:family="table-row">
      <style:table-row-properties style:min-row-height="0.4868in"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5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95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53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95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5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95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5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95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5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960" style:family="table-row">
      <style:table-row-properties style:min-row-height="0.7666in"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6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96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64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96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6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96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6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96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7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971" style:family="table-row">
      <style:table-row-properties style:min-row-height="0.7666in"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7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97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75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97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7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97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7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98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8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982" style:family="table-row">
      <style:table-row-properties style:min-row-height="0.7666in"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8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98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86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98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8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98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9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99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9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993" style:family="table-row">
      <style:table-row-properties style:min-row-height="0.7666in"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9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99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97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99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9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00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0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00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0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004" style:family="table-row">
      <style:table-row-properties style:min-row-height="0.7666in"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0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00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08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00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1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01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1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01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1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015" style:family="table-row">
      <style:table-row-properties style:min-row-height="0.584in"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1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01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19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02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2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02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2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02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2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026" style:family="table-row">
      <style:table-row-properties style:min-row-height="0.7666in" style:use-optimal-row-height="false"/>
    </style:style>
    <style:style style:name="TableCell102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2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02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30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03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3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03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3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03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3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037" style:family="table-row">
      <style:table-row-properties style:min-row-height="0.7666in"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3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04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41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04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4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04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4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04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4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048" style:family="table-row">
      <style:table-row-properties style:min-row-height="0.7666in" style:use-optimal-row-height="false"/>
    </style:style>
    <style:style style:name="TableCell104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5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05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52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05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5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05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5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05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5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059" style:family="table-row">
      <style:table-row-properties style:min-row-height="0.7666in" style:use-optimal-row-height="false"/>
    </style:style>
    <style:style style:name="TableCell106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6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06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63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06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6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06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6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06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6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070" style:family="table-row">
      <style:table-row-properties style:min-row-height="0.7666in"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7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07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74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07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7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07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7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07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8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081" style:family="table-row">
      <style:table-row-properties style:min-row-height="0.7666in"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8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08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85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08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8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08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8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09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9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092" style:family="table-row">
      <style:table-row-properties style:min-row-height="0.6736in"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9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09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96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09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9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09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0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10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0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103" style:family="table-row">
      <style:table-row-properties style:min-row-height="0.6736in" style:use-optimal-row-height="false"/>
    </style:style>
    <style:style style:name="TableCell110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0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10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07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10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0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11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1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11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1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114" style:family="table-row">
      <style:table-row-properties style:min-row-height="0.6736in" style:use-optimal-row-height="false"/>
    </style:style>
    <style:style style:name="TableCell111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1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11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18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11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2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12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2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12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2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125" style:family="table-row">
      <style:table-row-properties style:min-row-height="0.7666in" style:use-optimal-row-height="false"/>
    </style:style>
    <style:style style:name="TableCell112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2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12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29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13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3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13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3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13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3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136" style:family="table-row">
      <style:table-row-properties style:min-row-height="0.7666in" style:use-optimal-row-height="false"/>
    </style:style>
    <style:style style:name="TableCell113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3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13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40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14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4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14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4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14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4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147" style:family="table-row">
      <style:table-row-properties style:min-row-height="0.7666in"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4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15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51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15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5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15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5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15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5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158" style:family="table-row">
      <style:table-row-properties style:min-row-height="0.7666in" style:use-optimal-row-height="false"/>
    </style:style>
    <style:style style:name="TableCell115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6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16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62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16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6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16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6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16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6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169" style:family="table-row">
      <style:table-row-properties style:min-row-height="0.7666in" style:use-optimal-row-height="false"/>
    </style:style>
    <style:style style:name="TableCell117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7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17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73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17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7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17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7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17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7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180" style:family="table-row">
      <style:table-row-properties style:min-row-height="0.7666in"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8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18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84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18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8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18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8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18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9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191" style:family="table-row">
      <style:table-row-properties style:min-row-height="1.2118in" style:use-optimal-row-height="false"/>
    </style:style>
    <style:style style:name="TableCell119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9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19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95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19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9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19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9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20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0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202" style:family="table-row">
      <style:table-row-properties style:min-row-height="1.2208in" style:use-optimal-row-height="false"/>
    </style:style>
    <style:style style:name="TableCell120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0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20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06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20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0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20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1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21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1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213" style:family="table-row">
      <style:table-row-properties style:min-row-height="1.1326in"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1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21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17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21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1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22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2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22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2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224" style:family="table-row">
      <style:table-row-properties style:min-row-height="0.1916in"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26" style:parent-style-name="Normal" style:family="paragraph">
      <style:paragraph-properties fo:text-align="justify"/>
      <style:text-properties style:font-name="Verdana" fo:font-weight="bold" style:font-weight-asian="bold" fo:font-size="9pt" style:font-size-asian="9pt" style:font-size-complex="9pt" fo:language="pt" fo:country="PT"/>
    </style:style>
    <style:style style:name="TableCell122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28" style:parent-style-name="Normal" style:family="paragraph">
      <style:paragraph-properties fo:text-align="center"/>
      <style:text-properties style:font-name="Verdana" fo:font-weight="bold" style:font-weight-asian="bold" fo:font-size="9pt" style:font-size-asian="9pt" style:font-size-complex="9pt" fo:language="pt" fo:country="PT"/>
    </style:style>
    <style:style style:name="TableRow1229" style:family="table-row">
      <style:table-row-properties style:min-row-height="0.1916in" style:use-optimal-row-height="false"/>
    </style:style>
    <style:style style:name="TableCell123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31" style:parent-style-name="Normal" style:family="paragraph">
      <style:paragraph-properties fo:text-align="justify"/>
      <style:text-properties style:font-name="Verdana" fo:font-weight="bold" style:font-weight-asian="bold" fo:font-size="9pt" style:font-size-asian="9pt" style:font-size-complex="9pt" fo:language="pt" fo:country="PT"/>
    </style:style>
    <style:style style:name="TableRow1232" style:family="table-row">
      <style:table-row-properties style:min-row-height="0.5437in" style:use-optimal-row-height="false"/>
    </style:style>
    <style:style style:name="TableCell123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3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23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36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23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3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23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4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24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4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243" style:family="table-row">
      <style:table-row-properties style:min-row-height="1.1395in" style:use-optimal-row-height="false"/>
    </style:style>
    <style:style style:name="TableCell124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4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24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47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24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49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25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5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25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5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254" style:family="table-row">
      <style:table-row-properties style:min-row-height="1.1527in" style:use-optimal-row-height="false"/>
    </style:style>
    <style:style style:name="TableCell125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5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25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58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25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6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26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6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26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6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265" style:family="table-row">
      <style:table-row-properties style:min-row-height="0.3895in"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6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26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69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27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7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27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7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27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7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276" style:family="table-row">
      <style:table-row-properties style:min-row-height="0.1916in" style:use-optimal-row-height="false"/>
    </style:style>
    <style:style style:name="TableCell127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78" style:parent-style-name="Normal" style:family="paragraph">
      <style:text-properties style:font-name="Verdana" fo:font-weight="bold" style:font-weight-asian="bold" fo:font-size="9pt" style:font-size-asian="9pt" style:font-size-complex="9pt" fo:language="pt" fo:country="PT"/>
    </style:style>
    <style:style style:name="TableCell127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80" style:parent-style-name="Normal" style:family="paragraph">
      <style:paragraph-properties fo:text-align="center"/>
      <style:text-properties style:font-name="Verdana" fo:font-weight="bold" style:font-weight-asian="bold" fo:font-size="9pt" style:font-size-asian="9pt" style:font-size-complex="9pt" fo:language="pt" fo:country="PT"/>
    </style:style>
    <style:style style:name="TableRow1281" style:family="table-row">
      <style:table-row-properties style:min-row-height="0.1916in" style:use-optimal-row-height="false"/>
    </style:style>
    <style:style style:name="TableCell128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83" style:parent-style-name="Normal" style:family="paragraph">
      <style:text-properties style:font-name="Verdana" fo:font-weight="bold" style:font-weight-asian="bold" fo:font-size="9pt" style:font-size-asian="9pt" style:font-size-complex="9pt" fo:language="pt" fo:country="PT"/>
    </style:style>
    <style:style style:name="TableRow1284" style:family="table-row">
      <style:table-row-properties style:min-row-height="0.6847in" style:use-optimal-row-height="false"/>
    </style:style>
    <style:style style:name="TableCell128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8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28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88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28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90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29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9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29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9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295" style:family="table-row">
      <style:table-row-properties style:min-row-height="0.6527in" style:use-optimal-row-height="false"/>
    </style:style>
    <style:style style:name="TableCell129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97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29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99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30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301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30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303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30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05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306" style:family="table-row">
      <style:table-row-properties style:min-row-height="0.5958in" style:use-optimal-row-height="false"/>
    </style:style>
    <style:style style:name="TableCell130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308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30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310" style:parent-style-name="Normal" style:family="paragraph">
      <style:paragraph-properties fo:text-align="justify"/>
      <style:text-properties style:font-name="Verdana" fo:font-size="9pt" style:font-size-asian="9pt" style:font-size-complex="9pt" fo:language="pt" fo:country="PT"/>
    </style:style>
    <style:style style:name="TableCell131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312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31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314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Cell131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16" style:parent-style-name="Normal" style:family="paragraph">
      <style:paragraph-properties fo:text-align="center"/>
      <style:text-properties style:font-name="Verdana" fo:font-size="9pt" style:font-size-asian="9pt" style:font-size-complex="9pt" fo:language="pt" fo:country="PT"/>
    </style:style>
    <style:style style:name="TableRow1317" style:family="table-row">
      <style:table-row-properties style:min-row-height="0.1777in"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319" style:parent-style-name="Normal" style:family="paragraph">
      <style:text-properties style:font-name="Verdana" fo:font-weight="bold" style:font-weight-asian="bold" fo:font-size="9pt" style:font-size-asian="9pt" style:font-size-complex="9pt" fo:language="pt" fo:country="PT"/>
    </style:style>
    <style:style style:name="TableCell132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21" style:parent-style-name="Normal" style:family="paragraph">
      <style:paragraph-properties fo:text-align="center"/>
      <style:text-properties style:font-name="Verdana" fo:font-weight="bold" style:font-weight-asian="bold" fo:font-size="9pt" style:font-size-asian="9pt" style:font-size-complex="9pt" fo:language="pt" fo:country="PT"/>
    </style:style>
    <style:style style:name="TableRow1322" style:family="table-row">
      <style:table-row-properties style:min-row-height="0.2083in" style:use-optimal-row-height="false"/>
    </style:style>
    <style:style style:name="TableCell132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324" style:parent-style-name="Normal" style:family="paragraph">
      <style:text-properties style:font-name="Verdana" fo:font-weight="bold" style:font-weight-asian="bold" fo:font-size="9pt" style:font-size-asian="9pt" style:font-size-complex="9pt" fo:language="pt" fo:country="PT"/>
    </style:style>
    <style:style style:name="TableCell132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26" style:parent-style-name="Normal" style:family="paragraph">
      <style:paragraph-properties fo:text-align="center"/>
      <style:text-properties style:font-name="Verdana" fo:font-weight="bold" style:font-weight-asian="bold" fo:font-size="9pt" style:font-size-asian="9pt" style:font-size-complex="9pt" fo:language="pt" fo:country="PT"/>
    </style:style>
    <style:style style:name="P1327" style:parent-style-name="Normal" style:family="paragraph">
      <style:text-properties style:language-asian="pt" style:country-asian="BR"/>
    </style:style>
  </office:automatic-styles>
  <office:body>
    <office:text text:use-soft-page-breaks="true">
      <text:p text:style-name="P1">VALORES DE REFERÊNCIA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ITEM</text:p>
          </table:table-cell>
          <table:table-cell table:style-name="TableCell11" table:number-rows-spanned="2">
            <text:p text:style-name="P12">DESCRIÇÃO</text:p>
          </table:table-cell>
          <table:table-cell table:style-name="TableCell13" table:number-rows-spanned="2">
            <text:p text:style-name="P14">QTDE</text:p>
          </table:table-cell>
          <table:table-cell table:style-name="TableCell15">
            <text:p text:style-name="P16">PREÇO<text:s/><text:line-break/>DE<text:s/><text:line-break/>REFERÊNCIA</text:p>
          </table:table-cell>
          <table:table-cell table:style-name="TableCell17">
            <text:p text:style-name="P18">PREÇO<text:s/><text:line-break/>DE<text:s/><text:line-break/>REFERÊNCIA</text:p>
          </table:table-cell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>UNITÁRIO</text:p>
          </table:table-cell>
          <table:table-cell table:style-name="TableCell25">
            <text:p text:style-name="P26">TOTAL</text:p>
          </table:table-cell>
        </table:table-row>
        <table:table-row table:style-name="TableRow27">
          <table:table-cell table:style-name="TableCell28" table:number-columns-spanned="5">
            <text:p text:style-name="P29">LOTE 1 – SINALIZAÇÃO INTERNA E EXTERNA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PLACAS INTERNAS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Placa indicativa de porta em acrílico de 3 mm/espessura, com letras em sign recortado para composição de texto e fundo em sign. Formato: 72,0 x 5,0 cm. Fixação: com adesivo extra forte. Conforme projeto (uso em Varas/Fóruns e unidades administrativas). POLO 01</text:p>
          </table:table-cell>
          <table:table-cell table:style-name="TableCell38">
            <text:p text:style-name="P39">110</text:p>
          </table:table-cell>
          <table:table-cell table:style-name="TableCell40">
            <text:p text:style-name="P41">55,00</text:p>
          </table:table-cell>
          <table:table-cell table:style-name="TableCell42">
            <text:p text:style-name="P43">R$ 6.050,00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Placa indicativa de porta em acrílico de 3 mm/espessura, com letras em sign recortado para composição de texto e fundo em sign. Formato: 72,0 x 5,0 cm. Fixação: com adesivo extra forte. Conforme projeto (uso em Varas/Fóruns e unidades administrativas) POLO 02, 03 e 04</text:p>
          </table:table-cell>
          <table:table-cell table:style-name="TableCell49">
            <text:p text:style-name="P50">80</text:p>
          </table:table-cell>
          <table:table-cell table:style-name="TableCell51">
            <text:p text:style-name="P52">55,00</text:p>
          </table:table-cell>
          <table:table-cell table:style-name="TableCell53">
            <text:p text:style-name="P54">R$ 4.400,00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Placa indicativa de porta em acrílico de 3 mm/espessura, com letras em sign recortado para composição de texto e fundo em sign. Formato: 72,0 x 5,0 cm. Fixação: com adesivo extra forte. Conforme projeto (uso em Varas/Fóruns e unidades administrativas). POLO 05, 06 e 07</text:p>
          </table:table-cell>
          <table:table-cell table:style-name="TableCell60">
            <text:p text:style-name="P61">50</text:p>
          </table:table-cell>
          <table:table-cell table:style-name="TableCell62">
            <text:p text:style-name="P63">55,00</text:p>
          </table:table-cell>
          <table:table-cell table:style-name="TableCell64">
            <text:p text:style-name="P65">R$ 2.750,00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Placa indicativa de porta em acrílico de 3 mm/espessura, com letras em sign recortado,fundo em sign jateado,com detalhe em alumínio com detalhe em chapa de alumínio dobradas ( tamanho total 7,0 x 5,0 cm) <text:s/>em ambas as extremidades (acabamento). Formato: 72,0 x 5,0 cm. Fixação: com adesivo extra forte. Conforme projeto (uso no Edf Sede e Anexos). POLO 01</text:p>
          </table:table-cell>
          <table:table-cell table:style-name="TableCell71">
            <text:p text:style-name="P72">30</text:p>
          </table:table-cell>
          <table:table-cell table:style-name="TableCell73">
            <text:p text:style-name="P74">62,50</text:p>
          </table:table-cell>
          <table:table-cell table:style-name="TableCell75">
            <text:p text:style-name="P76">R$ 1.875,00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Placa indicativa de porta em acrílico de 3 mm/espessura, com letras em sign recortado, fundo em sign jateado,com detalhe em alumínio com detalhe em chapa de alumínio dobradas ( tamanho total 7,0 x 5,0 cm) <text:s/>em ambas as extremidades (acabamento). Formato: 72,0 x 8,0 cm. Fixação: com adesivo extra forte. Conforme projeto (uso no Edf Sede e Anexos). POLO 01</text:p>
          </table:table-cell>
          <table:table-cell table:style-name="TableCell82">
            <text:p text:style-name="P83">30</text:p>
          </table:table-cell>
          <table:table-cell table:style-name="TableCell84">
            <text:p text:style-name="P85">85,00</text:p>
          </table:table-cell>
          <table:table-cell table:style-name="TableCell86">
            <text:p text:style-name="P87">R$ 2.550,00</text:p>
          </table:table-cell>
        </table:table-row>
        <text:soft-page-break/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Placas de Pictograma em acrílico com adesivo impresso (texto e desenho sobre fundo), detalhe em chapa de alumínio dobrada (tamanho total 7,0 x 5,0 cm ) em ambas as extremidades. Formato: 30,0 x 17,5 cm. Fixação: com adesivo extra forte. Conforme projeto(uso no Edf Sede e Anexos e Varas/Fóruns e unidades administrativas)-<text:s/>POLO 01<text:s/></text:p>
          </table:table-cell>
          <table:table-cell table:style-name="TableCell93">
            <text:p text:style-name="P94">50</text:p>
          </table:table-cell>
          <table:table-cell table:style-name="TableCell95">
            <text:p text:style-name="P96">85,00</text:p>
          </table:table-cell>
          <table:table-cell table:style-name="TableCell97">
            <text:p text:style-name="P98">R$ 4.250,00</text:p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>Placas de Pictograma em acrílico com adesivo impresso (texto e desenho sobre fundo), detalhe em chapa de alumínio dobrada (tamanho total 7,0 x 5,0 cm) em ambas as extremidades. Formato: 30,0 x 17,5 cm. Fixação: com adesivo extra forte.<text:s/>Conforme projeto (uso no Edf Sede e Anexos e Varas/Fóruns e unidades administrativas). POLO 02, 03 e 04</text:p>
          </table:table-cell>
          <table:table-cell table:style-name="TableCell104">
            <text:p text:style-name="P105">40</text:p>
          </table:table-cell>
          <table:table-cell table:style-name="TableCell106">
            <text:p text:style-name="P107">85,00</text:p>
          </table:table-cell>
          <table:table-cell table:style-name="TableCell108">
            <text:p text:style-name="P109">R$ 3.400,00</text:p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>Placas de Pictograma em acrílico com adesivo impresso (texto e desenho sobre fundo), detalhe em chapa de alumínio dobrada (tamanho total 7,0 x 5,0 cm) em ambas as extremidades. Formato: 30,0 x 17,5 cm. Fixação: com adesivo extra forte. Conforme projeto (uso no Edf Sede e Anexos e Varas/Fóruns e unidades administrativas) - POLO 05, 06 e 07</text:p>
          </table:table-cell>
          <table:table-cell table:style-name="TableCell115">
            <text:p text:style-name="P116">40</text:p>
          </table:table-cell>
          <table:table-cell table:style-name="TableCell117">
            <text:p text:style-name="P118">85,00</text:p>
          </table:table-cell>
          <table:table-cell table:style-name="TableCell119">
            <text:p text:style-name="P120">R$ 3.400,00</text:p>
          </table:table-cell>
        </table:table-row>
        <table:table-row table:style-name="TableRow121">
          <table:table-cell table:style-name="TableCell122">
            <text:p text:style-name="P123">9</text:p>
          </table:table-cell>
          <table:table-cell table:style-name="TableCell124">
            <text:p text:style-name="P125">Placas em acrílico com letras em sign recortado (texto, linha, desenhos), fundo em sign jateado, com detalhe em chapa de alumínio dobrada (tamanho total 7,0 x 5,0 cm) em ambas as extremidades. Formato: 30,0 x 17,5 cm. Fixação: com adesivo extra forte; Conforme projeto (uso no Edf Sede e Anexos e Varas/Fóruns e unidades administrativas). - POLO 01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85,00</text:p>
          </table:table-cell>
          <table:table-cell table:style-name="TableCell130">
            <text:p text:style-name="P131">R$ 1.700,00</text:p>
          </table:table-cell>
        </table:table-row>
        <table:table-row table:style-name="TableRow132">
          <table:table-cell table:style-name="TableCell133">
            <text:p text:style-name="P134">10</text:p>
          </table:table-cell>
          <table:table-cell table:style-name="TableCell135">
            <text:p text:style-name="P136">Placas em acrílico com letras em sign recortado (texto, linha, desenhos), fundo em sign jateado, com detalhe em chapa de alumínio dobrada (tamanho total 7,0 x 5,0 cm) em ambas as extremidades; Formato: 30,0 x 17,5 cm; Fixação: com adesivo extra forte; Conforme projeto (uso no Edf Sede e Anexos e Varas/Fóruns e unidades administrativas). POLO 02, 03 e 04</text:p>
          </table:table-cell>
          <table:table-cell table:style-name="TableCell137">
            <text:p text:style-name="P138">15</text:p>
          </table:table-cell>
          <table:table-cell table:style-name="TableCell139">
            <text:p text:style-name="P140">85,00</text:p>
          </table:table-cell>
          <table:table-cell table:style-name="TableCell141">
            <text:p text:style-name="P142">R$ 1.275,00</text:p>
          </table:table-cell>
        </table:table-row>
        <table:table-row table:style-name="TableRow143">
          <table:table-cell table:style-name="TableCell144">
            <text:p text:style-name="P145">11</text:p>
          </table:table-cell>
          <table:table-cell table:style-name="TableCell146">
            <text:p text:style-name="P147">Placas em acrílico com letras em sign recortado (texto, linha, desenhos), fundo em sign jateado, com detalhe em chapa de alumínio dobrada (tamanho total 7,0 x 5,0 cm) em ambas as extremidades; Formato: 30,0 x 17,5 cm; Fixação: com adesivo extra forte; Conforme projeto (uso no Edf Sede e Anexos e Varas/Fóruns e unidades administrativas). POLO<text:s/><text:soft-page-break/>05, 06 e 07</text:p>
          </table:table-cell>
          <table:table-cell table:style-name="TableCell148">
            <text:p text:style-name="P149">20</text:p>
          </table:table-cell>
          <table:table-cell table:style-name="TableCell150">
            <text:p text:style-name="P151">85,00</text:p>
          </table:table-cell>
          <table:table-cell table:style-name="TableCell152">
            <text:p text:style-name="P153">R$ 1.700,00</text:p>
          </table:table-cell>
        </table:table-row>
        <text:soft-page-break/>
        <table:table-row table:style-name="TableRow154">
          <table:table-cell table:style-name="TableCell155">
            <text:p text:style-name="P156">12</text:p>
          </table:table-cell>
          <table:table-cell table:style-name="TableCell157">
            <text:p text:style-name="P158">Placas de Pictograma em acrílico com letras e desenhos em sign recortado, fundo em sign jateado, com detalhe em chapa de alumínio dobrada em ambas as extremidades; Formato: 30,0 x 17,5 cm; Fixação: com adesivo extra forte. Conforme projeto (uso no Edf Sede e Anexos e Varas/Fóruns e unidades administrativas). POLO 01</text:p>
          </table:table-cell>
          <table:table-cell table:style-name="TableCell159">
            <text:p text:style-name="P160">35</text:p>
          </table:table-cell>
          <table:table-cell table:style-name="TableCell161">
            <text:p text:style-name="P162">85,00</text:p>
          </table:table-cell>
          <table:table-cell table:style-name="TableCell163">
            <text:p text:style-name="P164">R$ 2.975,00</text:p>
          </table:table-cell>
        </table:table-row>
        <table:table-row table:style-name="TableRow165">
          <table:table-cell table:style-name="TableCell166">
            <text:p text:style-name="P167">13</text:p>
          </table:table-cell>
          <table:table-cell table:style-name="TableCell168">
            <text:p text:style-name="P169">Placas de Pictograma em acrílico com letras e desenhos em sign recortado, fundo em sign jateado, com detalhe em chapa de alumínio dobrada em ambas as extremidades; Formato: 30,0 x 17,5 cm; Fixação: com adesivo extra forte. Conforme projeto (uso no Edf Sede e Anexos e Varas/Fóruns e unidades administrativas)<text:s/>-<text:s/>POLO 02, 03 e 04</text:p>
          </table:table-cell>
          <table:table-cell table:style-name="TableCell170">
            <text:p text:style-name="P171">25</text:p>
          </table:table-cell>
          <table:table-cell table:style-name="TableCell172">
            <text:p text:style-name="P173">85,00</text:p>
          </table:table-cell>
          <table:table-cell table:style-name="TableCell174">
            <text:p text:style-name="P175">R$ 2.125,00</text:p>
          </table:table-cell>
        </table:table-row>
        <table:table-row table:style-name="TableRow176">
          <table:table-cell table:style-name="TableCell177">
            <text:p text:style-name="P178">14</text:p>
          </table:table-cell>
          <table:table-cell table:style-name="TableCell179">
            <text:p text:style-name="P180">Placas de Pictograma em acrílico com letras e desenhos em sign recortado, fundo em sign jateado, com detalhe em chapa de alumínio dobrada em ambas as extremidades; Formato: 30,0 x 17,5 cm; Fixação: com adesivo extra forte. Conforme projeto (uso no Edf Sede e Anexos e Varas/Fóruns e unidades administrativas)<text:s/>-<text:s/>POLO 05, 06 e 07</text:p>
          </table:table-cell>
          <table:table-cell table:style-name="TableCell181">
            <text:p text:style-name="P182">20</text:p>
          </table:table-cell>
          <table:table-cell table:style-name="TableCell183">
            <text:p text:style-name="P184">85,00</text:p>
          </table:table-cell>
          <table:table-cell table:style-name="TableCell185">
            <text:p text:style-name="P186">R$ 1.700,00</text:p>
          </table:table-cell>
        </table:table-row>
        <table:table-row table:style-name="TableRow187">
          <table:table-cell table:style-name="TableCell188">
            <text:p text:style-name="P189">15</text:p>
          </table:table-cell>
          <table:table-cell table:style-name="TableCell190">
            <text:p text:style-name="P191">Placas de Pictograma Não Fumar em acrílico com letras e desenhos impressas/tela de silk scream, com fundo de cor ou jateado, com detalhe em chapa de alumínio dobrada em ambas as extremidades; Formato: 30,0 x 17,5 cm; Fixação: com adesivo extra forte. Conforme projeto (uso no Edf Sede e Anexos e Varas/Fóruns e unidades administrativas) - POLO 01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85,00</text:p>
          </table:table-cell>
          <table:table-cell table:style-name="TableCell196">
            <text:p text:style-name="P197">R$ 1.700,00</text:p>
          </table:table-cell>
        </table:table-row>
        <table:table-row table:style-name="TableRow198">
          <table:table-cell table:style-name="TableCell199">
            <text:p text:style-name="P200">16</text:p>
          </table:table-cell>
          <table:table-cell table:style-name="TableCell201">
            <text:p text:style-name="P202">Placas de Pictograma Não Fumar em acrílico com letras e desenhos impressas/tela de silk scream, com fundo de cor ou jateado, com detalhe em chapa de alumínio dobrada em ambas as extremidades; Formato: 30,0 x 17,5 cm; Fixação: com adesivo extra forte. Conforme projeto (uso no Edf Sede e Anexos e Varas/Fóruns e unidades administrativas).POLO 02, 03 e 04</text:p>
          </table:table-cell>
          <table:table-cell table:style-name="TableCell203">
            <text:p text:style-name="P204">15</text:p>
          </table:table-cell>
          <table:table-cell table:style-name="TableCell205">
            <text:p text:style-name="P206">85,00</text:p>
          </table:table-cell>
          <table:table-cell table:style-name="TableCell207">
            <text:p text:style-name="P208">R$ 1.275,00</text:p>
          </table:table-cell>
        </table:table-row>
        <table:table-row table:style-name="TableRow209">
          <table:table-cell table:style-name="TableCell210">
            <text:p text:style-name="P211">17</text:p>
          </table:table-cell>
          <table:table-cell table:style-name="TableCell212">
            <text:p text:style-name="P213">Placas de Pictograma Não Fumar em acrílico com letras e desenhos impressas/tela de silk scream, com fundo de cor ou jateado, com detalhe em chapa de alumínio dobrada em ambas as extremidades; Formato: 30,0 x 17,5 cm; Fixação: com adesivo extra forte. Conforme projeto (uso no Edf Sede e Anexos e<text:s/><text:soft-page-break/>Varas/Fóruns e unidades administrativas) POLO 05, 06 e 07</text:p>
          </table:table-cell>
          <table:table-cell table:style-name="TableCell214">
            <text:p text:style-name="P215">15</text:p>
          </table:table-cell>
          <table:table-cell table:style-name="TableCell216">
            <text:p text:style-name="P217">85,00</text:p>
          </table:table-cell>
          <table:table-cell table:style-name="TableCell218">
            <text:p text:style-name="P219">R$ 1.275,00</text:p>
          </table:table-cell>
        </table:table-row>
        <text:soft-page-break/>
        <table:table-row table:style-name="TableRow220">
          <table:table-cell table:style-name="TableCell221">
            <text:p text:style-name="P222">18</text:p>
          </table:table-cell>
          <table:table-cell table:style-name="TableCell223">
            <text:p text:style-name="P224">Placas pequenas direcionais ou localizadas de parede em acrílico, em acrílico com letras em sign recortado (texto, linha, desenhos), fundo em sign; Formato: 15 x 12 cm; Fixação: com adesivo extra forte. Conforme projeto (uso no Edf Sede e Anexos e Varas/Fóruns e unidades administrativas) POLO 01</text:p>
          </table:table-cell>
          <table:table-cell table:style-name="TableCell225">
            <text:p text:style-name="P226">18</text:p>
          </table:table-cell>
          <table:table-cell table:style-name="TableCell227">
            <text:p text:style-name="P228">45,00</text:p>
          </table:table-cell>
          <table:table-cell table:style-name="TableCell229">
            <text:p text:style-name="P230">R$ 810,00</text:p>
          </table:table-cell>
        </table:table-row>
        <table:table-row table:style-name="TableRow231">
          <table:table-cell table:style-name="TableCell232">
            <text:p text:style-name="P233">19</text:p>
          </table:table-cell>
          <table:table-cell table:style-name="TableCell234">
            <text:p text:style-name="P235">Placas pequenas direcionais ou localizadas de parede em acrílico, em acrílico com letras em sign recortado (texto, linha, desenhos), fundo em sign; Formato: 15 x 12 cm; Fixação: com adesivo extra forte. Conforme projeto (uso no Edf Sede e Anexos e Varas/Fóruns e unidades administrativas) POLO 02, 03 e 04</text:p>
          </table:table-cell>
          <table:table-cell table:style-name="TableCell236">
            <text:p text:style-name="P237">10</text:p>
          </table:table-cell>
          <table:table-cell table:style-name="TableCell238">
            <text:p text:style-name="P239">45,00</text:p>
          </table:table-cell>
          <table:table-cell table:style-name="TableCell240">
            <text:p text:style-name="P241">R$ 450,00</text:p>
          </table:table-cell>
        </table:table-row>
        <table:table-row table:style-name="TableRow242">
          <table:table-cell table:style-name="TableCell243">
            <text:p text:style-name="P244">20</text:p>
          </table:table-cell>
          <table:table-cell table:style-name="TableCell245">
            <text:p text:style-name="P246">Placas pequenas direcionais ou localizadas de parede em acrílico, em acrílico com letras em sign recortado (texto, linha, desenhos), fundo em sign; Formato: 15 x 12 cm; Fixação: com adesivo extra forte. Conforme projeto (uso no Edf Sede e Anexos e Varas/Fóruns e unidades administrativas) POLO 05, 06 e 07</text:p>
          </table:table-cell>
          <table:table-cell table:style-name="TableCell247">
            <text:p text:style-name="P248">6</text:p>
          </table:table-cell>
          <table:table-cell table:style-name="TableCell249">
            <text:p text:style-name="P250">45,00</text:p>
          </table:table-cell>
          <table:table-cell table:style-name="TableCell251">
            <text:p text:style-name="P252">R$ 270,00</text:p>
          </table:table-cell>
        </table:table-row>
        <table:table-row table:style-name="TableRow253">
          <table:table-cell table:style-name="TableCell254">
            <text:p text:style-name="P255">21</text:p>
          </table:table-cell>
          <table:table-cell table:style-name="TableCell256">
            <text:p text:style-name="P257">Placas pequenas direcionais ou localizadas de parede em acrílico, em acrílico com letras em sign recortado (texto, linha, desenhos), fundo em sign; Formato: 30 x 12 cm; Fixação: com adesivo extra forte. Conforme projeto (uso no Edf Sede e Anexos e Varas/Fóruns e unidades administrativas) - POLO 01</text:p>
          </table:table-cell>
          <table:table-cell table:style-name="TableCell258">
            <text:p text:style-name="P259">18</text:p>
          </table:table-cell>
          <table:table-cell table:style-name="TableCell260">
            <text:p text:style-name="P261">45,00</text:p>
          </table:table-cell>
          <table:table-cell table:style-name="TableCell262">
            <text:p text:style-name="P263">R$ 810,00</text:p>
          </table:table-cell>
        </table:table-row>
        <table:table-row table:style-name="TableRow264">
          <table:table-cell table:style-name="TableCell265">
            <text:p text:style-name="P266">22</text:p>
          </table:table-cell>
          <table:table-cell table:style-name="TableCell267">
            <text:p text:style-name="P268">Placa pequenas direcionais ou localizadas de parede em acrílico, em acrílico com letras em sign recortado (texto, linha, desenhos), fundo em sign; Formato: 30 x 12 cm; Fixação: com adesivo extra forte. Conforme projeto (uso no Edf Sede e Anexos e Varas/Fóruns e unidades administrativas)<text:s/>-<text:s/>POLO 02, 03 e 04</text:p>
          </table:table-cell>
          <table:table-cell table:style-name="TableCell269">
            <text:p text:style-name="P270">10</text:p>
          </table:table-cell>
          <table:table-cell table:style-name="TableCell271">
            <text:p text:style-name="P272">45,00</text:p>
          </table:table-cell>
          <table:table-cell table:style-name="TableCell273">
            <text:p text:style-name="P274">R$ 450,00</text:p>
          </table:table-cell>
        </table:table-row>
        <table:table-row table:style-name="TableRow275">
          <table:table-cell table:style-name="TableCell276">
            <text:p text:style-name="P277">23</text:p>
          </table:table-cell>
          <table:table-cell table:style-name="TableCell278">
            <text:p text:style-name="P279">Placas pequenas direcionais ou localizadas de parede em acrílico, em acrílico com letras em sign recortado (texto, linha, desenhos), fundo em sign; Formato: 30 x 12 cm; Fixação: com adesivo extra forte. Conforme projeto (uso no Edf Sede e Anexos e Varas/Fóruns e unidades administrativas) - POLO 05, 06 e 07</text:p>
          </table:table-cell>
          <table:table-cell table:style-name="TableCell280">
            <text:p text:style-name="P281">6</text:p>
          </table:table-cell>
          <table:table-cell table:style-name="TableCell282">
            <text:p text:style-name="P283">45,00</text:p>
          </table:table-cell>
          <table:table-cell table:style-name="TableCell284">
            <text:p text:style-name="P285">R$ 270,00</text:p>
          </table:table-cell>
        </table:table-row>
        <table:table-row table:style-name="TableRow286">
          <table:table-cell table:style-name="TableCell287">
            <text:p text:style-name="P288">24</text:p>
          </table:table-cell>
          <table:table-cell table:style-name="TableCell289">
            <text:p text:style-name="P290">Placas pequenas direcionais ou localizadas suspensa de parede, em acrílico com letras em sign recortado (texto, linha, desenhos), fundo em sign; Formato: 70 x 20 cm; Fixação: argola metálica e cabo metálico p/ sustentação e<text:s/><text:soft-page-break/>fixação da placa em teto. Conforme projeto (uso no Edf Sede e Anexos e Varas/Fóruns e unidades administrativas). - POLO 01</text:p>
          </table:table-cell>
          <table:table-cell table:style-name="TableCell291">
            <text:p text:style-name="P292">16</text:p>
          </table:table-cell>
          <table:table-cell table:style-name="TableCell293">
            <text:p text:style-name="P294">125,00</text:p>
          </table:table-cell>
          <table:table-cell table:style-name="TableCell295">
            <text:p text:style-name="P296">R$ 2.000,00</text:p>
          </table:table-cell>
        </table:table-row>
        <text:soft-page-break/>
        <table:table-row table:style-name="TableRow297">
          <table:table-cell table:style-name="TableCell298">
            <text:p text:style-name="P299">25</text:p>
          </table:table-cell>
          <table:table-cell table:style-name="TableCell300">
            <text:p text:style-name="P301">Placas pequenas direcionais ou localizadas suspensa de parede, em acrílico com letras em sign recortado (texto, linha, desenhos), fundo em sign; Formato: 70 x 20 cm; Fixação: argola metálica e cabo metálico p/ sustentação e fixação da placa em teto. Conforme projeto (uso no Edf Sede e Anexos e Varas/Fóruns e unidades administrativas). POLO 02, 03 e 04</text:p>
          </table:table-cell>
          <table:table-cell table:style-name="TableCell302">
            <text:p text:style-name="P303">14</text:p>
          </table:table-cell>
          <table:table-cell table:style-name="TableCell304">
            <text:p text:style-name="P305">125,00</text:p>
          </table:table-cell>
          <table:table-cell table:style-name="TableCell306">
            <text:p text:style-name="P307">R$ 1.750,00</text:p>
          </table:table-cell>
        </table:table-row>
        <table:table-row table:style-name="TableRow308">
          <table:table-cell table:style-name="TableCell309">
            <text:p text:style-name="P310">26</text:p>
          </table:table-cell>
          <table:table-cell table:style-name="TableCell311">
            <text:p text:style-name="P312">Placa pequenas direcionais ou localizadas suspensa de parede, em acrílico com letras em sign recortado (texto, linha, desenhos), fundo em sign; Formato: 70 x 20 cm; Fixação: argola metálica e cabo metálico p/ sustentação e fixação da placa em teto. Conforme projeto (uso no Edf Sede e Anexos e Varas/Fóruns e unidades administrativas). POLO 05, 06 e 07</text:p>
          </table:table-cell>
          <table:table-cell table:style-name="TableCell313">
            <text:p text:style-name="P314">8</text:p>
          </table:table-cell>
          <table:table-cell table:style-name="TableCell315">
            <text:p text:style-name="P316">125,00</text:p>
          </table:table-cell>
          <table:table-cell table:style-name="TableCell317">
            <text:p text:style-name="P318">R$ 1.000,00</text:p>
          </table:table-cell>
        </table:table-row>
        <table:table-row table:style-name="TableRow319">
          <table:table-cell table:style-name="TableCell320">
            <text:p text:style-name="P321">27</text:p>
          </table:table-cell>
          <table:table-cell table:style-name="TableCell322">
            <text:p text:style-name="P323">Placa tamanho maior direcionais de parede em acrílico, em acrílico com letras em sign recortado (texto, linha, desenhos), fundo em sign; Formato: 1,50 x 0,70 m; Fixação: adesivo extra forte. Conforme projeto (uso no Edf Sede e Anexos e Varas/Fóruns e unidades administrativas) - POLO 01</text:p>
          </table:table-cell>
          <table:table-cell table:style-name="TableCell324">
            <text:p text:style-name="P325">6</text:p>
          </table:table-cell>
          <table:table-cell table:style-name="TableCell326">
            <text:p text:style-name="P327">560,00</text:p>
          </table:table-cell>
          <table:table-cell table:style-name="TableCell328">
            <text:p text:style-name="P329">R$ 3.360,00</text:p>
          </table:table-cell>
        </table:table-row>
        <table:table-row table:style-name="TableRow330">
          <table:table-cell table:style-name="TableCell331">
            <text:p text:style-name="P332">28</text:p>
          </table:table-cell>
          <table:table-cell table:style-name="TableCell333">
            <text:p text:style-name="P334">Placa tamanho maior direcionais de parede em acrílico, em acrílico com letras em sign recortado (texto, linha, desenhos), fundo em sign; Formato: 1,50 x 0,70 m; Fixação: adesivo extra forte. Conforme projeto (uso no Edf Sede e Anexos e Varas/Fóruns e unidades administrativas) POLO 02, 03 e 04.</text:p>
          </table:table-cell>
          <table:table-cell table:style-name="TableCell335">
            <text:p text:style-name="P336">4</text:p>
          </table:table-cell>
          <table:table-cell table:style-name="TableCell337">
            <text:p text:style-name="P338">560,00</text:p>
          </table:table-cell>
          <table:table-cell table:style-name="TableCell339">
            <text:p text:style-name="P340">R$ 2.240,00</text:p>
          </table:table-cell>
        </table:table-row>
        <table:table-row table:style-name="TableRow341">
          <table:table-cell table:style-name="TableCell342">
            <text:p text:style-name="P343">29</text:p>
          </table:table-cell>
          <table:table-cell table:style-name="TableCell344">
            <text:p text:style-name="P345">Placa tamanho maior direcionais de parede em acrílico, em acrílico com letras em sign recortado (texto, linha, desenhos), fundo em sign; Formato: 1,50 x 0,70 m; Fixação: adesivo extra forte. Conforme projeto (uso no Edf Sede e Anexos e Varas/Fóruns e unidades administrativas) POLO 05, 06 e 07.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560,00</text:p>
          </table:table-cell>
          <table:table-cell table:style-name="TableCell350">
            <text:p text:style-name="P351">R$ 2.240,00</text:p>
          </table:table-cell>
        </table:table-row>
        <table:table-row table:style-name="TableRow352">
          <table:table-cell table:style-name="TableCell353">
            <text:p text:style-name="P354">30</text:p>
          </table:table-cell>
          <table:table-cell table:style-name="TableCell355">
            <text:p text:style-name="P356">Placa tamanho maior direcionais suspensas <text:s/>em acrílico, em acrílico com letras em sign recortado (texto, <text:s/>linha, desenhos), fundo em sign; Formato: 1,50 x 0,70 m; Fixação: argola metálica e cabo metálico p/ sustentação e fixação da placa em teto. Conforme projeto (uso no Edf Sede e Anexos e Varas/Fóruns e unidades administrativas). POLO 01</text:p>
          </table:table-cell>
          <table:table-cell table:style-name="TableCell357">
            <text:p text:style-name="P358">12</text:p>
          </table:table-cell>
          <table:table-cell table:style-name="TableCell359">
            <text:p text:style-name="P360">560,00</text:p>
          </table:table-cell>
          <table:table-cell table:style-name="TableCell361">
            <text:p text:style-name="P362">R$ 6.720,00</text:p>
          </table:table-cell>
        </table:table-row>
        <text:soft-page-break/>
        <table:table-row table:style-name="TableRow363">
          <table:table-cell table:style-name="TableCell364">
            <text:p text:style-name="P365">31</text:p>
          </table:table-cell>
          <table:table-cell table:style-name="TableCell366">
            <text:p text:style-name="P367">Placa tamanho maior direcionais suspensas <text:s/>em acrílico, em acrílico com letras em sign recortado (texto, <text:s/>linha, desenhos), fundo em sign;Formato: 1,50 x 0,70 m; Fixação: argola metálica e cabo metálico p/ sustentação e fixação da placa em teto. Conforme projeto (uso no Edf Sede e Anexos e Varas/Fóruns e unidades administrativas) POLO 02, 03 e 04</text:p>
          </table:table-cell>
          <table:table-cell table:style-name="TableCell368">
            <text:p text:style-name="P369">8</text:p>
          </table:table-cell>
          <table:table-cell table:style-name="TableCell370">
            <text:p text:style-name="P371">560,00</text:p>
          </table:table-cell>
          <table:table-cell table:style-name="TableCell372">
            <text:p text:style-name="P373">R$ 4.480,00</text:p>
          </table:table-cell>
        </table:table-row>
        <table:table-row table:style-name="TableRow374">
          <table:table-cell table:style-name="TableCell375">
            <text:p text:style-name="P376">32</text:p>
          </table:table-cell>
          <table:table-cell table:style-name="TableCell377">
            <text:p text:style-name="P378">Placa tamanho maior direcionais suspensas <text:s/>em acrílico, em acrílico com letras em sign recortado (texto, <text:s/>linha, desenhos), fundo em sign; Formato: 1,50 x 0,70 m;<text:s/>Fixação: argola metálica e cabo metálico p/ sustentação e fixação da placa em teto. Conforme projeto (uso no Edf Sede e Anexos e Varas/Fóruns e unidades administrativas) POLO 05, 06 e 07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>560,00</text:p>
          </table:table-cell>
          <table:table-cell table:style-name="TableCell383">
            <text:p text:style-name="P384">R$ 2.240,00</text:p>
          </table:table-cell>
        </table:table-row>
        <table:table-row table:style-name="TableRow385">
          <table:table-cell table:style-name="TableCell386">
            <text:p text:style-name="P387">33</text:p>
          </table:table-cell>
          <table:table-cell table:style-name="TableCell388">
            <text:p text:style-name="P389">Texto recortado em sign com faixa em sign, cor ou jateado de 0,30 x até 0,60 m; aplicada em portas de vidro. Conforme projeto (uso no Edf Sede e Anexos e Varas/Fóruns e unidades administrativas)<text:s/>-<text:s/>POLO 01</text:p>
          </table:table-cell>
          <table:table-cell table:style-name="TableCell390">
            <text:p text:style-name="P391">10</text:p>
          </table:table-cell>
          <table:table-cell table:style-name="TableCell392">
            <text:p text:style-name="P393">31,00</text:p>
          </table:table-cell>
          <table:table-cell table:style-name="TableCell394">
            <text:p text:style-name="P395">R$ 310,00</text:p>
          </table:table-cell>
        </table:table-row>
        <table:table-row table:style-name="TableRow396">
          <table:table-cell table:style-name="TableCell397">
            <text:p text:style-name="P398">34</text:p>
          </table:table-cell>
          <table:table-cell table:style-name="TableCell399">
            <text:p text:style-name="P400">Texto recortado em sign com faixa em sign, cor ou jateado de 0,30 x até 0,60 m; aplicada em portas de vidro. Conforme projeto (uso no Edf Sede e Anexos e Varas/Fóruns e unidades administrativas)<text:s/>-<text:s/>POLO 02, 03 e 04</text:p>
          </table:table-cell>
          <table:table-cell table:style-name="TableCell401">
            <text:p text:style-name="P402">10</text:p>
          </table:table-cell>
          <table:table-cell table:style-name="TableCell403">
            <text:p text:style-name="P404">31,00</text:p>
          </table:table-cell>
          <table:table-cell table:style-name="TableCell405">
            <text:p text:style-name="P406">R$ 310,00</text:p>
          </table:table-cell>
        </table:table-row>
        <table:table-row table:style-name="TableRow407">
          <table:table-cell table:style-name="TableCell408">
            <text:p text:style-name="P409">35</text:p>
          </table:table-cell>
          <table:table-cell table:style-name="TableCell410">
            <text:p text:style-name="P411">Texto recortado em sign com faixa em sign, cor ou jateado de 0,30 x até 0,60 m<text:line-break/>aplicada em portas de vidro. Conforme projeto (uso no Edf Sede e Anexos e Varas/Fóruns e unidades administrativas)<text:s/>POLO 05, 06 e 07</text:p>
          </table:table-cell>
          <table:table-cell table:style-name="TableCell412">
            <text:p text:style-name="P413">8</text:p>
          </table:table-cell>
          <table:table-cell table:style-name="TableCell414">
            <text:p text:style-name="P415">31,00</text:p>
          </table:table-cell>
          <table:table-cell table:style-name="TableCell416">
            <text:p text:style-name="P417">R$ 248,00</text:p>
          </table:table-cell>
        </table:table-row>
        <table:table-row table:style-name="TableRow418">
          <table:table-cell table:style-name="TableCell419">
            <text:p text:style-name="P420">36</text:p>
          </table:table-cell>
          <table:table-cell table:style-name="TableCell421">
            <text:p text:style-name="P422">Texto recortado em sign com <text:s/>faixa em sig, <text:s/>cor ou jateado de 0,30 x até 1,20 m <text:s/><text:line-break/>aplicada em portas de vidro. Conforme projeto (uso no Edf Sede e Anexos e Varas/Fóruns e unidades administrativas)<text:s/>POLO 01</text:p>
          </table:table-cell>
          <table:table-cell table:style-name="TableCell423">
            <text:p text:style-name="P424">15</text:p>
          </table:table-cell>
          <table:table-cell table:style-name="TableCell425">
            <text:p text:style-name="P426">38,00</text:p>
          </table:table-cell>
          <table:table-cell table:style-name="TableCell427">
            <text:p text:style-name="P428">R$ 570,00</text:p>
          </table:table-cell>
        </table:table-row>
        <table:table-row table:style-name="TableRow429">
          <table:table-cell table:style-name="TableCell430">
            <text:p text:style-name="P431">37</text:p>
          </table:table-cell>
          <table:table-cell table:style-name="TableCell432">
            <text:p text:style-name="P433">Texto recortado em sign com faixa em sign, cor ou jateado de 0,30 x até 1,20 m <text:s/><text:line-break/>aplicada em portas de vidro. Conforme projeto (uso no Edf Sede e Anexos e Varas/Fóruns e unidades administrativas)<text:s/>POLO 02, 03 e 04</text:p>
          </table:table-cell>
          <table:table-cell table:style-name="TableCell434">
            <text:p text:style-name="P435">10</text:p>
          </table:table-cell>
          <table:table-cell table:style-name="TableCell436">
            <text:p text:style-name="P437">38,00</text:p>
          </table:table-cell>
          <table:table-cell table:style-name="TableCell438">
            <text:p text:style-name="P439">R$ 380,00</text:p>
          </table:table-cell>
        </table:table-row>
        <table:table-row table:style-name="TableRow440">
          <table:table-cell table:style-name="TableCell441">
            <text:p text:style-name="P442">38</text:p>
          </table:table-cell>
          <table:table-cell table:style-name="TableCell443">
            <text:p text:style-name="P444">Texto recortado em sign com faixa em sign, cor ou jateado de 0,30 x até 1,20 m <text:s/><text:line-break/>aplicada em portas de vidro. Conforme projeto (uso no Edf Sede e Anexos e Varas/Fóruns e unidades administrativas)<text:s/>POLO 05, 06 e 07</text:p>
          </table:table-cell>
          <table:table-cell table:style-name="TableCell445">
            <text:p text:style-name="P446">8</text:p>
          </table:table-cell>
          <table:table-cell table:style-name="TableCell447">
            <text:p text:style-name="P448">38,00</text:p>
          </table:table-cell>
          <table:table-cell table:style-name="TableCell449">
            <text:p text:style-name="P450">R$ 304,00</text:p>
          </table:table-cell>
        </table:table-row>
        <table:table-row table:style-name="TableRow451">
          <table:table-cell table:style-name="TableCell452">
            <text:p text:style-name="P453">39</text:p>
          </table:table-cell>
          <table:table-cell table:style-name="TableCell454">
            <text:p text:style-name="P455">Texto recortado em sign com faixa em sign cor ou jateado 0,30 x até 3,00 aplicada em portas de vidro. Conforme projeto (uso no Edf Sede e<text:s/><text:soft-page-break/>Anexos e Varas/Fóruns e unidades administrativas). POLO 01</text:p>
          </table:table-cell>
          <table:table-cell table:style-name="TableCell456">
            <text:p text:style-name="P457">15</text:p>
          </table:table-cell>
          <table:table-cell table:style-name="TableCell458">
            <text:p text:style-name="P459">95,00</text:p>
          </table:table-cell>
          <table:table-cell table:style-name="TableCell460">
            <text:p text:style-name="P461">R$ 1.425,00</text:p>
          </table:table-cell>
        </table:table-row>
        <text:soft-page-break/>
        <table:table-row table:style-name="TableRow462">
          <table:table-cell table:style-name="TableCell463">
            <text:p text:style-name="P464">40</text:p>
          </table:table-cell>
          <table:table-cell table:style-name="TableCell465">
            <text:p text:style-name="P466">Texto recortado em sign com faixa em sign cor ou jateado 0,30 x até 3,00 aplicada em portas de vidro Conforme projeto (uso no Edf Sede e Anexos e Varas/Fóruns e unidades<text:s/>administrativas).POLO 02, 03 e 04</text:p>
          </table:table-cell>
          <table:table-cell table:style-name="TableCell467">
            <text:p text:style-name="P468">5</text:p>
          </table:table-cell>
          <table:table-cell table:style-name="TableCell469">
            <text:p text:style-name="P470">95,00</text:p>
          </table:table-cell>
          <table:table-cell table:style-name="TableCell471">
            <text:p text:style-name="P472">R$ 475,00</text:p>
          </table:table-cell>
        </table:table-row>
        <table:table-row table:style-name="TableRow473">
          <table:table-cell table:style-name="TableCell474">
            <text:p text:style-name="P475">41</text:p>
          </table:table-cell>
          <table:table-cell table:style-name="TableCell476">
            <text:p text:style-name="P477">Texto recortado em sign com faixa em sign, cor ou jateado 0,30 x até 3,00 aplicada em portas de vidro Conforme projeto (uso no Edf Sede e Anexos e Varas/Fóruns e unidades administrativas) POLO 05, 06 e 07</text:p>
          </table:table-cell>
          <table:table-cell table:style-name="TableCell478">
            <text:p text:style-name="P479">5</text:p>
          </table:table-cell>
          <table:table-cell table:style-name="TableCell480">
            <text:p text:style-name="P481">95,00</text:p>
          </table:table-cell>
          <table:table-cell table:style-name="TableCell482">
            <text:p text:style-name="P483">R$ 475,00</text:p>
          </table:table-cell>
        </table:table-row>
        <table:table-row table:style-name="TableRow484">
          <table:table-cell table:style-name="TableCell485">
            <text:p text:style-name="P486">42</text:p>
          </table:table-cell>
          <table:table-cell table:style-name="TableCell487">
            <text:p text:style-name="P488">Texto recortado em sign com faixa em sign; cor ou jateado 0,30 x até 5,00 m aplicada em portas de vidro Conforme projeto<text:line-break/>(uso no Edf Sede e Anexos e Varas/Fóruns e unidades administrativas). - POLO 01</text:p>
          </table:table-cell>
          <table:table-cell table:style-name="TableCell489">
            <text:p text:style-name="P490">10</text:p>
          </table:table-cell>
          <table:table-cell table:style-name="TableCell491">
            <text:p text:style-name="P492">160,00</text:p>
          </table:table-cell>
          <table:table-cell table:style-name="TableCell493">
            <text:p text:style-name="P494">R$ 1.600,00</text:p>
          </table:table-cell>
        </table:table-row>
        <table:table-row table:style-name="TableRow495">
          <table:table-cell table:style-name="TableCell496">
            <text:p text:style-name="P497">43</text:p>
          </table:table-cell>
          <table:table-cell table:style-name="TableCell498">
            <text:p text:style-name="P499">Texto recortado em sign com faixa em sign, cor ou jateado 0,30 x até 5,00 m aplicada em portas<text:s text:c="2"/>de vidro.<text:s/>Conforme projeto<text:line-break/>(uso no Edf Sede e Anexos e Varas/Fóruns e unidades administrativas) POLO 02, 03 e 04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160,00</text:p>
          </table:table-cell>
          <table:table-cell table:style-name="TableCell504">
            <text:p text:style-name="P505">R$ 800,00</text:p>
          </table:table-cell>
        </table:table-row>
        <table:table-row table:style-name="TableRow506">
          <table:table-cell table:style-name="TableCell507">
            <text:p text:style-name="P508">44</text:p>
          </table:table-cell>
          <table:table-cell table:style-name="TableCell509">
            <text:p text:style-name="P510">Texto recortado em sign com faixa em sign, cor ou jateado 0,30 x até 5,00 m aplicada em portas de vidro. Conforme projeto (uso no Edf Sede e Anexos e Varas/Fóruns e unidades administrativas).<text:s/>POLO 05, 06 e 07</text:p>
          </table:table-cell>
          <table:table-cell table:style-name="TableCell511">
            <text:p text:style-name="P512">5</text:p>
          </table:table-cell>
          <table:table-cell table:style-name="TableCell513">
            <text:p text:style-name="P514">160,00</text:p>
          </table:table-cell>
          <table:table-cell table:style-name="TableCell515">
            <text:p text:style-name="P516">R$ 800,00</text:p>
          </table:table-cell>
        </table:table-row>
        <table:table-row table:style-name="TableRow517">
          <table:table-cell table:style-name="TableCell518">
            <text:p text:style-name="P519">45</text:p>
          </table:table-cell>
          <table:table-cell table:style-name="TableCell520">
            <text:p text:style-name="P521">Placas de acesso as varas Vidro/afastador/ adesivo em Impressão digital Formato: 60 x 70 cm Fixação: afastador (4 unidades com buchas e parafusos necessários p/ fixação)<text:line-break/>(uso no Edf Sede e Anexos e Varas/Fóruns e unidades administrativas) POLO 01</text:p>
          </table:table-cell>
          <table:table-cell table:style-name="TableCell522">
            <text:p text:style-name="P523">5</text:p>
          </table:table-cell>
          <table:table-cell table:style-name="TableCell524">
            <text:p text:style-name="P525">195,00</text:p>
          </table:table-cell>
          <table:table-cell table:style-name="TableCell526">
            <text:p text:style-name="P527">R$ 975,00</text:p>
          </table:table-cell>
        </table:table-row>
        <table:table-row table:style-name="TableRow528">
          <table:table-cell table:style-name="TableCell529">
            <text:p text:style-name="P530">46</text:p>
          </table:table-cell>
          <table:table-cell table:style-name="TableCell531">
            <text:p text:style-name="P532">Placas de acesso as varas Vidro/afastador/ adesivo em Impressão digital Formato: 60 x 70 cm Fixação: afastador (4 unidades com buchas e parafusos necessários p/ fixação)<text:line-break/>(uso no Edf Sede e Anexos e Varas/Fóruns e unidades administrativas) POLO 02, 03 e 04</text:p>
          </table:table-cell>
          <table:table-cell table:style-name="TableCell533">
            <text:p text:style-name="P534">10</text:p>
          </table:table-cell>
          <table:table-cell table:style-name="TableCell535">
            <text:p text:style-name="P536">195,00</text:p>
          </table:table-cell>
          <table:table-cell table:style-name="TableCell537">
            <text:p text:style-name="P538">R$ 1.950,00</text:p>
          </table:table-cell>
        </table:table-row>
        <table:table-row table:style-name="TableRow539">
          <table:table-cell table:style-name="TableCell540">
            <text:p text:style-name="P541">47</text:p>
          </table:table-cell>
          <table:table-cell table:style-name="TableCell542">
            <text:p text:style-name="P543">Placas de acesso as varas Vidro/afastador/ adesivo em Impressão digital Formato: 60 x 70 cm Fixação: afastador (4 unidades com buchas e parafusos necessários p/ fixação)<text:line-break/>(uso no Edf Sede e Anexos e Varas/Fóruns e unidades administrativas) POLO 05, 06 e 07</text:p>
          </table:table-cell>
          <table:table-cell table:style-name="TableCell544">
            <text:p text:style-name="P545">4</text:p>
          </table:table-cell>
          <table:table-cell table:style-name="TableCell546">
            <text:p text:style-name="P547">195,00</text:p>
          </table:table-cell>
          <table:table-cell table:style-name="TableCell548">
            <text:p text:style-name="P549">R$ 780,00</text:p>
          </table:table-cell>
        </table:table-row>
        <table:table-row table:style-name="TableRow550">
          <table:table-cell table:style-name="TableCell551">
            <text:p text:style-name="P552">48</text:p>
          </table:table-cell>
          <table:table-cell table:style-name="TableCell553">
            <text:p text:style-name="P554">Letras recortadas para edição formato 1 (placas menores) Até altura de 2 cm<text:line-break/>para edição de placas existente em acrílico ou<text:s/><text:soft-page-break/>vidro (uso no Edf Sede e Anexos e Varas/Fóruns e unidades administrativas) POLO 01</text:p>
          </table:table-cell>
          <table:table-cell table:style-name="TableCell555">
            <text:p text:style-name="P556">900</text:p>
          </table:table-cell>
          <table:table-cell table:style-name="TableCell557">
            <text:p text:style-name="P558">8,00</text:p>
          </table:table-cell>
          <table:table-cell table:style-name="TableCell559">
            <text:p text:style-name="P560">R$ 7.200,00</text:p>
          </table:table-cell>
        </table:table-row>
        <text:soft-page-break/>
        <table:table-row table:style-name="TableRow561">
          <table:table-cell table:style-name="TableCell562">
            <text:p text:style-name="P563">49</text:p>
          </table:table-cell>
          <table:table-cell table:style-name="TableCell564">
            <text:p text:style-name="P565">Letras recortadas para edição formato 1 (placas menores) Até altura de 2 cm<text:line-break/>para edição de placas existente em acrílico ou vidro (uso no Edf Sede e Anexos e Varas/Fóruns e unidades administrativas) POLO 02, 03 e 04</text:p>
          </table:table-cell>
          <table:table-cell table:style-name="TableCell566">
            <text:p text:style-name="P567">450</text:p>
          </table:table-cell>
          <table:table-cell table:style-name="TableCell568">
            <text:p text:style-name="P569">8,00</text:p>
          </table:table-cell>
          <table:table-cell table:style-name="TableCell570">
            <text:p text:style-name="P571">R$ 3.600,00</text:p>
          </table:table-cell>
        </table:table-row>
        <table:table-row table:style-name="TableRow572">
          <table:table-cell table:style-name="TableCell573">
            <text:p text:style-name="P574">50</text:p>
          </table:table-cell>
          <table:table-cell table:style-name="TableCell575">
            <text:p text:style-name="P576">Letras recortadas para edição formato 1 (placas menores) Até altura de 2 cm<text:line-break/>para edição de placas existente em acrílico ou vidro (uso no Edf Sede e Anexos e Varas/Fóruns e unidades administrativas) POLO 05, 06 e 07</text:p>
          </table:table-cell>
          <table:table-cell table:style-name="TableCell577">
            <text:p text:style-name="P578">450</text:p>
          </table:table-cell>
          <table:table-cell table:style-name="TableCell579">
            <text:p text:style-name="P580">8,00</text:p>
          </table:table-cell>
          <table:table-cell table:style-name="TableCell581">
            <text:p text:style-name="P582">R$ 3.600,00</text:p>
          </table:table-cell>
        </table:table-row>
        <table:table-row table:style-name="TableRow583">
          <table:table-cell table:style-name="TableCell584">
            <text:p text:style-name="P585">51</text:p>
          </table:table-cell>
          <table:table-cell table:style-name="TableCell586">
            <text:p text:style-name="P587">Letras recortadas para edição formato 2 (placas e adesivos maiores) Até de 2,5 até 4,0 cm para edição de placas existente em acrílico ou vidro (uso no Edf Sede e Anexos e Varas/Fóruns e unidades administrativas)<text:s/>POLO 01</text:p>
          </table:table-cell>
          <table:table-cell table:style-name="TableCell588">
            <text:p text:style-name="P589">950</text:p>
          </table:table-cell>
          <table:table-cell table:style-name="TableCell590">
            <text:p text:style-name="P591">8,00</text:p>
          </table:table-cell>
          <table:table-cell table:style-name="TableCell592">
            <text:p text:style-name="P593">R$ 7.600,00</text:p>
          </table:table-cell>
        </table:table-row>
        <table:table-row table:style-name="TableRow594">
          <table:table-cell table:style-name="TableCell595">
            <text:p text:style-name="P596">52</text:p>
          </table:table-cell>
          <table:table-cell table:style-name="TableCell597">
            <text:p text:style-name="P598">Letras recortadas para edição formato 2 (placas e adesivos maiores) Até de 2,5 até 4,0 cm para edição de placas existente em acrílico ou vidro (uso no Edf Sede e Anexos e Varas/Fóruns e unidades administrativas)<text:s/>POLO 02, 03 e 04</text:p>
          </table:table-cell>
          <table:table-cell table:style-name="TableCell599">
            <text:p text:style-name="P600">450</text:p>
          </table:table-cell>
          <table:table-cell table:style-name="TableCell601">
            <text:p text:style-name="P602">8,00</text:p>
          </table:table-cell>
          <table:table-cell table:style-name="TableCell603">
            <text:p text:style-name="P604">R$ 3.600,00</text:p>
          </table:table-cell>
        </table:table-row>
        <table:table-row table:style-name="TableRow605">
          <table:table-cell table:style-name="TableCell606">
            <text:p text:style-name="P607">53</text:p>
          </table:table-cell>
          <table:table-cell table:style-name="TableCell608">
            <text:p text:style-name="P609">Letras recortadas para edição formato 2 (placas e adesivos maiores) Até de 2,5 até 4,0 cm para edição de placas existente em acrílico ou vidro (uso no Edf Sede e Anexos e Varas/Fóruns e unidades administrativas)<text:s/>POLO 05, 06 e 07</text:p>
          </table:table-cell>
          <table:table-cell table:style-name="TableCell610">
            <text:p text:style-name="P611">450</text:p>
          </table:table-cell>
          <table:table-cell table:style-name="TableCell612">
            <text:p text:style-name="P613">6,00</text:p>
          </table:table-cell>
          <table:table-cell table:style-name="TableCell614">
            <text:p text:style-name="P615">R$ 2.700,00</text:p>
          </table:table-cell>
        </table:table-row>
        <table:table-row table:style-name="TableRow616">
          <table:table-cell table:style-name="TableCell617">
            <text:p text:style-name="P618">54</text:p>
          </table:table-cell>
          <table:table-cell table:style-name="TableCell619">
            <text:p text:style-name="P620">Faixas em sign/impressão digital aplicada em portas de vidro ou de madeira/portas de divisórias até 0,30 x 1,20 m Conforme projeto (uso no FAJBA – Fórum da Imbiribeira) - POLO 01</text:p>
          </table:table-cell>
          <table:table-cell table:style-name="TableCell621">
            <text:p text:style-name="P622">20</text:p>
          </table:table-cell>
          <table:table-cell table:style-name="TableCell623">
            <text:p text:style-name="P624">55,00</text:p>
          </table:table-cell>
          <table:table-cell table:style-name="TableCell625">
            <text:p text:style-name="P626">R$ 1.100,00</text:p>
          </table:table-cell>
        </table:table-row>
        <table:table-row table:style-name="TableRow627">
          <table:table-cell table:style-name="TableCell628">
            <text:p text:style-name="P629">55</text:p>
          </table:table-cell>
          <table:table-cell table:style-name="TableCell630">
            <text:p text:style-name="P631">Faixas em sign/impressão digital aplicada em portas de vidro ou de madeira/portas de divisórias até 0,30 x 2,50 m Conforme projeto(uso no FAJBA – Fórum da Imbiribeira) – POLO 01</text:p>
          </table:table-cell>
          <table:table-cell table:style-name="TableCell632">
            <text:p text:style-name="P633">10</text:p>
          </table:table-cell>
          <table:table-cell table:style-name="TableCell634">
            <text:p text:style-name="P635">105,00</text:p>
          </table:table-cell>
          <table:table-cell table:style-name="TableCell636">
            <text:p text:style-name="P637">R$ 1.050,00</text:p>
          </table:table-cell>
        </table:table-row>
        <table:table-row table:style-name="TableRow638">
          <table:table-cell table:style-name="TableCell639">
            <text:p text:style-name="P640">56</text:p>
          </table:table-cell>
          <table:table-cell table:style-name="TableCell641">
            <text:p text:style-name="P642">Faixas em sign/impressão digital aplicada em portas de vidro ou de madeira/portas de divisórias até 0,30 x 4,50 m Conforme projeto (uso no FAJBA – Fórum da Imbiribeira) - POLO 01</text:p>
          </table:table-cell>
          <table:table-cell table:style-name="TableCell643">
            <text:p text:style-name="P644">10</text:p>
          </table:table-cell>
          <table:table-cell table:style-name="TableCell645">
            <text:p text:style-name="P646">145,00</text:p>
          </table:table-cell>
          <table:table-cell table:style-name="TableCell647">
            <text:p text:style-name="P648">R$ 1.450,00</text:p>
          </table:table-cell>
        </table:table-row>
        <table:table-row table:style-name="TableRow649">
          <table:table-cell table:style-name="TableCell650">
            <text:p text:style-name="P651">57</text:p>
          </table:table-cell>
          <table:table-cell table:style-name="TableCell652">
            <text:p text:style-name="P653">Faixas em sign/impressão digital aplicada em portas de vidro ou de madeira/portas de divisórias até 0,30 x 4,50 m Conforme projeto (uso no FAJBA – Fórum da Imbiribeira) - POLO 01</text:p>
          </table:table-cell>
          <table:table-cell table:style-name="TableCell654">
            <text:p text:style-name="P655">30</text:p>
          </table:table-cell>
          <table:table-cell table:style-name="TableCell656">
            <text:p text:style-name="P657">12,50</text:p>
          </table:table-cell>
          <table:table-cell table:style-name="TableCell658">
            <text:p text:style-name="P659">R$ 375,00</text:p>
          </table:table-cell>
        </table:table-row>
        <text:soft-page-break/>
        <table:table-row table:style-name="TableRow660">
          <table:table-cell table:style-name="TableCell661">
            <text:p text:style-name="P662">58</text:p>
          </table:table-cell>
          <table:table-cell table:style-name="TableCell663">
            <text:p text:style-name="P664">Murais ou Projetos especiais em impressão digital de 2,00 x 5,00 (uso no Edf Sede e Anexos e Varas/Fóruns e unidades administrativas) - POLO 01</text:p>
          </table:table-cell>
          <table:table-cell table:style-name="TableCell665">
            <text:p text:style-name="P666">5</text:p>
          </table:table-cell>
          <table:table-cell table:style-name="TableCell667">
            <text:p text:style-name="P668">1.100,00</text:p>
          </table:table-cell>
          <table:table-cell table:style-name="TableCell669">
            <text:p text:style-name="P670">R$ 5.500,00</text:p>
          </table:table-cell>
        </table:table-row>
        <table:table-row table:style-name="TableRow671">
          <table:table-cell table:style-name="TableCell672">
            <text:p text:style-name="P673">59</text:p>
          </table:table-cell>
          <table:table-cell table:style-name="TableCell674">
            <text:p text:style-name="P675">Murais ou Projetos especiais em impressão digital de 2,00 x 5,00 (uso no Edf Sede e Anexos e Varas/Fóruns e unidades administrativas) POLO 02, 03 e 04</text:p>
          </table:table-cell>
          <table:table-cell table:style-name="TableCell676">
            <text:p text:style-name="P677">3</text:p>
          </table:table-cell>
          <table:table-cell table:style-name="TableCell678">
            <text:p text:style-name="P679">1.100,00</text:p>
          </table:table-cell>
          <table:table-cell table:style-name="TableCell680">
            <text:p text:style-name="P681">R$ 3.300,00</text:p>
          </table:table-cell>
        </table:table-row>
        <table:table-row table:style-name="TableRow682">
          <table:table-cell table:style-name="TableCell683">
            <text:p text:style-name="P684">60</text:p>
          </table:table-cell>
          <table:table-cell table:style-name="TableCell685">
            <text:p text:style-name="P686">Murais ou Projetos especiais em impressão digital de 2,00 x 5,00 (uso no Edf Sede e Anexos e Varas/Fóruns e unidades administrativas) - POLO 05, 06 e 07</text:p>
          </table:table-cell>
          <table:table-cell table:style-name="TableCell687">
            <text:p text:style-name="P688">3</text:p>
          </table:table-cell>
          <table:table-cell table:style-name="TableCell689">
            <text:p text:style-name="P690">1.100,00</text:p>
          </table:table-cell>
          <table:table-cell table:style-name="TableCell691">
            <text:p text:style-name="P692">R$ 3.300,00</text:p>
          </table:table-cell>
        </table:table-row>
        <table:table-row table:style-name="TableRow693">
          <table:table-cell table:style-name="TableCell694">
            <text:p text:style-name="P695">61</text:p>
          </table:table-cell>
          <table:table-cell table:style-name="TableCell696">
            <text:p text:style-name="P697">Projetos especiais em impressão digital de até 0,50 x 0,50 (uso no Edf Sede e Anexos e Varas/Fóruns e unidades administrativas)<text:s/>POLO 01</text:p>
          </table:table-cell>
          <table:table-cell table:style-name="TableCell698">
            <text:p text:style-name="P699">30</text:p>
          </table:table-cell>
          <table:table-cell table:style-name="TableCell700">
            <text:p text:style-name="P701">27,50</text:p>
          </table:table-cell>
          <table:table-cell table:style-name="TableCell702">
            <text:p text:style-name="P703">R$ 825,00</text:p>
          </table:table-cell>
        </table:table-row>
        <table:table-row table:style-name="TableRow704">
          <table:table-cell table:style-name="TableCell705">
            <text:p text:style-name="P706">62</text:p>
          </table:table-cell>
          <table:table-cell table:style-name="TableCell707">
            <text:p text:style-name="P708">Projetos especiais em impressão digital de até 0,50 x 0,50 (uso no Edf Sede e Anexos e Varas/Fóruns e unidades administrativas POLO 02, 03 e 04</text:p>
          </table:table-cell>
          <table:table-cell table:style-name="TableCell709">
            <text:p text:style-name="P710">20</text:p>
          </table:table-cell>
          <table:table-cell table:style-name="TableCell711">
            <text:p text:style-name="P712">27,50</text:p>
          </table:table-cell>
          <table:table-cell table:style-name="TableCell713">
            <text:p text:style-name="P714">R$ 550,00</text:p>
          </table:table-cell>
        </table:table-row>
        <table:table-row table:style-name="TableRow715">
          <table:table-cell table:style-name="TableCell716">
            <text:p text:style-name="P717">63</text:p>
          </table:table-cell>
          <table:table-cell table:style-name="TableCell718">
            <text:p text:style-name="P719">Projetos especiais em impressão digital de até 0,50 x 0,50 (uso no Edf Sede e Anexos e Varas/Fóruns e unidades administrativas POLO 05, 06 e 07</text:p>
          </table:table-cell>
          <table:table-cell table:style-name="TableCell720">
            <text:p text:style-name="P721">20</text:p>
          </table:table-cell>
          <table:table-cell table:style-name="TableCell722">
            <text:p text:style-name="P723">27,50</text:p>
          </table:table-cell>
          <table:table-cell table:style-name="TableCell724">
            <text:p text:style-name="P725">R$ 550,00</text:p>
          </table:table-cell>
        </table:table-row>
        <table:table-row table:style-name="TableRow726">
          <table:table-cell table:style-name="TableCell727">
            <text:p text:style-name="P728">64</text:p>
          </table:table-cell>
          <table:table-cell table:style-name="TableCell729">
            <text:p text:style-name="P730">Projetos especiais em impressão digital de até 1,00x 1,00 (uso no Edf Sede e Anexos e Varas/Fóruns e unidades administrativas)<text:line-break/>POLO 01</text:p>
          </table:table-cell>
          <table:table-cell table:style-name="TableCell731">
            <text:p text:style-name="P732">20</text:p>
          </table:table-cell>
          <table:table-cell table:style-name="TableCell733">
            <text:p text:style-name="P734">110,00</text:p>
          </table:table-cell>
          <table:table-cell table:style-name="TableCell735">
            <text:p text:style-name="P736">R$ 2.200,00</text:p>
          </table:table-cell>
        </table:table-row>
        <table:table-row table:style-name="TableRow737">
          <table:table-cell table:style-name="TableCell738">
            <text:p text:style-name="P739">65</text:p>
          </table:table-cell>
          <table:table-cell table:style-name="TableCell740">
            <text:p text:style-name="P741">Projetos especiais em impressão digital de até 1,00x 1,00 (uso no Edf Sede e Anexos e Varas/Fóruns e unidades administrativas)<text:line-break/>POLO 02, 03 e 04</text:p>
          </table:table-cell>
          <table:table-cell table:style-name="TableCell742">
            <text:p text:style-name="P743">15</text:p>
          </table:table-cell>
          <table:table-cell table:style-name="TableCell744">
            <text:p text:style-name="P745">110,00</text:p>
          </table:table-cell>
          <table:table-cell table:style-name="TableCell746">
            <text:p text:style-name="P747">R$ 1.650,00</text:p>
          </table:table-cell>
        </table:table-row>
        <table:table-row table:style-name="TableRow748">
          <table:table-cell table:style-name="TableCell749">
            <text:p text:style-name="P750">66</text:p>
          </table:table-cell>
          <table:table-cell table:style-name="TableCell751">
            <text:p text:style-name="P752">Projetos especiais em impressão digital de até 1,00x 1,00 (uso no Edf Sede e Anexos e Varas/Fóruns e unidades administrativas)<text:line-break/>POLO 05, 06 e 07</text:p>
          </table:table-cell>
          <table:table-cell table:style-name="TableCell753">
            <text:p text:style-name="P754">15</text:p>
          </table:table-cell>
          <table:table-cell table:style-name="TableCell755">
            <text:p text:style-name="P756">110,00</text:p>
          </table:table-cell>
          <table:table-cell table:style-name="TableCell757">
            <text:p text:style-name="P758">R$ 1.650,00</text:p>
          </table:table-cell>
        </table:table-row>
        <table:table-row table:style-name="TableRow759">
          <table:table-cell table:style-name="TableCell760" table:number-columns-spanned="5">
            <text:p text:style-name="P761">PLACAS EXTERNAS</text:p>
          </table:table-cell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67</text:p>
          </table:table-cell>
          <table:table-cell table:style-name="TableCell765">
            <text:p text:style-name="P766">Estrutura fundo caixa retangular em alurevest /reynobond, estrutura em tubo de metalon, secção quadrada ou redonda, espessura mínima de 1,5 mm, e variação de 30/20 mm a 80/40, parafusos e buchas, ou colagem necessários ao projeto.<text:s/>Formato: 3,70 x 0,85 m – profundidade até 10 cm. Conforme projeto (Com variação possível de 0,20 cm, horizontal e/ou verticalmente para adaptação a texto e/ou fachada)<text:s/>(Varas/Fóruns e unidades<text:s/><text:soft-page-break/>administrativas) - POLO 01</text:p>
          </table:table-cell>
          <table:table-cell table:style-name="TableCell767">
            <text:p text:style-name="P768">10</text:p>
          </table:table-cell>
          <table:table-cell table:style-name="TableCell769">
            <text:p text:style-name="P770">1.550,00</text:p>
          </table:table-cell>
          <table:table-cell table:style-name="TableCell771">
            <text:p text:style-name="P772">R$ 15.500,00</text:p>
          </table:table-cell>
        </table:table-row>
        <text:soft-page-break/>
        <table:table-row table:style-name="TableRow773">
          <table:table-cell table:style-name="TableCell774">
            <text:p text:style-name="P775">68</text:p>
          </table:table-cell>
          <table:table-cell table:style-name="TableCell776">
            <text:p text:style-name="P777">Estrutura fundo caixa retangular em alurevest /reynobond, estrutura em tubo de metalon, secção quadrada ou redonda, espessura mínima de 1,5 mm, e variação de 30/20 mm a 80/40, parafusos e buchas, ou colagem necessários ao projeto.<text:s/>Formato: 3,70 x 0,85 m – profundidade até 10 cm. Conforme projeto (Com variação possível de 0,20 cm, horizontal e/ou verticalmente para adaptação a texto e/ou fachada) (Varas/Fóruns e unidades administrativas) - POLO 02, 03 e 04</text:p>
          </table:table-cell>
          <table:table-cell table:style-name="TableCell778">
            <text:p text:style-name="P779">7</text:p>
          </table:table-cell>
          <table:table-cell table:style-name="TableCell780">
            <text:p text:style-name="P781">1.550,00</text:p>
          </table:table-cell>
          <table:table-cell table:style-name="TableCell782">
            <text:p text:style-name="P783">R$ 10.850,00</text:p>
          </table:table-cell>
        </table:table-row>
        <table:table-row table:style-name="TableRow784">
          <table:table-cell table:style-name="TableCell785">
            <text:p text:style-name="P786">69</text:p>
          </table:table-cell>
          <table:table-cell table:style-name="TableCell787">
            <text:p text:style-name="P788">Estrutura fundo caixa retangular em alurevest /reynobond, estrutura em tubo de metalon, secção quadrada ou redonda, espessura mínima de 1,5 mm, e variação de 30/20 mm a 80/40, parafusos e buchas, ou colagem necessários ao projeto.<text:s/>Formato: 3,70 x 0,85 m – profundidade até 10 cm. Conforme projeto (Com variação possível de 0,20 cm, horizontal e/ou verticalmente para adaptação a texto e/ou fachada) (Varas/Fóruns e unidades administrativas) - POLO 05, 06 e 07</text:p>
          </table:table-cell>
          <table:table-cell table:style-name="TableCell789">
            <text:p text:style-name="P790">4</text:p>
          </table:table-cell>
          <table:table-cell table:style-name="TableCell791">
            <text:p text:style-name="P792">1.550,00</text:p>
          </table:table-cell>
          <table:table-cell table:style-name="TableCell793">
            <text:p text:style-name="P794">R$ 6.200,00</text:p>
          </table:table-cell>
        </table:table-row>
        <table:table-row table:style-name="TableRow795">
          <table:table-cell table:style-name="TableCell796">
            <text:p text:style-name="P797">70</text:p>
          </table:table-cell>
          <table:table-cell table:style-name="TableCell798">
            <text:p text:style-name="P799">Estrutura fundo caixa quadrada em alurevest /reynobond, estrutura em tubo de metalon, secção quadrada ou redonda, espessura mínima de 1,5 mm, e variação de 30/20 mm a 80/40, parafusos e buchas, ou colagem necessários ao projeto.<text:s/>Formato: 1,20X1,20 <text:s/>profundidade até 10 cm. Conforme projeto (Com variação possível de 0,20 cm, horizontal e/ou verticalmente para adaptação a texto e/ou fachada) (Varas/Fóruns e unidades administrativas) - POLO 01</text:p>
          </table:table-cell>
          <table:table-cell table:style-name="TableCell800">
            <text:p text:style-name="P801">5</text:p>
          </table:table-cell>
          <table:table-cell table:style-name="TableCell802">
            <text:p text:style-name="P803">775,00</text:p>
          </table:table-cell>
          <table:table-cell table:style-name="TableCell804">
            <text:p text:style-name="P805">R$ 3.875,00</text:p>
          </table:table-cell>
        </table:table-row>
        <table:table-row table:style-name="TableRow806">
          <table:table-cell table:style-name="TableCell807">
            <text:p text:style-name="P808">71</text:p>
          </table:table-cell>
          <table:table-cell table:style-name="TableCell809">
            <text:p text:style-name="P810">Estrutura fundo caixa quadrada em alurevest /reynobond, estrutura em tubo de metalon, secção quadrada ou redonda, espessura mínima de 1,5 mm, e variação de 30/20 mm a 80/40, parafusos e buchas, ou colagem necessários ao projeto.<text:s/>Formato: 1,20X1,20 <text:s/>profundidade até 10 cm. Conforme projeto (Com variação possível de 0,20 cm, horizontal e/ou verticalmente para adaptação a texto e/ou fachada) (Varas/Fóruns e unidades administrativas) - POLO 02, 03 e 04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775,00</text:p>
          </table:table-cell>
          <table:table-cell table:style-name="TableCell815">
            <text:p text:style-name="P816">R$ 2.325,00</text:p>
          </table:table-cell>
        </table:table-row>
        <table:table-row table:style-name="TableRow817">
          <table:table-cell table:style-name="TableCell818">
            <text:p text:style-name="P819">72</text:p>
          </table:table-cell>
          <table:table-cell table:style-name="TableCell820">
            <text:p text:style-name="P821">Estrutura fundo caixa quadrada em alurevest /reynobond, estrutura em tubo de metalon, secção quadrada ou redonda, espessura mínima de 1,5 mm, e variação de 30/20 mm a 80/40, parafusos e buchas, ou colagem necessários ao projeto.<text:s/>Formato: 1,20X1,20 <text:s/>profundidade até 10 cm. Conforme projeto (Com variação possível de 0,20 cm, horizontal e/ou verticalmente para<text:s/><text:soft-page-break/>adaptação a texto e/ou fachada) (Varas/Fóruns e unidades administrativas) - POLO 05, 06 e 07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775,00</text:p>
          </table:table-cell>
          <table:table-cell table:style-name="TableCell826">
            <text:p text:style-name="P827">R$ 1.550,00</text:p>
          </table:table-cell>
        </table:table-row>
        <text:soft-page-break/>
        <table:table-row table:style-name="TableRow828">
          <table:table-cell table:style-name="TableCell829">
            <text:p text:style-name="P830">73</text:p>
          </table:table-cell>
          <table:table-cell table:style-name="TableCell831">
            <text:p text:style-name="P832">Letras ou números de caixa em chapa galvanizada com tratamento antiferrugem primer, tamanho 15x10x05 cm, com acabamento em massa ou epóxi, pintadas na cor indicada em projeto, (com parafusos, brochas e/ou buchas).<text:s/>Conforme projeto<text:s/>(uso no Edf Sede e Anexos e Varas/Fóruns e unidades administrativas) - POLO 01</text:p>
          </table:table-cell>
          <table:table-cell table:style-name="TableCell833">
            <text:p text:style-name="P834">180</text:p>
          </table:table-cell>
          <table:table-cell table:style-name="TableCell835">
            <text:p text:style-name="P836">37,50</text:p>
          </table:table-cell>
          <table:table-cell table:style-name="TableCell837">
            <text:p text:style-name="P838">R$ 6.750,00</text:p>
          </table:table-cell>
        </table:table-row>
        <table:table-row table:style-name="TableRow839">
          <table:table-cell table:style-name="TableCell840">
            <text:p text:style-name="P841">74</text:p>
          </table:table-cell>
          <table:table-cell table:style-name="TableCell842">
            <text:p text:style-name="P843">Letras ou números de caixa em chapa galvanizada com tratamento antiferrugem primer, tamanho 15x10x05 cm, com acabamento em massa ou epóxi, pintadas na cor indicada em projeto, (com parafusos, brochas e/ou buchas). Conforme projeto<text:s/>(uso no Edf Sede e Anexos e Varas/Fóruns e unidades administrativas) - POLO 02, 03 e 04</text:p>
          </table:table-cell>
          <table:table-cell table:style-name="TableCell844">
            <text:p text:style-name="P845">220</text:p>
          </table:table-cell>
          <table:table-cell table:style-name="TableCell846">
            <text:p text:style-name="P847">37,50</text:p>
          </table:table-cell>
          <table:table-cell table:style-name="TableCell848">
            <text:p text:style-name="P849">R$ 8.250,00</text:p>
          </table:table-cell>
        </table:table-row>
        <table:table-row table:style-name="TableRow850">
          <table:table-cell table:style-name="TableCell851">
            <text:p text:style-name="P852">75</text:p>
          </table:table-cell>
          <table:table-cell table:style-name="TableCell853">
            <text:p text:style-name="P854">Letras ou números de caixa em chapa galvanizada com tratamento antiferrugem primer, tamanho 15x10x05 cm, com acabamento em massa ou epóxi, pintadas na cor indicada em projeto, (com parafusos, brochas e/ou buchas). Conforme projeto<text:s/>(uso no Edf Sede e Anexos e Varas/Fóruns e unidades administrativas) - POLO 05, 06 e 07</text:p>
          </table:table-cell>
          <table:table-cell table:style-name="TableCell855">
            <text:p text:style-name="P856">120</text:p>
          </table:table-cell>
          <table:table-cell table:style-name="TableCell857">
            <text:p text:style-name="P858">37,50</text:p>
          </table:table-cell>
          <table:table-cell table:style-name="TableCell859">
            <text:p text:style-name="P860">R$ 4.500,00</text:p>
          </table:table-cell>
        </table:table-row>
        <table:table-row table:style-name="TableRow861">
          <table:table-cell table:style-name="TableCell862">
            <text:p text:style-name="P863">76</text:p>
          </table:table-cell>
          <table:table-cell table:style-name="TableCell864">
            <text:p text:style-name="P865">Letras ou números de caixa em chapa galvanizada com tratamento antiferrugem primer, tamanho 25x10x05 cm, com acabamento em massa ou epóxi, pintadas na cor indicada em projeto, (com parafusos, brochas e/ou buchas). Conforme projeto<text:s/>(uso no Edf Sede e Anexos e Varas/Fóruns e unidades administrativas) - POLO 01</text:p>
          </table:table-cell>
          <table:table-cell table:style-name="TableCell866">
            <text:p text:style-name="P867">180</text:p>
          </table:table-cell>
          <table:table-cell table:style-name="TableCell868">
            <text:p text:style-name="P869">57,50</text:p>
          </table:table-cell>
          <table:table-cell table:style-name="TableCell870">
            <text:p text:style-name="P871">R$ 10.350,00</text:p>
          </table:table-cell>
        </table:table-row>
        <table:table-row table:style-name="TableRow872">
          <table:table-cell table:style-name="TableCell873">
            <text:p text:style-name="P874">77</text:p>
          </table:table-cell>
          <table:table-cell table:style-name="TableCell875">
            <text:p text:style-name="P876">Letras ou números de caixa em chapa galvanizada com tratamento antiferrugem primer, tamanho 25x10x05 cm, com acabamento em massa ou epóxi, pintadas na cor indicada em projeto, (com parafusos, brochas e/ou buchas). Conforme projeto<text:s/>(uso no Edf Sede e Anexos e Varas/Fóruns e unidades administrativas) POLO 02, 03 e 04</text:p>
          </table:table-cell>
          <table:table-cell table:style-name="TableCell877">
            <text:p text:style-name="P878">220</text:p>
          </table:table-cell>
          <table:table-cell table:style-name="TableCell879">
            <text:p text:style-name="P880">57,50</text:p>
          </table:table-cell>
          <table:table-cell table:style-name="TableCell881">
            <text:p text:style-name="P882">R$ 12.650,00</text:p>
          </table:table-cell>
        </table:table-row>
        <table:table-row table:style-name="TableRow883">
          <table:table-cell table:style-name="TableCell884">
            <text:p text:style-name="P885">78</text:p>
          </table:table-cell>
          <table:table-cell table:style-name="TableCell886">
            <text:p text:style-name="P887">Letras ou números de caixa em chapa galvanizada com tratamento antiferrugem primer, tamanho 25x10x05 cm, com acabamento em massa ou epóxi, pintadas na cor indicada em projeto, (com parafusos, brochas e/ou buchas). Conforme projeto<text:s/>(uso no Edf Sede e Anexos e Varas/Fóruns e unidades administrativas) POLO<text:s/><text:soft-page-break/>05, 06 e 07</text:p>
          </table:table-cell>
          <table:table-cell table:style-name="TableCell888">
            <text:p text:style-name="P889">120</text:p>
          </table:table-cell>
          <table:table-cell table:style-name="TableCell890">
            <text:p text:style-name="P891">57,50</text:p>
          </table:table-cell>
          <table:table-cell table:style-name="TableCell892">
            <text:p text:style-name="P893">R$ 6.900,00</text:p>
          </table:table-cell>
        </table:table-row>
        <text:soft-page-break/>
        <table:table-row table:style-name="TableRow894">
          <table:table-cell table:style-name="TableCell895">
            <text:p text:style-name="P896">79</text:p>
          </table:table-cell>
          <table:table-cell table:style-name="TableCell897">
            <text:p text:style-name="P898">Letras ou números de caixa em chapa galvanizada com tratamento antiferrugem primer, tamanho 35x10x05 cm (variação de 5 cm), com acabamento em massa ou epóxi pintadas na cor indicada em projeto. (com parafusos, brochas e/ou buchas). Conforme projeto (uso no Edf Sede e Anexos e Varas/Fóruns e unidades administrativas) POLO 01</text:p>
          </table:table-cell>
          <table:table-cell table:style-name="TableCell899">
            <text:p text:style-name="P900">60</text:p>
          </table:table-cell>
          <table:table-cell table:style-name="TableCell901">
            <text:p text:style-name="P902">67,50</text:p>
          </table:table-cell>
          <table:table-cell table:style-name="TableCell903">
            <text:p text:style-name="P904">R$ 4.050,00</text:p>
          </table:table-cell>
        </table:table-row>
        <table:table-row table:style-name="TableRow905">
          <table:table-cell table:style-name="TableCell906">
            <text:p text:style-name="P907">80</text:p>
          </table:table-cell>
          <table:table-cell table:style-name="TableCell908">
            <text:p text:style-name="P909">Letras ou números de caixa em chapa galvanizada com tratamento antiferrugem primer, tamanho 35x10x05 cm (variação de 5 cm), com acabamento em massa ou epóxi pintadas na cor indicada em projeto. (com parafusos, brochas e/ou buchas). Conforme projeto (uso no Edf Sede e Anexos e Varas/Fóruns e unidades administrativas) POLO 02, 03 e 04</text:p>
          </table:table-cell>
          <table:table-cell table:style-name="TableCell910">
            <text:p text:style-name="P911">70</text:p>
          </table:table-cell>
          <table:table-cell table:style-name="TableCell912">
            <text:p text:style-name="P913">67,50</text:p>
          </table:table-cell>
          <table:table-cell table:style-name="TableCell914">
            <text:p text:style-name="P915">R$ 4.725,00</text:p>
          </table:table-cell>
        </table:table-row>
        <table:table-row table:style-name="TableRow916">
          <table:table-cell table:style-name="TableCell917">
            <text:p text:style-name="P918">81</text:p>
          </table:table-cell>
          <table:table-cell table:style-name="TableCell919">
            <text:p text:style-name="P920">Letras ou números de caixa em chapa galvanizada com tratamento antiferrugem primer, tamanho 35x10x05 cm (variação de 5 cm), com acabamento em massa ou epóxi pintadas na cor indicada em projeto. (com parafusos, brochas e/ou buchas). Conforme projeto (uso no Edf Sede e Anexos e Varas/Fóruns e unidades administrativas) POLO 05, 06 e 07</text:p>
          </table:table-cell>
          <table:table-cell table:style-name="TableCell921">
            <text:p text:style-name="P922">60</text:p>
          </table:table-cell>
          <table:table-cell table:style-name="TableCell923">
            <text:p text:style-name="P924">67,50</text:p>
          </table:table-cell>
          <table:table-cell table:style-name="TableCell925">
            <text:p text:style-name="P926">R$ 4.050,00</text:p>
          </table:table-cell>
        </table:table-row>
        <table:table-row table:style-name="TableRow927">
          <table:table-cell table:style-name="TableCell928">
            <text:p text:style-name="P929">82</text:p>
          </table:table-cell>
          <table:table-cell table:style-name="TableCell930">
            <text:p text:style-name="P931">Letras ou números em letra de caixa, em aço inox, tamanho aproximado de 10x10x05cm, variação possível de 2,00 cm. (com parafusos, brochas e/ou buchas). Conforme projeto (uso no Edf Sede e Anexos e Varas/Fóruns e unidades administrativas) POLO 01</text:p>
          </table:table-cell>
          <table:table-cell table:style-name="TableCell932">
            <text:p text:style-name="P933">60</text:p>
          </table:table-cell>
          <table:table-cell table:style-name="TableCell934">
            <text:p text:style-name="P935">35,00</text:p>
          </table:table-cell>
          <table:table-cell table:style-name="TableCell936">
            <text:p text:style-name="P937">R$ 2.100,00</text:p>
          </table:table-cell>
        </table:table-row>
        <table:table-row table:style-name="TableRow938">
          <table:table-cell table:style-name="TableCell939">
            <text:p text:style-name="P940">83</text:p>
          </table:table-cell>
          <table:table-cell table:style-name="TableCell941">
            <text:p text:style-name="P942">Letras ou números em letra de caixa, em aço inox, tamanho aproximado de 10x10x05cm, variação possível de 2,00 cm. (com parafusos, brochas e/ou buchas). Conforme projeto (uso no Edf Sede e Anexos e Varas/Fóruns e unidades administrativas) POLO 02, 03 e 04</text:p>
          </table:table-cell>
          <table:table-cell table:style-name="TableCell943">
            <text:p text:style-name="P944">70</text:p>
          </table:table-cell>
          <table:table-cell table:style-name="TableCell945">
            <text:p text:style-name="P946">35,00</text:p>
          </table:table-cell>
          <table:table-cell table:style-name="TableCell947">
            <text:p text:style-name="P948">R$ 2.450,00</text:p>
          </table:table-cell>
        </table:table-row>
        <table:table-row table:style-name="TableRow949">
          <table:table-cell table:style-name="TableCell950">
            <text:p text:style-name="P951">84</text:p>
          </table:table-cell>
          <table:table-cell table:style-name="TableCell952">
            <text:p text:style-name="P953">Letras ou números em letra de caixa, em aço inox, tamanho aproximado de 10x10x05cm, variação possível de 2,00 cm. (com parafusos, brochas e/ou buchas). Conforme projeto (uso no Edf Sede e Anexos e Varas/Fóruns e unidades administrativas) POLO 05, 06 e 07</text:p>
          </table:table-cell>
          <table:table-cell table:style-name="TableCell954">
            <text:p text:style-name="P955">60</text:p>
          </table:table-cell>
          <table:table-cell table:style-name="TableCell956">
            <text:p text:style-name="P957">35,00</text:p>
          </table:table-cell>
          <table:table-cell table:style-name="TableCell958">
            <text:p text:style-name="P959">R$ 2.100,00</text:p>
          </table:table-cell>
        </table:table-row>
        <text:soft-page-break/>
        <table:table-row table:style-name="TableRow960">
          <table:table-cell table:style-name="TableCell961">
            <text:p text:style-name="P962">85</text:p>
          </table:table-cell>
          <table:table-cell table:style-name="TableCell963">
            <text:p text:style-name="P964">Placa externa em chapa de alumínio pintada<text:line-break/>Com letras e linhas e ou setas, em sign náutico com aplicação de verniz<text:s/><text:line-break/>Fixação: parede ou grade – com buchas, braçadeiras e/ou braçadeiras, ou poste (em combinação item 39) Formato: 0,50 x 1,00<text:s/><text:line-break/>Conforme projeto (uso no Edf Sede e Anexos e Varas/Fóruns e unidades administrativas) - POLO 01</text:p>
          </table:table-cell>
          <table:table-cell table:style-name="TableCell965">
            <text:p text:style-name="P966">22</text:p>
          </table:table-cell>
          <table:table-cell table:style-name="TableCell967">
            <text:p text:style-name="P968">260,00</text:p>
          </table:table-cell>
          <table:table-cell table:style-name="TableCell969">
            <text:p text:style-name="P970">R$ 5.720,00</text:p>
          </table:table-cell>
        </table:table-row>
        <table:table-row table:style-name="TableRow971">
          <table:table-cell table:style-name="TableCell972">
            <text:p text:style-name="P973">86</text:p>
          </table:table-cell>
          <table:table-cell table:style-name="TableCell974">
            <text:p text:style-name="P975">Placa externa em chapa de alumínio pintada<text:line-break/>Com letras e linhas e ou setas, em sign náutico com aplicação de verniz<text:s/><text:line-break/>Fixação: parede ou grade – com buchas, braçadeiras e/ou braçadeiras, ou poste (em combinação item 39) Formato: 0,50 x 1,00<text:s/><text:line-break/>Conforme projeto (uso no Edf Sede e Anexos e Varas/Fóruns e unidades administrativas) - POLO 02, 03 e 04</text:p>
          </table:table-cell>
          <table:table-cell table:style-name="TableCell976">
            <text:p text:style-name="P977">22</text:p>
          </table:table-cell>
          <table:table-cell table:style-name="TableCell978">
            <text:p text:style-name="P979">260,00</text:p>
          </table:table-cell>
          <table:table-cell table:style-name="TableCell980">
            <text:p text:style-name="P981">R$ 5.720,00</text:p>
          </table:table-cell>
        </table:table-row>
        <table:table-row table:style-name="TableRow982">
          <table:table-cell table:style-name="TableCell983">
            <text:p text:style-name="P984">87</text:p>
          </table:table-cell>
          <table:table-cell table:style-name="TableCell985">
            <text:p text:style-name="P986">Placa externa em chapa de alumínio pintada<text:line-break/>Com letras e linhas e ou setas, em sign náutico com aplicação de verniz<text:s/><text:line-break/>Fixação: parede ou grade – com buchas, braçadeiras e/ou braçadeiras, ou poste (em combinação item 39) Formato: 0,50 x 1,00<text:s/><text:line-break/>Conforme projeto (uso no Edf Sede e Anexos e Varas/Fóruns e unidades administrativas) - POLO 05, 06 e 07</text:p>
          </table:table-cell>
          <table:table-cell table:style-name="TableCell987">
            <text:p text:style-name="P988">12</text:p>
          </table:table-cell>
          <table:table-cell table:style-name="TableCell989">
            <text:p text:style-name="P990">260,00</text:p>
          </table:table-cell>
          <table:table-cell table:style-name="TableCell991">
            <text:p text:style-name="P992">R$ 3.120,00</text:p>
          </table:table-cell>
        </table:table-row>
        <table:table-row table:style-name="TableRow993">
          <table:table-cell table:style-name="TableCell994">
            <text:p text:style-name="P995">88</text:p>
          </table:table-cell>
          <table:table-cell table:style-name="TableCell996">
            <text:p text:style-name="P997">Placa externa em chapa de alumínio pintada<text:line-break/>Com letras e linhas e ou setas, em sign náutico com aplicação de verniz<text:s/><text:line-break/>Fixação: parede ou grade – com buchas, braçadeiras e/ou braçadeiras, ou poste (em combinação item 39) Formato: 0,70 x 1,20<text:line-break/>Conforme projeto (uso no Edf Sede e Anexos e Varas/Fóruns e unidades administrativas) POLO 01</text:p>
          </table:table-cell>
          <table:table-cell table:style-name="TableCell998">
            <text:p text:style-name="P999">22</text:p>
          </table:table-cell>
          <table:table-cell table:style-name="TableCell1000">
            <text:p text:style-name="P1001">310,00</text:p>
          </table:table-cell>
          <table:table-cell table:style-name="TableCell1002">
            <text:p text:style-name="P1003">R$ 6.820,00</text:p>
          </table:table-cell>
        </table:table-row>
        <table:table-row table:style-name="TableRow1004">
          <table:table-cell table:style-name="TableCell1005">
            <text:p text:style-name="P1006">89</text:p>
          </table:table-cell>
          <table:table-cell table:style-name="TableCell1007">
            <text:p text:style-name="P1008">Placa externa em chapa de alumínio pintada<text:line-break/>Com letras e linhas e ou setas, em sign náutico com aplicação de verniz<text:s/><text:line-break/>Fixação: parede ou grade – com buchas, braçadeiras e/ou braçadeiras, ou poste (em combinação item 39) Formato: 0,70 x 1,20 Conforme projeto (uso no Edf Sede e Anexos e Varas/Fóruns e unidades administrativas) POLO 02, 03 e 04</text:p>
          </table:table-cell>
          <table:table-cell table:style-name="TableCell1009">
            <text:p text:style-name="P1010">22</text:p>
          </table:table-cell>
          <table:table-cell table:style-name="TableCell1011">
            <text:p text:style-name="P1012">310,00</text:p>
          </table:table-cell>
          <table:table-cell table:style-name="TableCell1013">
            <text:p text:style-name="P1014">R$ 6.820,00</text:p>
          </table:table-cell>
        </table:table-row>
        <table:table-row table:style-name="TableRow1015">
          <table:table-cell table:style-name="TableCell1016">
            <text:p text:style-name="P1017">90</text:p>
          </table:table-cell>
          <table:table-cell table:style-name="TableCell1018">
            <text:p text:style-name="P1019">Placa externa em chapa de alumínio pintada<text:line-break/>Com letras e linhas e ou setas, em sign náutico com aplicação de verniz<text:s/><text:line-break/>Fixação: parede ou grade – com buchas, braçadeiras e/ou braçadeiras, ou poste (em combinação item 39) Formato: 0,70 x 1,20<text:s/><text:soft-page-break/>Conforme projeto (uso no Edf Sede e Anexos e Varas/Fóruns e unidades administrativas) POLO 05, 06 e 07</text:p>
          </table:table-cell>
          <table:table-cell table:style-name="TableCell1020">
            <text:p text:style-name="P1021">12</text:p>
          </table:table-cell>
          <table:table-cell table:style-name="TableCell1022">
            <text:p text:style-name="P1023">310,00</text:p>
          </table:table-cell>
          <table:table-cell table:style-name="TableCell1024">
            <text:p text:style-name="P1025">R$ 3.720,00</text:p>
          </table:table-cell>
        </table:table-row>
        <text:soft-page-break/>
        <table:table-row table:style-name="TableRow1026">
          <table:table-cell table:style-name="TableCell1027">
            <text:p text:style-name="P1028">91</text:p>
          </table:table-cell>
          <table:table-cell table:style-name="TableCell1029">
            <text:p text:style-name="P1030">Placa externa em chapa de alumínio pintada<text:line-break/>Com letras e linhas e ou setas, em sign náutico com aplicação de verniz<text:s/><text:line-break/>Fixação: parede ou grade – com buchas, braçadeiras e/ou braçadeiras, ou poste (em combinação item 39) Formato: 0,30 x 1,50<text:s/><text:line-break/>Conforme projeto (uso no Edf Sede e Anexos e Varas/Fóruns e unidades administrativas) - POLO 01</text:p>
          </table:table-cell>
          <table:table-cell table:style-name="TableCell1031">
            <text:p text:style-name="P1032">22</text:p>
          </table:table-cell>
          <table:table-cell table:style-name="TableCell1033">
            <text:p text:style-name="P1034">200,00</text:p>
          </table:table-cell>
          <table:table-cell table:style-name="TableCell1035">
            <text:p text:style-name="P1036">R$ 4.400,00</text:p>
          </table:table-cell>
        </table:table-row>
        <table:table-row table:style-name="TableRow1037">
          <table:table-cell table:style-name="TableCell1038">
            <text:p text:style-name="P1039">92</text:p>
          </table:table-cell>
          <table:table-cell table:style-name="TableCell1040">
            <text:p text:style-name="P1041">Placa externa em chapa de alumínio pintada<text:line-break/>Com letras e linhas e ou setas, em sign náutico com aplicação de verniz<text:s/><text:line-break/>Fixação: parede ou grade – com buchas, braçadeiras e/ou braçadeiras, ou poste (em combinação item 39) Formato: 0,30 x 1,50<text:s/><text:line-break/>Conforme projeto (uso no Edf Sede e Anexos e Varas/Fóruns e unidades administrativas) - POLO 02, 03 e 04</text:p>
          </table:table-cell>
          <table:table-cell table:style-name="TableCell1042">
            <text:p text:style-name="P1043">22</text:p>
          </table:table-cell>
          <table:table-cell table:style-name="TableCell1044">
            <text:p text:style-name="P1045">215,00</text:p>
          </table:table-cell>
          <table:table-cell table:style-name="TableCell1046">
            <text:p text:style-name="P1047">R$ 4.730,00</text:p>
          </table:table-cell>
        </table:table-row>
        <table:table-row table:style-name="TableRow1048">
          <table:table-cell table:style-name="TableCell1049">
            <text:p text:style-name="P1050">93</text:p>
          </table:table-cell>
          <table:table-cell table:style-name="TableCell1051">
            <text:p text:style-name="P1052">Placa externa em chapa de alumínio pintada<text:line-break/>Com letras e linhas e ou setas, em sign náutico com aplicação de verniz<text:s/><text:line-break/>Fixação: parede ou grade – com buchas, braçadeiras e/ou braçadeiras, ou poste (em combinação item 39) Formato: 0,30 x 1,50<text:s/><text:line-break/>Conforme projeto (uso no Edf Sede e Anexos e Varas/Fóruns e unidades administrativas) - POLO 05, 06 e 07</text:p>
          </table:table-cell>
          <table:table-cell table:style-name="TableCell1053">
            <text:p text:style-name="P1054">12</text:p>
          </table:table-cell>
          <table:table-cell table:style-name="TableCell1055">
            <text:p text:style-name="P1056">215,00</text:p>
          </table:table-cell>
          <table:table-cell table:style-name="TableCell1057">
            <text:p text:style-name="P1058">R$ 2.580,00</text:p>
          </table:table-cell>
        </table:table-row>
        <table:table-row table:style-name="TableRow1059">
          <table:table-cell table:style-name="TableCell1060">
            <text:p text:style-name="P1061">94</text:p>
          </table:table-cell>
          <table:table-cell table:style-name="TableCell1062">
            <text:p text:style-name="P1063">Placa de estacionamento em chapa de alumínio pintada, com letras e linhas e ou setas, em sign náutico com aplicação de verniz; Fixação: parede ou grade – com buchas, braçadeiras e/ou braçadeiras, ou poste (em combinação item 39) Formato: 0,50 x 0,16 m; Conforme projeto (uso no Edf Sede e Anexos e Varas/Fóruns e unidades administrativas) - POLO 01</text:p>
          </table:table-cell>
          <table:table-cell table:style-name="TableCell1064">
            <text:p text:style-name="P1065">80</text:p>
          </table:table-cell>
          <table:table-cell table:style-name="TableCell1066">
            <text:p text:style-name="P1067">35,00</text:p>
          </table:table-cell>
          <table:table-cell table:style-name="TableCell1068">
            <text:p text:style-name="P1069">R$ 2.800,00</text:p>
          </table:table-cell>
        </table:table-row>
        <table:table-row table:style-name="TableRow1070">
          <table:table-cell table:style-name="TableCell1071">
            <text:p text:style-name="P1072">95</text:p>
          </table:table-cell>
          <table:table-cell table:style-name="TableCell1073">
            <text:p text:style-name="P1074">Placa de estacionamento em chapa de alumínio pintada, com letras e linhas e ou setas, em sign náutico com aplicação de verniz; Fixação: Fixação: parede ou grade – com buchas, braçadeiras e/ou braçadeiras, ou poste (em combinação item 39); Formato: 0,50 x 0,16 m; Conforme projeto (uso no Edf Sede e Anexos e Varas/Fóruns e unidades administrativas) POLO 02, 03 e 04</text:p>
          </table:table-cell>
          <table:table-cell table:style-name="TableCell1075">
            <text:p text:style-name="P1076">70</text:p>
          </table:table-cell>
          <table:table-cell table:style-name="TableCell1077">
            <text:p text:style-name="P1078">35,00</text:p>
          </table:table-cell>
          <table:table-cell table:style-name="TableCell1079">
            <text:p text:style-name="P1080">R$ 2.450,00</text:p>
          </table:table-cell>
        </table:table-row>
        <text:soft-page-break/>
        <table:table-row table:style-name="TableRow1081">
          <table:table-cell table:style-name="TableCell1082">
            <text:p text:style-name="P1083">96</text:p>
          </table:table-cell>
          <table:table-cell table:style-name="TableCell1084">
            <text:p text:style-name="P1085">Placa de estacionamento em chapa de alumínio pintada, com letras e linhas e ou setas, em sign náutico com aplicação de verniz; Fixação: parede ou grade – com buchas, braçadeiras e/ou braçadeiras, ou poste (em combinação item 39); Formato: 0,50 x 0,16 m. Conforme projeto (uso no Edf Sede e Anexos e Varas/Fóruns e unidades administrativas) POLO 05, 06 e 07</text:p>
          </table:table-cell>
          <table:table-cell table:style-name="TableCell1086">
            <text:p text:style-name="P1087">40</text:p>
          </table:table-cell>
          <table:table-cell table:style-name="TableCell1088">
            <text:p text:style-name="P1089">35,00</text:p>
          </table:table-cell>
          <table:table-cell table:style-name="TableCell1090">
            <text:p text:style-name="P1091">R$ 1.400,00</text:p>
          </table:table-cell>
        </table:table-row>
        <table:table-row table:style-name="TableRow1092">
          <table:table-cell table:style-name="TableCell1093">
            <text:p text:style-name="P1094">97</text:p>
          </table:table-cell>
          <table:table-cell table:style-name="TableCell1095">
            <text:p text:style-name="P1096">Placa de Km /redonda em chapa de alumínio pintada, com letras e linhas e ou setas, em sign náutico com aplicação de verniz; Fixação: poste (já incluso) de até 3,00, enterrado em até 0,50 m. Formato: 50 x 50 cm. Conforme projeto (uso no Edf Sede e Anexos e Varas/Fóruns e unidades administrativas) - POLO 01</text:p>
          </table:table-cell>
          <table:table-cell table:style-name="TableCell1097">
            <text:p text:style-name="P1098">10</text:p>
          </table:table-cell>
          <table:table-cell table:style-name="TableCell1099">
            <text:p text:style-name="P1100">260,00</text:p>
          </table:table-cell>
          <table:table-cell table:style-name="TableCell1101">
            <text:p text:style-name="P1102">R$ 2.600,00</text:p>
          </table:table-cell>
        </table:table-row>
        <table:table-row table:style-name="TableRow1103">
          <table:table-cell table:style-name="TableCell1104">
            <text:p text:style-name="P1105">98</text:p>
          </table:table-cell>
          <table:table-cell table:style-name="TableCell1106">
            <text:p text:style-name="P1107">Placa de Km /redonda em chapa de alumínio pintada, com letras e linhas e ou setas, em sign náutico com aplicação de verniz. Fixação: poste (já incluso) de até 3,00, enterrado em até 0,50 m. Formato: 50 x 50 cm. Conforme projeto<text:line-break/>(uso no Edf Sede e Anexos e Varas/Fóruns e unidades administrativas) POLO 02, 03 e 04</text:p>
          </table:table-cell>
          <table:table-cell table:style-name="TableCell1108">
            <text:p text:style-name="P1109">5</text:p>
          </table:table-cell>
          <table:table-cell table:style-name="TableCell1110">
            <text:p text:style-name="P1111">260,00</text:p>
          </table:table-cell>
          <table:table-cell table:style-name="TableCell1112">
            <text:p text:style-name="P1113">R$ 1.300,00</text:p>
          </table:table-cell>
        </table:table-row>
        <table:table-row table:style-name="TableRow1114">
          <table:table-cell table:style-name="TableCell1115">
            <text:p text:style-name="P1116">99</text:p>
          </table:table-cell>
          <table:table-cell table:style-name="TableCell1117">
            <text:p text:style-name="P1118">Placa de Km /redonda em chapa de alumínio pintada, com letras e linhas e ou setas, em sign náutico com aplicação de verniz. Fixação: poste (já incluso) de até 3,00, enterrado em até 0,50 m. Formato: 50 x 50 cm. Conforme projeto<text:line-break/>(uso no Edf Sede e Anexos e Varas/Fóruns e unidades administrativas) - POLO 05, 06 e 07</text:p>
          </table:table-cell>
          <table:table-cell table:style-name="TableCell1119">
            <text:p text:style-name="P1120">5</text:p>
          </table:table-cell>
          <table:table-cell table:style-name="TableCell1121">
            <text:p text:style-name="P1122">260,00</text:p>
          </table:table-cell>
          <table:table-cell table:style-name="TableCell1123">
            <text:p text:style-name="P1124">R$ 1.300,00</text:p>
          </table:table-cell>
        </table:table-row>
        <table:table-row table:style-name="TableRow1125">
          <table:table-cell table:style-name="TableCell1126">
            <text:p text:style-name="P1127">100</text:p>
          </table:table-cell>
          <table:table-cell table:style-name="TableCell1128">
            <text:p text:style-name="P1129">Placa Verde em chapa de alumínio pintada, com letras e linhas e ou setas, em sign náutico com aplicação de verniz. Fixação: parede ou grade – com buchas, braçadeiras e/ou braçadeiras, ou poste (em combinação item 39) Formato: 50 x 50 cm. Conforme projeto (uso no Edf Sede e Anexos e Varas/Fóruns e unidades administrativas)<text:s/>-<text:s/>POLO 01</text:p>
          </table:table-cell>
          <table:table-cell table:style-name="TableCell1130">
            <text:p text:style-name="P1131">15</text:p>
          </table:table-cell>
          <table:table-cell table:style-name="TableCell1132">
            <text:p text:style-name="P1133">260,00</text:p>
          </table:table-cell>
          <table:table-cell table:style-name="TableCell1134">
            <text:p text:style-name="P1135">R$ 3.900,00</text:p>
          </table:table-cell>
        </table:table-row>
        <table:table-row table:style-name="TableRow1136">
          <table:table-cell table:style-name="TableCell1137">
            <text:p text:style-name="P1138">101</text:p>
          </table:table-cell>
          <table:table-cell table:style-name="TableCell1139">
            <text:p text:style-name="P1140">Placa Verde em chapa de alumínio pintada, com letras e linhas e<text:s/>ou setas, em sign náutico com<text:s/>aplicação de verniz.<text:s/>Fixação: parede ou grade – com buchas, braçadeiras e/ou braçadeiras, ou poste ( em combinação item 39) Formato: 50 x 50 cm Conforme projeto (uso no Edf Sede e Anexos e Varas/Fóruns e unidades administrativas) - POLO 02, 03 e 04</text:p>
          </table:table-cell>
          <table:table-cell table:style-name="TableCell1141">
            <text:p text:style-name="P1142">10</text:p>
          </table:table-cell>
          <table:table-cell table:style-name="TableCell1143">
            <text:p text:style-name="P1144">260,00</text:p>
          </table:table-cell>
          <table:table-cell table:style-name="TableCell1145">
            <text:p text:style-name="P1146">R$ 2.600,00</text:p>
          </table:table-cell>
        </table:table-row>
        <table:table-row table:style-name="TableRow1147">
          <table:table-cell table:style-name="TableCell1148">
            <text:p text:style-name="P1149">102</text:p>
          </table:table-cell>
          <table:table-cell table:style-name="TableCell1150">
            <text:p text:style-name="P1151">Placa Verde em chapa de alumínio pintada, com letras e linhas e ou setas, em sign náutico com aplicação de verniz.<text:s/>Fixação: parede ou grade – com buchas, braçadeiras e/ou braçadeiras, ou poste (em combinação item 39) Formato: 50 x<text:s/><text:soft-page-break/>50 cm. Conforme projeto (uso no Edf Sede e Anexos e Varas/Fóruns e unidades administrativas) - POLO 05, 06 e 07</text:p>
          </table:table-cell>
          <table:table-cell table:style-name="TableCell1152">
            <text:p text:style-name="P1153">10</text:p>
          </table:table-cell>
          <table:table-cell table:style-name="TableCell1154">
            <text:p text:style-name="P1155">260,00</text:p>
          </table:table-cell>
          <table:table-cell table:style-name="TableCell1156">
            <text:p text:style-name="P1157">R$ 2.600,00</text:p>
          </table:table-cell>
        </table:table-row>
        <text:soft-page-break/>
        <table:table-row table:style-name="TableRow1158">
          <table:table-cell table:style-name="TableCell1159">
            <text:p text:style-name="P1160">103</text:p>
          </table:table-cell>
          <table:table-cell table:style-name="TableCell1161">
            <text:p text:style-name="P1162">Placa Verde em chapa de alumínio pintada, com letras e linhas e ou setas, em sign náutico com aplicação de verniz.<text:s/>Fixação: parede ou grade – com buchas, braçadeiras e/ou braçadeiras, ou poste (em combinação item 39) Formato: 1,20 x 0,20 m. Conforme projeto (uso no Edf Sede e Anexos e Varas/Fóruns e unidades administrativas) - POLO 01</text:p>
          </table:table-cell>
          <table:table-cell table:style-name="TableCell1163">
            <text:p text:style-name="P1164">15</text:p>
          </table:table-cell>
          <table:table-cell table:style-name="TableCell1165">
            <text:p text:style-name="P1166">260,00</text:p>
          </table:table-cell>
          <table:table-cell table:style-name="TableCell1167">
            <text:p text:style-name="P1168">R$ 3.900,00</text:p>
          </table:table-cell>
        </table:table-row>
        <table:table-row table:style-name="TableRow1169">
          <table:table-cell table:style-name="TableCell1170">
            <text:p text:style-name="P1171">104</text:p>
          </table:table-cell>
          <table:table-cell table:style-name="TableCell1172">
            <text:p text:style-name="P1173">Placa Verde em chapa de alumínio pintada, com letras e linhas e ou setas, em sign náutico com aplicação de verniz.<text:s/>fixação: parede ou grade – com buchas, braçadeiras e/ou braçadeiras, ou poste (em combinação item 39), Formato: 1,20 x 0,20 m. Conforme projeto (uso no Edf Sede e Anexos e Varas/Fóruns e unidades administrativas) - POLO 02, 03 e 04</text:p>
          </table:table-cell>
          <table:table-cell table:style-name="TableCell1174">
            <text:p text:style-name="P1175">10</text:p>
          </table:table-cell>
          <table:table-cell table:style-name="TableCell1176">
            <text:p text:style-name="P1177">260,00</text:p>
          </table:table-cell>
          <table:table-cell table:style-name="TableCell1178">
            <text:p text:style-name="P1179">R$ 2.600,00</text:p>
          </table:table-cell>
        </table:table-row>
        <table:table-row table:style-name="TableRow1180">
          <table:table-cell table:style-name="TableCell1181">
            <text:p text:style-name="P1182">105</text:p>
          </table:table-cell>
          <table:table-cell table:style-name="TableCell1183">
            <text:p text:style-name="P1184">Placa Verde em chapa de alumínio pintada, com letras e linhas e ou setas, em sign náutico com aplicação de verniz.<text:s/>Fixação: parede ou grade – com buchas, braçadeiras e/ou braçadeiras, ou poste (em combinação item 39) Formato: 1,20 x 0,20 m. Conforme projeto (uso no Edf Sede e Anexos e Varas/Fóruns e unidades administrativas) - POLO 05, 06 e 07</text:p>
          </table:table-cell>
          <table:table-cell table:style-name="TableCell1185">
            <text:p text:style-name="P1186">10</text:p>
          </table:table-cell>
          <table:table-cell table:style-name="TableCell1187">
            <text:p text:style-name="P1188">260,00</text:p>
          </table:table-cell>
          <table:table-cell table:style-name="TableCell1189">
            <text:p text:style-name="P1190">R$ 2.600,00</text:p>
          </table:table-cell>
        </table:table-row>
        <table:table-row table:style-name="TableRow1191">
          <table:table-cell table:style-name="TableCell1192">
            <text:p text:style-name="P1193">106</text:p>
          </table:table-cell>
          <table:table-cell table:style-name="TableCell1194">
            <text:p text:style-name="P1195">Poste em ferro galvanizado, secção quadrada de 3,0x3,0 cm a 5,00 x 5,00 cm, com espessura de 3,0mm. Pintura conforme projeto com itens de fixação (braçadeiras, parafusos, etc). Conforme projeto (uso no Edf Sede e Anexos e Varas/Fóruns e unidades administrativas) POLO 01<text:s/></text:p>
          </table:table-cell>
          <table:table-cell table:style-name="TableCell1196">
            <text:p text:style-name="P1197">25</text:p>
          </table:table-cell>
          <table:table-cell table:style-name="TableCell1198">
            <text:p text:style-name="P1199">310,00</text:p>
          </table:table-cell>
          <table:table-cell table:style-name="TableCell1200">
            <text:p text:style-name="P1201">R$ 7.750,00</text:p>
          </table:table-cell>
        </table:table-row>
        <table:table-row table:style-name="TableRow1202">
          <table:table-cell table:style-name="TableCell1203">
            <text:p text:style-name="P1204">107</text:p>
          </table:table-cell>
          <table:table-cell table:style-name="TableCell1205">
            <text:p text:style-name="P1206">Poste em ferro galvanizado, secção quadrada de 3,0x3,0 cm a 5,00 x 5,00 cm, com espessura de 3,0mm. Pintura conforme projeto com itens de fixação (braçadeiras, parafusos, etc) Conforme projeto (uso no Edf Sede e Anexos e Varas/Fóruns e unidades administrativas) POLO 02, 03 e 04</text:p>
          </table:table-cell>
          <table:table-cell table:style-name="TableCell1207">
            <text:p text:style-name="P1208">25</text:p>
          </table:table-cell>
          <table:table-cell table:style-name="TableCell1209">
            <text:p text:style-name="P1210">310,00</text:p>
          </table:table-cell>
          <table:table-cell table:style-name="TableCell1211">
            <text:p text:style-name="P1212">R$ 7.750,00</text:p>
          </table:table-cell>
        </table:table-row>
        <table:table-row table:style-name="TableRow1213">
          <table:table-cell table:style-name="TableCell1214">
            <text:p text:style-name="P1215">108</text:p>
          </table:table-cell>
          <table:table-cell table:style-name="TableCell1216">
            <text:p text:style-name="P1217">Poste em ferro galvanizado, secção quadrada de 3,0x3,0 cm a 5,00 x 5,00 cm, com espessura de 3,0mm. Pintura conforme projeto com itens de fixação (braçadeiras, parafusos, etc) Conforme projeto (uso no Edf Sede e Anexos e Varas/Fóruns e unidades administrativas) POLO 05, 06 e 07</text:p>
          </table:table-cell>
          <table:table-cell table:style-name="TableCell1218">
            <text:p text:style-name="P1219">15</text:p>
          </table:table-cell>
          <table:table-cell table:style-name="TableCell1220">
            <text:p text:style-name="P1221">310,00</text:p>
          </table:table-cell>
          <table:table-cell table:style-name="TableCell1222">
            <text:p text:style-name="P1223">R$ 4.650,00</text:p>
          </table:table-cell>
        </table:table-row>
        <text:soft-page-break/>
        <table:table-row table:style-name="TableRow1224">
          <table:table-cell table:style-name="TableCell1225" table:number-columns-spanned="4">
            <text:p text:style-name="P1226">TOTAL LOTE 1</text:p>
          </table:table-cell>
          <table:covered-table-cell/>
          <table:covered-table-cell/>
          <table:covered-table-cell/>
          <table:table-cell table:style-name="TableCell1227">
            <text:p text:style-name="P1228">R$ 339.697,00</text:p>
          </table:table-cell>
        </table:table-row>
        <table:table-row table:style-name="TableRow1229">
          <table:table-cell table:style-name="TableCell1230" table:number-columns-spanned="5">
            <text:p text:style-name="P1231">LOTE 2 – PLACAS DE INAUGURAÇÃO</text:p>
          </table:table-cell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>
            <text:p text:style-name="P1234">109</text:p>
          </table:table-cell>
          <table:table-cell table:style-name="TableCell1235">
            <text:p text:style-name="P1236">Placa de inauguração, em Bronze laminado nº16, gravado em baixo relevo com aplicação de brasão colorido 60 x 60 cm. POLO 01</text:p>
          </table:table-cell>
          <table:table-cell table:style-name="TableCell1237">
            <text:p text:style-name="P1238">15</text:p>
          </table:table-cell>
          <table:table-cell table:style-name="TableCell1239">
            <text:p text:style-name="P1240">1.250,00</text:p>
          </table:table-cell>
          <table:table-cell table:style-name="TableCell1241">
            <text:p text:style-name="P1242">R$ 18.750,00</text:p>
          </table:table-cell>
        </table:table-row>
        <table:table-row table:style-name="TableRow1243">
          <table:table-cell table:style-name="TableCell1244">
            <text:p text:style-name="P1245">110</text:p>
          </table:table-cell>
          <table:table-cell table:style-name="TableCell1246">
            <text:p text:style-name="P1247">Placa de inauguração fixada em solo, em aço inox 304 escovado, chapa de 1mm, gravação em baixo relevo na cor indicada e brasão da república colorido. A chapa será fixada por calha tipo “u” em tubo inox, e terá duas hastes transversais, também em inox, em seu verso para apoio. O tubo de inox 304, com diâmetro de 2” (ou 7,6 cm), terá 1 metro e meio de altura, sendo que destes, 30 centímetros deverá ser enterrado para fixação ao solo. à altura de 80cm o tubo será inclinado em 45º. A altura final da placa fixada ao tubo será de 110cm.<text:line-break/>Formato: Conforme modelo existente<text:line-break/>(uso no Edf Sede e Anexos e Varas/Fóruns e unidades administrativas) - POLO 01</text:p>
          </table:table-cell>
          <table:table-cell table:style-name="TableCell1248">
            <text:p text:style-name="P1249">5</text:p>
          </table:table-cell>
          <table:table-cell table:style-name="TableCell1250">
            <text:p text:style-name="P1251">2.825,00</text:p>
          </table:table-cell>
          <table:table-cell table:style-name="TableCell1252">
            <text:p text:style-name="P1253">R$ 14.125,00</text:p>
          </table:table-cell>
        </table:table-row>
        <table:table-row table:style-name="TableRow1254">
          <table:table-cell table:style-name="TableCell1255">
            <text:p text:style-name="P1256">111</text:p>
          </table:table-cell>
          <table:table-cell table:style-name="TableCell1257">
            <text:p text:style-name="P1258">Placa de inauguração em aço inox 304 escovado, chapa de 1mm, gravação em baixo relevo na cor Indicada e brasão da República colorido. Fixação por parafuso/buchas. Formato: 35 x 25 cm. Conforme modelo (uso no Edf Sede e Anexos e Varas/Fóruns e unidades administrativas) - POLO 01</text:p>
          </table:table-cell>
          <table:table-cell table:style-name="TableCell1259">
            <text:p text:style-name="P1260">10</text:p>
          </table:table-cell>
          <table:table-cell table:style-name="TableCell1261">
            <text:p text:style-name="P1262">225,00</text:p>
          </table:table-cell>
          <table:table-cell table:style-name="TableCell1263">
            <text:p text:style-name="P1264">R$ 2.250,00</text:p>
          </table:table-cell>
        </table:table-row>
        <table:table-row table:style-name="TableRow1265">
          <table:table-cell table:style-name="TableCell1266">
            <text:p text:style-name="P1267">112</text:p>
          </table:table-cell>
          <table:table-cell table:style-name="TableCell1268">
            <text:p text:style-name="P1269">Placa de inauguração em aço inox 304 escovado, chapa de 1mm, gravação em baixo relevo na cor indicada e brasão da República colorido. Fixação por parafuso/buchas. Formato: 50 x 0,50 cm<text:s/><text:line-break/>(máximo com possibilidade de ajuste de até 0,10 menor em ambas as dimensões) Conforme projeto (uso no Edf Sede e Anexos e Varas/Fóruns e unidades administrativas) - POLO 01</text:p>
          </table:table-cell>
          <table:table-cell table:style-name="TableCell1270">
            <text:p text:style-name="P1271">5</text:p>
          </table:table-cell>
          <table:table-cell table:style-name="TableCell1272">
            <text:p text:style-name="P1273">725,00</text:p>
          </table:table-cell>
          <table:table-cell table:style-name="TableCell1274">
            <text:p text:style-name="P1275">R$ 3.625,00</text:p>
          </table:table-cell>
        </table:table-row>
        <table:table-row table:style-name="TableRow1276">
          <table:table-cell table:style-name="TableCell1277" table:number-columns-spanned="4">
            <text:p text:style-name="P1278">TOTAL LOTE 2</text:p>
          </table:table-cell>
          <table:covered-table-cell/>
          <table:covered-table-cell/>
          <table:covered-table-cell/>
          <table:table-cell table:style-name="TableCell1279">
            <text:p text:style-name="P1280">R$ 38.750,00</text:p>
          </table:table-cell>
        </table:table-row>
        <table:table-row table:style-name="TableRow1281">
          <table:table-cell table:style-name="TableCell1282" table:number-columns-spanned="5">
            <text:p text:style-name="P1283">LOTE 3 – PELÍCULAS DE PROTEÇÃO SOLAR E SEGURANÇA</text:p>
          </table:table-cell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>
            <text:p text:style-name="P1286">113</text:p>
          </table:table-cell>
          <table:table-cell table:style-name="TableCell1287">
            <text:p text:style-name="P1288">Película para segurança e controle solar, plicação em vidro. (uso no Edf Sede e Anexos e Varas/Fóruns e unidades administrativas). - POLO 01</text:p>
          </table:table-cell>
          <table:table-cell table:style-name="TableCell1289">
            <text:p text:style-name="P1290">40</text:p>
          </table:table-cell>
          <table:table-cell table:style-name="TableCell1291">
            <text:p text:style-name="P1292">165,00</text:p>
          </table:table-cell>
          <table:table-cell table:style-name="TableCell1293">
            <text:p text:style-name="P1294">R$ 6.600,00</text:p>
          </table:table-cell>
        </table:table-row>
        <table:table-row table:style-name="TableRow1295">
          <table:table-cell table:style-name="TableCell1296">
            <text:p text:style-name="P1297">114</text:p>
          </table:table-cell>
          <table:table-cell table:style-name="TableCell1298">
            <text:p text:style-name="P1299">Película para segurança e controle solar, aplicação em vidro. (uso no Edf Sede e Anexos e Varas/Fóruns e unidades administrativas). POLO 02, 03 e 04</text:p>
          </table:table-cell>
          <table:table-cell table:style-name="TableCell1300">
            <text:p text:style-name="P1301">60</text:p>
          </table:table-cell>
          <table:table-cell table:style-name="TableCell1302">
            <text:p text:style-name="P1303">165,00</text:p>
          </table:table-cell>
          <table:table-cell table:style-name="TableCell1304">
            <text:p text:style-name="P1305">R$ 9.900,00</text:p>
          </table:table-cell>
        </table:table-row>
        <text:soft-page-break/>
        <table:table-row table:style-name="TableRow1306">
          <table:table-cell table:style-name="TableCell1307">
            <text:p text:style-name="P1308">115</text:p>
          </table:table-cell>
          <table:table-cell table:style-name="TableCell1309">
            <text:p text:style-name="P1310">Película para segurança e controle solar, aplicação em vidro. (uso no Edf Sede e Anexos e Varas/Fóruns e unidades administrativas). POLO 05, 06 e 07</text:p>
          </table:table-cell>
          <table:table-cell table:style-name="TableCell1311">
            <text:p text:style-name="P1312">60</text:p>
          </table:table-cell>
          <table:table-cell table:style-name="TableCell1313">
            <text:p text:style-name="P1314">165,00</text:p>
          </table:table-cell>
          <table:table-cell table:style-name="TableCell1315">
            <text:p text:style-name="P1316">R$ 9.900,00</text:p>
          </table:table-cell>
        </table:table-row>
        <table:table-row table:style-name="TableRow1317">
          <table:table-cell table:style-name="TableCell1318" table:number-columns-spanned="4">
            <text:p text:style-name="P1319">TOTAL LOTE 3</text:p>
          </table:table-cell>
          <table:covered-table-cell/>
          <table:covered-table-cell/>
          <table:covered-table-cell/>
          <table:table-cell table:style-name="TableCell1320">
            <text:p text:style-name="P1321">R$ 26.400,00</text:p>
          </table:table-cell>
        </table:table-row>
        <table:table-row table:style-name="TableRow1322">
          <table:table-cell table:style-name="TableCell1323" table:number-columns-spanned="4">
            <text:p text:style-name="P1324">TOTAL SOMA DOS LOTES 1+2+3</text:p>
          </table:table-cell>
          <table:covered-table-cell/>
          <table:covered-table-cell/>
          <table:covered-table-cell/>
          <table:table-cell table:style-name="TableCell1325">
            <text:p text:style-name="P1326">R$ 404.847,00</text:p>
          </table:table-cell>
        </table:table-row>
      </table:table>
      <text:p text:style-name="P13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3-08-16T12:50:00Z</meta:creation-date>
    <dc:date>2023-08-16T12:50:00Z</dc:date>
    <meta:template xlink:href="Normal" xlink:type="simple"/>
    <meta:editing-cycles>2</meta:editing-cycles>
    <meta:editing-duration>PT0S</meta:editing-duration>
    <meta:document-statistic meta:page-count="18" meta:paragraph-count="72" meta:word-count="5693" meta:character-count="36366" meta:row-count="256" meta:non-whitespace-character-count="30745"/>
  </office:meta>
</office:document-meta>
</file>