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roman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1.6736in" text:min-label-width="0.3in"/>
      </text:list-level-style-number>
      <text:list-level-style-number text:level="3" text:style-name="WW_CharLFO1LVL3" style:num-suffix="." style:num-format="1" text:display-levels="3">
        <style:list-level-properties text:space-before="0.3944in" text:min-label-width="0.35in"/>
      </text:list-level-style-number>
      <text:list-level-style-number text:level="4" text:style-name="WW_CharLFO1LVL4" style:num-suffix="." style:num-format="1" text:display-levels="4">
        <style:list-level-properties text:space-before="1.2798in" text:min-label-width="0.45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LVL6" style:num-suffix="." style:num-format="1" text:display-levels="6">
        <style:list-level-properties text:space-before="1.2506in" text:min-label-width="0.6493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833in" fo:margin-bottom="0.0833in" fo:line-height="115%"/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ableColumn3" style:family="table-column">
      <style:table-column-properties style:column-width="6.6923in" style:use-optimal-column-width="false"/>
    </style:style>
    <style:style style:name="Table2" style:family="table">
      <style:table-properties style:width="6.6923in" fo:margin-left="0.026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background-color="#548DD4" fo:padding-top="0in" fo:padding-left="0.075in" fo:padding-bottom="0in" fo:padding-right="0.075in"/>
    </style:style>
    <style:style style:name="P6" style:parent-style-name="Normal" style:family="paragraph">
      <style:paragraph-properties fo:text-align="justify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7" style:parent-style-name="Normal" style:family="paragraph">
      <style:text-properties text:display="none"/>
    </style:style>
    <style:style style:name="TableColumn9" style:family="table-column">
      <style:table-column-properties style:column-width="0.5916in" style:use-optimal-column-width="false"/>
    </style:style>
    <style:style style:name="TableColumn10" style:family="table-column">
      <style:table-column-properties style:column-width="1.5777in" style:use-optimal-column-width="false"/>
    </style:style>
    <style:style style:name="TableColumn11" style:family="table-column">
      <style:table-column-properties style:column-width="0.6736in" style:use-optimal-column-width="false"/>
    </style:style>
    <style:style style:name="TableColumn12" style:family="table-column">
      <style:table-column-properties style:column-width="1.193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8" style:family="table">
      <style:table-properties style:width="6.8909in" style:rel-width="113.8%" fo:margin-left="-0.2208in" table:align="left"/>
    </style:style>
    <style:style style:name="TableRow16" style:family="table-row">
      <style:table-row-properties style:row-height="0.5909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widows="0" fo:orphans="0" fo:text-align="center" fo:margin-top="0.0833in" fo:margin-bottom="0.2in" fo:line-height="130%"/>
    </style:style>
    <style:style style:name="T19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widows="0" fo:orphans="0" fo:text-align="center" fo:margin-top="0.0833in" fo:margin-bottom="0.2in" fo:line-height="130%"/>
    </style:style>
    <style:style style:name="T22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align="center" fo:margin-top="0.0833in" fo:margin-bottom="0.2in" fo:line-height="130%"/>
    </style:style>
    <style:style style:name="T25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center" fo:margin-top="0.0833in" fo:margin-bottom="0.2in" fo:line-height="130%"/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28" style:parent-style-name="Normal" style:family="paragraph">
      <style:paragraph-properties fo:widows="0" fo:orphans="0" fo:text-align="center" fo:margin-top="0.0833in" fo:margin-bottom="0.2in" fo:line-height="130%"/>
      <style:text-properties style:font-name="Verdana" style:font-name-complex="Arial" fo:color="#000000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align="center" fo:margin-top="0.0833in" fo:margin-bottom="0.2in" fo:line-height="130%"/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center" fo:margin-top="0.0833in" fo:margin-bottom="0.2in" fo:line-height="130%"/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33" style:parent-style-name="Normal" style:family="paragraph">
      <style:paragraph-properties fo:widows="0" fo:orphans="0" fo:text-align="center" fo:margin-top="0.0833in" fo:margin-bottom="0.2in" fo:line-height="130%"/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center" fo:margin-top="0.0833in" fo:margin-bottom="0.2in" fo:line-height="130%"/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fo:text-align="center" fo:margin-top="0.0833in" fo:margin-bottom="0.2in" fo:line-height="130%"/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ableRow37" style:family="table-row">
      <style:table-row-properties style:row-height="0.5541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 fo:margin-top="0.0833in" fo:margin-bottom="0.2in" fo:line-height="130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Verdana" style:font-name-complex="Arial" fo:color="#000000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margin-top="0.0833in" fo:margin-bottom="0.2in" fo:line-height="130%"/>
      <style:text-properties style:font-name="Verdana" style:font-name-complex="Arial" fo:color="#000000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margin-top="0.0833in" fo:margin-bottom="0.2in" fo:line-height="130%"/>
      <style:text-properties style:font-name="Verdana" style:font-name-complex="Arial" fo:color="#000000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margin-top="0.0833in" fo:margin-bottom="0.2in" fo:line-height="130%"/>
      <style:text-properties style:font-name="Verdana" style:font-name-complex="Arial" fo:color="#000000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margin-top="0.0833in" fo:margin-bottom="0.2in" fo:line-height="130%"/>
      <style:text-properties style:font-name="Verdana" style:font-name-complex="Arial" fo:color="#000000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margin-top="0.0833in" fo:margin-bottom="0.2in" fo:line-height="130%"/>
      <style:text-properties style:font-name="Verdana" style:font-name-complex="Arial" fo:color="#000000" fo:font-size="10pt" style:font-size-asian="10pt" style:font-size-complex="10pt"/>
    </style:style>
    <style:style style:name="TableRow52" style:family="table-row">
      <style:table-row-properties style:row-height="0.5013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 fo:margin-top="0.0833in" fo:margin-bottom="0.2in" fo:line-height="130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Verdana" style:font-name-complex="Arial" fo:color="#000000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margin-top="0.0833in" fo:margin-bottom="0.2in" fo:line-height="130%"/>
      <style:text-properties style:font-name="Verdana" style:font-name-complex="Arial" fo:color="#000000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margin-top="0.0833in" fo:margin-bottom="0.2in" fo:line-height="130%"/>
      <style:text-properties style:font-name="Verdana" style:font-name-complex="Arial" fo:color="#000000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margin-top="0.0833in" fo:margin-bottom="0.2in" fo:line-height="130%"/>
      <style:text-properties style:font-name="Verdana" style:font-name-complex="Arial" fo:color="#000000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margin-top="0.0833in" fo:margin-bottom="0.2in" fo:line-height="130%"/>
      <style:text-properties style:font-name="Verdana" style:font-name-complex="Arial" fo:color="#000000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margin-top="0.0833in" fo:margin-bottom="0.2in" fo:line-height="130%"/>
      <style:text-properties style:font-name="Verdana" style:font-name-complex="Arial" fo:color="#000000" fo:font-size="10pt" style:font-size-asian="10pt" style:font-size-complex="10pt"/>
    </style:style>
    <style:style style:name="TableRow67" style:family="table-row">
      <style:table-row-properties style:row-height="0.5722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 fo:margin-top="0.0833in" fo:margin-bottom="0.2in" fo:line-height="130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margin-top="0.0833in" fo:margin-bottom="0.2in" fo:line-height="130%"/>
      <style:text-properties style:font-name="Verdana" style:font-name-complex="Arial" fo:color="#000000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margin-top="0.0833in" fo:margin-bottom="0.2in" fo:line-height="130%"/>
      <style:text-properties style:font-name="Verdana" style:font-name-complex="Arial" fo:color="#000000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margin-top="0.0833in" fo:margin-bottom="0.2in" fo:line-height="130%"/>
      <style:text-properties style:font-name="Verdana" style:font-name-complex="Arial" fo:color="#000000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margin-top="0.0833in" fo:margin-bottom="0.2in" fo:line-height="130%"/>
      <style:text-properties style:font-name="Verdana" style:font-name-complex="Arial" fo:color="#000000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margin-top="0.0833in" fo:margin-bottom="0.2in" fo:line-height="130%"/>
      <style:text-properties style:font-name="Verdana" style:font-name-complex="Arial" fo:color="#000000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margin-top="0.0833in" fo:margin-bottom="0.2in" fo:line-height="130%"/>
      <style:text-properties style:font-name="Verdana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text-align="justify"/>
      <style:text-properties style:font-name="Verdana" style:font-name-complex="Arial" fo:color="#000000" fo:font-size="10pt" style:font-size-asian="10pt" style:font-size-complex="10pt"/>
    </style:style>
    <style:style style:name="TableColumn85" style:family="table-column">
      <style:table-column-properties style:column-width="1.6875in" style:use-optimal-column-width="false"/>
    </style:style>
    <style:style style:name="TableColumn86" style:family="table-column">
      <style:table-column-properties style:column-width="0.0069in" style:use-optimal-column-width="false"/>
    </style:style>
    <style:style style:name="TableColumn87" style:family="table-column">
      <style:table-column-properties style:column-width="2.1944in" style:use-optimal-column-width="false"/>
    </style:style>
    <style:style style:name="TableColumn88" style:family="table-column">
      <style:table-column-properties style:column-width="1.5256in" style:use-optimal-column-width="false"/>
    </style:style>
    <style:style style:name="TableColumn89" style:family="table-column">
      <style:table-column-properties style:column-width="1.477in" style:use-optimal-column-width="false"/>
    </style:style>
    <style:style style:name="Table84" style:family="table">
      <style:table-properties style:width="6.8916in" fo:margin-left="-0.2208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Verdana" style:font-name-complex="Arial" fo:color="#000000" fo:font-size="10pt" style:font-size-asian="10pt" style:font-size-complex="10pt"/>
    </style:style>
    <style:style style:name="TableCell93" style:family="table-cell">
      <style:table-cell-properties fo:border="0.0069in solid #000000" fo:background-color="#BFBFBF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0.0902in"/>
      <style:text-properties style:font-name="Verdana" style:font-name-complex="Arial" fo:color="#000000" fo:font-size="10pt" style:font-size-asian="10pt" style:font-size-complex="10pt"/>
    </style:style>
    <style:style style:name="TableCell9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0.0902in"/>
      <style:text-properties style:font-name="Verdana" style:font-name-complex="Arial" fo:color="#000000" fo:font-size="10pt" style:font-size-asian="10pt" style:font-size-complex="10pt"/>
    </style:style>
    <style:style style:name="TableCell9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right="0.0902in"/>
      <style:text-properties style:font-name="Verdana" style:font-name-complex="Arial" fo:color="#000000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Verdana" style:font-name-complex="Arial" fo:color="#000000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right="0.0902in"/>
      <style:text-properties style:font-name="Verdana" style:font-name-complex="Arial" fo:color="#000000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right="0.0902in"/>
      <style:text-properties style:font-name="Verdana" style:font-name-complex="Arial" fo:color="#000000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right="0.0902in"/>
      <style:text-properties style:font-name="Verdana" style:font-name-complex="Arial" fo:color="#000000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Verdana" style:font-name-complex="Arial" fo:color="#000000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right="0.0902in"/>
      <style:text-properties style:font-name="Verdana" style:font-name-complex="Arial" fo:color="#000000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right="0.0902in"/>
      <style:text-properties style:font-name="Verdana" style:font-name-complex="Arial" fo:color="#000000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right="0.0902in"/>
      <style:text-properties style:font-name="Verdana" style:font-name-complex="Arial" fo:color="#000000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right="0.0902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 fo:margin-right="0.0902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0.0902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24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Column126" style:family="table-column">
      <style:table-column-properties style:column-width="4.8062in" style:use-optimal-column-width="false"/>
    </style:style>
    <style:style style:name="TableColumn127" style:family="table-column">
      <style:table-column-properties style:column-width="2.0847in" style:use-optimal-column-width="false"/>
    </style:style>
    <style:style style:name="Table125" style:family="table">
      <style:table-properties style:width="6.8909in" style:rel-width="113.8%" fo:margin-left="-0.2208in" table:align="left"/>
    </style:style>
    <style:style style:name="TableRow128" style:family="table-row">
      <style:table-row-properties style:row-height="0.3937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 fo:margin-top="0.0833in" fo:margin-bottom="0.2in" fo:line-height="130%"/>
    </style:style>
    <style:style style:name="T131" style:parent-style-name="Fonteparág.padrão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margin-top="0.0833in" fo:margin-bottom="0.2in" fo:line-height="130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34" style:parent-style-name="Normal" style:list-style-name="LFO1" style:family="paragraph">
      <style:paragraph-properties fo:text-align="justify" fo:margin-top="0.0833in" fo:margin-bottom="0.0833in" fo:line-height="115%" fo:margin-left="0.4965in" fo:text-indent="-0.2993in">
        <style:tab-stops>
          <style:tab-stop style:type="left" style:position="-0.4965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135" style:parent-style-name="Normal" style:list-style-name="LFO1" style:family="paragraph">
      <style:paragraph-properties fo:text-align="justify" fo:margin-top="0.0833in" fo:margin-bottom="0.0833in" fo:line-height="115%" fo:margin-left="0.4965in" fo:text-indent="-0.2993in">
        <style:tab-stops>
          <style:tab-stop style:type="left" style:position="-0.4965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136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Column138" style:family="table-column">
      <style:table-column-properties style:column-width="6.6916in" style:use-optimal-column-width="false"/>
    </style:style>
    <style:style style:name="Table137" style:family="table">
      <style:table-properties style:width="6.6916in" fo:margin-left="0.0263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548DD4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42" style:parent-style-name="Normal" style:family="paragraph">
      <style:text-properties text:display="none"/>
    </style:style>
    <style:style style:name="TableColumn144" style:family="table-column">
      <style:table-column-properties style:column-width="0.7687in" style:use-optimal-column-width="false"/>
    </style:style>
    <style:style style:name="TableColumn145" style:family="table-column">
      <style:table-column-properties style:column-width="1.418in" style:use-optimal-column-width="false"/>
    </style:style>
    <style:style style:name="TableColumn146" style:family="table-column">
      <style:table-column-properties style:column-width="0.7854in" style:use-optimal-column-width="false"/>
    </style:style>
    <style:style style:name="TableColumn147" style:family="table-column">
      <style:table-column-properties style:column-width="1.1618in" style:use-optimal-column-width="false"/>
    </style:style>
    <style:style style:name="TableColumn148" style:family="table-column">
      <style:table-column-properties style:column-width="0.5291in" style:use-optimal-column-width="false"/>
    </style:style>
    <style:style style:name="TableColumn149" style:family="table-column">
      <style:table-column-properties style:column-width="1.1666in" style:use-optimal-column-width="false"/>
    </style:style>
    <style:style style:name="TableColumn150" style:family="table-column">
      <style:table-column-properties style:column-width="1.234in" style:use-optimal-column-width="false"/>
    </style:style>
    <style:style style:name="Table143" style:family="table">
      <style:table-properties style:width="7.0638in" fo:margin-left="-0.2208in" table:align="left"/>
    </style:style>
    <style:style style:name="TableRow151" style:family="table-row">
      <style:table-row-properties style:row-height="0.5909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 fo:margin-top="0.0833in" fo:margin-bottom="0.2in" fo:line-height="130%"/>
    </style:style>
    <style:style style:name="T154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 fo:margin-top="0.0833in" fo:margin-bottom="0.2in" fo:line-height="130%"/>
    </style:style>
    <style:style style:name="T157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fo:margin-top="0.0833in" fo:margin-bottom="0.2in" fo:line-height="130%"/>
    </style:style>
    <style:style style:name="T160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 fo:margin-top="0.0833in" fo:margin-bottom="0.2in" fo:line-height="130%"/>
    </style:style>
    <style:style style:name="T163" style:parent-style-name="Fonteparág.padrã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margin-top="0.0833in" fo:margin-bottom="0.2in" fo:line-height="130%"/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fo:margin-top="0.0833in" fo:margin-bottom="0.2in" fo:line-height="130%"/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 fo:margin-top="0.0833in" fo:margin-bottom="0.2in" fo:line-height="130%"/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ableRow170" style:family="table-row">
      <style:table-row-properties style:row-height="0.5458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 fo:margin-top="0.0833in" fo:margin-bottom="0.2in" fo:line-height="130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Verdana" style:font-name-complex="Arial" fo:color="#000000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margin-top="0.0833in" fo:margin-bottom="0.2in" fo:line-height="130%"/>
      <style:text-properties style:font-name="Verdana" style:font-name-complex="Arial" fo:color="#000000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margin-top="0.0833in" fo:margin-bottom="0.2in" fo:line-height="130%"/>
      <style:text-properties style:font-name="Verdana" style:font-name-complex="Arial" fo:color="#000000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margin-top="0.0833in" fo:margin-bottom="0.2in" fo:line-height="130%"/>
      <style:text-properties style:font-name="Verdana" style:font-name-complex="Arial" fo:color="#000000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margin-top="0.0833in" fo:margin-bottom="0.2in" fo:line-height="130%"/>
      <style:text-properties style:font-name="Verdana" style:font-name-complex="Arial" fo:color="#000000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margin-top="0.0833in" fo:margin-bottom="0.2in" fo:line-height="130%"/>
      <style:text-properties style:font-name="Verdana" style:font-name-complex="Arial" fo:color="#000000" fo:font-size="10pt" style:font-size-asian="10pt" style:font-size-complex="10pt"/>
    </style:style>
    <style:style style:name="TableRow185" style:family="table-row">
      <style:table-row-properties style:row-height="0.3937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 fo:margin-top="0.0833in" fo:margin-bottom="0.2in" fo:line-height="130%"/>
    </style:style>
    <style:style style:name="T188" style:parent-style-name="Fonteparág.padrão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margin-top="0.0833in" fo:margin-bottom="0.2in" fo:line-height="130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191" style:parent-style-name="Normal" style:family="paragraph">
      <style:paragraph-properties fo:text-align="center"/>
      <style:text-properties style:font-name="Verdana" style:font-name-complex="Arial" fo:color="#000000" fo:font-size="10pt" style:font-size-asian="10pt" style:font-size-complex="10pt"/>
    </style:style>
    <style:style style:name="TableColumn193" style:family="table-column">
      <style:table-column-properties style:column-width="4.5in" style:use-optimal-column-width="false"/>
    </style:style>
    <style:style style:name="TableColumn194" style:family="table-column">
      <style:table-column-properties style:column-width="2.5888in" style:use-optimal-column-width="false"/>
    </style:style>
    <style:style style:name="Table192" style:family="table">
      <style:table-properties style:width="7.0888in" style:rel-width="117.06%" fo:margin-left="-0.2208in" table:align="left"/>
    </style:style>
    <style:style style:name="TableRow195" style:family="table-row">
      <style:table-row-properties style:row-height="0.3937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 fo:margin-top="0.0833in" fo:margin-bottom="0.2in" fo:line-height="130%"/>
    </style:style>
    <style:style style:name="T198" style:parent-style-name="Fonteparág.padrão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end" fo:margin-top="0.0833in" fo:margin-bottom="0.2in" fo:line-height="130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201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Verdana" style:font-name-complex="Verdana" text:display="none" fo:color="#000000" fo:font-size="10pt" style:font-size-asian="10pt"/>
    </style:style>
  </office:automatic-styles>
  <office:body>
    <office:text text:use-soft-page-breaks="true">
      <text:p text:style-name="P1">VALORES DE REFERÊNCIA: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GRUPO 01 – MOTORISTA E MOTORISTA LÍDER</text:p>
          </table:table-cell>
        </table:table-row>
      </table:table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ITEM</text:span></text:p>
          </table:table-cell>
          <table:table-cell table:style-name="TableCell20">
            <text:p text:style-name="P21"><text:span text:style-name="T22">ESPECIFICAÇÃO</text:span></text:p>
          </table:table-cell>
          <table:table-cell table:style-name="TableCell23">
            <text:p text:style-name="P24"><text:span text:style-name="T25">CATSER</text:span></text:p>
          </table:table-cell>
          <table:table-cell table:style-name="TableCell26">
            <text:p text:style-name="P27">UNIDADE DE MEDIDA</text:p>
            <text:p text:style-name="P28"/>
          </table:table-cell>
          <table:table-cell table:style-name="TableCell29">
            <text:p text:style-name="P30">QTD.</text:p>
          </table:table-cell>
          <table:table-cell table:style-name="TableCell31">
            <text:p text:style-name="P32">VALOR UNITÁRIO</text:p>
            <text:p text:style-name="P33"/>
          </table:table-cell>
          <table:table-cell table:style-name="TableCell34">
            <text:p text:style-name="P35">VALOR TOTAL</text:p>
            <text:p text:style-name="P36"/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Serviço de motorista</text:p>
          </table:table-cell>
          <table:table-cell table:style-name="TableCell42">
            <text:p text:style-name="P43">15008</text:p>
          </table:table-cell>
          <table:table-cell table:style-name="TableCell44">
            <text:p text:style-name="P45">Posto de trabalho</text:p>
          </table:table-cell>
          <table:table-cell table:style-name="TableCell46">
            <text:p text:style-name="P47">12</text:p>
          </table:table-cell>
          <table:table-cell table:style-name="TableCell48">
            <text:p text:style-name="P49">R$ 6.494,58</text:p>
          </table:table-cell>
          <table:table-cell table:style-name="TableCell50">
            <text:p text:style-name="P51">R$ 77.934,96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Serviço de motorista líder</text:p>
          </table:table-cell>
          <table:table-cell table:style-name="TableCell57">
            <text:p text:style-name="P58">15008</text:p>
          </table:table-cell>
          <table:table-cell table:style-name="TableCell59">
            <text:p text:style-name="P60">Posto de trabalho</text:p>
          </table:table-cell>
          <table:table-cell table:style-name="TableCell61">
            <text:p text:style-name="P62">01</text:p>
          </table:table-cell>
          <table:table-cell table:style-name="TableCell63">
            <text:p text:style-name="P64">R$ 7.692,44</text:p>
          </table:table-cell>
          <table:table-cell table:style-name="TableCell65">
            <text:p text:style-name="P66">R$ 7.692,44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R$ 85.627,40</text:p>
          </table:table-cell>
        </table:table-row>
      </table:table>
      <text:p text:style-name="P82"/>
      <text:p text:style-name="P83">*Estimativa de diárias.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Quantidade mensal estimada</text:p>
          </table:table-cell>
          <table:table-cell table:style-name="TableCell95">
            <text:p text:style-name="P96">Valor por viagem</text:p>
          </table:table-cell>
          <table:table-cell table:style-name="TableCell97">
            <text:p text:style-name="P98">Valor mensal estimado</text:p>
          </table:table-cell>
        </table:table-row>
        <table:table-row table:style-name="TableRow99">
          <table:table-cell table:style-name="TableCell100" table:number-columns-spanned="2">
            <text:p text:style-name="P101">Diária sem pernoite</text:p>
          </table:table-cell>
          <table:covered-table-cell/>
          <table:table-cell table:style-name="TableCell102">
            <text:p text:style-name="P103">10</text:p>
          </table:table-cell>
          <table:table-cell table:style-name="TableCell104">
            <text:p text:style-name="P105">R$ 109,55</text:p>
          </table:table-cell>
          <table:table-cell table:style-name="TableCell106">
            <text:p text:style-name="P107">R$ 1.095,50</text:p>
          </table:table-cell>
        </table:table-row>
        <table:table-row table:style-name="TableRow108">
          <table:table-cell table:style-name="TableCell109" table:number-columns-spanned="2">
            <text:p text:style-name="P110">Diária com pernoite</text:p>
          </table:table-cell>
          <table:covered-table-cell/>
          <table:table-cell table:style-name="TableCell111">
            <text:p text:style-name="P112">10</text:p>
          </table:table-cell>
          <table:table-cell table:style-name="TableCell113">
            <text:p text:style-name="P114">R$ 219,10</text:p>
          </table:table-cell>
          <table:table-cell table:style-name="TableCell115">
            <text:p text:style-name="P116">R$ 2.191,00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3">
            <text:p text:style-name="P121">TOTAL MENSAL DOS SERVIÇOS DO GRUPO 1</text:p>
          </table:table-cell>
          <table:covered-table-cell/>
          <table:covered-table-cell/>
          <table:table-cell table:style-name="TableCell122">
            <text:p text:style-name="P123">R$ 88.913,90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TOTAL ANUAL DO SERVIÇO DO GRUPO 1</text:span></text:p>
          </table:table-cell>
          <table:table-cell table:style-name="TableCell132">
            <text:p text:style-name="P133">R$ 1.066.966,80</text:p>
          </table:table-cell>
        </table:table-row>
      </table:table>
      <text:list text:style-name="LFO1" text:continue-numbering="true">
        <text:list-item>
          <text:list>
            <text:list-item>
              <text:p text:style-name="P134">A quantidade de diárias é meramente estimativa, tendo caráter acessório, podendo ultrapassar a quantidade estimada durante a execução contratual.</text:p>
            </text:list-item>
            <text:list-item>
              <text:p text:style-name="P135">Os valores de referência das diárias foram obtidos do contrato anterior, mais aplicação do IPCA dos últimos 12 meses, de 4,65%</text:p>
            </text:list-item>
          </text:list>
        </text:list-item>
      </text:list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GRUPO 02 - <text:s/>RECEPCIONISTA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ITEM</text:span></text:p>
          </table:table-cell>
          <table:table-cell table:style-name="TableCell155">
            <text:p text:style-name="P156"><text:span text:style-name="T157">ESPECIFICAÇÃO</text:span></text:p>
          </table:table-cell>
          <table:table-cell table:style-name="TableCell158">
            <text:p text:style-name="P159"><text:span text:style-name="T160">CATSER</text:span></text:p>
          </table:table-cell>
          <table:table-cell table:style-name="TableCell161">
            <text:p text:style-name="P162"><text:span text:style-name="T163">UNIDADE DE MEDIDA</text:span></text:p>
          </table:table-cell>
          <table:table-cell table:style-name="TableCell164">
            <text:p text:style-name="P165">QTD.</text:p>
          </table:table-cell>
          <table:table-cell table:style-name="TableCell166">
            <text:p text:style-name="P167">VALOR UNITÁRIO</text:p>
          </table:table-cell>
          <table:table-cell table:style-name="TableCell168">
            <text:p text:style-name="P169">VALOR TOTAL</text:p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>Serviço de Recepcionista</text:p>
          </table:table-cell>
          <table:table-cell table:style-name="TableCell175">
            <text:p text:style-name="P176">8729</text:p>
          </table:table-cell>
          <table:table-cell table:style-name="TableCell177">
            <text:p text:style-name="P178">Posto de trabalho</text:p>
          </table:table-cell>
          <table:table-cell table:style-name="TableCell179">
            <text:p text:style-name="P180">04</text:p>
          </table:table-cell>
          <table:table-cell table:style-name="TableCell181">
            <text:p text:style-name="P182">R$ 3.892,80</text:p>
          </table:table-cell>
          <table:table-cell table:style-name="TableCell183">
            <text:p text:style-name="P184">R$ 15.571,20</text:p>
          </table:table-cell>
        </table:table-row>
        <table:table-row table:style-name="TableRow185">
          <table:table-cell table:style-name="TableCell186" table:number-columns-spanned="6">
            <text:p text:style-name="P187"><text:span text:style-name="T188">TOTAL MENSAL DO SERVIÇO DO GRUPO 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R$ 15.571,20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TOTAL ANUAL DO SERVIÇO DO GRUPO 2</text:span></text:p>
          </table:table-cell>
          <table:table-cell table:style-name="TableCell199">
            <text:p text:style-name="P200">R$ 186.854,40</text:p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roman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Char" style:display-name="Parágrafo da Lista Char" style:family="text">
      <style:text-properties style:font-name="Ecofont_Spranq_eco_Sans" fo:font-size="12pt" style:font-size-asian="12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 fo:font-weight="normal" style:font-weight-asian="normal" fo:font-style="normal" style:font-style-asian="normal" style:text-line-through-type="none" fo:color="#000000" style:text-underline-type="none"/>
    </style:style>
    <style:style style:name="WW_CharLFO1LVL3" style:family="text">
      <style:text-properties style:font-name-complex="Times New Roman" fo:font-weight="normal" style:font-weight-asian="normal" fo:font-style="normal" style:font-style-asian="normal" fo:color="#000000"/>
    </style:style>
    <style:style style:name="WW_CharLFO1LVL4" style:family="text">
      <style:text-properties style:font-name-complex="Times New Roman" fo:font-style="normal" style:font-style-asian="normal" style:use-window-font-color="true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1.6736in" text:min-label-width="0.3in"/>
      </text:list-level-style-number>
      <text:list-level-style-number text:level="3" text:style-name="WW_CharLFO1LVL3" style:num-suffix="." style:num-format="1" text:display-levels="3">
        <style:list-level-properties text:space-before="0.3944in" text:min-label-width="0.35in"/>
      </text:list-level-style-number>
      <text:list-level-style-number text:level="4" text:style-name="WW_CharLFO1LVL4" style:num-suffix="." style:num-format="1" text:display-levels="4">
        <style:list-level-properties text:space-before="1.2798in" text:min-label-width="0.45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LVL6" style:num-suffix="." style:num-format="1" text:display-levels="6">
        <style:list-level-properties text:space-before="1.2506in" text:min-label-width="0.6493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4-03-12T15:29:00Z</meta:creation-date>
    <dc:date>2024-03-12T15:29:00Z</dc: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166" meta:row-count="8" meta:non-whitespace-character-count="986"/>
  </office:meta>
</office:document-meta>
</file>