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87EE93D1.png" manifest:media-type=""/>
  <manifest:file-entry manifest:full-path="Pictures/10000000000006730000091DFC5A3734.png" manifest:media-type=""/>
  <manifest:file-entry manifest:full-path="Pictures/10000000000006730000091D70DCDE57.png" manifest:media-type=""/>
  <manifest:file-entry manifest:full-path="Pictures/10000000000006730000091DF016241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cm">
          <draw:image xlink:href="Pictures/10000000000006730000091D87EE93D1.png" xlink:type="simple" xlink:show="embed" xlink:actuate="onLoad">
            <text:p/>
          </draw:image>
        </draw:frame>
      </draw:page>
      <draw:page draw:name="page2" draw:style-name="dp1" draw:master-page-name="master-page40">
        <draw:frame draw:style-name="gr1" draw:layer="layout" svg:width="20.954cm" svg:height="29.634cm" svg:x="0cm" svg:y="0cm">
          <draw:image xlink:href="Pictures/10000000000006730000091DFC5A3734.png" xlink:type="simple" xlink:show="embed" xlink:actuate="onLoad">
            <text:p/>
          </draw:image>
        </draw:frame>
      </draw:page>
      <draw:page draw:name="page3" draw:style-name="dp1" draw:master-page-name="master-page67">
        <draw:frame draw:style-name="gr1" draw:layer="layout" svg:width="20.954cm" svg:height="29.634cm" svg:x="0.001cm" svg:y="0.666cm">
          <draw:image xlink:href="Pictures/10000000000006730000091DF016241D.png" xlink:type="simple" xlink:show="embed" xlink:actuate="onLoad">
            <text:p/>
          </draw:image>
        </draw:frame>
      </draw:page>
      <draw:page draw:name="page4" draw:style-name="dp1" draw:master-page-name="master-page82">
        <draw:frame draw:style-name="gr1" draw:layer="layout" svg:width="20.954cm" svg:height="29.634cm" svg:x="0.001cm" svg:y="-0.001cm">
          <draw:image xlink:href="Pictures/10000000000006730000091D70DCDE5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1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67" style:page-layout-name="PM0" draw:style-name="Mdp1"/>
    <style:master-page style:name="master-page8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40:25.799000000</dc:date>
    <meta:editing-duration>P0D</meta:editing-duration>
    <meta:editing-cycles>1</meta:editing-cycles>
    <meta:document-statistic meta:object-count="4"/>
  </office:meta>
</office:document-meta>
</file>