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F19294C717438519.jpg" manifest:media-type="image/jpeg"/>
  <manifest:file-entry manifest:full-path="Pictures/10000000000004FB00000672EBA98DB93E90E8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19294C71743851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BA98DB93E90E8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