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3D1981819E59F0A.jpg" manifest:media-type="image/jpeg"/>
  <manifest:file-entry manifest:full-path="Pictures/10000000000004D8000006DA334120F6E6A841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3D1981819E59F0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34120F6E6A841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