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/>
    <style:font-face style:name="HelveticaOblique" svg:font-family="HelveticaOblique"/>
    <style:font-face style:name="Times" svg:font-family="Time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07cm" fo:min-width="0.07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038cm" fo:min-width="0.038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182cm" fo:min-width="0.182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24cm" fo:min-width="0.324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21cm" fo:min-width="0.21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4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158cm" fo:min-width="0.158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.423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652cm" fo:min-width="0.652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528cm" fo:min-width="0.528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341cm" fo:min-width="0.341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221cm" fo:min-width="0.221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391cm" fo:min-width="0.836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187cm" fo:min-width="0.341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251cm" fo:min-width="0.251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447cm" fo:min-width="0.447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29cm" fo:min-width="0.29cm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599cm" fo:min-width="0.599cm" fo:padding-top="0cm" fo:padding-bottom="0cm" fo:padding-left="0cm" fo:padding-right="0cm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0.389cm" fo:padding-top="0cm" fo:padding-bottom="0cm" fo:padding-left="0cm" fo:padding-right="0cm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274cm" fo:min-width="0.274cm" fo:padding-top="0cm" fo:padding-bottom="0cm" fo:padding-left="0cm" fo:padding-right="0cm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217cm" fo:min-width="0.217cm" fo:padding-top="0cm" fo:padding-bottom="0cm" fo:padding-left="0cm" fo:padding-right="0cm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669cm" fo:min-width="0.669cm" fo:padding-top="0cm" fo:padding-bottom="0cm" fo:padding-left="0cm" fo:padding-right="0cm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581cm" fo:min-width="0.581cm" fo:padding-top="0cm" fo:padding-bottom="0cm" fo:padding-left="0cm" fo:padding-right="0cm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28cm" fo:padding-top="0cm" fo:padding-bottom="0cm" fo:padding-left="0cm" fo:padding-right="0cm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0.405cm" fo:padding-top="0cm" fo:padding-bottom="0cm" fo:padding-left="0cm" fo:padding-right="0cm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0.369cm" fo:padding-top="0cm" fo:padding-bottom="0cm" fo:padding-left="0cm" fo:padding-right="0cm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458cm" fo:min-width="0.458cm" fo:padding-top="0cm" fo:padding-bottom="0cm" fo:padding-left="0cm" fo:padding-right="0cm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1.322cm" fo:min-width="1.322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1pt" style:font-size-asian="11pt" style:font-size-complex="11pt"/>
    </style:style>
    <style:style style:name="P3" style:family="paragraph">
      <loext:graphic-properties draw:fill="none"/>
      <style:text-properties fo:font-size="2pt" style:font-size-asian="2pt" style:font-size-complex="2pt"/>
    </style:style>
    <style:style style:name="P4" style:family="paragraph">
      <loext:graphic-properties draw:fill="none"/>
      <style:text-properties fo:font-size="1.10000002384186pt" style:font-size-asian="1.10000002384186pt" style:font-size-complex="1.10000002384186pt"/>
    </style:style>
    <style:style style:name="P5" style:family="paragraph">
      <loext:graphic-properties draw:fill="none"/>
      <style:text-properties fo:font-size="8pt" style:font-size-asian="8pt" style:font-size-complex="8pt"/>
    </style:style>
    <style:style style:name="P6" style:family="paragraph">
      <loext:graphic-properties draw:fill="none"/>
      <style:text-properties fo:font-size="5.19999980926514pt" style:font-size-asian="5.19999980926514pt" style:font-size-complex="5.19999980926514pt"/>
    </style:style>
    <style:style style:name="P7" style:family="paragraph">
      <loext:graphic-properties draw:fill="none"/>
      <style:text-properties fo:font-size="9.19999980926514pt" style:font-size-asian="9.19999980926514pt" style:font-size-complex="9.19999980926514pt"/>
    </style:style>
    <style:style style:name="P8" style:family="paragraph">
      <loext:graphic-properties draw:fill="none"/>
      <style:text-properties fo:font-size="6pt" style:font-size-asian="6pt" style:font-size-complex="6pt"/>
    </style:style>
    <style:style style:name="P9" style:family="paragraph">
      <loext:graphic-properties draw:fill="none"/>
      <style:text-properties fo:font-size="9.5pt" style:font-size-asian="9.5pt" style:font-size-complex="9.5pt"/>
    </style:style>
    <style:style style:name="P10" style:family="paragraph">
      <loext:graphic-properties draw:fill="none"/>
      <style:text-properties fo:font-size="4.5pt" style:font-size-asian="4.5pt" style:font-size-complex="4.5pt"/>
    </style:style>
    <style:style style:name="P11" style:family="paragraph">
      <loext:graphic-properties draw:fill="none"/>
      <style:text-properties fo:font-size="12.1000003814697pt" style:font-size-asian="12.1000003814697pt" style:font-size-complex="12.1000003814697pt"/>
    </style:style>
    <style:style style:name="P12" style:family="paragraph">
      <loext:graphic-properties draw:fill="none"/>
      <style:text-properties fo:font-size="18.5pt" style:font-size-asian="18.5pt" style:font-size-complex="18.5pt"/>
    </style:style>
    <style:style style:name="P13" style:family="paragraph">
      <loext:graphic-properties draw:fill="none"/>
      <style:text-properties fo:font-size="15pt" style:font-size-asian="15pt" style:font-size-complex="15pt"/>
    </style:style>
    <style:style style:name="P14" style:family="paragraph">
      <loext:graphic-properties draw:fill="none"/>
      <style:text-properties fo:font-size="9.69999980926514pt" style:font-size-asian="9.69999980926514pt" style:font-size-complex="9.69999980926514pt"/>
    </style:style>
    <style:style style:name="P15" style:family="paragraph">
      <loext:graphic-properties draw:fill="none"/>
      <style:text-properties fo:font-size="6.30000019073486pt" style:font-size-asian="6.30000019073486pt" style:font-size-complex="6.30000019073486pt"/>
    </style:style>
    <style:style style:name="P16" style:family="paragraph">
      <loext:graphic-properties draw:fill="none"/>
      <style:paragraph-properties fo:text-align="start" style:writing-mode="lr-tb"/>
      <style:text-properties fo:font-size="9.69999980926514pt" style:font-size-asian="9.69999980926514pt" style:font-size-complex="9.69999980926514pt"/>
    </style:style>
    <style:style style:name="P17" style:family="paragraph">
      <loext:graphic-properties draw:fill="none"/>
      <style:text-properties fo:font-size="7.19999980926514pt" style:font-size-asian="7.19999980926514pt" style:font-size-complex="7.19999980926514pt"/>
    </style:style>
    <style:style style:name="P18" style:family="paragraph">
      <loext:graphic-properties draw:fill="none"/>
      <style:text-properties fo:font-size="12.6999998092651pt" style:font-size-asian="12.6999998092651pt" style:font-size-complex="12.6999998092651pt"/>
    </style:style>
    <style:style style:name="P19" style:family="paragraph">
      <loext:graphic-properties draw:fill="none"/>
      <style:text-properties fo:font-size="8.30000019073486pt" style:font-size-asian="8.30000019073486pt" style:font-size-complex="8.30000019073486pt"/>
    </style:style>
    <style:style style:name="P20" style:family="paragraph">
      <loext:graphic-properties draw:fill="none"/>
      <style:text-properties fo:font-size="17pt" style:font-size-asian="17pt" style:font-size-complex="17pt"/>
    </style:style>
    <style:style style:name="P21" style:family="paragraph">
      <loext:graphic-properties draw:fill="none"/>
      <style:text-properties fo:font-size="11.1000003814697pt" style:font-size-asian="11.1000003814697pt" style:font-size-complex="11.1000003814697pt"/>
    </style:style>
    <style:style style:name="P22" style:family="paragraph">
      <loext:graphic-properties draw:fill="none"/>
      <style:text-properties fo:font-size="9pt" style:font-size-asian="9pt" style:font-size-complex="9pt"/>
    </style:style>
    <style:style style:name="P23" style:family="paragraph">
      <loext:graphic-properties draw:fill="none"/>
      <style:text-properties fo:font-size="12pt" style:font-size-asian="12pt" style:font-size-complex="12pt"/>
    </style:style>
    <style:style style:name="P24" style:family="paragraph">
      <loext:graphic-properties draw:fill="none"/>
      <style:text-properties fo:font-size="7.80000019073486pt" style:font-size-asian="7.80000019073486pt" style:font-size-complex="7.80000019073486pt"/>
    </style:style>
    <style:style style:name="P25" style:family="paragraph">
      <loext:graphic-properties draw:fill="none"/>
      <style:text-properties fo:font-size="6.19999980926514pt" style:font-size-asian="6.19999980926514pt" style:font-size-complex="6.19999980926514pt"/>
    </style:style>
    <style:style style:name="P26" style:family="paragraph">
      <loext:graphic-properties draw:fill="none"/>
      <style:text-properties fo:font-size="19pt" style:font-size-asian="19pt" style:font-size-complex="19pt"/>
    </style:style>
    <style:style style:name="P27" style:family="paragraph">
      <loext:graphic-properties draw:fill="none"/>
      <style:text-properties fo:font-size="16.5pt" style:font-size-asian="16.5pt" style:font-size-complex="16.5pt"/>
    </style:style>
    <style:style style:name="P28" style:family="paragraph">
      <loext:graphic-properties draw:fill="none"/>
      <style:text-properties fo:font-size="10pt" style:font-size-asian="10pt" style:font-size-complex="10pt"/>
    </style:style>
    <style:style style:name="P29" style:family="paragraph">
      <loext:graphic-properties draw:fill="none"/>
      <style:text-properties fo:font-size="6.5pt" style:font-size-asian="6.5pt" style:font-size-complex="6.5pt"/>
    </style:style>
    <style:style style:name="P30" style:family="paragraph">
      <loext:graphic-properties draw:fill="none"/>
      <style:text-properties fo:font-size="11.5pt" style:font-size-asian="11.5pt" style:font-size-complex="11.5pt"/>
    </style:style>
    <style:style style:name="P31" style:family="paragraph">
      <loext:graphic-properties draw:fill="none"/>
      <style:text-properties fo:font-size="10.5pt" style:font-size-asian="10.5pt" style:font-size-complex="10.5pt"/>
    </style:style>
    <style:style style:name="P32" style:family="paragraph">
      <loext:graphic-properties draw:fill="none"/>
      <style:text-properties fo:font-size="13pt" style:font-size-asian="13pt" style:font-size-complex="13pt"/>
    </style:style>
    <style:style style:name="P33" style:family="paragraph">
      <loext:graphic-properties draw:fill="none"/>
      <style:text-properties fo:font-size="37.5pt" style:font-size-asian="37.5pt" style:font-size-complex="37.5pt"/>
    </style:style>
    <style:style style:name="T1" style:family="text">
      <style:text-properties fo:color="#000000" style:font-name="Helvetica" fo:font-size="11pt" style:font-size-asian="11pt" style:font-name-complex="Helvetica" style:font-size-complex="11pt"/>
    </style:style>
    <style:style style:name="T2" style:family="text">
      <style:text-properties fo:color="#000000" style:font-name="Helvetica" fo:font-size="2pt" style:font-size-asian="2pt" style:font-name-complex="Helvetica" style:font-size-complex="2pt"/>
    </style:style>
    <style:style style:name="T3" style:family="text">
      <style:text-properties fo:color="#000000" style:font-name="Helvetica" fo:font-size="1.10000002384186pt" style:font-size-asian="1.10000002384186pt" style:font-name-complex="Helvetica" style:font-size-complex="1.10000002384186pt"/>
    </style:style>
    <style:style style:name="T4" style:family="text">
      <style:text-properties fo:color="#000000" style:font-name="Helvetica" fo:font-size="8pt" fo:font-weight="bold" style:font-size-asian="8pt" style:font-name-complex="Helvetica" style:font-size-complex="8pt" style:font-weight-complex="bold"/>
    </style:style>
    <style:style style:name="T5" style:family="text">
      <style:text-properties fo:color="#000000" style:font-name="Helvetica" fo:font-size="5.19999980926514pt" fo:font-weight="bold" style:font-size-asian="5.19999980926514pt" style:font-name-complex="Helvetica" style:font-size-complex="5.19999980926514pt" style:font-weight-complex="bold"/>
    </style:style>
    <style:style style:name="T6" style:family="text">
      <style:text-properties fo:color="#000000" style:font-name="Helvetica" fo:font-size="9.19999980926514pt" style:font-size-asian="9.19999980926514pt" style:font-name-complex="Helvetica" style:font-size-complex="9.19999980926514pt"/>
    </style:style>
    <style:style style:name="T7" style:family="text">
      <style:text-properties fo:color="#000000" style:font-name="Helvetica" fo:font-size="6pt" style:font-size-asian="6pt" style:font-name-complex="Helvetica" style:font-size-complex="6pt"/>
    </style:style>
    <style:style style:name="T8" style:family="text">
      <style:text-properties fo:color="#000000" style:font-name="Helvetica" fo:font-size="9.19999980926514pt" fo:font-weight="bold" style:font-size-asian="9.19999980926514pt" style:font-name-complex="Helvetica" style:font-size-complex="9.19999980926514pt" style:font-weight-complex="bold"/>
    </style:style>
    <style:style style:name="T9" style:family="text">
      <style:text-properties fo:color="#000000" style:font-name="Helvetica" fo:font-size="6pt" fo:font-weight="bold" style:font-size-asian="6pt" style:font-name-complex="Helvetica" style:font-size-complex="6pt" style:font-weight-complex="bold"/>
    </style:style>
    <style:style style:name="T10" style:family="text">
      <style:text-properties fo:color="#000000" style:font-name="HelveticaOblique" fo:font-size="9.19999980926514pt" fo:font-weight="bold" style:font-size-asian="9.19999980926514pt" style:font-name-complex="HelveticaOblique" style:font-size-complex="9.19999980926514pt" style:font-weight-complex="bold"/>
    </style:style>
    <style:style style:name="T11" style:family="text">
      <style:text-properties fo:color="#000000" style:font-name="HelveticaOblique" fo:font-size="9.5pt" style:font-size-asian="9.5pt" style:font-name-complex="HelveticaOblique" style:font-size-complex="9.5pt"/>
    </style:style>
    <style:style style:name="T12" style:family="text">
      <style:text-properties fo:color="#000000" style:font-name="Helvetica" fo:font-size="9.5pt" style:font-size-asian="9.5pt" style:font-name-complex="Helvetica" style:font-size-complex="9.5pt"/>
    </style:style>
    <style:style style:name="T13" style:family="text">
      <style:text-properties fo:color="#000000" style:font-name="Helvetica" fo:font-size="8pt" style:font-size-asian="8pt" style:font-name-complex="Helvetica" style:font-size-complex="8pt"/>
    </style:style>
    <style:style style:name="T14" style:family="text">
      <style:text-properties fo:color="#000000" style:font-name="HelveticaOblique" fo:font-size="9.19999980926514pt" style:font-size-asian="9.19999980926514pt" style:font-name-complex="HelveticaOblique" style:font-size-complex="9.19999980926514pt"/>
    </style:style>
    <style:style style:name="T15" style:family="text">
      <style:text-properties fo:color="#000000" style:font-name="Helvetica" fo:font-size="4.5pt" style:font-size-asian="4.5pt" style:font-name-complex="Helvetica" style:font-size-complex="4.5pt"/>
    </style:style>
    <style:style style:name="T16" style:family="text">
      <style:text-properties fo:color="#000000" style:font-name="HelveticaOblique" fo:font-size="4.5pt" style:font-size-asian="4.5pt" style:font-name-complex="HelveticaOblique" style:font-size-complex="4.5pt"/>
    </style:style>
    <style:style style:name="T17" style:family="text">
      <style:text-properties fo:color="#000000" style:font-name="Helvetica" fo:font-size="12.1000003814697pt" style:font-size-asian="12.1000003814697pt" style:font-name-complex="Helvetica" style:font-size-complex="12.1000003814697pt"/>
    </style:style>
    <style:style style:name="T18" style:family="text">
      <style:text-properties fo:color="#000000" style:font-name="Helvetica" fo:font-size="18.5pt" style:font-size-asian="18.5pt" style:font-name-complex="Helvetica" style:font-size-complex="18.5pt"/>
    </style:style>
    <style:style style:name="T19" style:family="text">
      <style:text-properties fo:color="#000000" style:font-name="HelveticaOblique" fo:font-size="18.5pt" style:font-size-asian="18.5pt" style:font-name-complex="HelveticaOblique" style:font-size-complex="18.5pt"/>
    </style:style>
    <style:style style:name="T20" style:family="text">
      <style:text-properties fo:color="#000000" style:font-name="Times" fo:font-size="11pt" style:font-size-asian="11pt" style:font-name-complex="Times" style:font-size-complex="11pt"/>
    </style:style>
    <style:style style:name="T21" style:family="text">
      <style:text-properties fo:color="#000000" style:font-name="HelveticaOblique" fo:font-size="15pt" style:font-size-asian="15pt" style:font-name-complex="HelveticaOblique" style:font-size-complex="15pt"/>
    </style:style>
    <style:style style:name="T22" style:family="text">
      <style:text-properties fo:color="#000000" style:font-name="HelveticaOblique" fo:font-size="11pt" style:font-size-asian="11pt" style:font-name-complex="HelveticaOblique" style:font-size-complex="11pt"/>
    </style:style>
    <style:style style:name="T23" style:family="text">
      <style:text-properties fo:color="#000000" style:font-name="Helvetica" fo:font-size="9.69999980926514pt" style:font-size-asian="9.69999980926514pt" style:font-name-complex="Helvetica" style:font-size-complex="9.69999980926514pt"/>
    </style:style>
    <style:style style:name="T24" style:family="text">
      <style:text-properties fo:color="#000000" style:font-name="Helvetica" fo:font-size="6.30000019073486pt" style:font-size-asian="6.30000019073486pt" style:font-name-complex="Helvetica" style:font-size-complex="6.30000019073486pt"/>
    </style:style>
    <style:style style:name="T25" style:family="text">
      <style:text-properties fo:color="#000000" style:font-name="Helvetica" fo:font-size="9.69999980926514pt" fo:font-weight="bold" style:font-size-asian="9.69999980926514pt" style:font-name-complex="Helvetica" style:font-size-complex="9.69999980926514pt" style:font-weight-complex="bold"/>
    </style:style>
    <style:style style:name="T26" style:family="text">
      <style:text-properties fo:color="#000000" style:font-name="HelveticaOblique" fo:font-size="9.69999980926514pt" style:font-size-asian="9.69999980926514pt" style:font-name-complex="HelveticaOblique" style:font-size-complex="9.69999980926514pt"/>
    </style:style>
    <style:style style:name="T27" style:family="text">
      <style:text-properties fo:color="#000000" style:font-name="Helvetica" fo:font-size="6.30000019073486pt" fo:font-weight="bold" style:font-size-asian="6.30000019073486pt" style:font-name-complex="Helvetica" style:font-size-complex="6.30000019073486pt" style:font-weight-complex="bold"/>
    </style:style>
    <style:style style:name="T28" style:family="text">
      <style:text-properties fo:color="#000000" style:font-name="HelveticaOblique" fo:font-size="9.69999980926514pt" fo:font-weight="bold" style:font-size-asian="9.69999980926514pt" style:font-name-complex="HelveticaOblique" style:font-size-complex="9.69999980926514pt" style:font-weight-complex="bold"/>
    </style:style>
    <style:style style:name="T29" style:family="text">
      <style:text-properties fo:color="#000000" style:font-name="HelveticaOblique" fo:font-size="6pt" style:font-size-asian="6pt" style:font-name-complex="HelveticaOblique" style:font-size-complex="6pt"/>
    </style:style>
    <style:style style:name="T30" style:family="text">
      <style:text-properties fo:color="#000000" style:font-name="Times" fo:font-size="11pt" fo:font-style="italic" style:font-size-asian="11pt" style:font-name-complex="Times" style:font-size-complex="11pt" style:font-style-complex="italic"/>
    </style:style>
    <style:style style:name="T31" style:family="text">
      <style:text-properties fo:color="#000000" style:font-name="Times" fo:font-size="7.19999980926514pt" fo:font-style="italic" style:font-size-asian="7.19999980926514pt" style:font-name-complex="Times" style:font-size-complex="7.19999980926514pt" style:font-style-complex="italic"/>
    </style:style>
    <style:style style:name="T32" style:family="text">
      <style:text-properties fo:color="#000000" style:font-name="Helvetica" fo:font-size="12.6999998092651pt" style:font-size-asian="12.6999998092651pt" style:font-name-complex="Helvetica" style:font-size-complex="12.6999998092651pt"/>
    </style:style>
    <style:style style:name="T33" style:family="text">
      <style:text-properties fo:color="#000000" style:font-name="HelveticaOblique" fo:font-size="12.6999998092651pt" style:font-size-asian="12.6999998092651pt" style:font-name-complex="HelveticaOblique" style:font-size-complex="12.6999998092651pt"/>
    </style:style>
    <style:style style:name="T34" style:family="text">
      <style:text-properties fo:color="#000000" style:font-name="Helvetica" fo:font-size="8.30000019073486pt" style:font-size-asian="8.30000019073486pt" style:font-name-complex="Helvetica" style:font-size-complex="8.30000019073486pt"/>
    </style:style>
    <style:style style:name="T35" style:family="text">
      <style:text-properties fo:color="#000000" style:font-name="Helvetica" fo:font-size="17pt" style:font-size-asian="17pt" style:font-name-complex="Helvetica" style:font-size-complex="17pt"/>
    </style:style>
    <style:style style:name="T36" style:family="text">
      <style:text-properties fo:color="#000000" style:font-name="HelveticaOblique" fo:font-size="17pt" style:font-size-asian="17pt" style:font-name-complex="HelveticaOblique" style:font-size-complex="17pt"/>
    </style:style>
    <style:style style:name="T37" style:family="text">
      <style:text-properties fo:color="#000000" style:font-name="Helvetica" fo:font-size="11.1000003814697pt" style:font-size-asian="11.1000003814697pt" style:font-name-complex="Helvetica" style:font-size-complex="11.1000003814697pt"/>
    </style:style>
    <style:style style:name="T38" style:family="text">
      <style:text-properties fo:color="#000000" style:font-name="Helvetica" fo:font-size="9pt" fo:font-weight="bold" style:font-size-asian="9pt" style:font-name-complex="Helvetica" style:font-size-complex="9pt" style:font-weight-complex="bold"/>
    </style:style>
    <style:style style:name="T39" style:family="text">
      <style:text-properties fo:color="#000000" style:font-name="Helvetica" fo:font-size="12pt" style:font-size-asian="12pt" style:font-name-complex="Helvetica" style:font-size-complex="12pt"/>
    </style:style>
    <style:style style:name="T40" style:family="text">
      <style:text-properties fo:color="#000000" style:font-name="Helvetica" fo:font-size="7.80000019073486pt" style:font-size-asian="7.80000019073486pt" style:font-name-complex="Helvetica" style:font-size-complex="7.80000019073486pt"/>
    </style:style>
    <style:style style:name="T41" style:family="text">
      <style:text-properties fo:color="#000000" style:font-name="Helvetica" fo:font-size="6.19999980926514pt" style:font-size-asian="6.19999980926514pt" style:font-name-complex="Helvetica" style:font-size-complex="6.19999980926514pt"/>
    </style:style>
    <style:style style:name="T42" style:family="text">
      <style:text-properties fo:color="#000000" style:font-name="HelveticaOblique" fo:font-size="19pt" style:font-size-asian="19pt" style:font-name-complex="HelveticaOblique" style:font-size-complex="19pt"/>
    </style:style>
    <style:style style:name="T43" style:family="text">
      <style:text-properties fo:color="#000000" style:font-name="Helvetica" fo:font-size="19pt" style:font-size-asian="19pt" style:font-name-complex="Helvetica" style:font-size-complex="19pt"/>
    </style:style>
    <style:style style:name="T44" style:family="text">
      <style:text-properties fo:color="#000000" style:font-name="Helvetica" fo:font-size="16.5pt" style:font-size-asian="16.5pt" style:font-name-complex="Helvetica" style:font-size-complex="16.5pt"/>
    </style:style>
    <style:style style:name="T45" style:family="text">
      <style:text-properties fo:color="#000000" style:font-name="Helvetica" fo:font-size="10pt" style:font-size-asian="10pt" style:font-name-complex="Helvetica" style:font-size-complex="10pt"/>
    </style:style>
    <style:style style:name="T46" style:family="text">
      <style:text-properties fo:color="#000000" style:font-name="Helvetica" fo:font-size="6.5pt" style:font-size-asian="6.5pt" style:font-name-complex="Helvetica" style:font-size-complex="6.5pt"/>
    </style:style>
    <style:style style:name="T47" style:family="text">
      <style:text-properties fo:color="#000000" style:font-name="HelveticaOblique" fo:font-size="10pt" style:font-size-asian="10pt" style:font-name-complex="HelveticaOblique" style:font-size-complex="10pt"/>
    </style:style>
    <style:style style:name="T48" style:family="text">
      <style:text-properties fo:color="#000000" style:font-name="Helvetica" fo:font-size="9pt" style:font-size-asian="9pt" style:font-name-complex="Helvetica" style:font-size-complex="9pt"/>
    </style:style>
    <style:style style:name="T49" style:family="text">
      <style:text-properties fo:color="#000000" style:font-name="Helvetica" fo:font-size="10pt" fo:font-weight="bold" style:font-size-asian="10pt" style:font-name-complex="Helvetica" style:font-size-complex="10pt" style:font-weight-complex="bold"/>
    </style:style>
    <style:style style:name="T50" style:family="text">
      <style:text-properties fo:color="#000000" style:font-name="Times" fo:font-size="11.5pt" style:font-size-asian="11.5pt" style:font-name-complex="Times" style:font-size-complex="11.5pt"/>
    </style:style>
    <style:style style:name="T51" style:family="text">
      <style:text-properties fo:color="#000000" style:font-name="Times" fo:font-size="10.5pt" fo:font-weight="bold" style:font-size-asian="10.5pt" style:font-name-complex="Times" style:font-size-complex="10.5pt" style:font-weight-complex="bold"/>
    </style:style>
    <style:style style:name="T52" style:family="text">
      <style:text-properties fo:color="#000000" style:font-name="Helvetica" fo:font-size="6.5pt" fo:font-weight="bold" style:font-size-asian="6.5pt" style:font-name-complex="Helvetica" style:font-size-complex="6.5pt" style:font-weight-complex="bold"/>
    </style:style>
    <style:style style:name="T53" style:family="text">
      <style:text-properties fo:color="#000000" style:font-name="HelveticaOblique" fo:font-size="10pt" fo:font-weight="bold" style:font-size-asian="10pt" style:font-name-complex="HelveticaOblique" style:font-size-complex="10pt" style:font-weight-complex="bold"/>
    </style:style>
    <style:style style:name="T54" style:family="text">
      <style:text-properties fo:color="#000000" style:font-name="HelveticaOblique" fo:font-size="8pt" style:font-size-asian="8pt" style:font-name-complex="HelveticaOblique" style:font-size-complex="8pt"/>
    </style:style>
    <style:style style:name="T55" style:family="text">
      <style:text-properties fo:color="#000000" style:font-name="Helvetica" fo:font-size="13pt" style:font-size-asian="13pt" style:font-name-complex="Helvetica" style:font-size-complex="13pt"/>
    </style:style>
    <style:style style:name="T56" style:family="text">
      <style:text-properties fo:color="#000000" style:font-name="Times" fo:font-size="37.5pt" fo:font-style="italic" style:font-size-asian="37.5pt" style:font-name-complex="Times" style:font-size-complex="37.5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0.387cm" svg:height="0.446cm" svg:x="13.386cm" svg:y="0.635cm">
          <draw:text-box>
            <text:p text:style-name="P1"><text:span text:style-name="T1">„ </text:span></text:p>
          </draw:text-box>
        </draw:frame>
        <draw:frame draw:style-name="gr1" draw:text-style-name="P2" draw:layer="layout" svg:width="0.684cm" svg:height="0.446cm" svg:x="14.12cm" svg:y="0.635cm">
          <draw:text-box>
            <text:p text:style-name="P1"><text:span text:style-name="T1">. <text:s/>-, </text:span></text:p>
          </draw:text-box>
        </draw:frame>
        <draw:frame draw:style-name="gr1" draw:text-style-name="P2" draw:layer="layout" svg:width="2.538cm" svg:height="0.446cm" svg:x="15.2cm" svg:y="0.635cm">
          <draw:text-box>
            <text:p text:style-name="P1"><text:span text:style-name="T1">L A N Ç A D O</text:span></text:p>
          </draw:text-box>
        </draw:frame>
        <draw:frame draw:style-name="gr2" draw:text-style-name="P3" draw:layer="layout" svg:width="0.07cm" svg:height="0.078cm" svg:x="14.986cm" svg:y="1.272cm">
          <draw:text-box>
            <text:p text:style-name="P1"><text:span text:style-name="T2">í</text:span></text:p>
          </draw:text-box>
        </draw:frame>
        <draw:frame draw:style-name="gr3" draw:text-style-name="P4" draw:layer="layout" svg:width="0.038cm" svg:height="0.039cm" svg:x="15.057cm" svg:y="1.302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049cm" svg:height="0.039cm" svg:x="15.214cm" svg:y="1.302cm">
          <draw:text-box>
            <text:p text:style-name="P1"><text:span text:style-name="T3">F""</text:span></text:p>
          </draw:text-box>
        </draw:frame>
        <draw:frame draw:style-name="gr2" draw:text-style-name="P3" draw:layer="layout" svg:width="0.07cm" svg:height="0.078cm" svg:x="15.291cm" svg:y="1.27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07cm" svg:height="0.078cm" svg:x="15.708cm" svg:y="1.272cm">
          <draw:text-box>
            <text:p text:style-name="P1"><text:span text:style-name="T2">/</text:span></text:p>
          </draw:text-box>
        </draw:frame>
        <draw:frame draw:style-name="gr4" draw:text-style-name="P5" draw:layer="layout" svg:width="1.64cm" svg:height="0.323cm" svg:x="13.335cm" svg:y="1.381cm">
          <draw:text-box>
            <text:p text:style-name="P1"><text:span text:style-name="T4">téAFASvXS.</text:span></text:p>
          </draw:text-box>
        </draw:frame>
        <draw:frame draw:style-name="gr5" draw:text-style-name="P6" draw:layer="layout" svg:width="0.182cm" svg:height="0.204cm" svg:x="16.226cm" svg:y="1.472cm">
          <draw:text-box>
            <text:p text:style-name="P1"><text:span text:style-name="T5">1</text:span></text:p>
          </draw:text-box>
        </draw:frame>
        <draw:frame draw:style-name="gr4" draw:text-style-name="P5" draw:layer="layout" svg:width="0.713cm" svg:height="0.323cm" svg:x="16.409cm" svg:y="1.381cm">
          <draw:text-box>
            <text:p text:style-name="P1"><text:span text:style-name="T4">./' í? '</text:span></text:p>
          </draw:text-box>
        </draw:frame>
        <draw:frame draw:style-name="gr4" draw:text-style-name="P5" draw:layer="layout" svg:width="1.937cm" svg:height="0.323cm" svg:x="13.233cm" svg:y="2.016cm">
          <draw:text-box>
            <text:p text:style-name="P1"><text:span text:style-name="T4">-ÍHA*Gâ5..1jJ£</text:span></text:p>
          </draw:text-box>
        </draw:frame>
        <draw:frame draw:style-name="gr6" draw:text-style-name="P7" draw:layer="layout" svg:width="3.279cm" svg:height="0.37cm" svg:x="9.169cm" svg:y="3.285cm">
          <draw:text-box>
            <text:p text:style-name="P1"><text:span text:style-name="T6">.PODER JUDICIÁRIO </text:span></text:p>
          </draw:text-box>
        </draw:frame>
        <draw:frame draw:style-name="gr6" draw:text-style-name="P7" draw:layer="layout" svg:width="4.781cm" svg:height="0.37cm" svg:x="13.819cm" svg:y="3.285cm">
          <draw:text-box>
            <text:p text:style-name="P1"><text:span text:style-name="T6">* \00-1- |&lt;§O\A DO <text:s/>TRABALHO </text:span></text:p>
          </draw:text-box>
        </draw:frame>
        <draw:frame draw:style-name="gr6" draw:text-style-name="P7" draw:layer="layout" svg:width="0.324cm" svg:height="0.37cm" svg:x="22.789cm" svg:y="3.285cm">
          <draw:text-box>
            <text:p text:style-name="P1"><text:span text:style-name="T6">• </text:span></text:p>
          </draw:text-box>
        </draw:frame>
        <draw:frame draw:style-name="gr6" draw:text-style-name="P7" draw:layer="layout" svg:width="0.324cm" svg:height="0.37cm" svg:x="24.783cm" svg:y="3.285cm">
          <draw:text-box>
            <text:p text:style-name="P1"><text:span text:style-name="T6">', </text:span></text:p>
          </draw:text-box>
        </draw:frame>
        <draw:frame draw:style-name="gr6" draw:text-style-name="P7" draw:layer="layout" svg:width="0.324cm" svg:height="0.37cm" svg:x="25.229cm" svg:y="3.285cm">
          <draw:text-box>
            <text:p text:style-name="P1"><text:span text:style-name="T6">"</text:span></text:p>
          </draw:text-box>
        </draw:frame>
        <draw:frame draw:style-name="gr6" draw:text-style-name="P7" draw:layer="layout" svg:width="0.324cm" svg:height="0.37cm" svg:x="4.775cm" svg:y="4.098cm">
          <draw:text-box>
            <text:p text:style-name="P1"><text:span text:style-name="T6">- </text:span></text:p>
          </draw:text-box>
        </draw:frame>
        <draw:frame draw:style-name="gr6" draw:text-style-name="P7" draw:layer="layout" svg:width="0.324cm" svg:height="0.37cm" svg:x="5.429cm" svg:y="4.098cm">
          <draw:text-box>
            <text:p text:style-name="P1"><text:span text:style-name="T6">- </text:span></text:p>
          </draw:text-box>
        </draw:frame>
        <draw:frame draw:style-name="gr6" draw:text-style-name="P7" draw:layer="layout" svg:width="6.716cm" svg:height="0.37cm" svg:x="6.508cm" svg:y="4.098cm">
          <draw:text-box>
            <text:p text:style-name="P1"><text:span text:style-name="T6">TRIBUNAL REGIONAL <text:s/>DO TRABALHO,DA 6</text:span></text:p>
          </draw:text-box>
        </draw:frame>
        <draw:frame draw:style-name="gr7" draw:text-style-name="P8" draw:layer="layout" svg:width="0.21cm" svg:height="0.238cm" svg:x="13.651cm" svg:y="4.203cm">
          <draw:text-box>
            <text:p text:style-name="P1"><text:span text:style-name="T7">a</text:span></text:p>
          </draw:text-box>
        </draw:frame>
        <draw:frame draw:style-name="gr6" draw:text-style-name="P7" draw:layer="layout" svg:width="1.446cm" svg:height="0.37cm" svg:x="13.764cm" svg:y="4.098cm">
          <draw:text-box>
            <text:p text:style-name="P1"><text:span text:style-name="T6"><text:s text:c="2"/></text:span><text:span text:style-name="T6">REGIÃO</text:span></text:p>
          </draw:text-box>
        </draw:frame>
        <draw:frame draw:style-name="gr6" draw:text-style-name="P7" draw:layer="layout" svg:width="0.324cm" svg:height="0.37cm" svg:x="4.864cm" svg:y="4.491cm">
          <draw:text-box>
            <text:p text:style-name="P1"><text:span text:style-name="T6">. </text:span></text:p>
          </draw:text-box>
        </draw:frame>
        <draw:frame draw:style-name="gr6" draw:text-style-name="P7" draw:layer="layout" svg:width="0.324cm" svg:height="0.37cm" svg:x="6.379cm" svg:y="4.491cm">
          <draw:text-box>
            <text:p text:style-name="P1"><text:span text:style-name="T6">, </text:span></text:p>
          </draw:text-box>
        </draw:frame>
        <draw:frame draw:style-name="gr6" draw:text-style-name="P7" draw:layer="layout" svg:width="3.981cm" svg:height="0.37cm" svg:x="8.855cm" svg:y="4.491cm">
          <draw:text-box>
            <text:p text:style-name="P1"><text:span text:style-name="T6">SETOR DE <text:s/>CONTRATOS </text:span></text:p>
          </draw:text-box>
        </draw:frame>
        <draw:frame draw:style-name="gr6" draw:text-style-name="P7" draw:layer="layout" svg:width="0.324cm" svg:height="0.37cm" svg:x="14.837cm" svg:y="4.491cm">
          <draw:text-box>
            <text:p text:style-name="P1"><text:span text:style-name="T6">• </text:span></text:p>
          </draw:text-box>
        </draw:frame>
        <draw:frame draw:style-name="gr6" draw:text-style-name="P7" draw:layer="layout" svg:width="0.324cm" svg:height="0.37cm" svg:x="15.744cm" svg:y="4.491cm">
          <draw:text-box>
            <text:p text:style-name="P1"><text:span text:style-name="T6">'</text:span></text:p>
          </draw:text-box>
        </draw:frame>
        <draw:frame draw:style-name="gr6" draw:text-style-name="P7" draw:layer="layout" svg:width="14.895cm" svg:height="0.37cm" svg:x="3.315cm" svg:y="4.847cm">
          <draw:text-box>
            <text:p text:style-name="P1"><text:span text:style-name="T6">..Cais do Apoio, n°. 739, 3° andar- Bairro do Recife-Recife/PE- CEP: 50030-902. Fone: (81) 2129-2218</text:span></text:p>
          </draw:text-box>
        </draw:frame>
        <draw:frame draw:style-name="gr6" draw:text-style-name="P7" draw:layer="layout" svg:width="0.324cm" svg:height="0.37cm" svg:x="5.448cm" svg:y="5.749cm">
          <draw:text-box>
            <text:p text:style-name="P1"><text:span text:style-name="T8">-</text:span></text:p>
          </draw:text-box>
        </draw:frame>
        <draw:frame draw:style-name="gr6" draw:text-style-name="P7" draw:layer="layout" svg:width="0.324cm" svg:height="0.37cm" svg:x="5.667cm" svg:y="5.749cm">
          <draw:text-box>
            <text:p text:style-name="P1"><text:span text:style-name="T8">, </text:span></text:p>
          </draw:text-box>
        </draw:frame>
        <draw:frame draw:style-name="gr6" draw:text-style-name="P7" draw:layer="layout" svg:width="0.324cm" svg:height="0.37cm" svg:x="5.982cm" svg:y="5.749cm">
          <draw:text-box>
            <text:p text:style-name="P1"><text:span text:style-name="T8">. </text:span></text:p>
          </draw:text-box>
        </draw:frame>
        <draw:frame draw:style-name="gr6" draw:text-style-name="P7" draw:layer="layout" svg:width="0.324cm" svg:height="0.37cm" svg:x="6.629cm" svg:y="5.749cm">
          <draw:text-box>
            <text:p text:style-name="P1"><text:span text:style-name="T8">• </text:span></text:p>
          </draw:text-box>
        </draw:frame>
        <draw:frame draw:style-name="gr6" draw:text-style-name="P7" draw:layer="layout" svg:width="0.324cm" svg:height="0.37cm" svg:x="7.277cm" svg:y="5.749cm">
          <draw:text-box>
            <text:p text:style-name="P1"><text:span text:style-name="T8">. </text:span></text:p>
          </draw:text-box>
        </draw:frame>
        <draw:frame draw:style-name="gr6" draw:text-style-name="P7" draw:layer="layout" svg:width="0.324cm" svg:height="0.37cm" svg:x="9.665cm" svg:y="5.749cm">
          <draw:text-box>
            <text:p text:style-name="P1"><text:span text:style-name="T8">" </text:span></text:p>
          </draw:text-box>
        </draw:frame>
        <draw:frame draw:style-name="gr6" draw:text-style-name="P7" draw:layer="layout" svg:width="1.945cm" svg:height="0.37cm" svg:x="10.401cm" svg:y="5.749cm">
          <draw:text-box>
            <text:p text:style-name="P1"><text:span text:style-name="T8">CONTRATO </text:span></text:p>
          </draw:text-box>
        </draw:frame>
        <draw:frame draw:style-name="gr6" draw:text-style-name="P7" draw:layer="layout" svg:width="0.544cm" svg:height="0.37cm" svg:x="12.699cm" svg:y="5.749cm">
          <draw:text-box>
            <text:p text:style-name="P1"><text:span text:style-name="T8">DE </text:span></text:p>
          </draw:text-box>
        </draw:frame>
        <draw:frame draw:style-name="gr6" draw:text-style-name="P7" draw:layer="layout" svg:width="2.14cm" svg:height="0.37cm" svg:x="13.474cm" svg:y="5.749cm">
          <draw:text-box>
            <text:p text:style-name="P1"><text:span text:style-name="T8">PRESTAÇÃO </text:span></text:p>
          </draw:text-box>
        </draw:frame>
        <draw:frame draw:style-name="gr6" draw:text-style-name="P7" draw:layer="layout" svg:width="2.263cm" svg:height="0.37cm" svg:x="15.952cm" svg:y="5.749cm">
          <draw:text-box>
            <text:p text:style-name="P1"><text:span text:style-name="T8">DE' <text:s/>SERVIÇO </text:span></text:p>
          </draw:text-box>
        </draw:frame>
        <draw:frame draw:style-name="gr6" draw:text-style-name="P7" draw:layer="layout" svg:width="0.455cm" svg:height="0.37cm" svg:x="18.737cm" svg:y="5.749cm">
          <draw:text-box>
            <text:p text:style-name="P1"><text:span text:style-name="T8">DE</text:span></text:p>
          </draw:text-box>
        </draw:frame>
        <draw:frame draw:style-name="gr6" draw:text-style-name="P7" draw:layer="layout" svg:width="0.324cm" svg:height="0.37cm" svg:x="2.616cm" svg:y="6.13cm">
          <draw:text-box>
            <text:p text:style-name="P1"><text:span text:style-name="T8">' </text:span></text:p>
          </draw:text-box>
        </draw:frame>
        <draw:frame draw:style-name="gr6" draw:text-style-name="P7" draw:layer="layout" svg:width="1.467cm" svg:height="0.37cm" svg:x="10.375cm" svg:y="6.13cm">
          <draw:text-box>
            <text:p text:style-name="P1"><text:span text:style-name="T8">ACESSO </text:span></text:p>
          </draw:text-box>
        </draw:frame>
        <draw:frame draw:style-name="gr6" draw:text-style-name="P7" draw:layer="layout" svg:width="1.835cm" svg:height="0.37cm" svg:x="12.305cm" svg:y="6.13cm">
          <draw:text-box>
            <text:p text:style-name="P1"><text:span text:style-name="T8">DEDICADO </text:span></text:p>
          </draw:text-box>
        </draw:frame>
        <draw:frame draw:style-name="gr6" draw:text-style-name="P7" draw:layer="layout" svg:width="0.328cm" svg:height="0.37cm" svg:x="14.564cm" svg:y="6.13cm">
          <draw:text-box>
            <text:p text:style-name="P1"><text:span text:style-name="T8">À </text:span></text:p>
          </draw:text-box>
        </draw:frame>
        <draw:frame draw:style-name="gr6" draw:text-style-name="P7" draw:layer="layout" svg:width="1.721cm" svg:height="0.37cm" svg:x="15.249cm" svg:y="6.13cm">
          <draw:text-box>
            <text:p text:style-name="P1"><text:span text:style-name="T8">INTERNET </text:span></text:p>
          </draw:text-box>
        </draw:frame>
        <draw:frame draw:style-name="gr6" draw:text-style-name="P7" draw:layer="layout" svg:width="1.018cm" svg:height="0.37cm" svg:x="17.434cm" svg:y="6.13cm">
          <draw:text-box>
            <text:p text:style-name="P1"><text:span text:style-name="T8">PARA </text:span></text:p>
          </draw:text-box>
        </draw:frame>
        <draw:frame draw:style-name="gr6" draw:text-style-name="P7" draw:layer="layout" svg:width="0.324cm" svg:height="0.37cm" svg:x="18.859cm" svg:y="6.13cm">
          <draw:text-box>
            <text:p text:style-name="P1"><text:span text:style-name="T8">O</text:span></text:p>
          </draw:text-box>
        </draw:frame>
        <draw:frame draw:style-name="gr4" draw:text-style-name="P5" draw:layer="layout" svg:width="0.281cm" svg:height="0.323cm" svg:x="2.54cm" svg:y="6.563cm">
          <draw:text-box>
            <text:p text:style-name="P1"><text:span text:style-name="T4">; </text:span></text:p>
          </draw:text-box>
        </draw:frame>
        <draw:frame draw:style-name="gr4" draw:text-style-name="P5" draw:layer="layout" svg:width="1.526cm" svg:height="0.323cm" svg:x="10.397cm" svg:y="6.563cm">
          <draw:text-box>
            <text:p text:style-name="P1"><text:span text:style-name="T4">TRIBUNAL </text:span></text:p>
          </draw:text-box>
        </draw:frame>
        <draw:frame draw:style-name="gr4" draw:text-style-name="P5" draw:layer="layout" svg:width="1.577cm" svg:height="0.323cm" svg:x="12.555cm" svg:y="6.563cm">
          <draw:text-box>
            <text:p text:style-name="P1"><text:span text:style-name="T4">REGIONAL </text:span></text:p>
          </draw:text-box>
        </draw:frame>
        <draw:frame draw:style-name="gr4" draw:text-style-name="P5" draw:layer="layout" svg:width="0.506cm" svg:height="0.323cm" svg:x="14.754cm" svg:y="6.563cm">
          <draw:text-box>
            <text:p text:style-name="P1"><text:span text:style-name="T4">DO </text:span></text:p>
          </draw:text-box>
        </draw:frame>
        <draw:frame draw:style-name="gr4" draw:text-style-name="P5" draw:layer="layout" svg:width="1.666cm" svg:height="0.323cm" svg:x="15.592cm" svg:y="6.563cm">
          <draw:text-box>
            <text:p text:style-name="P1"><text:span text:style-name="T4">TRABALHO </text:span></text:p>
          </draw:text-box>
        </draw:frame>
        <draw:frame draw:style-name="gr4" draw:text-style-name="P5" draw:layer="layout" svg:width="0.489cm" svg:height="0.323cm" svg:x="17.955cm" svg:y="6.563cm">
          <draw:text-box>
            <text:p text:style-name="P1"><text:span text:style-name="T4">DA </text:span></text:p>
          </draw:text-box>
        </draw:frame>
        <draw:frame draw:style-name="gr4" draw:text-style-name="P5" draw:layer="layout" svg:width="0.281cm" svg:height="0.323cm" svg:x="18.828cm" svg:y="6.563cm">
          <draw:text-box>
            <text:p text:style-name="P1"><text:span text:style-name="T4">6</text:span></text:p>
          </draw:text-box>
        </draw:frame>
        <draw:frame draw:style-name="gr5" draw:text-style-name="P6" draw:layer="layout" svg:width="0.182cm" svg:height="0.204cm" svg:x="19.011cm" svg:y="6.654cm">
          <draw:text-box>
            <text:p text:style-name="P1"><text:span text:style-name="T5">a</text:span></text:p>
          </draw:text-box>
        </draw:frame>
        <draw:frame draw:style-name="gr4" draw:text-style-name="P5" draw:layer="layout" svg:width="0.281cm" svg:height="0.323cm" svg:x="5.563cm" svg:y="6.969cm">
          <draw:text-box>
            <text:p text:style-name="P1"><text:span text:style-name="T4">, </text:span></text:p>
          </draw:text-box>
        </draw:frame>
        <draw:frame draw:style-name="gr4" draw:text-style-name="P5" draw:layer="layout" svg:width="7.398cm" svg:height="0.323cm" svg:x="10.398cm" svg:y="6.969cm">
          <draw:text-box>
            <text:p text:style-name="P1"><text:span text:style-name="T4">REGIÃO, ATRAVÉS <text:s/>DE <text:s/>SERVIÇOS <text:s/>DE <text:s/>CONEXÃO <text:s/>IP</text:span></text:p>
          </draw:text-box>
        </draw:frame>
        <draw:frame draw:style-name="gr6" draw:text-style-name="P7" draw:layer="layout" svg:width="8.27cm" svg:height="0.37cm" svg:x="10.401cm" svg:y="7.298cm">
          <draw:text-box>
            <text:p text:style-name="P1"><text:span text:style-name="T8">DEDICADO <text:s/>COM <text:s/>TAXA <text:s/>DE <text:s/>TRANSMISSÃO <text:s/>DE <text:s/>NO</text:span></text:p>
          </draw:text-box>
        </draw:frame>
        <draw:frame draw:style-name="gr6" draw:text-style-name="P7" draw:layer="layout" svg:width="0.379cm" svg:height="0.37cm" svg:x="4.115cm" svg:y="7.679cm">
          <draw:text-box>
            <text:p text:style-name="P1"><text:span text:style-name="T8">- , </text:span></text:p>
          </draw:text-box>
        </draw:frame>
        <draw:frame draw:style-name="gr6" draw:text-style-name="P7" draw:layer="layout" svg:width="0.324cm" svg:height="0.37cm" svg:x="7.925cm" svg:y="7.679cm">
          <draw:text-box>
            <text:p text:style-name="P1"><text:span text:style-name="T8">' </text:span></text:p>
          </draw:text-box>
        </draw:frame>
        <draw:frame draw:style-name="gr6" draw:text-style-name="P7" draw:layer="layout" svg:width="1.302cm" svg:height="0.37cm" svg:x="10.401cm" svg:y="7.679cm">
          <draw:text-box>
            <text:p text:style-name="P1"><text:span text:style-name="T8">MÍNIMO </text:span></text:p>
          </draw:text-box>
        </draw:frame>
        <draw:frame draw:style-name="gr6" draw:text-style-name="P7" draw:layer="layout" svg:width="2.618cm" svg:height="0.37cm" svg:x="12.229cm" svg:y="7.679cm">
          <draw:text-box>
            <text:p text:style-name="P1"><text:span text:style-name="T8">50(CINQUENTA) </text:span></text:p>
          </draw:text-box>
        </draw:frame>
        <draw:frame draw:style-name="gr6" draw:text-style-name="P7" draw:layer="layout" svg:width="1.12cm" svg:height="0.37cm" svg:x="15.482cm" svg:y="7.679cm">
          <draw:text-box>
            <text:p text:style-name="P1"><text:span text:style-name="T8">MBPS, </text:span></text:p>
          </draw:text-box>
        </draw:frame>
        <draw:frame draw:style-name="gr6" draw:text-style-name="P7" draw:layer="layout" svg:width="1.818cm" svg:height="0.37cm" svg:x="17.194cm" svg:y="7.679cm">
          <draw:text-box>
            <text:p text:style-name="P1"><text:span text:style-name="T8">INCLUINDO</text:span></text:p>
          </draw:text-box>
        </draw:frame>
        <draw:frame draw:style-name="gr6" draw:text-style-name="P7" draw:layer="layout" svg:width="0.324cm" svg:height="0.37cm" svg:x="5.067cm" svg:y="8.06cm">
          <draw:text-box>
            <text:p text:style-name="P1"><text:span text:style-name="T8">, </text:span></text:p>
          </draw:text-box>
        </draw:frame>
        <draw:frame draw:style-name="gr6" draw:text-style-name="P7" draw:layer="layout" svg:width="0.324cm" svg:height="0.37cm" svg:x="5.679cm" svg:y="8.06cm">
          <draw:text-box>
            <text:p text:style-name="P1"><text:span text:style-name="T8">&gt; </text:span></text:p>
          </draw:text-box>
        </draw:frame>
        <draw:frame draw:style-name="gr6" draw:text-style-name="P7" draw:layer="layout" svg:width="0.324cm" svg:height="0.37cm" svg:x="9.68cm" svg:y="8.06cm">
          <draw:text-box>
            <text:p text:style-name="P1"><text:span text:style-name="T8">' </text:span></text:p>
          </draw:text-box>
        </draw:frame>
        <draw:frame draw:style-name="gr6" draw:text-style-name="P7" draw:layer="layout" svg:width="2.322cm" svg:height="0.37cm" svg:x="10.403cm" svg:y="8.06cm">
          <draw:text-box>
            <text:p text:style-name="P1"><text:span text:style-name="T8">INSTALAÇÃO, </text:span></text:p>
          </draw:text-box>
        </draw:frame>
        <draw:frame draw:style-name="gr6" draw:text-style-name="P7" draw:layer="layout" svg:width="2.453cm" svg:height="0.37cm" svg:x="13.375cm" svg:y="8.06cm">
          <draw:text-box>
            <text:p text:style-name="P1"><text:span text:style-name="T8">MANUTENÇÃO </text:span></text:p>
          </draw:text-box>
        </draw:frame>
        <draw:frame draw:style-name="gr6" draw:text-style-name="P7" draw:layer="layout" svg:width="0.324cm" svg:height="0.37cm" svg:x="16.474cm" svg:y="8.06cm">
          <draw:text-box>
            <text:p text:style-name="P1"><text:span text:style-name="T8">E </text:span></text:p>
          </draw:text-box>
        </draw:frame>
        <draw:frame draw:style-name="gr6" draw:text-style-name="P7" draw:layer="layout" svg:width="1.683cm" svg:height="0.37cm" svg:x="17.31cm" svg:y="8.06cm">
          <draw:text-box>
            <text:p text:style-name="P1"><text:span text:style-name="T8">SERVIÇOS</text:span></text:p>
          </draw:text-box>
        </draw:frame>
        <draw:frame draw:style-name="gr6" draw:text-style-name="P7" draw:layer="layout" svg:width="0.324cm" svg:height="0.37cm" svg:x="6.058cm" svg:y="8.454cm">
          <draw:text-box>
            <text:p text:style-name="P1"><text:span text:style-name="T8">.</text:span></text:p>
          </draw:text-box>
        </draw:frame>
        <draw:frame draw:style-name="gr7" draw:text-style-name="P8" draw:layer="layout" svg:width="0.21cm" svg:height="0.238cm" svg:x="6.109cm" svg:y="8.559cm">
          <draw:text-box>
            <text:p text:style-name="P1"><text:span text:style-name="T9"><text:s/></text:span></text:p>
          </draw:text-box>
        </draw:frame>
        <draw:frame draw:style-name="gr7" draw:text-style-name="P8" draw:layer="layout" svg:width="0.21cm" svg:height="0.238cm" svg:x="9.117cm" svg:y="8.559cm">
          <draw:text-box>
            <text:p text:style-name="P1"><text:span text:style-name="T9">:</text:span></text:p>
          </draw:text-box>
        </draw:frame>
        <draw:frame draw:style-name="gr6" draw:text-style-name="P7" draw:layer="layout" svg:width="0.324cm" svg:height="0.37cm" svg:x="9.178cm" svg:y="8.454cm">
          <draw:text-box>
            <text:p text:style-name="P1"><text:span text:style-name="T8"><text:s/></text:span></text:p>
          </draw:text-box>
        </draw:frame>
        <draw:frame draw:style-name="gr6" draw:text-style-name="P7" draw:layer="layout" svg:width="1.869cm" svg:height="0.37cm" svg:x="10.361cm" svg:y="8.454cm">
          <draw:text-box>
            <text:p text:style-name="P1"><text:span text:style-name="T8">TÉCNJCOS.</text:span></text:p>
          </draw:text-box>
        </draw:frame>
        <draw:frame draw:style-name="gr7" draw:text-style-name="P8" draw:layer="layout" svg:width="0.21cm" svg:height="0.238cm" svg:x="12.265cm" svg:y="8.559cm">
          <draw:text-box>
            <text:p text:style-name="P1"><text:span text:style-name="T9"><text:s/></text:span></text:p>
          </draw:text-box>
        </draw:frame>
        <draw:frame draw:style-name="gr7" draw:text-style-name="P8" draw:layer="layout" svg:width="0.21cm" svg:height="0.238cm" svg:x="13.136cm" svg:y="8.559cm">
          <draw:text-box>
            <text:p text:style-name="P1"><text:span text:style-name="T9">!</text:span></text:p>
          </draw:text-box>
        </draw:frame>
        <draw:frame draw:style-name="gr6" draw:text-style-name="P7" draw:layer="layout" svg:width="0.345cm" svg:height="0.37cm" svg:x="10.427cm" svg:y="9.254cm">
          <draw:text-box>
            <text:p text:style-name="P1"><text:span text:style-name="T8">O </text:span></text:p>
          </draw:text-box>
        </draw:frame>
        <draw:frame draw:style-name="gr6" draw:text-style-name="P7" draw:layer="layout" svg:width="1.763cm" svg:height="0.37cm" svg:x="10.936cm" svg:y="9.254cm">
          <draw:text-box>
            <text:p text:style-name="P1"><text:span text:style-name="T8">TRIBUNAL </text:span></text:p>
          </draw:text-box>
        </draw:frame>
        <draw:frame draw:style-name="gr6" draw:text-style-name="P7" draw:layer="layout" svg:width="1.814cm" svg:height="0.37cm" svg:x="12.982cm" svg:y="9.254cm">
          <draw:text-box>
            <text:p text:style-name="P1"><text:span text:style-name="T8">REGIONAL </text:span></text:p>
          </draw:text-box>
        </draw:frame>
        <draw:frame draw:style-name="gr6" draw:text-style-name="P7" draw:layer="layout" svg:width="2.597cm" svg:height="0.37cm" svg:x="15.077cm" svg:y="9.254cm">
          <draw:text-box>
            <text:p text:style-name="P1"><text:span text:style-name="T8">DO <text:s/>TRABALHO </text:span></text:p>
          </draw:text-box>
        </draw:frame>
        <draw:frame draw:style-name="gr6" draw:text-style-name="P7" draw:layer="layout" svg:width="0.565cm" svg:height="0.37cm" svg:x="18.074cm" svg:y="9.254cm">
          <draw:text-box>
            <text:p text:style-name="P1"><text:span text:style-name="T8">DA </text:span></text:p>
          </draw:text-box>
        </draw:frame>
        <draw:frame draw:style-name="gr6" draw:text-style-name="P7" draw:layer="layout" svg:width="0.324cm" svg:height="0.37cm" svg:x="18.796cm" svg:y="9.254cm">
          <draw:text-box>
            <text:p text:style-name="P1"><text:span text:style-name="T8">6</text:span></text:p>
          </draw:text-box>
        </draw:frame>
        <draw:frame draw:style-name="gr7" draw:text-style-name="P8" draw:layer="layout" svg:width="0.21cm" svg:height="0.238cm" svg:x="18.995cm" svg:y="9.359cm">
          <draw:text-box>
            <text:p text:style-name="P1"><text:span text:style-name="T9">a</text:span></text:p>
          </draw:text-box>
        </draw:frame>
        <draw:frame draw:style-name="gr6" draw:text-style-name="P7" draw:layer="layout" svg:width="15.589cm" svg:height="0.37cm" svg:x="2.616cm" svg:y="9.66cm">
          <draw:text-box>
            <text:p text:style-name="P1"><text:span text:style-name="T8">REGIÃO,</text:span><text:span text:style-name="T6"> <text:s/>inscrito <text:s/>no'CNPJ/MF' 'sob.o <text:s/>n° <text:s/>02.566.224/000.1-90, .sediado <text:s/>no, Cais <text:s/>do <text:s/>Apoio, <text:s/>n° <text:s/>739, <text:s/>no</text:span></text:p>
          </draw:text-box>
        </draw:frame>
        <draw:frame draw:style-name="gr6" draw:text-style-name="P7" draw:layer="layout" svg:width="5.192cm" svg:height="0.37cm" svg:x="2.604cm" svg:y="10.041cm">
          <draw:text-box>
            <text:p text:style-name="P1"><text:span text:style-name="T6">Bairro <text:s/>do <text:s/>Recife,-Recife/PE, <text:s/>CEP:</text:span></text:p>
          </draw:text-box>
        </draw:frame>
        <draw:frame draw:style-name="gr7" draw:text-style-name="P8" draw:layer="layout" svg:width="0.21cm" svg:height="0.238cm" svg:x="8cm" svg:y="10.146cm">
          <draw:text-box>
            <text:p text:style-name="P1"><text:span text:style-name="T7">1</text:span></text:p>
          </draw:text-box>
        </draw:frame>
        <draw:frame draw:style-name="gr6" draw:text-style-name="P7" draw:layer="layout" svg:width="10.302cm" svg:height="0.37cm" svg:x="8.116cm" svg:y="10.041cm">
          <draw:text-box>
            <text:p text:style-name="P1"><text:span text:style-name="T6"><text:s/></text:span><text:span text:style-name="T6">50.030-902, neste ato representado <text:s/>pelo <text:s/>Exmo. <text:s/>Sr. <text:s/>Desembargador</text:span></text:p>
          </draw:text-box>
        </draw:frame>
        <draw:frame draw:style-name="gr6" draw:text-style-name="P7" draw:layer="layout" svg:width="1.742cm" svg:height="0.37cm" svg:x="2.604cm" svg:y="10.422cm">
          <draw:text-box>
            <text:p text:style-name="P1"><text:span text:style-name="T6">Presidente,</text:span><text:span text:style-name="T8"> </text:span></text:p>
          </draw:text-box>
        </draw:frame>
        <draw:frame draw:style-name="gr6" draw:text-style-name="P7" draw:layer="layout" svg:width="11.889cm" svg:height="0.37cm" svg:x="4.584cm" svg:y="10.422cm">
          <draw:text-box>
            <text:p text:style-name="P1"><text:span text:style-name="T8">Dr. <text:s/>ANDRÉ <text:s/>GENN <text:s/>DE ASSUNÇÃO <text:s/>BARROS,</text:span><text:span text:style-name="T6"> <text:s/>brasileiro, <text:s/>magistrado, inscrito </text:span></text:p>
          </draw:text-box>
        </draw:frame>
        <draw:frame draw:style-name="gr6" draw:text-style-name="P7" draw:layer="layout" svg:width="1.755cm" svg:height="0.37cm" svg:x="17.249cm" svg:y="10.422cm">
          <draw:text-box>
            <text:p text:style-name="P1"><text:span text:style-name="T6">no <text:s/>CPF/MF</text:span></text:p>
          </draw:text-box>
        </draw:frame>
        <draw:frame draw:style-name="gr6" draw:text-style-name="P7" draw:layer="layout" svg:width="1.073cm" svg:height="0.37cm" svg:x="2.591cm" svg:y="10.816cm">
          <draw:text-box>
            <text:p text:style-name="P1"><text:span text:style-name="T6">sob o n</text:span></text:p>
          </draw:text-box>
        </draw:frame>
        <draw:frame draw:style-name="gr7" draw:text-style-name="P8" draw:layer="layout" svg:width="0.21cm" svg:height="0.238cm" svg:x="3.781cm" svg:y="10.921cm">
          <draw:text-box>
            <text:p text:style-name="P1"><text:span text:style-name="T7">0</text:span></text:p>
          </draw:text-box>
        </draw:frame>
        <draw:frame draw:style-name="gr6" draw:text-style-name="P7" draw:layer="layout" svg:width="14.285cm" svg:height="0.37cm" svg:x="3.911cm" svg:y="10.816cm">
          <draw:text-box>
            <text:p text:style-name="P1"><text:span text:style-name="T6">.'246.733.234-91, residente e domiciliado na cidade de Recife/PE, <text:s/>e a empresa</text:span><text:span text:style-name="T8"> <text:s/>JRT <text:s/>SERVIÇO.S</text:span></text:p>
          </draw:text-box>
        </draw:frame>
        <draw:frame draw:style-name="gr6" draw:text-style-name="P7" draw:layer="layout" svg:width="2.881cm" svg:height="0.37cm" svg:x="2.604cm" svg:y="11.21cm">
          <draw:text-box>
            <text:p text:style-name="P1"><text:span text:style-name="T8">E <text:s/>CONSULTORIA </text:span></text:p>
          </draw:text-box>
        </draw:frame>
        <draw:frame draw:style-name="gr6" draw:text-style-name="P7" draw:layer="layout" svg:width="11.436cm" svg:height="0.37cm" svg:x="5.868cm" svg:y="11.21cm">
          <draw:text-box>
            <text:p text:style-name="P1"><text:span text:style-name="T8">LTDA.,</text:span><text:span text:style-name="T6"> -inscrita <text:s/>.no <text:s/>CNPJ/MF <text:s/>sçb <text:s/>o <text:s/>n°. <text:s/>05.77.3.360/0001-40, estabelecida </text:span></text:p>
          </draw:text-box>
        </draw:frame>
        <draw:frame draw:style-name="gr6" draw:text-style-name="P7" draw:layer="layout" svg:width="1.014cm" svg:height="0.37cm" svg:x="18.051cm" svg:y="11.21cm">
          <draw:text-box>
            <text:p text:style-name="P1"><text:span text:style-name="T6">na <text:s/>Av.</text:span></text:p>
          </draw:text-box>
        </draw:frame>
        <draw:frame draw:style-name="gr6" draw:text-style-name="P7" draw:layer="layout" svg:width="3.025cm" svg:height="0.37cm" svg:x="2.591cm" svg:y="11.603cm">
          <draw:text-box>
            <text:p text:style-name="P1"><text:span text:style-name="T6">General <text:s/>Mac <text:s/>Artur, </text:span></text:p>
          </draw:text-box>
        </draw:frame>
        <draw:frame draw:style-name="gr6" draw:text-style-name="P7" draw:layer="layout" svg:width="1.217cm" svg:height="0.37cm" svg:x="6.083cm" svg:y="11.603cm">
          <draw:text-box>
            <text:p text:style-name="P1"><text:span text:style-name="T6">n° <text:s/>418, </text:span></text:p>
          </draw:text-box>
        </draw:frame>
        <draw:frame draw:style-name="gr6" draw:text-style-name="P7" draw:layer="layout" svg:width="0.692cm" svg:height="0.37cm" svg:x="7.506cm" svg:y="11.603cm">
          <draw:text-box>
            <text:p text:style-name="P1"><text:span text:style-name="T6">sala </text:span></text:p>
          </draw:text-box>
        </draw:frame>
        <draw:frame draw:style-name="gr6" draw:text-style-name="P7" draw:layer="layout" svg:width="1.484cm" svg:height="0.37cm" svg:x="8.383cm" svg:y="11.603cm">
          <draw:text-box>
            <text:p text:style-name="P1"><text:span text:style-name="T6">n° <text:s/>.t.009, </text:span></text:p>
          </draw:text-box>
        </draw:frame>
        <draw:frame draw:style-name="gr6" draw:text-style-name="P7" draw:layer="layout" svg:width="1.835cm" svg:height="0.37cm" svg:x="10.123cm" svg:y="11.603cm">
          <draw:text-box>
            <text:p text:style-name="P1"><text:span text:style-name="T6">Empresarial </text:span></text:p>
          </draw:text-box>
        </draw:frame>
        <draw:frame draw:style-name="gr6" draw:text-style-name="P7" draw:layer="layout" svg:width="5.577cm" svg:height="0.37cm" svg:x="12.22cm" svg:y="11.603cm">
          <draw:text-box>
            <text:p text:style-name="P1"><text:span text:style-name="T6">Unicenter,'., Boa <text:s/>Viagem, <text:s/>Recife/PE, </text:span></text:p>
          </draw:text-box>
        </draw:frame>
        <draw:frame draw:style-name="gr6" draw:text-style-name="P7" draw:layer="layout" svg:width="0.76cm" svg:height="0.37cm" svg:x="18.346cm" svg:y="11.603cm">
          <draw:text-box>
            <text:p text:style-name="P1"><text:span text:style-name="T6">CEP:</text:span></text:p>
          </draw:text-box>
        </draw:frame>
        <draw:frame draw:style-name="gr6" draw:text-style-name="P7" draw:layer="layout" svg:width="1.835cm" svg:height="0.37cm" svg:x="2.591cm" svg:y="11.984cm">
          <draw:text-box>
            <text:p text:style-name="P1"><text:span text:style-name="T6">51.160-280, </text:span></text:p>
          </draw:text-box>
        </draw:frame>
        <draw:frame draw:style-name="gr6" draw:text-style-name="P7" draw:layer="layout" svg:width="3.541cm" svg:height="0.37cm" svg:x="4.685cm" svg:y="11.984cm">
          <draw:text-box>
            <text:p text:style-name="P1"><text:span text:style-name="T6">neste <text:s/>ato representada </text:span></text:p>
          </draw:text-box>
        </draw:frame>
        <draw:frame draw:style-name="gr6" draw:text-style-name="P7" draw:layer="layout" svg:width="9.946cm" svg:height="0.37cm" svg:x="8.586cm" svg:y="11.984cm">
          <draw:text-box>
            <text:p text:style-name="P1"><text:span text:style-name="T6">pelo</text:span><text:span text:style-name="T8"> <text:s/>Sr. <text:s/>JOÃO <text:s/>SOUSA <text:s/>DUTRA,</text:span><text:span text:style-name="T6"> <text:s/>brasileiro, <text:s/>casado, <text:s/>portador <text:s/>da</text:span></text:p>
          </draw:text-box>
        </draw:frame>
        <draw:frame draw:style-name="gr6" draw:text-style-name="P7" draw:layer="layout" svg:width="15.843cm" svg:height="0.37cm" svg:x="2.477cm" svg:y="12.378cm">
          <draw:text-box>
            <text:p text:style-name="P1"><text:span text:style-name="T6">.identidade <text:s/>n°. 2.899.129 <text:s/>SSP/PE, inscrito <text:s/>no CPF/MF <text:s/>sob o n°. <text:s/>621.786.524-68, <text:s/>residente <text:s/>e <text:s/>domiciliado</text:span></text:p>
          </draw:text-box>
        </draw:frame>
        <draw:frame draw:style-name="gr6" draw:text-style-name="P7" draw:layer="layout" svg:width="15.619cm" svg:height="0.37cm" svg:x="2.591cm" svg:y="12.772cm">
          <draw:text-box>
            <text:p text:style-name="P1"><text:span text:style-name="T6">ã <text:s/>Rua Vinte <text:s/>e Nove,' V-Etapa,.n°. <text:s/>175, <text:s/>Rio <text:s/>Doce, Olinda/PE, <text:s/>CEP: 53.040-220, <text:s/>doravante denominados</text:span></text:p>
          </draw:text-box>
        </draw:frame>
        <draw:frame draw:style-name="gr6" draw:text-style-name="P7" draw:layer="layout" svg:width="2.58cm" svg:height="0.37cm" svg:x="2.604cm" svg:y="13.153cm">
          <draw:text-box>
            <text:p text:style-name="P1"><text:span text:style-name="T8">CONTRATANTE </text:span></text:p>
          </draw:text-box>
        </draw:frame>
        <draw:frame draw:style-name="gr6" draw:text-style-name="P7" draw:layer="layout" svg:width="13.121cm" svg:height="0.37cm" svg:x="5.475cm" svg:y="13.153cm">
          <draw:text-box>
            <text:p text:style-name="P1"><text:span text:style-name="T8">e <text:s/>CONTRATADA,</text:span><text:span text:style-name="T6"> têm <text:s/>entre <text:s/>sr justo .é <text:s/>avençado, <text:s/>e <text:s/>celebram, <text:s/>por <text:s/>força <text:s/>do <text:s/>presente</text:span></text:p>
          </draw:text-box>
        </draw:frame>
        <draw:frame draw:style-name="gr6" draw:text-style-name="P7" draw:layer="layout" svg:width="15.441cm" svg:height="0.37cm" svg:x="2.464cm" svg:y="13.559cm">
          <draw:text-box>
            <text:p text:style-name="P1"><text:span text:style-name="T6">'instrumento,.sujeitando-se os contratantes aos'ditames das Leis <text:s/>n.? 10.520/02 e <text:s/>8.666/93, dos <text:s/>Decretos</text:span></text:p>
          </draw:text-box>
        </draw:frame>
        <draw:frame draw:style-name="gr6" draw:text-style-name="P7" draw:layer="layout" svg:width="2.394cm" svg:height="0.37cm" svg:x="2.591cm" svg:y="13.953cm">
          <draw:text-box>
            <text:p text:style-name="P1"><text:span text:style-name="T6">n.° 3.555/00 e n.</text:span></text:p>
          </draw:text-box>
        </draw:frame>
        <draw:frame draw:style-name="gr7" draw:text-style-name="P8" draw:layer="layout" svg:width="0.21cm" svg:height="0.238cm" svg:x="5.179cm" svg:y="14.058cm">
          <draw:text-box>
            <text:p text:style-name="P1"><text:span text:style-name="T7">D</text:span></text:p>
          </draw:text-box>
        </draw:frame>
        <draw:frame draw:style-name="gr6" draw:text-style-name="P7" draw:layer="layout" svg:width="12.977cm" svg:height="0.37cm" svg:x="5.333cm" svg:y="13.953cm">
          <draw:text-box>
            <text:p text:style-name="P1"><text:span text:style-name="T6"><text:s/></text:span><text:span text:style-name="T6">5.450/05, e legislação pertinente, <text:s/>bem como as exigências <text:s/>e às condições previstas <text:s/>no</text:span></text:p>
          </draw:text-box>
        </draw:frame>
        <draw:frame draw:style-name="gr6" draw:text-style-name="P7" draw:layer="layout" svg:width="15.729cm" svg:height="0.37cm" svg:x="2.591cm" svg:y="14.346cm">
          <draw:text-box>
            <text:p text:style-name="P1"><text:span text:style-name="T6">edital <text:s/>do</text:span><text:span text:style-name="T8"> <text:s/>Pregão <text:s/>Eletrônico <text:s/>n.° 43/11, <text:s/>Processo Administrativo TRT6 <text:s/>n° 81/11,</text:span><text:span text:style-name="T6"> <text:s/>e que <text:s/>se <text:s/>reger pelas</text:span></text:p>
          </draw:text-box>
        </draw:frame>
        <draw:frame draw:style-name="gr6" draw:text-style-name="P7" draw:layer="layout" svg:width="5.141cm" svg:height="0.37cm" svg:x="2.591cm" svg:y="14.74cm">
          <draw:text-box>
            <text:p text:style-name="P1"><text:span text:style-name="T6">cláusulas <text:s/>e <text:s/>condições <text:s/>seguintes: </text:span></text:p>
          </draw:text-box>
        </draw:frame>
        <draw:frame draw:style-name="gr6" draw:text-style-name="P7" draw:layer="layout" svg:width="0.324cm" svg:height="0.37cm" svg:x="8.28cm" svg:y="14.74cm">
          <draw:text-box>
            <text:p text:style-name="P1"><text:span text:style-name="T6">. </text:span></text:p>
          </draw:text-box>
        </draw:frame>
        <draw:frame draw:style-name="gr6" draw:text-style-name="P7" draw:layer="layout" svg:width="0.324cm" svg:height="0.37cm" svg:x="9.461cm" svg:y="14.74cm">
          <draw:text-box>
            <text:p text:style-name="P1"><text:span text:style-name="T6">_ </text:span></text:p>
          </draw:text-box>
        </draw:frame>
        <draw:frame draw:style-name="gr6" draw:text-style-name="P7" draw:layer="layout" svg:width="0.324cm" svg:height="0.37cm" svg:x="10.884cm" svg:y="14.74cm">
          <draw:text-box>
            <text:p text:style-name="P1"><text:span text:style-name="T6">. </text:span></text:p>
          </draw:text-box>
        </draw:frame>
        <draw:frame draw:style-name="gr6" draw:text-style-name="P7" draw:layer="layout" svg:width="0.324cm" svg:height="0.37cm" svg:x="11.125cm" svg:y="14.74cm">
          <draw:text-box>
            <text:p text:style-name="P1"><text:span text:style-name="T6">• </text:span></text:p>
          </draw:text-box>
        </draw:frame>
        <draw:frame draw:style-name="gr6" draw:text-style-name="P7" draw:layer="layout" svg:width="0.324cm" svg:height="0.37cm" svg:x="14.135cm" svg:y="14.74cm">
          <draw:text-box>
            <text:p text:style-name="P1"><text:span text:style-name="T6">• </text:span></text:p>
          </draw:text-box>
        </draw:frame>
        <draw:frame draw:style-name="gr6" draw:text-style-name="P7" draw:layer="layout" svg:width="0.324cm" svg:height="0.37cm" svg:x="14.63cm" svg:y="14.74cm">
          <draw:text-box>
            <text:p text:style-name="P1"><text:span text:style-name="T6">.' </text:span></text:p>
          </draw:text-box>
        </draw:frame>
        <draw:frame draw:style-name="gr6" draw:text-style-name="P7" draw:layer="layout" svg:width="0.324cm" svg:height="0.37cm" svg:x="14.998cm" svg:y="14.74cm">
          <draw:text-box>
            <text:p text:style-name="P1"><text:span text:style-name="T6">- </text:span></text:p>
          </draw:text-box>
        </draw:frame>
        <draw:frame draw:style-name="gr6" draw:text-style-name="P7" draw:layer="layout" svg:width="0.324cm" svg:height="0.37cm" svg:x="15.265cm" svg:y="14.74cm">
          <draw:text-box>
            <text:p text:style-name="P1"><text:span text:style-name="T6">• </text:span></text:p>
          </draw:text-box>
        </draw:frame>
        <draw:frame draw:style-name="gr6" draw:text-style-name="P7" draw:layer="layout" svg:width="0.324cm" svg:height="0.37cm" svg:x="17.919cm" svg:y="14.74cm">
          <draw:text-box>
            <text:p text:style-name="P1"><text:span text:style-name="T6">- </text:span></text:p>
          </draw:text-box>
        </draw:frame>
        <draw:frame draw:style-name="gr6" draw:text-style-name="P7" draw:layer="layout" svg:width="0.324cm" svg:height="0.37cm" svg:x="18.904cm" svg:y="14.74cm">
          <draw:text-box>
            <text:p text:style-name="P1"><text:span text:style-name="T6">.</text:span></text:p>
          </draw:text-box>
        </draw:frame>
        <draw:frame draw:style-name="gr6" draw:text-style-name="P7" draw:layer="layout" svg:width="0.582cm" svg:height="0.37cm" svg:x="2.591cm" svg:y="15.896cm">
          <draw:text-box>
            <text:p text:style-name="P1"><text:span text:style-name="T8">DO </text:span></text:p>
          </draw:text-box>
        </draw:frame>
        <draw:frame draw:style-name="gr6" draw:text-style-name="P7" draw:layer="layout" svg:width="1.433cm" svg:height="0.37cm" svg:x="3.226cm" svg:y="15.896cm">
          <draw:text-box>
            <text:p text:style-name="P1"><text:span text:style-name="T8">OBJETO </text:span></text:p>
          </draw:text-box>
        </draw:frame>
        <draw:frame draw:style-name="gr6" draw:text-style-name="P7" draw:layer="layout" svg:width="0.324cm" svg:height="0.37cm" svg:x="9.195cm" svg:y="15.896cm">
          <draw:text-box>
            <text:p text:style-name="P1"><text:span text:style-name="T8">•</text:span></text:p>
          </draw:text-box>
        </draw:frame>
        <draw:frame draw:style-name="gr6" draw:text-style-name="P7" draw:layer="layout" svg:width="0.324cm" svg:height="0.361cm" svg:x="9.257cm" svg:y="15.903cm">
          <draw:text-box>
            <text:p text:style-name="P1"><text:span text:style-name="T10"><text:s/></text:span></text:p>
          </draw:text-box>
        </draw:frame>
        <draw:frame draw:style-name="gr6" draw:text-style-name="P7" draw:layer="layout" svg:width="0.324cm" svg:height="0.361cm" svg:x="12.192cm" svg:y="15.903cm">
          <draw:text-box>
            <text:p text:style-name="P1"><text:span text:style-name="T10">. </text:span></text:p>
          </draw:text-box>
        </draw:frame>
        <draw:frame draw:style-name="gr6" draw:text-style-name="P7" draw:layer="layout" svg:width="0.324cm" svg:height="0.361cm" svg:x="12.395cm" svg:y="15.903cm">
          <draw:text-box>
            <text:p text:style-name="P1"><text:span text:style-name="T10">. </text:span></text:p>
          </draw:text-box>
        </draw:frame>
        <draw:frame draw:style-name="gr6" draw:text-style-name="P7" draw:layer="layout" svg:width="0.324cm" svg:height="0.361cm" svg:x="13.246cm" svg:y="15.903cm">
          <draw:text-box>
            <text:p text:style-name="P1"><text:span text:style-name="T10">* </text:span></text:p>
          </draw:text-box>
        </draw:frame>
        <draw:frame draw:style-name="gr6" draw:text-style-name="P7" draw:layer="layout" svg:width="0.324cm" svg:height="0.361cm" svg:x="13.703cm" svg:y="15.903cm">
          <draw:text-box>
            <text:p text:style-name="P1"><text:span text:style-name="T10">' </text:span></text:p>
          </draw:text-box>
        </draw:frame>
        <draw:frame draw:style-name="gr6" draw:text-style-name="P7" draw:layer="layout" svg:width="0.324cm" svg:height="0.361cm" svg:x="16.624cm" svg:y="15.903cm">
          <draw:text-box>
            <text:p text:style-name="P1"><text:span text:style-name="T10">^ </text:span></text:p>
          </draw:text-box>
        </draw:frame>
        <draw:frame draw:style-name="gr6" draw:text-style-name="P7" draw:layer="layout" svg:width="0.324cm" svg:height="0.361cm" svg:x="16.967cm" svg:y="15.903cm">
          <draw:text-box>
            <text:p text:style-name="P1"><text:span text:style-name="T10">' </text:span></text:p>
          </draw:text-box>
        </draw:frame>
        <draw:frame draw:style-name="gr6" draw:text-style-name="P7" draw:layer="layout" svg:width="0.324cm" svg:height="0.361cm" svg:x="17.803cm" svg:y="15.903cm">
          <draw:text-box>
            <text:p text:style-name="P1"><text:span text:style-name="T10">'-</text:span></text:p>
          </draw:text-box>
        </draw:frame>
        <draw:frame draw:style-name="gr6" draw:text-style-name="P7" draw:layer="layout" svg:width="1.89cm" svg:height="0.37cm" svg:x="2.591cm" svg:y="16.683cm">
          <draw:text-box>
            <text:p text:style-name="P1"><text:span text:style-name="T8">CLÁUSULA </text:span></text:p>
          </draw:text-box>
        </draw:frame>
        <draw:frame draw:style-name="gr6" draw:text-style-name="P7" draw:layer="layout" svg:width="3.931cm" svg:height="0.37cm" svg:x="4.775cm" svg:y="16.683cm">
          <draw:text-box>
            <text:p text:style-name="P1"><text:span text:style-name="T8">PRIMEIRA</text:span><text:span text:style-name="T6"> <text:s/>- <text:s/>Contratação </text:span></text:p>
          </draw:text-box>
        </draw:frame>
        <draw:frame draw:style-name="gr6" draw:text-style-name="P7" draw:layer="layout" svg:width="1.839cm" svg:height="0.37cm" svg:x="9.106cm" svg:y="16.683cm">
          <draw:text-box>
            <text:p text:style-name="P1"><text:span text:style-name="T6">do <text:s/>serviços </text:span></text:p>
          </draw:text-box>
        </draw:frame>
        <draw:frame draw:style-name="gr6" draw:text-style-name="P7" draw:layer="layout" svg:width="4.824cm" svg:height="0.37cm" svg:x="11.19cm" svg:y="16.683cm">
          <draw:text-box>
            <text:p text:style-name="P1"><text:span text:style-name="T6">de <text:s/>acesso <text:s/>dedicado <text:s/>à <text:s/>Internet </text:span></text:p>
          </draw:text-box>
        </draw:frame>
        <draw:frame draw:style-name="gr6" draw:text-style-name="P7" draw:layer="layout" svg:width="2.377cm" svg:height="0.37cm" svg:x="16.497cm" svg:y="16.683cm">
          <draw:text-box>
            <text:p text:style-name="P1"><text:span text:style-name="T6">para <text:s/>o <text:s/>Tribunal</text:span></text:p>
          </draw:text-box>
        </draw:frame>
        <draw:frame draw:style-name="gr6" draw:text-style-name="P7" draw:layer="layout" svg:width="4.206cm" svg:height="0.37cm" svg:x="2.591cm" svg:y="17.077cm">
          <draw:text-box>
            <text:p text:style-name="P1"><text:span text:style-name="T6">Regional .do. Trabalho <text:s/>da <text:s/>6</text:span></text:p>
          </draw:text-box>
        </draw:frame>
        <draw:frame draw:style-name="gr7" draw:text-style-name="P8" draw:layer="layout" svg:width="0.21cm" svg:height="0.238cm" svg:x="7.057cm" svg:y="17.182cm">
          <draw:text-box>
            <text:p text:style-name="P1"><text:span text:style-name="T7">a</text:span></text:p>
          </draw:text-box>
        </draw:frame>
        <draw:frame draw:style-name="gr6" draw:text-style-name="P7" draw:layer="layout" svg:width="1.395cm" svg:height="0.37cm" svg:x="7.186cm" svg:y="17.077cm">
          <draw:text-box>
            <text:p text:style-name="P1"><text:span text:style-name="T6"><text:s text:c="2"/></text:span><text:span text:style-name="T6">Região, </text:span></text:p>
          </draw:text-box>
        </draw:frame>
        <draw:frame draw:style-name="gr6" draw:text-style-name="P7" draw:layer="layout" svg:width="9.739cm" svg:height="0.37cm" svg:x="8.75cm" svg:y="17.077cm">
          <draw:text-box>
            <text:p text:style-name="P1"><text:span text:style-name="T6">através <text:s/>de <text:s/>01,'(um) <text:s/>link <text:s/>de <text:s/>conexão <text:s/>IP. dedicado <text:s/>com <text:s/>taxa <text:s/>de</text:span></text:p>
          </draw:text-box>
        </draw:frame>
        <draw:frame draw:style-name="gr6" draw:text-style-name="P7" draw:layer="layout" svg:width="15.458cm" svg:height="0.37cm" svg:x="2.565cm" svg:y="17.471cm">
          <draw:text-box>
            <text:p text:style-name="P1"><text:span text:style-name="T6">transmissão, de no mínimo 50(cinquenta) Mbps, incluindo instalação, <text:s/>manutenção e'serviços técnicos, <text:s/>de</text:span></text:p>
          </draw:text-box>
        </draw:frame>
        <draw:frame draw:style-name="gr6" draw:text-style-name="P7" draw:layer="layout" svg:width="10.746cm" svg:height="0.37cm" svg:x="2.578cm" svg:y="17.864cm">
          <draw:text-box>
            <text:p text:style-name="P1"><text:span text:style-name="T6">acordo <text:s/>com as especificações constantes no Anexo I deste .instrumento. </text:span></text:p>
          </draw:text-box>
        </draw:frame>
        <draw:frame draw:style-name="gr6" draw:text-style-name="P7" draw:layer="layout" svg:width="0.324cm" svg:height="0.37cm" svg:x="14.808cm" svg:y="17.864cm">
          <draw:text-box>
            <text:p text:style-name="P1"><text:span text:style-name="T6">' </text:span></text:p>
          </draw:text-box>
        </draw:frame>
        <draw:frame draw:style-name="gr6" draw:text-style-name="P7" draw:layer="layout" svg:width="0.324cm" svg:height="0.37cm" svg:x="17.031cm" svg:y="17.864cm">
          <draw:text-box>
            <text:p text:style-name="P1"><text:span text:style-name="T6">-</text:span></text:p>
          </draw:text-box>
        </draw:frame>
        <draw:frame draw:style-name="gr6" draw:text-style-name="P7" draw:layer="layout" svg:width="0.324cm" svg:height="0.37cm" svg:x="17.402cm" svg:y="17.864cm">
          <draw:text-box>
            <text:p text:style-name="P1"><text:span text:style-name="T6">.</text:span></text:p>
          </draw:text-box>
        </draw:frame>
        <draw:frame draw:style-name="gr6" draw:text-style-name="P7" draw:layer="layout" svg:width="0.324cm" svg:height="0.37cm" svg:x="17.759cm" svg:y="17.864cm">
          <draw:text-box>
            <text:p text:style-name="P1"><text:span text:style-name="T6">.</text:span></text:p>
          </draw:text-box>
        </draw:frame>
        <draw:frame draw:style-name="gr6" draw:text-style-name="P7" draw:layer="layout" svg:width="0.324cm" svg:height="0.37cm" svg:x="18.117cm" svg:y="17.864cm">
          <draw:text-box>
            <text:p text:style-name="P1"><text:span text:style-name="T6">.</text:span></text:p>
          </draw:text-box>
        </draw:frame>
        <draw:frame draw:style-name="gr6" draw:text-style-name="P7" draw:layer="layout" svg:width="0.324cm" svg:height="0.37cm" svg:x="18.474cm" svg:y="17.864cm">
          <draw:text-box>
            <text:p text:style-name="P1"><text:span text:style-name="T6">.</text:span></text:p>
          </draw:text-box>
        </draw:frame>
        <draw:frame draw:style-name="gr6" draw:text-style-name="P7" draw:layer="layout" svg:width="0.324cm" svg:height="0.37cm" svg:x="18.831cm" svg:y="17.864cm">
          <draw:text-box>
            <text:p text:style-name="P1"><text:span text:style-name="T6">-</text:span></text:p>
          </draw:text-box>
        </draw:frame>
        <draw:frame draw:style-name="gr6" draw:text-style-name="P7" draw:layer="layout" svg:width="15.462cm" svg:height="0.37cm" svg:x="2.489cm" svg:y="18.652cm">
          <draw:text-box>
            <text:p text:style-name="P1"><text:span text:style-name="T8">.PARÁGRAFO <text:s/>ÚNICO</text:span><text:span text:style-name="T6"> <text:s/>- Os serviços'poderão <text:s/>ser realizados, na sede <text:s/>do Tribunal <text:s/>Regionaldo <text:s/>Trabalho</text:span></text:p>
          </draw:text-box>
        </draw:frame>
        <draw:frame draw:style-name="gr6" draw:text-style-name="P7" draw:layer="layout" svg:width="0.637cm" svg:height="0.37cm" svg:x="2.578cm" svg:y="19.045cm">
          <draw:text-box>
            <text:p text:style-name="P1"><text:span text:style-name="T6">da 6</text:span></text:p>
          </draw:text-box>
        </draw:frame>
        <draw:frame draw:style-name="gr7" draw:text-style-name="P8" draw:layer="layout" svg:width="0.21cm" svg:height="0.238cm" svg:x="3.307cm" svg:y="19.151cm">
          <draw:text-box>
            <text:p text:style-name="P1"><text:span text:style-name="T7">a</text:span></text:p>
          </draw:text-box>
        </draw:frame>
        <draw:frame draw:style-name="gr6" draw:text-style-name="P7" draw:layer="layout" svg:width="14.209cm" svg:height="0.37cm" svg:x="3.438cm" svg:y="19.045cm">
          <draw:text-box>
            <text:p text:style-name="P1"><text:span text:style-name="T6"><text:s text:c="2"/></text:span><text:span text:style-name="T6">Região, <text:s/>Cais <text:s/>do Apoio, <text:s/>739' - <text:s/>Bairro <text:s/>do <text:s/>Recife - <text:s/>Recife - <text:s/>Pernambuco - <text:s/>CEP 50030-902 <text:s/>oU</text:span></text:p>
          </draw:text-box>
        </draw:frame>
        <draw:frame draw:style-name="gr7" draw:text-style-name="P8" draw:layer="layout" svg:width="0.21cm" svg:height="0.238cm" svg:x="18.605cm" svg:y="19.151cm">
          <draw:text-box>
            <text:p text:style-name="P1"><text:span text:style-name="T7">(</text:span></text:p>
          </draw:text-box>
        </draw:frame>
        <draw:frame draw:style-name="gr6" draw:text-style-name="P7" draw:layer="layout" svg:width="0.366cm" svg:height="0.37cm" svg:x="18.691cm" svg:y="19.045cm">
          <draw:text-box>
            <text:p text:style-name="P1"><text:span text:style-name="T6">no</text:span></text:p>
          </draw:text-box>
        </draw:frame>
        <draw:frame draw:style-name="gr6" draw:text-style-name="P7" draw:layer="layout" svg:width="15.576cm" svg:height="0.37cm" svg:x="2.591cm" svg:y="19.439cm">
          <draw:text-box>
            <text:p text:style-name="P1"><text:span text:style-name="T6">Fórum Advogado <text:s/>José <text:s/>Barbosa de Araújo <text:s/>localizado na praça Ministro <text:s/>João Gonçalves de Souza, <text:s/>S/N ~</text:span></text:p>
          </draw:text-box>
        </draw:frame>
        <draw:frame draw:style-name="gr6" draw:text-style-name="P7" draw:layer="layout" svg:width="4.405cm" svg:height="0.37cm" svg:x="2.591cm" svg:y="19.82cm">
          <draw:text-box>
            <text:p text:style-name="P1"><text:span text:style-name="T6">Engenho de,Meio - Recife-PE.</text:span></text:p>
          </draw:text-box>
        </draw:frame>
        <draw:frame draw:style-name="gr6" draw:text-style-name="P7" draw:layer="layout" svg:width="0.781cm" svg:height="0.37cm" svg:x="2.578cm" svg:y="20.989cm">
          <draw:text-box>
            <text:p text:style-name="P1"><text:span text:style-name="T8">DAS </text:span></text:p>
          </draw:text-box>
        </draw:frame>
        <draw:frame draw:style-name="gr6" draw:text-style-name="P7" draw:layer="layout" svg:width="5.374cm" svg:height="0.37cm" svg:x="3.429cm" svg:y="20.989cm">
          <draw:text-box>
            <text:p text:style-name="P1"><text:span text:style-name="T8">OBRIGAÇÕES DA <text:s/>CONTRATADA </text:span></text:p>
          </draw:text-box>
        </draw:frame>
        <draw:frame draw:style-name="gr6" draw:text-style-name="P7" draw:layer="layout" svg:width="0.324cm" svg:height="0.37cm" svg:x="10.006cm" svg:y="20.989cm">
          <draw:text-box>
            <text:p text:style-name="P1"><text:span text:style-name="T8">. </text:span></text:p>
          </draw:text-box>
        </draw:frame>
        <draw:frame draw:style-name="gr6" draw:text-style-name="P7" draw:layer="layout" svg:width="0.324cm" svg:height="0.37cm" svg:x="12.533cm" svg:y="20.989cm">
          <draw:text-box>
            <text:p text:style-name="P1"><text:span text:style-name="T8">. </text:span></text:p>
          </draw:text-box>
        </draw:frame>
        <draw:frame draw:style-name="gr6" draw:text-style-name="P7" draw:layer="layout" svg:width="0.358cm" svg:height="0.37cm" svg:x="17.054cm" svg:y="20.989cm">
          <draw:text-box>
            <text:p text:style-name="P1"><text:span text:style-name="T8">, <text:s/>,</text:span></text:p>
          </draw:text-box>
        </draw:frame>
        <draw:frame draw:style-name="gr7" draw:text-style-name="P8" draw:layer="layout" svg:width="0.21cm" svg:height="0.238cm" svg:x="17.564cm" svg:y="21.094cm">
          <draw:text-box>
            <text:p text:style-name="P1"><text:span text:style-name="T9">l</text:span></text:p>
          </draw:text-box>
        </draw:frame>
        <draw:frame draw:style-name="gr6" draw:text-style-name="P7" draw:layer="layout" svg:width="0.324cm" svg:height="0.37cm" svg:x="17.648cm" svg:y="20.989cm">
          <draw:text-box>
            <text:p text:style-name="P1"><text:span text:style-name="T8"><text:s/></text:span></text:p>
          </draw:text-box>
        </draw:frame>
        <draw:frame draw:style-name="gr6" draw:text-style-name="P7" draw:layer="layout" svg:width="0.324cm" svg:height="0.37cm" svg:x="18.282cm" svg:y="20.989cm">
          <draw:text-box>
            <text:p text:style-name="P1"><text:span text:style-name="T8">,</text:span></text:p>
          </draw:text-box>
        </draw:frame>
        <draw:frame draw:style-name="gr6" draw:text-style-name="P7" draw:layer="layout" svg:width="8.299cm" svg:height="0.37cm" svg:x="2.578cm" svg:y="21.738cm">
          <draw:text-box>
            <text:p text:style-name="P1"><text:span text:style-name="T8">CLÁUSULA SEGUNDA-Obriga-se a CONTRATADA a: </text:span></text:p>
          </draw:text-box>
        </draw:frame>
        <draw:frame draw:style-name="gr6" draw:text-style-name="P7" draw:layer="layout" svg:width="0.324cm" svg:height="0.37cm" svg:x="12.206cm" svg:y="21.738cm">
          <draw:text-box>
            <text:p text:style-name="P1"><text:span text:style-name="T8">. </text:span></text:p>
          </draw:text-box>
        </draw:frame>
        <draw:frame draw:style-name="gr6" draw:text-style-name="P7" draw:layer="layout" svg:width="0.324cm" svg:height="0.37cm" svg:x="13.074cm" svg:y="21.738cm">
          <draw:text-box>
            <text:p text:style-name="P1"><text:span text:style-name="T8">'</text:span></text:p>
          </draw:text-box>
        </draw:frame>
        <draw:frame draw:style-name="gr6" draw:text-style-name="P7" draw:layer="layout" svg:width="15.543cm" svg:height="0.37cm" svg:x="2.604cm" svg:y="22.513cm">
          <draw:text-box>
            <text:p text:style-name="P1"><text:span text:style-name="T6">l - <text:s/>Fornecer <text:s/>todos os equipamentos (necessários <text:s/>à conectivi.dade da</text:span><text:span text:style-name="T8"> CONTRATANTE</text:span><text:span text:style-name="T6"> <text:s/>à sua rede, como</text:span></text:p>
          </draw:text-box>
        </draw:frame>
        <draw:frame draw:style-name="gr6" draw:text-style-name="P7" draw:layer="layout" svg:width="6.792cm" svg:height="0.37cm" svg:x="2.591cm" svg:y="22.906cm">
          <draw:text-box>
            <text:p text:style-name="P1"><text:span text:style-name="T6">róteadores, modems ou <text:s/>quaisquer outros que </text:span></text:p>
          </draw:text-box>
        </draw:frame>
        <draw:frame draw:style-name="gr6" draw:text-style-name="P7" draw:layer="layout" svg:width="3.435cm" svg:height="0.37cm" svg:x="9.816cm" svg:y="22.906cm">
          <draw:text-box>
            <text:p text:style-name="P1"><text:span text:style-name="T6">se <text:s/>façam necessários; </text:span></text:p>
          </draw:text-box>
        </draw:frame>
        <draw:frame draw:style-name="gr6" draw:text-style-name="P7" draw:layer="layout" svg:width="0.324cm" svg:height="0.37cm" svg:x="13.587cm" svg:y="22.906cm">
          <draw:text-box>
            <text:p text:style-name="P1"><text:span text:style-name="T6">. </text:span></text:p>
          </draw:text-box>
        </draw:frame>
        <draw:frame draw:style-name="gr6" draw:text-style-name="P7" draw:layer="layout" svg:width="0.324cm" svg:height="0.37cm" svg:x="14.604cm" svg:y="22.906cm">
          <draw:text-box>
            <text:p text:style-name="P1"><text:span text:style-name="T6">' </text:span></text:p>
          </draw:text-box>
        </draw:frame>
        <draw:frame draw:style-name="gr6" draw:text-style-name="P7" draw:layer="layout" svg:width="0.468cm" svg:height="0.37cm" svg:x="16.877cm" svg:y="22.906cm">
          <draw:text-box>
            <text:p text:style-name="P1"><text:span text:style-name="T6">.. - </text:span></text:p>
          </draw:text-box>
        </draw:frame>
        <draw:frame draw:style-name="gr6" draw:text-style-name="P7" draw:layer="layout" svg:width="0.324cm" svg:height="0.37cm" svg:x="17.748cm" svg:y="22.906cm">
          <draw:text-box>
            <text:p text:style-name="P1"><text:span text:style-name="T6">'</text:span></text:p>
          </draw:text-box>
        </draw:frame>
        <draw:frame draw:style-name="gr6" draw:text-style-name="P7" draw:layer="layout" svg:width="0.324cm" svg:height="0.37cm" svg:x="6.833cm" svg:y="23.198cm">
          <draw:text-box>
            <text:p text:style-name="P1"><text:span text:style-name="T6">"</text:span></text:p>
          </draw:text-box>
        </draw:frame>
        <draw:frame draw:style-name="gr6" draw:text-style-name="P7" draw:layer="layout" svg:width="0.324cm" svg:height="0.37cm" svg:x="7.242cm" svg:y="23.198cm">
          <draw:text-box>
            <text:p text:style-name="P1"><text:span text:style-name="T6">-</text:span></text:p>
          </draw:text-box>
        </draw:frame>
        <draw:frame draw:style-name="gr6" draw:text-style-name="P7" draw:layer="layout" svg:width="0.324cm" svg:height="0.37cm" svg:x="7.647cm" svg:y="23.198cm">
          <draw:text-box>
            <text:p text:style-name="P1"><text:span text:style-name="T6">'</text:span></text:p>
          </draw:text-box>
        </draw:frame>
        <draw:frame draw:style-name="gr6" draw:text-style-name="P7" draw:layer="layout" svg:width="0.324cm" svg:height="0.37cm" svg:x="8.019cm" svg:y="23.198cm">
          <draw:text-box>
            <text:p text:style-name="P1"><text:span text:style-name="T6">.</text:span></text:p>
          </draw:text-box>
        </draw:frame>
        <draw:frame draw:style-name="gr6" draw:text-style-name="P7" draw:layer="layout" svg:width="0.324cm" svg:height="0.37cm" svg:x="8.411cm" svg:y="23.198cm">
          <draw:text-box>
            <text:p text:style-name="P1"><text:span text:style-name="T6">'</text:span></text:p>
          </draw:text-box>
        </draw:frame>
        <draw:frame draw:style-name="gr6" draw:text-style-name="P7" draw:layer="layout" svg:width="0.324cm" svg:height="0.37cm" svg:x="8.782cm" svg:y="23.198cm">
          <draw:text-box>
            <text:p text:style-name="P1"><text:span text:style-name="T6">• </text:span></text:p>
          </draw:text-box>
        </draw:frame>
        <draw:frame draw:style-name="gr6" draw:text-style-name="P7" draw:layer="layout" svg:width="0.324cm" svg:height="0.37cm" svg:x="10.592cm" svg:y="23.198cm">
          <draw:text-box>
            <text:p text:style-name="P1"><text:span text:style-name="T6">- </text:span></text:p>
          </draw:text-box>
        </draw:frame>
        <draw:frame draw:style-name="gr6" draw:text-style-name="P7" draw:layer="layout" svg:width="0.324cm" svg:height="0.37cm" svg:x="11.646cm" svg:y="23.198cm">
          <draw:text-box>
            <text:p text:style-name="P1"><text:span text:style-name="T6">' </text:span></text:p>
          </draw:text-box>
        </draw:frame>
        <draw:frame draw:style-name="gr6" draw:text-style-name="P7" draw:layer="layout" svg:width="0.324cm" svg:height="0.37cm" svg:x="11.976cm" svg:y="23.198cm">
          <draw:text-box>
            <text:p text:style-name="P1"><text:span text:style-name="T6">' </text:span></text:p>
          </draw:text-box>
        </draw:frame>
        <draw:frame draw:style-name="gr6" draw:text-style-name="P7" draw:layer="layout" svg:width="0.324cm" svg:height="0.37cm" svg:x="14.351cm" svg:y="23.198cm">
          <draw:text-box>
            <text:p text:style-name="P1"><text:span text:style-name="T6">' </text:span></text:p>
          </draw:text-box>
        </draw:frame>
        <draw:frame draw:style-name="gr6" draw:text-style-name="P7" draw:layer="layout" svg:width="0.324cm" svg:height="0.37cm" svg:x="15.342cm" svg:y="23.198cm">
          <draw:text-box>
            <text:p text:style-name="P1"><text:span text:style-name="T6">' </text:span></text:p>
          </draw:text-box>
        </draw:frame>
        <draw:frame draw:style-name="gr6" draw:text-style-name="P7" draw:layer="layout" svg:width="0.324cm" svg:height="0.37cm" svg:x="17.336cm" svg:y="23.198cm">
          <draw:text-box>
            <text:p text:style-name="P1"><text:span text:style-name="T6">/</text:span></text:p>
          </draw:text-box>
        </draw:frame>
        <draw:frame draw:style-name="gr8" draw:text-style-name="P9" draw:layer="layout" svg:width="0.334cm" svg:height="0.37cm" svg:x="7.188cm" svg:y="23.336cm">
          <draw:text-box>
            <text:p text:style-name="P1"><text:span text:style-name="T11">&gt; </text:span></text:p>
          </draw:text-box>
        </draw:frame>
        <draw:frame draw:style-name="gr8" draw:text-style-name="P9" draw:layer="layout" svg:width="0.334cm" svg:height="0.37cm" svg:x="10.675cm" svg:y="23.336cm">
          <draw:text-box>
            <text:p text:style-name="P1"><text:span text:style-name="T11">• </text:span></text:p>
          </draw:text-box>
        </draw:frame>
        <draw:frame draw:style-name="gr8" draw:text-style-name="P9" draw:layer="layout" svg:width="0.334cm" svg:height="0.37cm" svg:x="10.878cm" svg:y="23.336cm">
          <draw:text-box>
            <text:p text:style-name="P1"><text:span text:style-name="T11">' </text:span></text:p>
          </draw:text-box>
        </draw:frame>
        <draw:frame draw:style-name="gr8" draw:text-style-name="P9" draw:layer="layout" svg:width="0.334cm" svg:height="0.37cm" svg:x="11.183cm" svg:y="23.336cm">
          <draw:text-box>
            <text:p text:style-name="P1"><text:span text:style-name="T11">'</text:span></text:p>
          </draw:text-box>
        </draw:frame>
        <draw:frame draw:style-name="gr8" draw:text-style-name="P9" draw:layer="layout" svg:width="0.334cm" svg:height="0.382cm" svg:x="11.219cm" svg:y="23.328cm">
          <draw:text-box>
            <text:p text:style-name="P1"><text:span text:style-name="T12"><text:s/></text:span></text:p>
          </draw:text-box>
        </draw:frame>
        <draw:frame draw:style-name="gr8" draw:text-style-name="P9" draw:layer="layout" svg:width="0.334cm" svg:height="0.382cm" svg:x="13.735cm" svg:y="23.328cm">
          <draw:text-box>
            <text:p text:style-name="P1"><text:span text:style-name="T12">t- </text:span></text:p>
          </draw:text-box>
        </draw:frame>
        <draw:frame draw:style-name="gr8" draw:text-style-name="P9" draw:layer="layout" svg:width="0.334cm" svg:height="0.382cm" svg:x="15.486cm" svg:y="23.328cm">
          <draw:text-box>
            <text:p text:style-name="P1"><text:span text:style-name="T12">'</text:span></text:p>
          </draw:text-box>
        </draw:frame>
        <draw:frame draw:style-name="gr6" draw:text-style-name="P7" draw:layer="layout" svg:width="0.709cm" svg:height="0.37cm" svg:x="2.604cm" svg:y="23.681cm">
          <draw:text-box>
            <text:p text:style-name="P1"><text:span text:style-name="T6">I I ' - </text:span></text:p>
          </draw:text-box>
        </draw:frame>
        <draw:frame draw:style-name="gr6" draw:text-style-name="P7" draw:layer="layout" svg:width="1.911cm" svg:height="0.37cm" svg:x="3.428cm" svg:y="23.681cm">
          <draw:text-box>
            <text:p text:style-name="P1"><text:span text:style-name="T6">Providenciar </text:span></text:p>
          </draw:text-box>
        </draw:frame>
        <draw:frame draw:style-name="gr6" draw:text-style-name="P7" draw:layer="layout" svg:width="0.438cm" svg:height="0.37cm" svg:x="5.649cm" svg:y="23.681cm">
          <draw:text-box>
            <text:p text:style-name="P1"><text:span text:style-name="T6">os </text:span></text:p>
          </draw:text-box>
        </draw:frame>
        <draw:frame draw:style-name="gr6" draw:text-style-name="P7" draw:layer="layout" svg:width="0.963cm" svg:height="0.37cm" svg:x="6.271cm" svg:y="23.681cm">
          <draw:text-box>
            <text:p text:style-name="P1"><text:span text:style-name="T6">meios </text:span></text:p>
          </draw:text-box>
        </draw:frame>
        <draw:frame draw:style-name="gr6" draw:text-style-name="P7" draw:layer="layout" svg:width="2.165cm" svg:height="0.37cm" svg:x="7.452cm" svg:y="23.681cm">
          <draw:text-box>
            <text:p text:style-name="P1"><text:span text:style-name="T6">de, <text:s/>prevenção</text:span></text:p>
          </draw:text-box>
        </draw:frame>
        <draw:frame draw:style-name="gr7" draw:text-style-name="P8" draw:layer="layout" svg:width="0.21cm" svg:height="0.238cm" svg:x="9.715cm" svg:y="23.786cm">
          <draw:text-box>
            <text:p text:style-name="P1"><text:span text:style-name="T7"><text:s/></text:span></text:p>
          </draw:text-box>
        </draw:frame>
        <draw:frame draw:style-name="gr7" draw:text-style-name="P8" draw:layer="layout" svg:width="0.21cm" svg:height="0.238cm" svg:x="9.867cm" svg:y="23.786cm">
          <draw:text-box>
            <text:p text:style-name="P1"><text:span text:style-name="T7">;</text:span></text:p>
          </draw:text-box>
        </draw:frame>
        <draw:frame draw:style-name="gr6" draw:text-style-name="P7" draw:layer="layout" svg:width="0.324cm" svg:height="0.37cm" svg:x="9.957cm" svg:y="23.681cm">
          <draw:text-box>
            <text:p text:style-name="P1"><text:span text:style-name="T6">e </text:span></text:p>
          </draw:text-box>
        </draw:frame>
        <draw:frame draw:style-name="gr6" draw:text-style-name="P7" draw:layer="layout" svg:width="1.365cm" svg:height="0.37cm" svg:x="10.413cm" svg:y="23.681cm">
          <draw:text-box>
            <text:p text:style-name="P1"><text:span text:style-name="T6">proteção </text:span></text:p>
          </draw:text-box>
        </draw:frame>
        <draw:frame draw:style-name="gr6" draw:text-style-name="P7" draw:layer="layout" svg:width="1.844cm" svg:height="0.37cm" svg:x="12.04cm" svg:y="23.681cm">
          <draw:text-box>
            <text:p text:style-name="P1"><text:span text:style-name="T6">necessários </text:span></text:p>
          </draw:text-box>
        </draw:frame>
        <draw:frame draw:style-name="gr6" draw:text-style-name="P7" draw:layer="layout" svg:width="0.324cm" svg:height="0.37cm" svg:x="14.162cm" svg:y="23.681cm">
          <draw:text-box>
            <text:p text:style-name="P1"><text:span text:style-name="T6">à </text:span></text:p>
          </draw:text-box>
        </draw:frame>
        <draw:frame draw:style-name="gr6" draw:text-style-name="P7" draw:layer="layout" svg:width="1.458cm" svg:height="0.37cm" svg:x="14.607cm" svg:y="23.681cm">
          <draw:text-box>
            <text:p text:style-name="P1"><text:span text:style-name="T6">operação </text:span></text:p>
          </draw:text-box>
        </draw:frame>
        <draw:frame draw:style-name="gr6" draw:text-style-name="P7" draw:layer="layout" svg:width="1.094cm" svg:height="0.37cm" svg:x="16.334cm" svg:y="23.681cm">
          <draw:text-box>
            <text:p text:style-name="P1"><text:span text:style-name="T6">segura </text:span></text:p>
          </draw:text-box>
        </draw:frame>
        <draw:frame draw:style-name="gr6" draw:text-style-name="P7" draw:layer="layout" svg:width="0.455cm" svg:height="0.37cm" svg:x="17.693cm" svg:y="23.681cm">
          <draw:text-box>
            <text:p text:style-name="P1"><text:span text:style-name="T6">de </text:span></text:p>
          </draw:text-box>
        </draw:frame>
        <draw:frame draw:style-name="gr6" draw:text-style-name="P7" draw:layer="layout" svg:width="0.696cm" svg:height="0.37cm" svg:x="18.321cm" svg:y="23.681cm">
          <draw:text-box>
            <text:p text:style-name="P1"><text:span text:style-name="T6">seus</text:span></text:p>
          </draw:text-box>
        </draw:frame>
        <draw:frame draw:style-name="gr6" draw:text-style-name="P7" draw:layer="layout" svg:width="2.144cm" svg:height="0.37cm" svg:x="2.578cm" svg:y="24.062cm">
          <draw:text-box>
            <text:p text:style-name="P1"><text:span text:style-name="T6">equipamentos </text:span></text:p>
          </draw:text-box>
        </draw:frame>
        <draw:frame draw:style-name="gr6" draw:text-style-name="P7" draw:layer="layout" svg:width="10.082cm" svg:height="0.37cm" svg:x="5.005cm" svg:y="24.062cm">
          <draw:text-box>
            <text:p text:style-name="P1"><text:span text:style-name="T6">e <text:s/>da <text:s/>rede <text:s/>da</text:span><text:span text:style-name="T8"> <text:s/>CONTRATADA</text:span><text:span text:style-name="T6"> <text:s/>aos <text:s/>quais <text:s/>estes <text:s/>irão <text:s/>se <text:s/>conectar, </text:span></text:p>
          </draw:text-box>
        </draw:frame>
        <draw:frame draw:style-name="gr6" draw:text-style-name="P7" draw:layer="layout" svg:width="3.101cm" svg:height="0.37cm" svg:x="15.809cm" svg:y="24.062cm">
          <draw:text-box>
            <text:p text:style-name="P1"><text:span text:style-name="T6">responsabilizando-se</text:span></text:p>
          </draw:text-box>
        </draw:frame>
        <draw:frame draw:style-name="gr6" draw:text-style-name="P7" draw:layer="layout" svg:width="6.454cm" svg:height="0.37cm" svg:x="2.578cm" svg:y="24.443cm">
          <draw:text-box>
            <text:p text:style-name="P1"><text:span text:style-name="T6">pelos eventuais danos que venham ocorrer; </text:span></text:p>
          </draw:text-box>
        </draw:frame>
        <draw:frame draw:style-name="gr6" draw:text-style-name="P7" draw:layer="layout" svg:width="0.324cm" svg:height="0.37cm" svg:x="9.954cm" svg:y="24.443cm">
          <draw:text-box>
            <text:p text:style-name="P1"><text:span text:style-name="T6">' </text:span></text:p>
          </draw:text-box>
        </draw:frame>
        <draw:frame draw:style-name="gr6" draw:text-style-name="P7" draw:layer="layout" svg:width="0.324cm" svg:height="0.37cm" svg:x="13.446cm" svg:y="24.443cm">
          <draw:text-box>
            <text:p text:style-name="P1"><text:span text:style-name="T6">"'</text:span></text:p>
          </draw:text-box>
        </draw:frame>
        <draw:frame draw:style-name="gr8" draw:text-style-name="P9" draw:layer="layout" svg:width="0.334cm" svg:height="0.382cm" svg:x="8.661cm" svg:y="24.674cm">
          <draw:text-box>
            <text:p text:style-name="P1"><text:span text:style-name="T12">i</text:span></text:p>
          </draw:text-box>
        </draw:frame>
        <draw:frame draw:style-name="gr6" draw:text-style-name="P7" draw:layer="layout" svg:width="2.284cm" svg:height="0.37cm" svg:x="2.591cm" svg:y="25.192cm">
          <draw:text-box>
            <text:p text:style-name="P1"><text:span text:style-name="T6">111 <text:s/>- <text:s/>Garantir </text:span></text:p>
          </draw:text-box>
        </draw:frame>
        <draw:frame draw:style-name="gr6" draw:text-style-name="P7" draw:layer="layout" svg:width="13.367cm" svg:height="0.37cm" svg:x="4.711cm" svg:y="25.192cm">
          <draw:text-box>
            <text:p text:style-name="P1"><text:span text:style-name="T6">100% <text:s/>(cem <text:s/>por cento), da <text:s/>velocidade <text:s/>de <text:s/>transmissão da <text:s/>banda pápíratada <text:s/>durante todo</text:span></text:p>
          </draw:text-box>
        </draw:frame>
        <draw:frame draw:style-name="gr6" draw:text-style-name="P7" draw:layer="layout" svg:width="5.912cm" svg:height="0.37cm" svg:x="2.591cm" svg:y="25.599cm">
          <draw:text-box>
            <text:p text:style-name="P1"><text:span text:style-name="T6">período <text:s/>de <text:s/>funcionamento <text:s/>do <text:s/>serviço; </text:span></text:p>
          </draw:text-box>
        </draw:frame>
        <draw:frame draw:style-name="gr6" draw:text-style-name="P7" draw:layer="layout" svg:width="0.324cm" svg:height="0.37cm" svg:x="8.734cm" svg:y="25.599cm">
          <draw:text-box>
            <text:p text:style-name="P1"><text:span text:style-name="T6">^ </text:span></text:p>
          </draw:text-box>
        </draw:frame>
        <draw:frame draw:style-name="gr6" draw:text-style-name="P7" draw:layer="layout" svg:width="0.98cm" svg:height="0.37cm" svg:x="9.064cm" svg:y="25.599cm">
          <draw:text-box>
            <text:p text:style-name="P1"><text:span text:style-name="T6">' <text:s/>. • <text:s/>;..</text:span></text:p>
          </draw:text-box>
        </draw:frame>
        <draw:frame draw:style-name="gr4" draw:text-style-name="P5" draw:layer="layout" svg:width="6.894cm" svg:height="0.323cm" svg:x="2.604cm" svg:y="26.121cm">
          <draw:text-box>
            <text:p text:style-name="P1"><text:span text:style-name="T13">Proç.TRT6n° 081/11 - <text:s/>Pregão <text:s/>Eleírõnico n° 43/11- <text:s/>~ </text:span></text:p>
          </draw:text-box>
        </draw:frame>
        <draw:frame draw:style-name="gr4" draw:text-style-name="P5" draw:layer="layout" svg:width="0.298cm" svg:height="0.323cm" svg:x="11.454cm" svg:y="26.121cm">
          <draw:text-box>
            <text:p text:style-name="P1"><text:span text:style-name="T13">^~</text:span></text:p>
          </draw:text-box>
        </draw:frame>
        <draw:frame draw:style-name="gr6" draw:text-style-name="P7" draw:layer="layout" svg:width="6.428cm" svg:height="0.37cm" svg:x="2.553cm" svg:y="26.45cm">
          <draw:text-box>
            <text:p text:style-name="P1"><text:span text:style-name="T6">•</text:span><text:span text:style-name="T6">Objeto: Serviço de acesso móvel à internet </text:span></text:p>
          </draw:text-box>
        </draw:frame>
        <draw:frame draw:style-name="gr6" draw:text-style-name="P7" draw:layer="layout" svg:width="0.324cm" svg:height="0.37cm" svg:x="9.118cm" svg:y="26.45cm">
          <draw:text-box>
            <text:p text:style-name="P1"><text:span text:style-name="T6">' </text:span></text:p>
          </draw:text-box>
        </draw:frame>
        <draw:frame draw:style-name="gr6" draw:text-style-name="P7" draw:layer="layout" svg:width="0.324cm" svg:height="0.37cm" svg:x="10.794cm" svg:y="26.45cm">
          <draw:text-box>
            <text:p text:style-name="P1"><text:span text:style-name="T6">- </text:span></text:p>
          </draw:text-box>
        </draw:frame>
        <draw:frame draw:style-name="gr6" draw:text-style-name="P7" draw:layer="layout" svg:width="0.324cm" svg:height="0.37cm" svg:x="11.2cm" svg:y="26.45cm">
          <draw:text-box>
            <text:p text:style-name="P1"><text:span text:style-name="T6">.•'</text:span></text:p>
          </draw:text-box>
        </draw:frame>
      </draw:page>
      <draw:page draw:name="page2" draw:style-name="dp1" draw:master-page-name="master-page54">
        <draw:frame draw:style-name="gr6" draw:text-style-name="P7" draw:layer="layout" svg:width="0.324cm" svg:height="0.37cm" svg:x="5.829cm" svg:y="3.577cm">
          <draw:text-box>
            <text:p text:style-name="P1"><text:span text:style-name="T6">. </text:span></text:p>
          </draw:text-box>
        </draw:frame>
        <draw:frame draw:style-name="gr6" draw:text-style-name="P7" draw:layer="layout" svg:width="3.279cm" svg:height="0.37cm" svg:x="9.218cm" svg:y="3.577cm">
          <draw:text-box>
            <text:p text:style-name="P1"><text:span text:style-name="T6">PODER JUDICIÁRIO. </text:span></text:p>
          </draw:text-box>
        </draw:frame>
        <draw:frame draw:style-name="gr6" draw:text-style-name="P7" draw:layer="layout" svg:width="0.324cm" svg:height="0.37cm" svg:x="14.245cm" svg:y="3.577cm">
          <draw:text-box>
            <text:p text:style-name="P1"><text:span text:style-name="T6">•</text:span></text:p>
          </draw:text-box>
        </draw:frame>
        <draw:frame draw:style-name="gr6" draw:text-style-name="P7" draw:layer="layout" svg:width="0.324cm" svg:height="0.37cm" svg:x="14.451cm" svg:y="3.577cm">
          <draw:text-box>
            <text:p text:style-name="P1"><text:span text:style-name="T6">-</text:span></text:p>
          </draw:text-box>
        </draw:frame>
        <draw:frame draw:style-name="gr6" draw:text-style-name="P7" draw:layer="layout" svg:width="0.324cm" svg:height="0.37cm" svg:x="14.655cm" svg:y="3.577cm">
          <draw:text-box>
            <text:p text:style-name="P1"><text:span text:style-name="T6">.</text:span></text:p>
          </draw:text-box>
        </draw:frame>
        <draw:frame draw:style-name="gr6" draw:text-style-name="P7" draw:layer="layout" svg:width="0.324cm" svg:height="0.37cm" svg:x="14.852cm" svg:y="3.577cm">
          <draw:text-box>
            <text:p text:style-name="P1"><text:span text:style-name="T6">•</text:span></text:p>
          </draw:text-box>
        </draw:frame>
        <draw:frame draw:style-name="gr6" draw:text-style-name="P7" draw:layer="layout" svg:width="0.324cm" svg:height="0.37cm" svg:x="15.058cm" svg:y="3.577cm">
          <draw:text-box>
            <text:p text:style-name="P1"><text:span text:style-name="T6">•</text:span></text:p>
          </draw:text-box>
        </draw:frame>
        <draw:frame draw:style-name="gr6" draw:text-style-name="P7" draw:layer="layout" svg:width="0.324cm" svg:height="0.37cm" svg:x="15.264cm" svg:y="3.577cm">
          <draw:text-box>
            <text:p text:style-name="P1"><text:span text:style-name="T6">-</text:span></text:p>
          </draw:text-box>
        </draw:frame>
        <draw:frame draw:style-name="gr6" draw:text-style-name="P7" draw:layer="layout" svg:width="0.324cm" svg:height="0.37cm" svg:x="15.468cm" svg:y="3.577cm">
          <draw:text-box>
            <text:p text:style-name="P1"><text:span text:style-name="T6">,</text:span></text:p>
          </draw:text-box>
        </draw:frame>
        <draw:frame draw:style-name="gr6" draw:text-style-name="P7" draw:layer="layout" svg:width="0.324cm" svg:height="0.37cm" svg:x="3.429cm" svg:y="3.958cm">
          <draw:text-box>
            <text:p text:style-name="P1"><text:span text:style-name="T6">-</text:span></text:p>
          </draw:text-box>
        </draw:frame>
        <draw:frame draw:style-name="gr6" draw:text-style-name="P7" draw:layer="layout" svg:width="0.324cm" svg:height="0.37cm" svg:x="3.798cm" svg:y="3.958cm">
          <draw:text-box>
            <text:p text:style-name="P1"><text:span text:style-name="T6">.</text:span></text:p>
          </draw:text-box>
        </draw:frame>
        <draw:frame draw:style-name="gr6" draw:text-style-name="P7" draw:layer="layout" svg:width="0.324cm" svg:height="0.37cm" svg:x="4.156cm" svg:y="3.958cm">
          <draw:text-box>
            <text:p text:style-name="P1"><text:span text:style-name="T6">.</text:span></text:p>
          </draw:text-box>
        </draw:frame>
        <draw:frame draw:style-name="gr6" draw:text-style-name="P7" draw:layer="layout" svg:width="0.324cm" svg:height="0.37cm" svg:x="4.514cm" svg:y="3.958cm">
          <draw:text-box>
            <text:p text:style-name="P1"><text:span text:style-name="T6">.</text:span></text:p>
          </draw:text-box>
        </draw:frame>
        <draw:frame draw:style-name="gr6" draw:text-style-name="P7" draw:layer="layout" svg:width="0.324cm" svg:height="0.37cm" svg:x="4.871cm" svg:y="3.958cm">
          <draw:text-box>
            <text:p text:style-name="P1"><text:span text:style-name="T6">•</text:span></text:p>
          </draw:text-box>
        </draw:frame>
        <draw:frame draw:style-name="gr6" draw:text-style-name="P7" draw:layer="layout" svg:width="0.324cm" svg:height="0.37cm" svg:x="5.243cm" svg:y="3.958cm">
          <draw:text-box>
            <text:p text:style-name="P1"><text:span text:style-name="T6">:</text:span></text:p>
          </draw:text-box>
        </draw:frame>
        <draw:frame draw:style-name="gr6" draw:text-style-name="P7" draw:layer="layout" svg:width="0.324cm" svg:height="0.37cm" svg:x="5.601cm" svg:y="3.958cm">
          <draw:text-box>
            <text:p text:style-name="P1"><text:span text:style-name="T6">, </text:span></text:p>
          </draw:text-box>
        </draw:frame>
        <draw:frame draw:style-name="gr6" draw:text-style-name="P7" draw:layer="layout" svg:width="0.4cm" svg:height="0.37cm" svg:x="6.794cm" svg:y="3.958cm">
          <draw:text-box>
            <text:p text:style-name="P1"><text:span text:style-name="T6">- - </text:span></text:p>
          </draw:text-box>
        </draw:frame>
        <draw:frame draw:style-name="gr6" draw:text-style-name="P7" draw:layer="layout" svg:width="0.324cm" svg:height="0.37cm" svg:x="7.213cm" svg:y="3.958cm">
          <draw:text-box>
            <text:p text:style-name="P1"><text:span text:style-name="T6">. </text:span></text:p>
          </draw:text-box>
        </draw:frame>
        <draw:frame draw:style-name="gr6" draw:text-style-name="P7" draw:layer="layout" svg:width="0.324cm" svg:height="0.37cm" svg:x="7.721cm" svg:y="3.958cm">
          <draw:text-box>
            <text:p text:style-name="P1"><text:span text:style-name="T6">• </text:span></text:p>
          </draw:text-box>
        </draw:frame>
        <draw:frame draw:style-name="gr6" draw:text-style-name="P7" draw:layer="layout" svg:width="4.206cm" svg:height="0.37cm" svg:x="8.534cm" svg:y="3.958cm">
          <draw:text-box>
            <text:p text:style-name="P1"><text:span text:style-name="T6">'JUSTIÇA <text:s/>D O <text:s/>TRABALHO </text:span></text:p>
          </draw:text-box>
        </draw:frame>
        <draw:frame draw:style-name="gr6" draw:text-style-name="P7" draw:layer="layout" svg:width="0.324cm" svg:height="0.37cm" svg:x="13.486cm" svg:y="3.958cm">
          <draw:text-box>
            <text:p text:style-name="P1"><text:span text:style-name="T6">• </text:span></text:p>
          </draw:text-box>
        </draw:frame>
        <draw:frame draw:style-name="gr6" draw:text-style-name="P7" draw:layer="layout" svg:width="0.324cm" svg:height="0.37cm" svg:x="15.568cm" svg:y="3.958cm">
          <draw:text-box>
            <text:p text:style-name="P1"><text:span text:style-name="T6">" </text:span></text:p>
          </draw:text-box>
        </draw:frame>
        <draw:frame draw:style-name="gr6" draw:text-style-name="P7" draw:layer="layout" svg:width="0.912cm" svg:height="0.37cm" svg:x="16.127cm" svg:y="3.958cm">
          <draw:text-box>
            <text:p text:style-name="P1"><text:span text:style-name="T6">. ' - . " </text:span></text:p>
          </draw:text-box>
        </draw:frame>
        <draw:frame draw:style-name="gr6" draw:text-style-name="P7" draw:layer="layout" svg:width="0.324cm" svg:height="0.37cm" svg:x="16.902cm" svg:y="3.958cm">
          <draw:text-box>
            <text:p text:style-name="P1"><text:span text:style-name="T6">- </text:span></text:p>
          </draw:text-box>
        </draw:frame>
        <draw:frame draw:style-name="gr6" draw:text-style-name="P7" draw:layer="layout" svg:width="0.324cm" svg:height="0.37cm" svg:x="17.245cm" svg:y="3.958cm">
          <draw:text-box>
            <text:p text:style-name="P1"><text:span text:style-name="T6">' </text:span></text:p>
          </draw:text-box>
        </draw:frame>
        <draw:frame draw:style-name="gr6" draw:text-style-name="P7" draw:layer="layout" svg:width="0.324cm" svg:height="0.37cm" svg:x="17.829cm" svg:y="3.958cm">
          <draw:text-box>
            <text:p text:style-name="P1"><text:span text:style-name="T6">'</text:span></text:p>
          </draw:text-box>
        </draw:frame>
        <draw:frame draw:style-name="gr6" draw:text-style-name="P7" draw:layer="layout" svg:width="0.324cm" svg:height="0.37cm" svg:x="18.017cm" svg:y="3.958cm">
          <draw:text-box>
            <text:p text:style-name="P1"><text:span text:style-name="T6">.</text:span></text:p>
          </draw:text-box>
        </draw:frame>
        <draw:frame draw:style-name="gr6" draw:text-style-name="P7" draw:layer="layout" svg:width="0.324cm" svg:height="0.37cm" svg:x="18.219cm" svg:y="3.958cm">
          <draw:text-box>
            <text:p text:style-name="P1"><text:span text:style-name="T6">"</text:span></text:p>
          </draw:text-box>
        </draw:frame>
        <draw:frame draw:style-name="gr6" draw:text-style-name="P7" draw:layer="layout" svg:width="0.324cm" svg:height="0.37cm" svg:x="18.433cm" svg:y="3.958cm">
          <draw:text-box>
            <text:p text:style-name="P1"><text:span text:style-name="T6">'</text:span></text:p>
          </draw:text-box>
        </draw:frame>
        <draw:frame draw:style-name="gr6" draw:text-style-name="P7" draw:layer="layout" svg:width="0.324cm" svg:height="0.37cm" svg:x="18.62cm" svg:y="3.958cm">
          <draw:text-box>
            <text:p text:style-name="P1"><text:span text:style-name="T6">"</text:span></text:p>
          </draw:text-box>
        </draw:frame>
        <draw:frame draw:style-name="gr6" draw:text-style-name="P7" draw:layer="layout" svg:width="0.324cm" svg:height="0.37cm" svg:x="18.834cm" svg:y="3.958cm">
          <draw:text-box>
            <text:p text:style-name="P1"><text:span text:style-name="T6">'</text:span></text:p>
          </draw:text-box>
        </draw:frame>
        <draw:frame draw:style-name="gr7" draw:text-style-name="P8" draw:layer="layout" svg:width="0.21cm" svg:height="0.238cm" svg:x="4.051cm" svg:y="4.457cm">
          <draw:text-box>
            <text:p text:style-name="P1"><text:span text:style-name="T7">:</text:span></text:p>
          </draw:text-box>
        </draw:frame>
        <draw:frame draw:style-name="gr6" draw:text-style-name="P7" draw:layer="layout" svg:width="0.324cm" svg:height="0.37cm" svg:x="4.087cm" svg:y="4.352cm">
          <draw:text-box>
            <text:p text:style-name="P1"><text:span text:style-name="T6"><text:s/></text:span></text:p>
          </draw:text-box>
        </draw:frame>
        <draw:frame draw:style-name="gr6" draw:text-style-name="P7" draw:layer="layout" svg:width="0.332cm" svg:height="0.37cm" svg:x="4.532cm" svg:y="4.352cm">
          <draw:text-box>
            <text:p text:style-name="P1"><text:span text:style-name="T6">. ' </text:span></text:p>
          </draw:text-box>
        </draw:frame>
        <draw:frame draw:style-name="gr6" draw:text-style-name="P7" draw:layer="layout" svg:width="6.894cm" svg:height="0.37cm" svg:x="6.513cm" svg:y="4.352cm">
          <draw:text-box>
            <text:p text:style-name="P1"><text:span text:style-name="T6">TRIBUNAL <text:s/>REGIONAL <text:s/>DO TRABALHO <text:s/>DA 6</text:span></text:p>
          </draw:text-box>
        </draw:frame>
        <draw:frame draw:style-name="gr7" draw:text-style-name="P8" draw:layer="layout" svg:width="0.21cm" svg:height="0.238cm" svg:x="13.581cm" svg:y="4.457cm">
          <draw:text-box>
            <text:p text:style-name="P1"><text:span text:style-name="T7">a</text:span></text:p>
          </draw:text-box>
        </draw:frame>
        <draw:frame draw:style-name="gr6" draw:text-style-name="P7" draw:layer="layout" svg:width="1.42cm" svg:height="0.37cm" svg:x="13.709cm" svg:y="4.352cm">
          <draw:text-box>
            <text:p text:style-name="P1"><text:span text:style-name="T6">'REGIÃO </text:span></text:p>
          </draw:text-box>
        </draw:frame>
        <draw:frame draw:style-name="gr6" draw:text-style-name="P7" draw:layer="layout" svg:width="0.324cm" svg:height="0.37cm" svg:x="15.706cm" svg:y="4.352cm">
          <draw:text-box>
            <text:p text:style-name="P1"><text:span text:style-name="T6">. </text:span></text:p>
          </draw:text-box>
        </draw:frame>
        <draw:frame draw:style-name="gr6" draw:text-style-name="P7" draw:layer="layout" svg:width="0.324cm" svg:height="0.37cm" svg:x="18.621cm" svg:y="4.352cm">
          <draw:text-box>
            <text:p text:style-name="P1"><text:span text:style-name="T6">'</text:span></text:p>
          </draw:text-box>
        </draw:frame>
        <draw:frame draw:style-name="gr6" draw:text-style-name="P7" draw:layer="layout" svg:width="0.324cm" svg:height="0.37cm" svg:x="5.029cm" svg:y="4.733cm">
          <draw:text-box>
            <text:p text:style-name="P1"><text:span text:style-name="T6">' </text:span></text:p>
          </draw:text-box>
        </draw:frame>
        <draw:frame draw:style-name="gr6" draw:text-style-name="P7" draw:layer="layout" svg:width="0.447cm" svg:height="0.37cm" svg:x="7.035cm" svg:y="4.733cm">
          <draw:text-box>
            <text:p text:style-name="P1"><text:span text:style-name="T6">, <text:s/>. </text:span></text:p>
          </draw:text-box>
        </draw:frame>
        <draw:frame draw:style-name="gr6" draw:text-style-name="P7" draw:layer="layout" svg:width="0.324cm" svg:height="0.37cm" svg:x="8.381cm" svg:y="4.733cm">
          <draw:text-box>
            <text:p text:style-name="P1"><text:span text:style-name="T6">, </text:span></text:p>
          </draw:text-box>
        </draw:frame>
        <draw:frame draw:style-name="gr6" draw:text-style-name="P7" draw:layer="layout" svg:width="4.07cm" svg:height="0.37cm" svg:x="8.813cm" svg:y="4.733cm">
          <draw:text-box>
            <text:p text:style-name="P1"><text:span text:style-name="T6">SETOR <text:s/>DE <text:s/>CONTRATOS </text:span></text:p>
          </draw:text-box>
        </draw:frame>
        <draw:frame draw:style-name="gr6" draw:text-style-name="P7" draw:layer="layout" svg:width="0.324cm" svg:height="0.37cm" svg:x="16.129cm" svg:y="4.733cm">
          <draw:text-box>
            <text:p text:style-name="P1"><text:span text:style-name="T6">,' </text:span></text:p>
          </draw:text-box>
        </draw:frame>
        <draw:frame draw:style-name="gr6" draw:text-style-name="P7" draw:layer="layout" svg:width="0.324cm" svg:height="0.37cm" svg:x="16.561cm" svg:y="4.733cm">
          <draw:text-box>
            <text:p text:style-name="P1"><text:span text:style-name="T6">'• </text:span></text:p>
          </draw:text-box>
        </draw:frame>
        <draw:frame draw:style-name="gr6" draw:text-style-name="P7" draw:layer="layout" svg:width="0.324cm" svg:height="0.37cm" svg:x="17.159cm" svg:y="4.733cm">
          <draw:text-box>
            <text:p text:style-name="P1"><text:span text:style-name="T6">,</text:span></text:p>
          </draw:text-box>
        </draw:frame>
        <draw:frame draw:style-name="gr6" draw:text-style-name="P7" draw:layer="layout" svg:width="15.026cm" svg:height="0.37cm" svg:x="3.543cm" svg:y="5.088cm">
          <draw:text-box>
            <text:p text:style-name="P1"><text:span text:style-name="T6">Caís.do Apoio, n°..739.3° apdar-;Baírro do Recife ~ Recífe/PE - CEP: 50030-902. Fone: (81) 2129-2218</text:span></text:p>
          </draw:text-box>
        </draw:frame>
        <draw:frame draw:style-name="gr6" draw:text-style-name="P7" draw:layer="layout" svg:width="15.483cm" svg:height="0.37cm" svg:x="2.705cm" svg:y="6.003cm">
          <draw:text-box>
            <text:p text:style-name="P1"><text:span text:style-name="T6">IV <text:s/>- <text:s/>Fornecer, mensalmente, junto <text:s/>com a fatura mensal <text:s/>de serviços, <text:s/>relatórios <text:s/>contendo <text:s/>a apuração do</text:span></text:p>
          </draw:text-box>
        </draw:frame>
        <draw:frame draw:style-name="gr6" draw:text-style-name="P7" draw:layer="layout" svg:width="7.178cm" svg:height="0.37cm" svg:x="2.705cm" svg:y="6.396cm">
          <draw:text-box>
            <text:p text:style-name="P1"><text:span text:style-name="T6">índice de disponibilidade rrjensal e demonstração</text:span></text:p>
          </draw:text-box>
        </draw:frame>
        <draw:frame draw:style-name="gr7" draw:text-style-name="P8" draw:layer="layout" svg:width="0.21cm" svg:height="0.238cm" svg:x="10.273cm" svg:y="6.502cm">
          <draw:text-box>
            <text:p text:style-name="P1"><text:span text:style-name="T7">1</text:span></text:p>
          </draw:text-box>
        </draw:frame>
        <draw:frame draw:style-name="gr6" draw:text-style-name="P7" draw:layer="layout" svg:width="7.876cm" svg:height="0.37cm" svg:x="10.392cm" svg:y="6.396cm">
          <draw:text-box>
            <text:p text:style-name="P1"><text:span text:style-name="T6"><text:s/></text:span><text:span text:style-name="T6">de'atingimento oulnfração de cada'um dos limiares de</text:span></text:p>
          </draw:text-box>
        </draw:frame>
        <draw:frame draw:style-name="gr6" draw:text-style-name="P7" draw:layer="layout" svg:width="1.598cm" svg:height="0.37cm" svg:x="2.68cm" svg:y="6.79cm">
          <draw:text-box>
            <text:p text:style-name="P1"><text:span text:style-name="T6">qualidade, </text:span></text:p>
          </draw:text-box>
        </draw:frame>
        <draw:frame draw:style-name="gr6" draw:text-style-name="P7" draw:layer="layout" svg:width="1.59cm" svg:height="0.37cm" svg:x="4.508cm" svg:y="6.79cm">
          <draw:text-box>
            <text:p text:style-name="P1"><text:span text:style-name="T6">bem'como </text:span></text:p>
          </draw:text-box>
        </draw:frame>
        <draw:frame draw:style-name="gr6" draw:text-style-name="P7" draw:layer="layout" svg:width="1.272cm" svg:height="0.37cm" svg:x="6.541cm" svg:y="6.79cm">
          <draw:text-box>
            <text:p text:style-name="P1"><text:span text:style-name="T6">relatório </text:span></text:p>
          </draw:text-box>
        </draw:frame>
        <draw:frame draw:style-name="gr6" draw:text-style-name="P7" draw:layer="layout" svg:width="2.517cm" svg:height="0.37cm" svg:x="8cm" svg:y="6.79cm">
          <draw:text-box>
            <text:p text:style-name="P1"><text:span text:style-name="T6">contendo-a' data </text:span></text:p>
          </draw:text-box>
        </draw:frame>
        <draw:frame draw:style-name="gr6" draw:text-style-name="P7" draw:layer="layout" svg:width="0.455cm" svg:height="0.37cm" svg:x="10.986cm" svg:y="6.79cm">
          <draw:text-box>
            <text:p text:style-name="P1"><text:span text:style-name="T6">de </text:span></text:p>
          </draw:text-box>
        </draw:frame>
        <draw:frame draw:style-name="gr6" draw:text-style-name="P7" draw:layer="layout" svg:width="0.853cm" svg:height="0.37cm" svg:x="11.595cm" svg:y="6.79cm">
          <draw:text-box>
            <text:p text:style-name="P1"><text:span text:style-name="T6">início </text:span></text:p>
          </draw:text-box>
        </draw:frame>
        <draw:frame draw:style-name="gr6" draw:text-style-name="P7" draw:layer="layout" svg:width="1.628cm" svg:height="0.37cm" svg:x="12.649cm" svg:y="6.79cm">
          <draw:text-box>
            <text:p text:style-name="P1"><text:span text:style-name="T6">e <text:s/>término, </text:span></text:p>
          </draw:text-box>
        </draw:frame>
        <draw:frame draw:style-name="gr6" draw:text-style-name="P7" draw:layer="layout" svg:width="1.276cm" svg:height="0.37cm" svg:x="14.553cm" svg:y="6.79cm">
          <draw:text-box>
            <text:p text:style-name="P1"><text:span text:style-name="T6">duração </text:span></text:p>
          </draw:text-box>
        </draw:frame>
        <draw:frame draw:style-name="gr6" draw:text-style-name="P7" draw:layer="layout" svg:width="1.932cm" svg:height="0.37cm" svg:x="16.063cm" svg:y="6.79cm">
          <draw:text-box>
            <text:p text:style-name="P1"><text:span text:style-name="T6">e'justificativa </text:span></text:p>
          </draw:text-box>
        </draw:frame>
        <draw:frame draw:style-name="gr6" draw:text-style-name="P7" draw:layer="layout" svg:width="0.531cm" svg:height="0.37cm" svg:x="18.369cm" svg:y="6.79cm">
          <draw:text-box>
            <text:p text:style-name="P1"><text:span text:style-name="T6">das</text:span></text:p>
          </draw:text-box>
        </draw:frame>
        <draw:frame draw:style-name="gr6" draw:text-style-name="P7" draw:layer="layout" svg:width="2.436cm" svg:height="0.37cm" svg:x="2.692cm" svg:y="7.184cm">
          <draw:text-box>
            <text:p text:style-name="P1"><text:span text:style-name="T6">interrupções <text:s/>de </text:span></text:p>
          </draw:text-box>
        </draw:frame>
        <draw:frame draw:style-name="gr6" draw:text-style-name="P7" draw:layer="layout" svg:width="1.42cm" svg:height="0.37cm" svg:x="5.17cm" svg:y="7.184cm">
          <draw:text-box>
            <text:p text:style-name="P1"><text:span text:style-name="T6">conexão; </text:span></text:p>
          </draw:text-box>
        </draw:frame>
        <draw:frame draw:style-name="gr6" draw:text-style-name="P7" draw:layer="layout" svg:width="0.324cm" svg:height="0.37cm" svg:x="8.231cm" svg:y="7.184cm">
          <draw:text-box>
            <text:p text:style-name="P1"><text:span text:style-name="T6">- </text:span></text:p>
          </draw:text-box>
        </draw:frame>
        <draw:frame draw:style-name="gr6" draw:text-style-name="P7" draw:layer="layout" svg:width="0.324cm" svg:height="0.37cm" svg:x="8.676cm" svg:y="7.184cm">
          <draw:text-box>
            <text:p text:style-name="P1"><text:span text:style-name="T6">' </text:span></text:p>
          </draw:text-box>
        </draw:frame>
        <draw:frame draw:style-name="gr6" draw:text-style-name="P7" draw:layer="layout" svg:width="0.324cm" svg:height="0.37cm" svg:x="14.798cm" svg:y="7.184cm">
          <draw:text-box>
            <text:p text:style-name="P1"><text:span text:style-name="T6">- </text:span></text:p>
          </draw:text-box>
        </draw:frame>
        <draw:frame draw:style-name="gr6" draw:text-style-name="P7" draw:layer="layout" svg:width="0.324cm" svg:height="0.37cm" svg:x="15.166cm" svg:y="7.184cm">
          <draw:text-box>
            <text:p text:style-name="P1"><text:span text:style-name="T6">. </text:span></text:p>
          </draw:text-box>
        </draw:frame>
        <draw:frame draw:style-name="gr6" draw:text-style-name="P7" draw:layer="layout" svg:width="0.324cm" svg:height="0.37cm" svg:x="15.42cm" svg:y="7.184cm">
          <draw:text-box>
            <text:p text:style-name="P1"><text:span text:style-name="T6">. </text:span></text:p>
          </draw:text-box>
        </draw:frame>
        <draw:frame draw:style-name="gr6" draw:text-style-name="P7" draw:layer="layout" svg:width="0.324cm" svg:height="0.37cm" svg:x="17.091cm" svg:y="7.184cm">
          <draw:text-box>
            <text:p text:style-name="P1"><text:span text:style-name="T6">•</text:span></text:p>
          </draw:text-box>
        </draw:frame>
        <draw:frame draw:style-name="gr6" draw:text-style-name="P7" draw:layer="layout" svg:width="12.825cm" svg:height="0.37cm" svg:x="5.601cm" svg:y="7.768cm">
          <draw:text-box>
            <text:p text:style-name="P1"><text:span text:style-name="T6">a)'Os relatórios <text:s/>descritos <text:s/>no^item acima <text:s/>serão considerados parte'integrante .da fatura</text:span></text:p>
          </draw:text-box>
        </draw:frame>
        <draw:frame draw:style-name="gr6" draw:text-style-name="P7" draw:layer="layout" svg:width="13.113cm" svg:height="0.37cm" svg:x="5.601cm" svg:y="8.162cm">
          <draw:text-box>
            <text:p text:style-name="P1"><text:span text:style-name="T6">de <text:s/>prestação de <text:s/>serviços, <text:s/>sem • os .quais <text:s/>a fatura <text:s/>não <text:s/>poderá <text:s/>ser <text:s/>atestada <text:s/>e ter <text:s/>seu</text:span></text:p>
          </draw:text-box>
        </draw:frame>
        <draw:frame draw:style-name="gr6" draw:text-style-name="P7" draw:layer="layout" svg:width="3.583cm" svg:height="0.37cm" svg:x="5.512cm" svg:y="8.53cm">
          <draw:text-box>
            <text:p text:style-name="P1"><text:span text:style-name="T6">.'pagamento autorizado. </text:span></text:p>
          </draw:text-box>
        </draw:frame>
        <draw:frame draw:style-name="gr6" draw:text-style-name="P7" draw:layer="layout" svg:width="0.324cm" svg:height="0.37cm" svg:x="10.998cm" svg:y="8.53cm">
          <draw:text-box>
            <text:p text:style-name="P1"><text:span text:style-name="T6">' </text:span></text:p>
          </draw:text-box>
        </draw:frame>
        <draw:frame draw:style-name="gr6" draw:text-style-name="P7" draw:layer="layout" svg:width="0.324cm" svg:height="0.37cm" svg:x="13.818cm" svg:y="8.53cm">
          <draw:text-box>
            <text:p text:style-name="P1"><text:span text:style-name="T6">•</text:span></text:p>
          </draw:text-box>
        </draw:frame>
        <draw:frame draw:style-name="gr6" draw:text-style-name="P7" draw:layer="layout" svg:width="0.324cm" svg:height="0.361cm" svg:x="13.886cm" svg:y="8.537cm">
          <draw:text-box>
            <text:p text:style-name="P1"><text:span text:style-name="T14"><text:s/></text:span></text:p>
          </draw:text-box>
        </draw:frame>
        <draw:frame draw:style-name="gr6" draw:text-style-name="P7" draw:layer="layout" svg:width="0.324cm" svg:height="0.361cm" svg:x="15.586cm" svg:y="8.537cm">
          <draw:text-box>
            <text:p text:style-name="P1"><text:span text:style-name="T14">•</text:span></text:p>
          </draw:text-box>
        </draw:frame>
        <draw:frame draw:style-name="gr6" draw:text-style-name="P7" draw:layer="layout" svg:width="0.324cm" svg:height="0.361cm" svg:x="16.011cm" svg:y="8.537cm">
          <draw:text-box>
            <text:p text:style-name="P1"><text:span text:style-name="T14">'</text:span></text:p>
          </draw:text-box>
        </draw:frame>
        <draw:frame draw:style-name="gr6" draw:text-style-name="P7" draw:layer="layout" svg:width="0.324cm" svg:height="0.361cm" svg:x="16.418cm" svg:y="8.537cm">
          <draw:text-box>
            <text:p text:style-name="P1"><text:span text:style-name="T14">•</text:span></text:p>
          </draw:text-box>
        </draw:frame>
        <draw:frame draw:style-name="gr6" draw:text-style-name="P7" draw:layer="layout" svg:width="0.324cm" svg:height="0.361cm" svg:x="16.842cm" svg:y="8.537cm">
          <draw:text-box>
            <text:p text:style-name="P1"><text:span text:style-name="T14">'</text:span></text:p>
          </draw:text-box>
        </draw:frame>
        <draw:frame draw:style-name="gr6" draw:text-style-name="P7" draw:layer="layout" svg:width="0.324cm" svg:height="0.361cm" svg:x="17.249cm" svg:y="8.537cm">
          <draw:text-box>
            <text:p text:style-name="P1"><text:span text:style-name="T14">'</text:span></text:p>
          </draw:text-box>
        </draw:frame>
        <draw:frame draw:style-name="gr6" draw:text-style-name="P7" draw:layer="layout" svg:width="0.324cm" svg:height="0.361cm" svg:x="17.656cm" svg:y="8.537cm">
          <draw:text-box>
            <text:p text:style-name="P1"><text:span text:style-name="T14">•</text:span></text:p>
          </draw:text-box>
        </draw:frame>
        <draw:frame draw:style-name="gr6" draw:text-style-name="P7" draw:layer="layout" svg:width="0.324cm" svg:height="0.361cm" svg:x="18.08cm" svg:y="8.537cm">
          <draw:text-box>
            <text:p text:style-name="P1"><text:span text:style-name="T14">•</text:span></text:p>
          </draw:text-box>
        </draw:frame>
        <draw:frame draw:style-name="gr6" draw:text-style-name="P7" draw:layer="layout" svg:width="0.324cm" svg:height="0.361cm" svg:x="18.505cm" svg:y="8.537cm">
          <draw:text-box>
            <text:p text:style-name="P1"><text:span text:style-name="T14">•</text:span></text:p>
          </draw:text-box>
        </draw:frame>
        <draw:frame draw:style-name="gr6" draw:text-style-name="P7" draw:layer="layout" svg:width="0.324cm" svg:height="0.361cm" svg:x="18.929cm" svg:y="8.537cm">
          <draw:text-box>
            <text:p text:style-name="P1"><text:span text:style-name="T14">.</text:span></text:p>
          </draw:text-box>
        </draw:frame>
        <draw:frame draw:style-name="gr6" draw:text-style-name="P7" draw:layer="layout" svg:width="0.324cm" svg:height="0.37cm" svg:x="2.68cm" svg:y="9.114cm">
          <draw:text-box>
            <text:p text:style-name="P1"><text:span text:style-name="T6">V </text:span></text:p>
          </draw:text-box>
        </draw:frame>
        <draw:frame draw:style-name="gr6" draw:text-style-name="P7" draw:layer="layout" svg:width="0.324cm" svg:height="0.37cm" svg:x="3.163cm" svg:y="9.114cm">
          <draw:text-box>
            <text:p text:style-name="P1"><text:span text:style-name="T6">- </text:span></text:p>
          </draw:text-box>
        </draw:frame>
        <draw:frame draw:style-name="gr6" draw:text-style-name="P7" draw:layer="layout" svg:width="3.495cm" svg:height="0.37cm" svg:x="3.557cm" svg:y="9.114cm">
          <draw:text-box>
            <text:p text:style-name="P1"><text:span text:style-name="T6">Disponíbilizar-consultor </text:span></text:p>
          </draw:text-box>
        </draw:frame>
        <draw:frame draw:style-name="gr6" draw:text-style-name="P7" draw:layer="layout" svg:width="0.324cm" svg:height="0.37cm" svg:x="7.599cm" svg:y="9.114cm">
          <draw:text-box>
            <text:p text:style-name="P1"><text:span text:style-name="T6">e </text:span></text:p>
          </draw:text-box>
        </draw:frame>
        <draw:frame draw:style-name="gr6" draw:text-style-name="P7" draw:layer="layout" svg:width="1.382cm" svg:height="0.37cm" svg:x="8.018cm" svg:y="9.114cm">
          <draw:text-box>
            <text:p text:style-name="P1"><text:span text:style-name="T6">.fornecer </text:span></text:p>
          </draw:text-box>
        </draw:frame>
        <draw:frame draw:style-name="gr6" draw:text-style-name="P7" draw:layer="layout" svg:width="1.2cm" svg:height="0.37cm" svg:x="9.579cm" svg:y="9.114cm">
          <draw:text-box>
            <text:p text:style-name="P1"><text:span text:style-name="T6">número </text:span></text:p>
          </draw:text-box>
        </draw:frame>
        <draw:frame draw:style-name="gr6" draw:text-style-name="P7" draw:layer="layout" svg:width="1.488cm" svg:height="0.37cm" svg:x="11.002cm" svg:y="9.114cm">
          <draw:text-box>
            <text:p text:style-name="P1"><text:span text:style-name="T6">telefónico </text:span></text:p>
          </draw:text-box>
        </draw:frame>
        <draw:frame draw:style-name="gr6" draw:text-style-name="P7" draw:layer="layout" svg:width="2.127cm" svg:height="0.37cm" svg:x="12.768cm" svg:y="9.114cm">
          <draw:text-box>
            <text:p text:style-name="P1"><text:span text:style-name="T6">para <text:s/>.receber </text:span></text:p>
          </draw:text-box>
        </draw:frame>
        <draw:frame draw:style-name="gr6" draw:text-style-name="P7" draw:layer="layout" svg:width="1.962cm" svg:height="0.37cm" svg:x="15.132cm" svg:y="9.114cm">
          <draw:text-box>
            <text:p text:style-name="P1"><text:span text:style-name="T6">.solicitações, </text:span></text:p>
          </draw:text-box>
        </draw:frame>
        <draw:frame draw:style-name="gr6" draw:text-style-name="P7" draw:layer="layout" svg:width="1.221cm" svg:height="0.37cm" svg:x="17.342cm" svg:y="9.114cm">
          <draw:text-box>
            <text:p text:style-name="P1"><text:span text:style-name="T6">dúvidas </text:span></text:p>
          </draw:text-box>
        </draw:frame>
        <draw:frame draw:style-name="gr6" draw:text-style-name="P7" draw:layer="layout" svg:width="0.324cm" svg:height="0.37cm" svg:x="18.764cm" svg:y="9.114cm">
          <draw:text-box>
            <text:p text:style-name="P1"><text:span text:style-name="T6">e</text:span></text:p>
          </draw:text-box>
        </draw:frame>
        <draw:frame draw:style-name="gr6" draw:text-style-name="P7" draw:layer="layout" svg:width="15.521cm" svg:height="0.37cm" svg:x="2.692cm" svg:y="9.508cm">
          <draw:text-box>
            <text:p text:style-name="P1"><text:span text:style-name="T6">reclamações sobre o funcionamento <text:s/>do serviço contratado, <text:s/>com funcionamento 24 <text:s/>(vinte <text:s/>é quatro) horas</text:span></text:p>
          </draw:text-box>
        </draw:frame>
        <draw:frame draw:style-name="gr6" draw:text-style-name="P7" draw:layer="layout" svg:width="1.272cm" svg:height="0.37cm" svg:x="2.692cm" svg:y="9.901cm">
          <draw:text-box>
            <text:p text:style-name="P1"><text:span text:style-name="T6">por dia e</text:span></text:p>
          </draw:text-box>
        </draw:frame>
        <draw:frame draw:style-name="gr7" draw:text-style-name="P8" draw:layer="layout" svg:width="0.21cm" svg:height="0.238cm" svg:x="4.06cm" svg:y="10.007cm">
          <draw:text-box>
            <text:p text:style-name="P1"><text:span text:style-name="T7">!</text:span></text:p>
          </draw:text-box>
        </draw:frame>
        <draw:frame draw:style-name="gr6" draw:text-style-name="P7" draw:layer="layout" svg:width="14.332cm" svg:height="0.37cm" svg:x="4.136cm" svg:y="9.901cm">
          <draw:text-box>
            <text:p text:style-name="P1"><text:span text:style-name="T6">7 (sete) dias <text:s/>por semana, durante toda a vigência <text:s/>contratual, <text:s/>sem qualquer <text:s/>ónus adicional para .</text:span></text:p>
          </draw:text-box>
        </draw:frame>
        <draw:frame draw:style-name="gr6" draw:text-style-name="P7" draw:layer="layout" svg:width="3.279cm" svg:height="0.37cm" svg:x="2.68cm" svg:y="10.295cm">
          <draw:text-box>
            <text:p text:style-name="P1"><text:span text:style-name="T6">o <text:s/>CONTRATANTE; <text:s/>• </text:span></text:p>
          </draw:text-box>
        </draw:frame>
        <draw:frame draw:style-name="gr6" draw:text-style-name="P7" draw:layer="layout" svg:width="0.324cm" svg:height="0.37cm" svg:x="6.207cm" svg:y="10.295cm">
          <draw:text-box>
            <text:p text:style-name="P1"><text:span text:style-name="T6">;</text:span></text:p>
          </draw:text-box>
        </draw:frame>
        <draw:frame draw:style-name="gr7" draw:text-style-name="P8" draw:layer="layout" svg:width="0.21cm" svg:height="0.238cm" svg:x="6.277cm" svg:y="10.4cm">
          <draw:text-box>
            <text:p text:style-name="P1"><text:span text:style-name="T7"><text:s/></text:span></text:p>
          </draw:text-box>
        </draw:frame>
        <draw:frame draw:style-name="gr7" draw:text-style-name="P8" draw:layer="layout" svg:width="0.21cm" svg:height="0.238cm" svg:x="9.151cm" svg:y="10.4cm">
          <draw:text-box>
            <text:p text:style-name="P1"><text:span text:style-name="T7">;</text:span></text:p>
          </draw:text-box>
        </draw:frame>
        <draw:frame draw:style-name="gr6" draw:text-style-name="P7" draw:layer="layout" svg:width="0.324cm" svg:height="0.37cm" svg:x="9.251cm" svg:y="10.295cm">
          <draw:text-box>
            <text:p text:style-name="P1"><text:span text:style-name="T6"><text:s/></text:span></text:p>
          </draw:text-box>
        </draw:frame>
        <draw:frame draw:style-name="gr6" draw:text-style-name="P7" draw:layer="layout" svg:width="0.324cm" svg:height="0.37cm" svg:x="10.827cm" svg:y="10.295cm">
          <draw:text-box>
            <text:p text:style-name="P1"><text:span text:style-name="T6">^ </text:span></text:p>
          </draw:text-box>
        </draw:frame>
        <draw:frame draw:style-name="gr6" draw:text-style-name="P7" draw:layer="layout" svg:width="0.324cm" svg:height="0.37cm" svg:x="12.351cm" svg:y="10.295cm">
          <draw:text-box>
            <text:p text:style-name="P1"><text:span text:style-name="T6">:' </text:span></text:p>
          </draw:text-box>
        </draw:frame>
        <draw:frame draw:style-name="gr6" draw:text-style-name="P7" draw:layer="layout" svg:width="0.324cm" svg:height="0.37cm" svg:x="13.328cm" svg:y="10.295cm">
          <draw:text-box>
            <text:p text:style-name="P1"><text:span text:style-name="T6">: </text:span></text:p>
          </draw:text-box>
        </draw:frame>
        <draw:frame draw:style-name="gr6" draw:text-style-name="P7" draw:layer="layout" svg:width="0.324cm" svg:height="0.37cm" svg:x="13.544cm" svg:y="10.295cm">
          <draw:text-box>
            <text:p text:style-name="P1"><text:span text:style-name="T6">" </text:span></text:p>
          </draw:text-box>
        </draw:frame>
        <draw:frame draw:style-name="gr6" draw:text-style-name="P7" draw:layer="layout" svg:width="0.324cm" svg:height="0.37cm" svg:x="14.306cm" svg:y="10.295cm">
          <draw:text-box>
            <text:p text:style-name="P1"><text:span text:style-name="T6">'</text:span></text:p>
          </draw:text-box>
        </draw:frame>
        <draw:frame draw:style-name="gr6" draw:text-style-name="P7" draw:layer="layout" svg:width="0.324cm" svg:height="0.361cm" svg:x="14.354cm" svg:y="10.302cm">
          <draw:text-box>
            <text:p text:style-name="P1"><text:span text:style-name="T14"><text:s/></text:span></text:p>
          </draw:text-box>
        </draw:frame>
        <draw:frame draw:style-name="gr6" draw:text-style-name="P7" draw:layer="layout" svg:width="0.324cm" svg:height="0.361cm" svg:x="15.411cm" svg:y="10.302cm">
          <draw:text-box>
            <text:p text:style-name="P1"><text:span text:style-name="T14">' </text:span></text:p>
          </draw:text-box>
        </draw:frame>
        <draw:frame draw:style-name="gr6" draw:text-style-name="P7" draw:layer="layout" svg:width="0.324cm" svg:height="0.361cm" svg:x="15.843cm" svg:y="10.302cm">
          <draw:text-box>
            <text:p text:style-name="P1"><text:span text:style-name="T14">,- </text:span></text:p>
          </draw:text-box>
        </draw:frame>
        <draw:frame draw:style-name="gr6" draw:text-style-name="P7" draw:layer="layout" svg:width="0.324cm" svg:height="0.361cm" svg:x="16.631cm" svg:y="10.302cm">
          <draw:text-box>
            <text:p text:style-name="P1"><text:span text:style-name="T14">\ </text:span></text:p>
          </draw:text-box>
        </draw:frame>
        <draw:frame draw:style-name="gr6" draw:text-style-name="P7" draw:layer="layout" svg:width="0.324cm" svg:height="0.361cm" svg:x="17.128cm" svg:y="10.302cm">
          <draw:text-box>
            <text:p text:style-name="P1"><text:span text:style-name="T14">•</text:span><text:span text:style-name="T14">'•</text:span></text:p>
          </draw:text-box>
        </draw:frame>
        <draw:frame draw:style-name="gr6" draw:text-style-name="P7" draw:layer="layout" svg:width="0.324cm" svg:height="0.361cm" svg:x="4.864cm" svg:y="10.633cm">
          <draw:text-box>
            <text:p text:style-name="P1"><text:span text:style-name="T14">'</text:span></text:p>
          </draw:text-box>
        </draw:frame>
        <draw:frame draw:style-name="gr6" draw:text-style-name="P7" draw:layer="layout" svg:width="0.324cm" svg:height="0.361cm" svg:x="4.935cm" svg:y="10.633cm">
          <draw:text-box>
            <text:p text:style-name="P1"><text:span text:style-name="T14">. </text:span></text:p>
          </draw:text-box>
        </draw:frame>
        <draw:frame draw:style-name="gr6" draw:text-style-name="P7" draw:layer="layout" svg:width="0.324cm" svg:height="0.361cm" svg:x="5.436cm" svg:y="10.633cm">
          <draw:text-box>
            <text:p text:style-name="P1"><text:span text:style-name="T14">-</text:span></text:p>
          </draw:text-box>
        </draw:frame>
        <draw:frame draw:style-name="gr6" draw:text-style-name="P7" draw:layer="layout" svg:width="0.324cm" svg:height="0.37cm" svg:x="5.487cm" svg:y="10.625cm">
          <draw:text-box>
            <text:p text:style-name="P1"><text:span text:style-name="T6"><text:s/></text:span></text:p>
          </draw:text-box>
        </draw:frame>
        <draw:frame draw:style-name="gr6" draw:text-style-name="P7" draw:layer="layout" svg:width="0.324cm" svg:height="0.37cm" svg:x="6.858cm" svg:y="10.625cm">
          <draw:text-box>
            <text:p text:style-name="P1"><text:span text:style-name="T6">.</text:span></text:p>
          </draw:text-box>
        </draw:frame>
        <draw:frame draw:style-name="gr6" draw:text-style-name="P7" draw:layer="layout" svg:width="0.324cm" svg:height="0.37cm" svg:x="7.514cm" svg:y="10.625cm">
          <draw:text-box>
            <text:p text:style-name="P1"><text:span text:style-name="T6">'</text:span></text:p>
          </draw:text-box>
        </draw:frame>
        <draw:frame draw:style-name="gr6" draw:text-style-name="P7" draw:layer="layout" svg:width="0.324cm" svg:height="0.37cm" svg:x="8.145cm" svg:y="10.625cm">
          <draw:text-box>
            <text:p text:style-name="P1"><text:span text:style-name="T6">• </text:span></text:p>
          </draw:text-box>
        </draw:frame>
        <draw:frame draw:style-name="gr6" draw:text-style-name="P7" draw:layer="layout" svg:width="0.324cm" svg:height="0.37cm" svg:x="8.611cm" svg:y="10.625cm">
          <draw:text-box>
            <text:p text:style-name="P1"><text:span text:style-name="T6">•</text:span></text:p>
          </draw:text-box>
        </draw:frame>
        <draw:frame draw:style-name="gr6" draw:text-style-name="P7" draw:layer="layout" svg:width="0.324cm" svg:height="0.37cm" svg:x="8.868cm" svg:y="10.625cm">
          <draw:text-box>
            <text:p text:style-name="P1"><text:span text:style-name="T6">•</text:span></text:p>
          </draw:text-box>
        </draw:frame>
        <draw:frame draw:style-name="gr6" draw:text-style-name="P7" draw:layer="layout" svg:width="0.324cm" svg:height="0.37cm" svg:x="9.125cm" svg:y="10.625cm">
          <draw:text-box>
            <text:p text:style-name="P1"><text:span text:style-name="T6">.</text:span></text:p>
          </draw:text-box>
        </draw:frame>
        <draw:frame draw:style-name="gr6" draw:text-style-name="P7" draw:layer="layout" svg:width="0.324cm" svg:height="0.37cm" svg:x="9.373cm" svg:y="10.625cm">
          <draw:text-box>
            <text:p text:style-name="P1"><text:span text:style-name="T6">(</text:span></text:p>
          </draw:text-box>
        </draw:frame>
        <draw:frame draw:style-name="gr6" draw:text-style-name="P7" draw:layer="layout" svg:width="0.324cm" svg:height="0.37cm" svg:x="9.628cm" svg:y="10.625cm">
          <draw:text-box>
            <text:p text:style-name="P1"><text:span text:style-name="T6">'</text:span></text:p>
          </draw:text-box>
        </draw:frame>
        <draw:frame draw:style-name="gr6" draw:text-style-name="P7" draw:layer="layout" svg:width="0.324cm" svg:height="0.37cm" svg:x="9.865cm" svg:y="10.625cm">
          <draw:text-box>
            <text:p text:style-name="P1"><text:span text:style-name="T6">.</text:span></text:p>
          </draw:text-box>
        </draw:frame>
        <draw:frame draw:style-name="gr6" draw:text-style-name="P7" draw:layer="layout" svg:width="0.324cm" svg:height="0.37cm" svg:x="10.113cm" svg:y="10.625cm">
          <draw:text-box>
            <text:p text:style-name="P1"><text:span text:style-name="T6">•</text:span></text:p>
          </draw:text-box>
        </draw:frame>
        <draw:frame draw:style-name="gr6" draw:text-style-name="P7" draw:layer="layout" svg:width="0.324cm" svg:height="0.37cm" svg:x="10.37cm" svg:y="10.625cm">
          <draw:text-box>
            <text:p text:style-name="P1"><text:span text:style-name="T6">'</text:span></text:p>
          </draw:text-box>
        </draw:frame>
        <draw:frame draw:style-name="gr6" draw:text-style-name="P7" draw:layer="layout" svg:width="0.324cm" svg:height="0.37cm" svg:x="10.607cm" svg:y="10.625cm">
          <draw:text-box>
            <text:p text:style-name="P1"><text:span text:style-name="T6">•</text:span></text:p>
          </draw:text-box>
        </draw:frame>
        <draw:frame draw:style-name="gr6" draw:text-style-name="P7" draw:layer="layout" svg:width="0.324cm" svg:height="0.37cm" svg:x="10.864cm" svg:y="10.625cm">
          <draw:text-box>
            <text:p text:style-name="P1"><text:span text:style-name="T6">,</text:span></text:p>
          </draw:text-box>
        </draw:frame>
        <draw:frame draw:style-name="gr6" draw:text-style-name="P7" draw:layer="layout" svg:width="0.324cm" svg:height="0.37cm" svg:x="11.112cm" svg:y="10.625cm">
          <draw:text-box>
            <text:p text:style-name="P1"><text:span text:style-name="T6">•</text:span></text:p>
          </draw:text-box>
        </draw:frame>
        <draw:frame draw:style-name="gr6" draw:text-style-name="P7" draw:layer="layout" svg:width="0.324cm" svg:height="0.37cm" svg:x="11.369cm" svg:y="10.625cm">
          <draw:text-box>
            <text:p text:style-name="P1"><text:span text:style-name="T6">, </text:span></text:p>
          </draw:text-box>
        </draw:frame>
        <draw:frame draw:style-name="gr6" draw:text-style-name="P7" draw:layer="layout" svg:width="0.324cm" svg:height="0.37cm" svg:x="12.282cm" svg:y="10.625cm">
          <draw:text-box>
            <text:p text:style-name="P1"><text:span text:style-name="T6">. </text:span></text:p>
          </draw:text-box>
        </draw:frame>
        <draw:frame draw:style-name="gr6" draw:text-style-name="P7" draw:layer="layout" svg:width="0.324cm" svg:height="0.37cm" svg:x="15.114cm" svg:y="10.625cm">
          <draw:text-box>
            <text:p text:style-name="P1"><text:span text:style-name="T6">' </text:span></text:p>
          </draw:text-box>
        </draw:frame>
        <draw:frame draw:style-name="gr6" draw:text-style-name="P7" draw:layer="layout" svg:width="0.324cm" svg:height="0.37cm" svg:x="15.927cm" svg:y="10.625cm">
          <draw:text-box>
            <text:p text:style-name="P1"><text:span text:style-name="T6">. </text:span></text:p>
          </draw:text-box>
        </draw:frame>
        <draw:frame draw:style-name="gr6" draw:text-style-name="P7" draw:layer="layout" svg:width="0.446cm" svg:height="0.37cm" svg:x="16.638cm" svg:y="10.625cm">
          <draw:text-box>
            <text:p text:style-name="P1"><text:span text:style-name="T6">• </text:span><text:span text:style-name="T6">^ </text:span></text:p>
          </draw:text-box>
        </draw:frame>
        <draw:frame draw:style-name="gr6" draw:text-style-name="P7" draw:layer="layout" svg:width="0.324cm" svg:height="0.37cm" svg:x="17.171cm" svg:y="10.625cm">
          <draw:text-box>
            <text:p text:style-name="P1"><text:span text:style-name="T6">' </text:span></text:p>
          </draw:text-box>
        </draw:frame>
        <draw:frame draw:style-name="gr6" draw:text-style-name="P7" draw:layer="layout" svg:width="0.324cm" svg:height="0.37cm" svg:x="17.315cm" svg:y="10.625cm">
          <draw:text-box>
            <text:p text:style-name="P1"><text:span text:style-name="T6">•</text:span></text:p>
          </draw:text-box>
        </draw:frame>
        <draw:frame draw:style-name="gr6" draw:text-style-name="P7" draw:layer="layout" svg:width="15.576cm" svg:height="0.37cm" svg:x="2.68cm" svg:y="11.083cm">
          <draw:text-box>
            <text:p text:style-name="P1"><text:span text:style-name="T6">VI <text:s/>- <text:s/>Seguir <text:s/>as-orientações <text:s/>da <text:s/>Lei n.° <text:s/>9.472/97,'do <text:s/>Termo <text:s/>de <text:s/>Concessão <text:s/>ou <text:s/>autorização <text:s/>emitido <text:s/>pela</text:span></text:p>
          </draw:text-box>
        </draw:frame>
        <draw:frame draw:style-name="gr6" draw:text-style-name="P7" draw:layer="layout" svg:width="13.798cm" svg:height="0.37cm" svg:x="2.68cm" svg:y="11.476cm">
          <draw:text-box>
            <text:p text:style-name="P1"><text:span text:style-name="T6">ANATEL, e demais <text:s/>disposições <text:s/>regulamentares pertinentes <text:s/>aos serviços a serem <text:s/>prestados;</text:span></text:p>
          </draw:text-box>
        </draw:frame>
        <draw:frame draw:style-name="gr1" draw:text-style-name="P2" draw:layer="layout" svg:width="0.387cm" svg:height="0.446cm" svg:x="8.636cm" svg:y="11.849cm">
          <draw:text-box>
            <text:p text:style-name="P1"><text:span text:style-name="T1">.</text:span></text:p>
          </draw:text-box>
        </draw:frame>
        <draw:frame draw:style-name="gr1" draw:text-style-name="P2" draw:layer="layout" svg:width="0.387cm" svg:height="0.446cm" svg:x="8.909cm" svg:y="11.849cm">
          <draw:text-box>
            <text:p text:style-name="P1"><text:span text:style-name="T1">"</text:span></text:p>
          </draw:text-box>
        </draw:frame>
        <draw:frame draw:style-name="gr1" draw:text-style-name="P2" draw:layer="layout" svg:width="0.387cm" svg:height="0.446cm" svg:x="9.198cm" svg:y="11.849cm">
          <draw:text-box>
            <text:p text:style-name="P1"><text:span text:style-name="T1">'</text:span></text:p>
          </draw:text-box>
        </draw:frame>
        <draw:frame draw:style-name="gr1" draw:text-style-name="P2" draw:layer="layout" svg:width="0.387cm" svg:height="0.446cm" svg:x="9.452cm" svg:y="11.849cm">
          <draw:text-box>
            <text:p text:style-name="P1"><text:span text:style-name="T1">•</text:span></text:p>
          </draw:text-box>
        </draw:frame>
        <draw:frame draw:style-name="gr1" draw:text-style-name="P2" draw:layer="layout" svg:width="0.387cm" svg:height="0.446cm" svg:x="9.74cm" svg:y="11.849cm">
          <draw:text-box>
            <text:p text:style-name="P1"><text:span text:style-name="T1">•</text:span></text:p>
          </draw:text-box>
        </draw:frame>
        <draw:frame draw:style-name="gr1" draw:text-style-name="P2" draw:layer="layout" svg:width="0.387cm" svg:height="0.446cm" svg:x="10.028cm" svg:y="11.849cm">
          <draw:text-box>
            <text:p text:style-name="P1"><text:span text:style-name="T1">' </text:span></text:p>
          </draw:text-box>
        </draw:frame>
        <draw:frame draw:style-name="gr1" draw:text-style-name="P2" draw:layer="layout" svg:width="0.387cm" svg:height="0.446cm" svg:x="11.176cm" svg:y="11.849cm">
          <draw:text-box>
            <text:p text:style-name="P1"><text:span text:style-name="T1">• </text:span></text:p>
          </draw:text-box>
        </draw:frame>
        <draw:frame draw:style-name="gr1" draw:text-style-name="P2" draw:layer="layout" svg:width="0.387cm" svg:height="0.446cm" svg:x="11.722cm" svg:y="11.849cm">
          <draw:text-box>
            <text:p text:style-name="P1"><text:span text:style-name="T1">' </text:span></text:p>
          </draw:text-box>
        </draw:frame>
        <draw:frame draw:style-name="gr1" draw:text-style-name="P2" draw:layer="layout" svg:width="0.404cm" svg:height="0.446cm" svg:x="12.078cm" svg:y="11.849cm">
          <draw:text-box>
            <text:p text:style-name="P1"><text:span text:style-name="T1">''" </text:span></text:p>
          </draw:text-box>
        </draw:frame>
        <draw:frame draw:style-name="gr1" draw:text-style-name="P2" draw:layer="layout" svg:width="0.387cm" svg:height="0.446cm" svg:x="12.661cm" svg:y="11.849cm">
          <draw:text-box>
            <text:p text:style-name="P1"><text:span text:style-name="T1">' </text:span></text:p>
          </draw:text-box>
        </draw:frame>
        <draw:frame draw:style-name="gr1" draw:text-style-name="P2" draw:layer="layout" svg:width="0.387cm" svg:height="0.446cm" svg:x="13.233cm" svg:y="11.849cm">
          <draw:text-box>
            <text:p text:style-name="P1"><text:span text:style-name="T1">' </text:span></text:p>
          </draw:text-box>
        </draw:frame>
        <draw:frame draw:style-name="gr1" draw:text-style-name="P2" draw:layer="layout" svg:width="0.387cm" svg:height="0.446cm" svg:x="14.338cm" svg:y="11.849cm">
          <draw:text-box>
            <text:p text:style-name="P1"><text:span text:style-name="T1">• </text:span></text:p>
          </draw:text-box>
        </draw:frame>
        <draw:frame draw:style-name="gr1" draw:text-style-name="P2" draw:layer="layout" svg:width="0.387cm" svg:height="0.446cm" svg:x="14.566cm" svg:y="11.849cm">
          <draw:text-box>
            <text:p text:style-name="P1"><text:span text:style-name="T1">• </text:span></text:p>
          </draw:text-box>
        </draw:frame>
        <draw:frame draw:style-name="gr1" draw:text-style-name="P2" draw:layer="layout" svg:width="0.387cm" svg:height="0.446cm" svg:x="15.354cm" svg:y="11.849cm">
          <draw:text-box>
            <text:p text:style-name="P1"><text:span text:style-name="T1">,- </text:span></text:p>
          </draw:text-box>
        </draw:frame>
        <draw:frame draw:style-name="gr1" draw:text-style-name="P2" draw:layer="layout" svg:width="0.387cm" svg:height="0.446cm" svg:x="16.192cm" svg:y="11.849cm">
          <draw:text-box>
            <text:p text:style-name="P1"><text:span text:style-name="T1">; </text:span></text:p>
          </draw:text-box>
        </draw:frame>
        <draw:frame draw:style-name="gr1" draw:text-style-name="P2" draw:layer="layout" svg:width="0.387cm" svg:height="0.446cm" svg:x="17.729cm" svg:y="11.849cm">
          <draw:text-box>
            <text:p text:style-name="P1"><text:span text:style-name="T1">•</text:span></text:p>
          </draw:text-box>
        </draw:frame>
        <draw:frame draw:style-name="gr6" draw:text-style-name="P7" draw:layer="layout" svg:width="15.924cm" svg:height="0.37cm" svg:x="2.667cm" svg:y="12.251cm">
          <draw:text-box>
            <text:p text:style-name="P1"><text:span text:style-name="T6">VII <text:s/>-.Dísponibilizar <text:s/>através <text:s/>de <text:s/>portal <text:s/>eletrônico, <text:s/>ou <text:s/>endereço <text:s/>acessível por <text:s/>meio <text:s/>da <text:s/>Internet, <text:s/>aplicativo .</text:span></text:p>
          </draw:text-box>
        </draw:frame>
        <draw:frame draw:style-name="gr6" draw:text-style-name="P7" draw:layer="layout" svg:width="15.598cm" svg:height="0.37cm" svg:x="2.692cm" svg:y="12.632cm">
          <draw:text-box>
            <text:p text:style-name="P1"><text:span text:style-name="T6">para <text:s/>monitoramento <text:s/>"on-Iíne" dos itens expostos. Essa ferramenta <text:s/>deverá consolidar <text:s/>as informações, em</text:span></text:p>
          </draw:text-box>
        </draw:frame>
        <draw:frame draw:style-name="gr6" draw:text-style-name="P7" draw:layer="layout" svg:width="10.615cm" svg:height="0.37cm" svg:x="2.692cm" svg:y="13.026cm">
          <draw:text-box>
            <text:p text:style-name="P1"><text:span text:style-name="T6">íernpo <text:s/>real <text:s/>(utilização <text:s/>corrente) <text:s/>bem <text:s/>como <text:s/>gerar <text:s/>registros <text:s/>históricos </text:span></text:p>
          </draw:text-box>
        </draw:frame>
        <draw:frame draw:style-name="gr6" draw:text-style-name="P7" draw:layer="layout" svg:width="4.845cm" svg:height="0.37cm" svg:x="13.894cm" svg:y="13.026cm">
          <draw:text-box>
            <text:p text:style-name="P1"><text:span text:style-name="T6">de <text:s/>consumo <text:s/>(diário, <text:s/>sernanal <text:s/>e</text:span></text:p>
          </draw:text-box>
        </draw:frame>
        <draw:frame draw:style-name="gr6" draw:text-style-name="P7" draw:layer="layout" svg:width="6.009cm" svg:height="0.37cm" svg:x="2.705cm" svg:y="13.407cm">
          <draw:text-box>
            <text:p text:style-name="P1"><text:span text:style-name="T6">mensal)'e ter-seu acessto controlado por </text:span></text:p>
          </draw:text-box>
        </draw:frame>
        <draw:frame draw:style-name="gr6" draw:text-style-name="P7" draw:layer="layout" svg:width="3.998cm" svg:height="0.37cm" svg:x="9.017cm" svg:y="13.407cm">
          <draw:text-box>
            <text:p text:style-name="P1"><text:span text:style-name="T6">processo de <text:s/>autenticação; </text:span></text:p>
          </draw:text-box>
        </draw:frame>
        <draw:frame draw:style-name="gr6" draw:text-style-name="P7" draw:layer="layout" svg:width="0.324cm" svg:height="0.37cm" svg:x="13.23cm" svg:y="13.407cm">
          <draw:text-box>
            <text:p text:style-name="P1"><text:span text:style-name="T6">• </text:span></text:p>
          </draw:text-box>
        </draw:frame>
        <draw:frame draw:style-name="gr6" draw:text-style-name="P7" draw:layer="layout" svg:width="0.324cm" svg:height="0.37cm" svg:x="14.474cm" svg:y="13.407cm">
          <draw:text-box>
            <text:p text:style-name="P1"><text:span text:style-name="T6">• </text:span></text:p>
          </draw:text-box>
        </draw:frame>
        <draw:frame draw:style-name="gr6" draw:text-style-name="P7" draw:layer="layout" svg:width="0.357cm" svg:height="0.37cm" svg:x="15.287cm" svg:y="13.407cm">
          <draw:text-box>
            <text:p text:style-name="P1"><text:span text:style-name="T6">• </text:span><text:span text:style-name="T6">.'</text:span></text:p>
          </draw:text-box>
        </draw:frame>
        <draw:frame draw:style-name="gr9" draw:text-style-name="P10" draw:layer="layout" svg:width="0.171cm" svg:height="0.183cm" svg:x="7.442cm" svg:y="14.03cm">
          <draw:text-box>
            <text:p text:style-name="P1"><text:span text:style-name="T15">' . </text:span></text:p>
          </draw:text-box>
        </draw:frame>
        <draw:frame draw:style-name="gr9" draw:text-style-name="P10" draw:layer="layout" svg:width="0.201cm" svg:height="0.183cm" svg:x="7.943cm" svg:y="14.03cm">
          <draw:text-box>
            <text:p text:style-name="P1"><text:span text:style-name="T15">' <text:s/>' </text:span></text:p>
          </draw:text-box>
        </draw:frame>
        <draw:frame draw:style-name="gr9" draw:text-style-name="P10" draw:layer="layout" svg:width="0.158cm" svg:height="0.183cm" svg:x="8.248cm" svg:y="14.03cm">
          <draw:text-box>
            <text:p text:style-name="P1"><text:span text:style-name="T15">' </text:span></text:p>
          </draw:text-box>
        </draw:frame>
        <draw:frame draw:style-name="gr9" draw:text-style-name="P10" draw:layer="layout" svg:width="0.158cm" svg:height="0.183cm" svg:x="8.743cm" svg:y="14.03cm">
          <draw:text-box>
            <text:p text:style-name="P1"><text:span text:style-name="T15">,</text:span></text:p>
          </draw:text-box>
        </draw:frame>
        <draw:frame draw:style-name="gr9" draw:text-style-name="P10" draw:layer="layout" svg:width="0.158cm" svg:height="0.179cm" svg:x="8.793cm" svg:y="14.034cm">
          <draw:text-box>
            <text:p text:style-name="P1"><text:span text:style-name="T16"><text:s/></text:span></text:p>
          </draw:text-box>
        </draw:frame>
        <draw:frame draw:style-name="gr9" draw:text-style-name="P10" draw:layer="layout" svg:width="0.158cm" svg:height="0.179cm" svg:x="9.086cm" svg:y="14.034cm">
          <draw:text-box>
            <text:p text:style-name="P1"><text:span text:style-name="T16">'! </text:span></text:p>
          </draw:text-box>
        </draw:frame>
        <draw:frame draw:style-name="gr9" draw:text-style-name="P10" draw:layer="layout" svg:width="0.158cm" svg:height="0.179cm" svg:x="11.918cm" svg:y="14.034cm">
          <draw:text-box>
            <text:p text:style-name="P1"><text:span text:style-name="T16">' </text:span></text:p>
          </draw:text-box>
        </draw:frame>
        <draw:frame draw:style-name="gr9" draw:text-style-name="P10" draw:layer="layout" svg:width="0.158cm" svg:height="0.179cm" svg:x="12.413cm" svg:y="14.034cm">
          <draw:text-box>
            <text:p text:style-name="P1"><text:span text:style-name="T16">' </text:span></text:p>
          </draw:text-box>
        </draw:frame>
        <draw:frame draw:style-name="gr9" draw:text-style-name="P10" draw:layer="layout" svg:width="0.158cm" svg:height="0.179cm" svg:x="13.29cm" svg:y="14.034cm">
          <draw:text-box>
            <text:p text:style-name="P1"><text:span text:style-name="T16">' </text:span></text:p>
          </draw:text-box>
        </draw:frame>
        <draw:frame draw:style-name="gr9" draw:text-style-name="P10" draw:layer="layout" svg:width="0.158cm" svg:height="0.179cm" svg:x="15.931cm" svg:y="14.034cm">
          <draw:text-box>
            <text:p text:style-name="P1"><text:span text:style-name="T16">'</text:span></text:p>
          </draw:text-box>
        </draw:frame>
        <draw:frame draw:style-name="gr9" draw:text-style-name="P10" draw:layer="layout" svg:width="0.158cm" svg:height="0.183cm" svg:x="15.966cm" svg:y="14.03cm">
          <draw:text-box>
            <text:p text:style-name="P1"><text:span text:style-name="T15"><text:s/></text:span></text:p>
          </draw:text-box>
        </draw:frame>
        <draw:frame draw:style-name="gr9" draw:text-style-name="P10" draw:layer="layout" svg:width="0.158cm" svg:height="0.183cm" svg:x="17.151cm" svg:y="14.03cm">
          <draw:text-box>
            <text:p text:style-name="P1"><text:span text:style-name="T15">' </text:span></text:p>
          </draw:text-box>
        </draw:frame>
        <draw:frame draw:style-name="gr9" draw:text-style-name="P10" draw:layer="layout" svg:width="0.158cm" svg:height="0.183cm" svg:x="18.431cm" svg:y="14.03cm">
          <draw:text-box>
            <text:p text:style-name="P1"><text:span text:style-name="T15">-</text:span></text:p>
          </draw:text-box>
        </draw:frame>
        <draw:frame draw:style-name="gr6" draw:text-style-name="P7" draw:layer="layout" svg:width="0.772cm" svg:height="0.37cm" svg:x="2.68cm" svg:y="14.194cm">
          <draw:text-box>
            <text:p text:style-name="P1"><text:span text:style-name="T6">VIII - </text:span></text:p>
          </draw:text-box>
        </draw:frame>
        <draw:frame draw:style-name="gr6" draw:text-style-name="P7" draw:layer="layout" svg:width="14.615cm" svg:height="0.37cm" svg:x="3.657cm" svg:y="14.194cm">
          <draw:text-box>
            <text:p text:style-name="P1"><text:span text:style-name="T6">Proceder, <text:s/>pós a irnplantação do acesso à Internet, <text:s/>solicitações <text:s/>de instalação, <text:s/>retirada <text:s/>e alteração'</text:span></text:p>
          </draw:text-box>
        </draw:frame>
        <draw:frame draw:style-name="gr6" draw:text-style-name="P7" draw:layer="layout" svg:width="0.455cm" svg:height="0.37cm" svg:x="2.692cm" svg:y="14.588cm">
          <draw:text-box>
            <text:p text:style-name="P1"><text:span text:style-name="T6">de </text:span></text:p>
          </draw:text-box>
        </draw:frame>
        <draw:frame draw:style-name="gr6" draw:text-style-name="P7" draw:layer="layout" svg:width="2.203cm" svg:height="0.37cm" svg:x="3.378cm" svg:y="14.588cm">
          <draw:text-box>
            <text:p text:style-name="P1"><text:span text:style-name="T6">características </text:span></text:p>
          </draw:text-box>
        </draw:frame>
        <draw:frame draw:style-name="gr6" draw:text-style-name="P7" draw:layer="layout" svg:width="1.107cm" svg:height="0.37cm" svg:x="5.881cm" svg:y="14.588cm">
          <draw:text-box>
            <text:p text:style-name="P1"><text:span text:style-name="T6">.físicas </text:span></text:p>
          </draw:text-box>
        </draw:frame>
        <draw:frame draw:style-name="gr6" draw:text-style-name="P7" draw:layer="layout" svg:width="0.345cm" svg:height="0.37cm" svg:x="7.227cm" svg:y="14.588cm">
          <draw:text-box>
            <text:p text:style-name="P1"><text:span text:style-name="T6">já </text:span></text:p>
          </draw:text-box>
        </draw:frame>
        <draw:frame draw:style-name="gr6" draw:text-style-name="P7" draw:layer="layout" svg:width="1.653cm" svg:height="0.37cm" svg:x="7.836cm" svg:y="14.588cm">
          <draw:text-box>
            <text:p text:style-name="P1"><text:span text:style-name="T6">existentes, </text:span></text:p>
          </draw:text-box>
        </draw:frame>
        <draw:frame draw:style-name="gr6" draw:text-style-name="P7" draw:layer="layout" svg:width="1.382cm" svg:height="0.37cm" svg:x="9.804cm" svg:y="14.588cm">
          <draw:text-box>
            <text:p text:style-name="P1"><text:span text:style-name="T6">incluindo </text:span></text:p>
          </draw:text-box>
        </draw:frame>
        <draw:frame draw:style-name="gr6" draw:text-style-name="P7" draw:layer="layout" svg:width="0.527cm" svg:height="0.37cm" svg:x="11.403cm" svg:y="14.588cm">
          <draw:text-box>
            <text:p text:style-name="P1"><text:span text:style-name="T6">.as </text:span></text:p>
          </draw:text-box>
        </draw:frame>
        <draw:frame draw:style-name="gr6" draw:text-style-name="P7" draw:layer="layout" svg:width="2.131cm" svg:height="0.37cm" svg:x="12.152cm" svg:y="14.588cm">
          <draw:text-box>
            <text:p text:style-name="P1"><text:span text:style-name="T6">configurações </text:span></text:p>
          </draw:text-box>
        </draw:frame>
        <draw:frame draw:style-name="gr6" draw:text-style-name="P7" draw:layer="layout" svg:width="0.544cm" svg:height="0.37cm" svg:x="14.63cm" svg:y="14.588cm">
          <draw:text-box>
            <text:p text:style-name="P1"><text:span text:style-name="T6">em </text:span></text:p>
          </draw:text-box>
        </draw:frame>
        <draw:frame draw:style-name="gr6" draw:text-style-name="P7" draw:layer="layout" svg:width="2.779cm" svg:height="0.37cm" svg:x="15.456cm" svg:y="14.588cm">
          <draw:text-box>
            <text:p text:style-name="P1"><text:span text:style-name="T6">ECD(equipamento </text:span></text:p>
          </draw:text-box>
        </draw:frame>
        <draw:frame draw:style-name="gr6" draw:text-style-name="P7" draw:layer="layout" svg:width="0.366cm" svg:height="0.37cm" svg:x="18.583cm" svg:y="14.588cm">
          <draw:text-box>
            <text:p text:style-name="P1"><text:span text:style-name="T6">de</text:span></text:p>
          </draw:text-box>
        </draw:frame>
        <draw:frame draw:style-name="gr6" draw:text-style-name="P7" draw:layer="layout" svg:width="12.317cm" svg:height="0.37cm" svg:x="2.705cm" svg:y="14.981cm">
          <draw:text-box>
            <text:p text:style-name="P1"><text:span text:style-name="T6">comunicação <text:s/>de <text:s/>dados) <text:s/>decorrentes <text:s/>dessas <text:s/>mudanças, <text:s/>através <text:s/>de <text:s/>solicitações </text:span></text:p>
          </draw:text-box>
        </draw:frame>
        <draw:frame draw:style-name="gr6" draw:text-style-name="P7" draw:layer="layout" svg:width="3.19cm" svg:height="0.37cm" svg:x="15.664cm" svg:y="14.981cm">
          <draw:text-box>
            <text:p text:style-name="P1"><text:span text:style-name="T6">formais <text:s/>por <text:s/>parte <text:s/>do</text:span></text:p>
          </draw:text-box>
        </draw:frame>
        <draw:frame draw:style-name="gr6" draw:text-style-name="P7" draw:layer="layout" svg:width="5.988cm" svg:height="0.37cm" svg:x="2.68cm" svg:y="15.375cm">
          <draw:text-box>
            <text:p text:style-name="P1"><text:span text:style-name="T6">Tribunal, <text:s/>sendo <text:s/>que <text:s/>estas <text:s/>solicitações </text:span></text:p>
          </draw:text-box>
        </draw:frame>
        <draw:frame draw:style-name="gr6" draw:text-style-name="P7" draw:layer="layout" svg:width="9.455cm" svg:height="0.37cm" svg:x="8.979cm" svg:y="15.375cm">
          <draw:text-box>
            <text:p text:style-name="P1"><text:span text:style-name="T6">deverão <text:s/>ser <text:s/>executadas'pela <text:s/>CONTRATADA <text:s/>em, <text:s/>no <text:s/>máximo,</text:span></text:p>
          </draw:text-box>
        </draw:frame>
        <draw:frame draw:style-name="gr6" draw:text-style-name="P7" draw:layer="layout" svg:width="15.627cm" svg:height="0.37cm" svg:x="2.692cm" svg:y="15.769cm">
          <draw:text-box>
            <text:p text:style-name="P1"><text:span text:style-name="T6">trinta dias. Quando os serviços implicarem <text:s/>a necessidade de instalação, de fibras <text:s/>óticas <text:s/>ou de antenas de</text:span></text:p>
          </draw:text-box>
        </draw:frame>
        <draw:frame draw:style-name="gr6" draw:text-style-name="P7" draw:layer="layout" svg:width="7.529cm" svg:height="0.37cm" svg:x="2.705cm" svg:y="16.163cm">
          <draw:text-box>
            <text:p text:style-name="P1"><text:span text:style-name="T6">rádiç, o prazo.poderá serde sessenta dias corridos. </text:span></text:p>
          </draw:text-box>
        </draw:frame>
        <draw:frame draw:style-name="gr6" draw:text-style-name="P7" draw:layer="layout" svg:width="0.324cm" svg:height="0.37cm" svg:x="10.909cm" svg:y="16.163cm">
          <draw:text-box>
            <text:p text:style-name="P1"><text:span text:style-name="T6">•</text:span><text:span text:style-name="T6">' </text:span></text:p>
          </draw:text-box>
        </draw:frame>
        <draw:frame draw:style-name="gr6" draw:text-style-name="P7" draw:layer="layout" svg:width="0.324cm" svg:height="0.37cm" svg:x="15.471cm" svg:y="16.163cm">
          <draw:text-box>
            <text:p text:style-name="P1"><text:span text:style-name="T6">.</text:span></text:p>
          </draw:text-box>
        </draw:frame>
        <draw:frame draw:style-name="gr6" draw:text-style-name="P7" draw:layer="layout" svg:width="0.324cm" svg:height="0.37cm" svg:x="7.176cm" svg:y="16.569cm">
          <draw:text-box>
            <text:p text:style-name="P1"><text:span text:style-name="T6">'</text:span></text:p>
          </draw:text-box>
        </draw:frame>
        <draw:frame draw:style-name="gr6" draw:text-style-name="P7" draw:layer="layout" svg:width="0.324cm" svg:height="0.37cm" svg:x="7.575cm" svg:y="16.569cm">
          <draw:text-box>
            <text:p text:style-name="P1"><text:span text:style-name="T6">.</text:span></text:p>
          </draw:text-box>
        </draw:frame>
        <draw:frame draw:style-name="gr6" draw:text-style-name="P7" draw:layer="layout" svg:width="0.324cm" svg:height="0.37cm" svg:x="7.995cm" svg:y="16.569cm">
          <draw:text-box>
            <text:p text:style-name="P1"><text:span text:style-name="T6">•</text:span></text:p>
          </draw:text-box>
        </draw:frame>
        <draw:frame draw:style-name="gr6" draw:text-style-name="P7" draw:layer="layout" svg:width="0.324cm" svg:height="0.37cm" svg:x="8.43cm" svg:y="16.569cm">
          <draw:text-box>
            <text:p text:style-name="P1"><text:span text:style-name="T6">'</text:span></text:p>
          </draw:text-box>
        </draw:frame>
        <draw:frame draw:style-name="gr6" draw:text-style-name="P7" draw:layer="layout" svg:width="0.324cm" svg:height="0.37cm" svg:x="8.83cm" svg:y="16.569cm">
          <draw:text-box>
            <text:p text:style-name="P1"><text:span text:style-name="T6">-</text:span></text:p>
          </draw:text-box>
        </draw:frame>
        <draw:frame draw:style-name="gr6" draw:text-style-name="P7" draw:layer="layout" svg:width="0.324cm" svg:height="0.37cm" svg:x="9.261cm" svg:y="16.569cm">
          <draw:text-box>
            <text:p text:style-name="P1"><text:span text:style-name="T6">•</text:span></text:p>
          </draw:text-box>
        </draw:frame>
        <draw:frame draw:style-name="gr6" draw:text-style-name="P7" draw:layer="layout" svg:width="0.324cm" svg:height="0.37cm" svg:x="9.696cm" svg:y="16.569cm">
          <draw:text-box>
            <text:p text:style-name="P1"><text:span text:style-name="T6">' </text:span></text:p>
          </draw:text-box>
        </draw:frame>
        <draw:frame draw:style-name="gr6" draw:text-style-name="P7" draw:layer="layout" svg:width="0.324cm" svg:height="0.37cm" svg:x="10.427cm" svg:y="16.569cm">
          <draw:text-box>
            <text:p text:style-name="P1"><text:span text:style-name="T6">• </text:span></text:p>
          </draw:text-box>
        </draw:frame>
        <draw:frame draw:style-name="gr6" draw:text-style-name="P7" draw:layer="layout" svg:width="0.324cm" svg:height="0.37cm" svg:x="11.926cm" svg:y="16.569cm">
          <draw:text-box>
            <text:p text:style-name="P1"><text:span text:style-name="T6">" </text:span></text:p>
          </draw:text-box>
        </draw:frame>
        <draw:frame draw:style-name="gr6" draw:text-style-name="P7" draw:layer="layout" svg:width="0.472cm" svg:height="0.37cm" svg:x="12.459cm" svg:y="16.569cm">
          <draw:text-box>
            <text:p text:style-name="P1"><text:span text:style-name="T6">• <text:s/></text:span><text:span text:style-name="T6">, </text:span></text:p>
          </draw:text-box>
        </draw:frame>
        <draw:frame draw:style-name="gr6" draw:text-style-name="P7" draw:layer="layout" svg:width="0.324cm" svg:height="0.37cm" svg:x="13.399cm" svg:y="16.569cm">
          <draw:text-box>
            <text:p text:style-name="P1"><text:span text:style-name="T6">" </text:span></text:p>
          </draw:text-box>
        </draw:frame>
        <draw:frame draw:style-name="gr6" draw:text-style-name="P7" draw:layer="layout" svg:width="0.324cm" svg:height="0.37cm" svg:x="14.136cm" svg:y="16.569cm">
          <draw:text-box>
            <text:p text:style-name="P1"><text:span text:style-name="T6">/ </text:span></text:p>
          </draw:text-box>
        </draw:frame>
        <draw:frame draw:style-name="gr6" draw:text-style-name="P7" draw:layer="layout" svg:width="0.324cm" svg:height="0.37cm" svg:x="14.644cm" svg:y="16.569cm">
          <draw:text-box>
            <text:p text:style-name="P1"><text:span text:style-name="T6">• </text:span></text:p>
          </draw:text-box>
        </draw:frame>
        <draw:frame draw:style-name="gr6" draw:text-style-name="P7" draw:layer="layout" svg:width="0.324cm" svg:height="0.37cm" svg:x="15.025cm" svg:y="16.569cm">
          <draw:text-box>
            <text:p text:style-name="P1"><text:span text:style-name="T6">• </text:span></text:p>
          </draw:text-box>
        </draw:frame>
        <draw:frame draw:style-name="gr6" draw:text-style-name="P7" draw:layer="layout" svg:width="0.324cm" svg:height="0.37cm" svg:x="15.393cm" svg:y="16.569cm">
          <draw:text-box>
            <text:p text:style-name="P1"><text:span text:style-name="T6">• </text:span></text:p>
          </draw:text-box>
        </draw:frame>
        <draw:frame draw:style-name="gr6" draw:text-style-name="P7" draw:layer="layout" svg:width="0.324cm" svg:height="0.37cm" svg:x="15.979cm" svg:y="16.569cm">
          <draw:text-box>
            <text:p text:style-name="P1"><text:span text:style-name="T6">-</text:span></text:p>
          </draw:text-box>
        </draw:frame>
        <draw:frame draw:style-name="gr6" draw:text-style-name="P7" draw:layer="layout" svg:width="0.595cm" svg:height="0.37cm" svg:x="2.718cm" svg:y="16.937cm">
          <draw:text-box>
            <text:p text:style-name="P1"><text:span text:style-name="T6">IX - </text:span></text:p>
          </draw:text-box>
        </draw:frame>
        <draw:frame draw:style-name="gr6" draw:text-style-name="P7" draw:layer="layout" svg:width="11.186cm" svg:height="0.37cm" svg:x="3.492cm" svg:y="16.937cm">
          <draw:text-box>
            <text:p text:style-name="P1"><text:span text:style-name="T6">Prestadas <text:s/>informações <text:s/>e os esclarecimentos <text:s/>que venham a ser solicitados </text:span></text:p>
          </draw:text-box>
        </draw:frame>
        <draw:frame draw:style-name="gr6" draw:text-style-name="P7" draw:layer="layout" svg:width="3.245cm" svg:height="0.37cm" svg:x="15.56cm" svg:y="16.937cm">
          <draw:text-box>
            <text:p text:style-name="P1"><text:span text:style-name="T6">pelo <text:s/>CONTRATANTE</text:span></text:p>
          </draw:text-box>
        </draw:frame>
        <draw:frame draw:style-name="gr6" draw:text-style-name="P7" draw:layer="layout" svg:width="3.296cm" svg:height="0.37cm" svg:x="2.692cm" svg:y="17.318cm">
          <draw:text-box>
            <text:p text:style-name="P1"><text:span text:style-name="T6">em <text:s/>até <text:s/>48 <text:s/>(quarenta </text:span></text:p>
          </draw:text-box>
        </draw:frame>
        <draw:frame draw:style-name="gr6" draw:text-style-name="P7" draw:layer="layout" svg:width="12.046cm" svg:height="0.37cm" svg:x="6.248cm" svg:y="17.318cm">
          <draw:text-box>
            <text:p text:style-name="P1"><text:span text:style-name="T6">e <text:s/>oito)'horas, <text:s/>por <text:s/>meio <text:s/>de <text:s/>um <text:s/>consultor <text:s/>designado <text:s/>para <text:s/>acompanhamento <text:s/>do</text:span></text:p>
          </draw:text-box>
        </draw:frame>
        <draw:frame draw:style-name="gr6" draw:text-style-name="P7" draw:layer="layout" svg:width="1.344cm" svg:height="0.37cm" svg:x="2.692cm" svg:y="17.712cm">
          <draw:text-box>
            <text:p text:style-name="P1"><text:span text:style-name="T6">Contrato;</text:span></text:p>
          </draw:text-box>
        </draw:frame>
        <draw:frame draw:style-name="gr6" draw:text-style-name="P7" draw:layer="layout" svg:width="0.324cm" svg:height="0.361cm" svg:x="4.095cm" svg:y="17.719cm">
          <draw:text-box>
            <text:p text:style-name="P1"><text:span text:style-name="T14"><text:s/></text:span></text:p>
          </draw:text-box>
        </draw:frame>
        <draw:frame draw:style-name="gr6" draw:text-style-name="P7" draw:layer="layout" svg:width="0.383cm" svg:height="0.361cm" svg:x="4.253cm" svg:y="17.719cm">
          <draw:text-box>
            <text:p text:style-name="P1"><text:span text:style-name="T14">• </text:span><text:span text:style-name="T14">: </text:span></text:p>
          </draw:text-box>
        </draw:frame>
        <draw:frame draw:style-name="gr6" draw:text-style-name="P7" draw:layer="layout" svg:width="0.324cm" svg:height="0.361cm" svg:x="5.116cm" svg:y="17.719cm">
          <draw:text-box>
            <text:p text:style-name="P1"><text:span text:style-name="T14">•</text:span><text:span text:style-name="T14">, </text:span></text:p>
          </draw:text-box>
        </draw:frame>
        <draw:frame draw:style-name="gr6" draw:text-style-name="P7" draw:layer="layout" svg:width="0.493cm" svg:height="0.361cm" svg:x="5.967cm" svg:y="17.719cm">
          <draw:text-box>
            <text:p text:style-name="P1"><text:span text:style-name="T14">-• <text:s/>.</text:span></text:p>
          </draw:text-box>
        </draw:frame>
        <draw:frame draw:style-name="gr6" draw:text-style-name="P7" draw:layer="layout" svg:width="0.324cm" svg:height="0.37cm" svg:x="6.377cm" svg:y="17.712cm">
          <draw:text-box>
            <text:p text:style-name="P1"><text:span text:style-name="T6"><text:s/></text:span></text:p>
          </draw:text-box>
        </draw:frame>
        <draw:frame draw:style-name="gr6" draw:text-style-name="P7" draw:layer="layout" svg:width="0.324cm" svg:height="0.37cm" svg:x="7.212cm" svg:y="17.712cm">
          <draw:text-box>
            <text:p text:style-name="P1"><text:span text:style-name="T6">; </text:span></text:p>
          </draw:text-box>
        </draw:frame>
        <draw:frame draw:style-name="gr6" draw:text-style-name="P7" draw:layer="layout" svg:width="0.324cm" svg:height="0.37cm" svg:x="9.117cm" svg:y="17.712cm">
          <draw:text-box>
            <text:p text:style-name="P1"><text:span text:style-name="T6">•</text:span></text:p>
          </draw:text-box>
        </draw:frame>
        <draw:frame draw:style-name="gr6" draw:text-style-name="P7" draw:layer="layout" svg:width="0.324cm" svg:height="0.37cm" svg:x="9.282cm" svg:y="17.712cm">
          <draw:text-box>
            <text:p text:style-name="P1"><text:span text:style-name="T6">•</text:span></text:p>
          </draw:text-box>
        </draw:frame>
        <draw:frame draw:style-name="gr6" draw:text-style-name="P7" draw:layer="layout" svg:width="0.324cm" svg:height="0.37cm" svg:x="9.447cm" svg:y="17.712cm">
          <draw:text-box>
            <text:p text:style-name="P1"><text:span text:style-name="T6">"</text:span></text:p>
          </draw:text-box>
        </draw:frame>
        <draw:frame draw:style-name="gr6" draw:text-style-name="P7" draw:layer="layout" svg:width="0.324cm" svg:height="0.37cm" svg:x="9.614cm" svg:y="17.712cm">
          <draw:text-box>
            <text:p text:style-name="P1"><text:span text:style-name="T6">•</text:span></text:p>
          </draw:text-box>
        </draw:frame>
        <draw:frame draw:style-name="gr6" draw:text-style-name="P7" draw:layer="layout" svg:width="0.324cm" svg:height="0.37cm" svg:x="9.779cm" svg:y="17.712cm">
          <draw:text-box>
            <text:p text:style-name="P1"><text:span text:style-name="T6">•</text:span></text:p>
          </draw:text-box>
        </draw:frame>
        <draw:frame draw:style-name="gr6" draw:text-style-name="P7" draw:layer="layout" svg:width="0.324cm" svg:height="0.37cm" svg:x="9.944cm" svg:y="17.712cm">
          <draw:text-box>
            <text:p text:style-name="P1"><text:span text:style-name="T6">. </text:span></text:p>
          </draw:text-box>
        </draw:frame>
        <draw:frame draw:style-name="gr6" draw:text-style-name="P7" draw:layer="layout" svg:width="0.324cm" svg:height="0.37cm" svg:x="10.78cm" svg:y="17.712cm">
          <draw:text-box>
            <text:p text:style-name="P1"><text:span text:style-name="T6">' </text:span></text:p>
          </draw:text-box>
        </draw:frame>
        <draw:frame draw:style-name="gr6" draw:text-style-name="P7" draw:layer="layout" svg:width="0.324cm" svg:height="0.37cm" svg:x="11.225cm" svg:y="17.712cm">
          <draw:text-box>
            <text:p text:style-name="P1"><text:span text:style-name="T6">.-</text:span></text:p>
          </draw:text-box>
        </draw:frame>
        <draw:frame draw:style-name="gr7" draw:text-style-name="P8" draw:layer="layout" svg:width="0.21cm" svg:height="0.238cm" svg:x="11.382cm" svg:y="17.817cm">
          <draw:text-box>
            <text:p text:style-name="P1"><text:span text:style-name="T7"><text:s/></text:span><text:span text:style-name="T7">!</text:span></text:p>
          </draw:text-box>
        </draw:frame>
        <draw:frame draw:style-name="gr6" draw:text-style-name="P7" draw:layer="layout" svg:width="0.324cm" svg:height="0.37cm" svg:x="11.521cm" svg:y="17.712cm">
          <draw:text-box>
            <text:p text:style-name="P1"><text:span text:style-name="T6"><text:s/></text:span></text:p>
          </draw:text-box>
        </draw:frame>
        <draw:frame draw:style-name="gr6" draw:text-style-name="P7" draw:layer="layout" svg:width="0.324cm" svg:height="0.37cm" svg:x="12.447cm" svg:y="17.712cm">
          <draw:text-box>
            <text:p text:style-name="P1"><text:span text:style-name="T6">. </text:span></text:p>
          </draw:text-box>
        </draw:frame>
        <draw:frame draw:style-name="gr6" draw:text-style-name="P7" draw:layer="layout" svg:width="0.324cm" svg:height="0.37cm" svg:x="12.828cm" svg:y="17.712cm">
          <draw:text-box>
            <text:p text:style-name="P1"><text:span text:style-name="T6">' </text:span></text:p>
          </draw:text-box>
        </draw:frame>
        <draw:frame draw:style-name="gr6" draw:text-style-name="P7" draw:layer="layout" svg:width="0.324cm" svg:height="0.37cm" svg:x="14.454cm" svg:y="17.712cm">
          <draw:text-box>
            <text:p text:style-name="P1"><text:span text:style-name="T6">' </text:span></text:p>
          </draw:text-box>
        </draw:frame>
        <draw:frame draw:style-name="gr6" draw:text-style-name="P7" draw:layer="layout" svg:width="0.324cm" svg:height="0.37cm" svg:x="14.657cm" svg:y="17.712cm">
          <draw:text-box>
            <text:p text:style-name="P1"><text:span text:style-name="T6">' </text:span></text:p>
          </draw:text-box>
        </draw:frame>
        <draw:frame draw:style-name="gr6" draw:text-style-name="P7" draw:layer="layout" svg:width="0.324cm" svg:height="0.37cm" svg:x="15.343cm" svg:y="17.712cm">
          <draw:text-box>
            <text:p text:style-name="P1"><text:span text:style-name="T6">. </text:span></text:p>
          </draw:text-box>
        </draw:frame>
        <draw:frame draw:style-name="gr6" draw:text-style-name="P7" draw:layer="layout" svg:width="0.324cm" svg:height="0.37cm" svg:x="18.109cm" svg:y="17.712cm">
          <draw:text-box>
            <text:p text:style-name="P1"><text:span text:style-name="T6">-</text:span></text:p>
          </draw:text-box>
        </draw:frame>
        <draw:frame draw:style-name="gr6" draw:text-style-name="P7" draw:layer="layout" svg:width="1.327cm" svg:height="0.37cm" svg:x="2.692cm" svg:y="18.487cm">
          <draw:text-box>
            <text:p text:style-name="P1"><text:span text:style-name="T6">X - Levar</text:span></text:p>
          </draw:text-box>
        </draw:frame>
        <draw:frame draw:style-name="gr7" draw:text-style-name="P8" draw:layer="layout" svg:width="0.21cm" svg:height="0.238cm" svg:x="4.103cm" svg:y="18.592cm">
          <draw:text-box>
            <text:p text:style-name="P1"><text:span text:style-name="T7">1</text:span></text:p>
          </draw:text-box>
        </draw:frame>
        <draw:frame draw:style-name="gr6" draw:text-style-name="P7" draw:layer="layout" svg:width="13.845cm" svg:height="0.37cm" svg:x="4.217cm" svg:y="18.487cm">
          <draw:text-box>
            <text:p text:style-name="P1"><text:span text:style-name="T6"><text:s/></text:span><text:span text:style-name="T6">imediatamente ao conhecimento <text:s/>do CONTRATANTE,'qualquer fato extraordinário <text:s/>ou anormal</text:span></text:p>
          </draw:text-box>
        </draw:frame>
        <draw:frame draw:style-name="gr6" draw:text-style-name="P7" draw:layer="layout" svg:width="13.413cm" svg:height="0.37cm" svg:x="2.642cm" svg:y="18.918cm">
          <draw:text-box>
            <text:p text:style-name="P1"><text:span text:style-name="T6">.que venha ocorrer <text:s/>na execução do <text:s/>objeto contratado, para adoção^das medidas <text:s/>cabíveis;</text:span></text:p>
          </draw:text-box>
        </draw:frame>
        <draw:frame draw:style-name="gr6" draw:text-style-name="P7" draw:layer="layout" svg:width="0.324cm" svg:height="0.361cm" svg:x="16.525cm" svg:y="18.926cm">
          <draw:text-box>
            <text:p text:style-name="P1"><text:span text:style-name="T14"><text:s/></text:span></text:p>
          </draw:text-box>
        </draw:frame>
        <draw:frame draw:style-name="gr6" draw:text-style-name="P7" draw:layer="layout" svg:width="0.353cm" svg:height="0.361cm" svg:x="16.739cm" svg:y="18.926cm">
          <draw:text-box>
            <text:p text:style-name="P1"><text:span text:style-name="T14">-,' </text:span></text:p>
          </draw:text-box>
        </draw:frame>
        <draw:frame draw:style-name="gr6" draw:text-style-name="P7" draw:layer="layout" svg:width="0.324cm" svg:height="0.361cm" svg:x="17.196cm" svg:y="18.926cm">
          <draw:text-box>
            <text:p text:style-name="P1"><text:span text:style-name="T14">' </text:span></text:p>
          </draw:text-box>
        </draw:frame>
        <draw:frame draw:style-name="gr6" draw:text-style-name="P7" draw:layer="layout" svg:width="0.324cm" svg:height="0.361cm" svg:x="18.107cm" svg:y="18.926cm">
          <draw:text-box>
            <text:p text:style-name="P1"><text:span text:style-name="T14">.</text:span></text:p>
          </draw:text-box>
        </draw:frame>
        <draw:frame draw:style-name="gr10" draw:text-style-name="P11" draw:layer="layout" svg:width="0.423cm" svg:height="0.479cm" svg:x="2.731cm" svg:y="19.321cm">
          <draw:text-box>
            <text:p text:style-name="P1"><text:span text:style-name="T17">:</text:span></text:p>
          </draw:text-box>
        </draw:frame>
        <draw:frame draw:style-name="gr11" draw:text-style-name="P12" draw:layer="layout" svg:width="0.652cm" svg:height="0.742cm" svg:x="2.801cm" svg:y="19.11cm">
          <draw:text-box>
            <text:p text:style-name="P1"><text:span text:style-name="T18"><text:s/></text:span></text:p>
          </draw:text-box>
        </draw:frame>
        <draw:frame draw:style-name="gr11" draw:text-style-name="P12" draw:layer="layout" svg:width="0.652cm" svg:height="0.742cm" svg:x="3.426cm" svg:y="19.11cm">
          <draw:text-box>
            <text:p text:style-name="P1"><text:span text:style-name="T18">•</text:span></text:p>
          </draw:text-box>
        </draw:frame>
        <draw:frame draw:style-name="gr11" draw:text-style-name="P12" draw:layer="layout" svg:width="0.652cm" svg:height="0.742cm" svg:x="3.647cm" svg:y="19.11cm">
          <draw:text-box>
            <text:p text:style-name="P1"><text:span text:style-name="T18">. </text:span></text:p>
          </draw:text-box>
        </draw:frame>
        <draw:frame draw:style-name="gr11" draw:text-style-name="P12" draw:layer="layout" svg:width="0.671cm" svg:height="0.742cm" svg:x="4.658cm" svg:y="19.11cm">
          <draw:text-box>
            <text:p text:style-name="P1"><text:span text:style-name="T18">' . </text:span></text:p>
          </draw:text-box>
        </draw:frame>
        <draw:frame draw:style-name="gr11" draw:text-style-name="P12" draw:layer="layout" svg:width="0.652cm" svg:height="0.742cm" svg:x="4.963cm" svg:y="19.11cm">
          <draw:text-box>
            <text:p text:style-name="P1"><text:span text:style-name="T18">-</text:span></text:p>
          </draw:text-box>
        </draw:frame>
        <draw:frame draw:style-name="gr11" draw:text-style-name="P12" draw:layer="layout" svg:width="0.652cm" svg:height="0.742cm" svg:x="5.131cm" svg:y="19.11cm">
          <draw:text-box>
            <text:p text:style-name="P1"><text:span text:style-name="T18">.</text:span></text:p>
          </draw:text-box>
        </draw:frame>
        <draw:frame draw:style-name="gr11" draw:text-style-name="P12" draw:layer="layout" svg:width="0.652cm" svg:height="0.742cm" svg:x="5.292cm" svg:y="19.11cm">
          <draw:text-box>
            <text:p text:style-name="P1"><text:span text:style-name="T18">- </text:span></text:p>
          </draw:text-box>
        </draw:frame>
        <draw:frame draw:style-name="gr11" draw:text-style-name="P12" draw:layer="layout" svg:width="0.652cm" svg:height="0.742cm" svg:x="5.611cm" svg:y="19.11cm">
          <draw:text-box>
            <text:p text:style-name="P1"><text:span text:style-name="T18">• </text:span></text:p>
          </draw:text-box>
        </draw:frame>
        <draw:frame draw:style-name="gr11" draw:text-style-name="P12" draw:layer="layout" svg:width="0.652cm" svg:height="0.742cm" svg:x="6.831cm" svg:y="19.11cm">
          <draw:text-box>
            <text:p text:style-name="P1"><text:span text:style-name="T18">. </text:span></text:p>
          </draw:text-box>
        </draw:frame>
        <draw:frame draw:style-name="gr11" draw:text-style-name="P12" draw:layer="layout" svg:width="0.652cm" svg:height="0.742cm" svg:x="8.037cm" svg:y="19.11cm">
          <draw:text-box>
            <text:p text:style-name="P1"><text:span text:style-name="T18">. </text:span></text:p>
          </draw:text-box>
        </draw:frame>
        <draw:frame draw:style-name="gr11" draw:text-style-name="P12" draw:layer="layout" svg:width="0.652cm" svg:height="0.742cm" svg:x="8.748cm" svg:y="19.11cm">
          <draw:text-box>
            <text:p text:style-name="P1"><text:span text:style-name="T18">' "</text:span></text:p>
          </draw:text-box>
        </draw:frame>
        <draw:frame draw:style-name="gr11" draw:text-style-name="P12" draw:layer="layout" svg:width="0.652cm" svg:height="0.725cm" svg:x="9.113cm" svg:y="19.124cm">
          <draw:text-box>
            <text:p text:style-name="P1"><text:span text:style-name="T19"><text:s/></text:span></text:p>
          </draw:text-box>
        </draw:frame>
        <draw:frame draw:style-name="gr11" draw:text-style-name="P12" draw:layer="layout" svg:width="0.899cm" svg:height="0.725cm" svg:x="9.333cm" svg:y="19.124cm">
          <draw:text-box>
            <text:p text:style-name="P1"><text:span text:style-name="T19">'.]• </text:span></text:p>
          </draw:text-box>
        </draw:frame>
        <draw:frame draw:style-name="gr11" draw:text-style-name="P12" draw:layer="layout" svg:width="0.652cm" svg:height="0.725cm" svg:x="10.273cm" svg:y="19.124cm">
          <draw:text-box>
            <text:p text:style-name="P1"><text:span text:style-name="T19">-. </text:span></text:p>
          </draw:text-box>
        </draw:frame>
        <draw:frame draw:style-name="gr11" draw:text-style-name="P12" draw:layer="layout" svg:width="0.652cm" svg:height="0.725cm" svg:x="12.608cm" svg:y="19.124cm">
          <draw:text-box>
            <text:p text:style-name="P1"><text:span text:style-name="T19">•</text:span></text:p>
          </draw:text-box>
        </draw:frame>
        <draw:frame draw:style-name="gr11" draw:text-style-name="P12" draw:layer="layout" svg:width="0.652cm" svg:height="0.742cm" svg:x="12.626cm" svg:y="19.11cm">
          <draw:text-box>
            <text:p text:style-name="P1"><text:span text:style-name="T18"><text:s/></text:span></text:p>
          </draw:text-box>
        </draw:frame>
        <draw:frame draw:style-name="gr11" draw:text-style-name="P12" draw:layer="layout" svg:width="0.652cm" svg:height="0.742cm" svg:x="14.107cm" svg:y="19.11cm">
          <draw:text-box>
            <text:p text:style-name="P1"><text:span text:style-name="T18">. </text:span></text:p>
          </draw:text-box>
        </draw:frame>
        <draw:frame draw:style-name="gr11" draw:text-style-name="P12" draw:layer="layout" svg:width="1.433cm" svg:height="0.742cm" svg:x="15.757cm" svg:y="19.11cm">
          <draw:text-box>
            <text:p text:style-name="P1"><text:span text:style-name="T18">: - . ' </text:span></text:p>
          </draw:text-box>
        </draw:frame>
        <draw:frame draw:style-name="gr11" draw:text-style-name="P12" draw:layer="layout" svg:width="0.718cm" svg:height="0.742cm" svg:x="16.418cm" svg:y="19.11cm">
          <draw:text-box>
            <text:p text:style-name="P1"><text:span text:style-name="T18">• </text:span><text:span text:style-name="T18">' </text:span></text:p>
          </draw:text-box>
        </draw:frame>
        <draw:frame draw:style-name="gr11" draw:text-style-name="P12" draw:layer="layout" svg:width="0.764cm" svg:height="0.742cm" svg:x="16.85cm" svg:y="19.11cm">
          <draw:text-box>
            <text:p text:style-name="P1"><text:span text:style-name="T18">- . </text:span></text:p>
          </draw:text-box>
        </draw:frame>
        <draw:frame draw:style-name="gr11" draw:text-style-name="P12" draw:layer="layout" svg:width="0.652cm" svg:height="0.742cm" svg:x="17.421cm" svg:y="19.11cm">
          <draw:text-box>
            <text:p text:style-name="P1"><text:span text:style-name="T18">• </text:span></text:p>
          </draw:text-box>
        </draw:frame>
        <draw:frame draw:style-name="gr11" draw:text-style-name="P12" draw:layer="layout" svg:width="0.652cm" svg:height="0.742cm" svg:x="17.904cm" svg:y="19.11cm">
          <draw:text-box>
            <text:p text:style-name="P1"><text:span text:style-name="T18">.</text:span></text:p>
          </draw:text-box>
        </draw:frame>
        <draw:frame draw:style-name="gr11" draw:text-style-name="P12" draw:layer="layout" svg:width="0.652cm" svg:height="0.742cm" svg:x="18.142cm" svg:y="19.11cm">
          <draw:text-box>
            <text:p text:style-name="P1"><text:span text:style-name="T18">, </text:span></text:p>
          </draw:text-box>
        </draw:frame>
        <draw:frame draw:style-name="gr11" draw:text-style-name="P12" draw:layer="layout" svg:width="0.652cm" svg:height="0.742cm" svg:x="18.88cm" svg:y="19.11cm">
          <draw:text-box>
            <text:p text:style-name="P1"><text:span text:style-name="T18">-</text:span></text:p>
          </draw:text-box>
        </draw:frame>
        <draw:frame draw:style-name="gr6" draw:text-style-name="P7" draw:layer="layout" svg:width="15.479cm" svg:height="0.37cm" svg:x="2.692cm" svg:y="19.719cm">
          <draw:text-box>
            <text:p text:style-name="P1"><text:span text:style-name="T6">XI - Assumir .inteira <text:s/>responsabilidade <text:s/>técnica <text:s/>e administrativa <text:s/>do <text:s/>objeto <text:s/>contratado, <text:s/>não <text:s/>podendo, sob</text:span></text:p>
          </draw:text-box>
        </draw:frame>
        <draw:frame draw:style-name="gr6" draw:text-style-name="P7" draw:layer="layout" svg:width="15.085cm" svg:height="0.37cm" svg:x="2.705cm" svg:y="20.112cm">
          <draw:text-box>
            <text:p text:style-name="P1"><text:span text:style-name="T6">qualquer hipótese, transferir a outras empresas <text:s/>a.responsabilidade por problemas de'funcionamento do</text:span></text:p>
          </draw:text-box>
        </draw:frame>
        <draw:frame draw:style-name="gr7" draw:text-style-name="P8" draw:layer="layout" svg:width="0.21cm" svg:height="0.238cm" svg:x="18.974cm" svg:y="20.218cm">
          <draw:text-box>
            <text:p text:style-name="P1"><text:span text:style-name="T7">1</text:span></text:p>
          </draw:text-box>
        </draw:frame>
        <draw:frame draw:style-name="gr6" draw:text-style-name="P7" draw:layer="layout" svg:width="1.335cm" svg:height="0.37cm" svg:x="2.591cm" svg:y="20.506cm">
          <draw:text-box>
            <text:p text:style-name="P1"><text:span text:style-name="T6">•</text:span><text:span text:style-name="T6">serviço; </text:span></text:p>
          </draw:text-box>
        </draw:frame>
        <draw:frame draw:style-name="gr6" draw:text-style-name="P7" draw:layer="layout" svg:width="0.324cm" svg:height="0.37cm" svg:x="4.458cm" svg:y="20.506cm">
          <draw:text-box>
            <text:p text:style-name="P1"><text:span text:style-name="T6">• </text:span></text:p>
          </draw:text-box>
        </draw:frame>
        <draw:frame draw:style-name="gr6" draw:text-style-name="P7" draw:layer="layout" svg:width="0.324cm" svg:height="0.37cm" svg:x="8.496cm" svg:y="20.506cm">
          <draw:text-box>
            <text:p text:style-name="P1"><text:span text:style-name="T6">•</text:span></text:p>
          </draw:text-box>
        </draw:frame>
        <draw:frame draw:style-name="gr6" draw:text-style-name="P7" draw:layer="layout" svg:width="0.324cm" svg:height="0.37cm" svg:x="8.97cm" svg:y="20.506cm">
          <draw:text-box>
            <text:p text:style-name="P1"><text:span text:style-name="T6">•</text:span></text:p>
          </draw:text-box>
        </draw:frame>
        <draw:frame draw:style-name="gr6" draw:text-style-name="P7" draw:layer="layout" svg:width="0.324cm" svg:height="0.37cm" svg:x="9.444cm" svg:y="20.506cm">
          <draw:text-box>
            <text:p text:style-name="P1"><text:span text:style-name="T6">_</text:span></text:p>
          </draw:text-box>
        </draw:frame>
        <draw:frame draw:style-name="gr6" draw:text-style-name="P7" draw:layer="layout" svg:width="0.324cm" svg:height="0.37cm" svg:x="9.948cm" svg:y="20.506cm">
          <draw:text-box>
            <text:p text:style-name="P1"><text:span text:style-name="T6">'</text:span></text:p>
          </draw:text-box>
        </draw:frame>
        <draw:frame draw:style-name="gr6" draw:text-style-name="P7" draw:layer="layout" svg:width="0.324cm" svg:height="0.37cm" svg:x="10.399cm" svg:y="20.506cm">
          <draw:text-box>
            <text:p text:style-name="P1"><text:span text:style-name="T6">'</text:span></text:p>
          </draw:text-box>
        </draw:frame>
        <draw:frame draw:style-name="gr6" draw:text-style-name="P7" draw:layer="layout" svg:width="0.324cm" svg:height="0.37cm" svg:x="10.851cm" svg:y="20.506cm">
          <draw:text-box>
            <text:p text:style-name="P1"><text:span text:style-name="T6">' </text:span></text:p>
          </draw:text-box>
        </draw:frame>
        <draw:frame draw:style-name="gr6" draw:text-style-name="P7" draw:layer="layout" svg:width="0.324cm" svg:height="0.37cm" svg:x="13.589cm" svg:y="20.506cm">
          <draw:text-box>
            <text:p text:style-name="P1"><text:span text:style-name="T6">- </text:span></text:p>
          </draw:text-box>
        </draw:frame>
        <draw:frame draw:style-name="gr6" draw:text-style-name="P7" draw:layer="layout" svg:width="0.324cm" svg:height="0.37cm" svg:x="13.932cm" svg:y="20.506cm">
          <draw:text-box>
            <text:p text:style-name="P1"><text:span text:style-name="T6">• </text:span></text:p>
          </draw:text-box>
        </draw:frame>
        <draw:frame draw:style-name="gr6" draw:text-style-name="P7" draw:layer="layout" svg:width="0.324cm" svg:height="0.37cm" svg:x="16.814cm" svg:y="20.506cm">
          <draw:text-box>
            <text:p text:style-name="P1"><text:span text:style-name="T6">' </text:span></text:p>
          </draw:text-box>
        </draw:frame>
        <draw:frame draw:style-name="gr6" draw:text-style-name="P7" draw:layer="layout" svg:width="0.409cm" svg:height="0.37cm" svg:x="18.529cm" svg:y="20.506cm">
          <draw:text-box>
            <text:p text:style-name="P1"><text:span text:style-name="T6">•• </text:span><text:span text:style-name="T6">;</text:span></text:p>
          </draw:text-box>
        </draw:frame>
        <draw:frame draw:style-name="gr6" draw:text-style-name="P7" draw:layer="layout" svg:width="0.772cm" svg:height="0.37cm" svg:x="2.705cm" svg:y="21.281cm">
          <draw:text-box>
            <text:p text:style-name="P1"><text:span text:style-name="T6">XII <text:s/>- </text:span></text:p>
          </draw:text-box>
        </draw:frame>
        <draw:frame draw:style-name="gr6" draw:text-style-name="P7" draw:layer="layout" svg:width="1.056cm" svg:height="0.37cm" svg:x="3.633cm" svg:y="21.281cm">
          <draw:text-box>
            <text:p text:style-name="P1"><text:span text:style-name="T6">Prover </text:span></text:p>
          </draw:text-box>
        </draw:frame>
        <draw:frame draw:style-name="gr6" draw:text-style-name="P7" draw:layer="layout" svg:width="1.132cm" svg:height="0.37cm" svg:x="4.84cm" svg:y="21.281cm">
          <draw:text-box>
            <text:p text:style-name="P1"><text:span text:style-name="T6">serviço </text:span></text:p>
          </draw:text-box>
        </draw:frame>
        <draw:frame draw:style-name="gr6" draw:text-style-name="P7" draw:layer="layout" svg:width="2.474cm" svg:height="0.37cm" svg:x="6.161cm" svg:y="21.281cm">
          <draw:text-box>
            <text:p text:style-name="P1"><text:span text:style-name="T6">de-"atendimento </text:span></text:p>
          </draw:text-box>
        </draw:frame>
        <draw:frame draw:style-name="gr6" draw:text-style-name="P7" draw:layer="layout" svg:width="0.658cm" svg:height="0.37cm" svg:x="8.727cm" svg:y="21.281cm">
          <draw:text-box>
            <text:p text:style-name="P1"><text:span text:style-name="T6">• </text:span><text:span text:style-name="T6">de </text:span></text:p>
          </draw:text-box>
        </draw:frame>
        <draw:frame draw:style-name="gr6" draw:text-style-name="P7" draw:layer="layout" svg:width="1.204cm" svg:height="0.37cm" svg:x="9.438cm" svg:y="21.281cm">
          <draw:text-box>
            <text:p text:style-name="P1"><text:span text:style-name="T6">reparos </text:span></text:p>
          </draw:text-box>
        </draw:frame>
        <draw:frame draw:style-name="gr6" draw:text-style-name="P7" draw:layer="layout" svg:width="1.708cm" svg:height="0.37cm" svg:x="10.809cm" svg:y="21.281cm">
          <draw:text-box>
            <text:p text:style-name="P1"><text:span text:style-name="T6">através <text:s/>de </text:span></text:p>
          </draw:text-box>
        </draw:frame>
        <draw:frame draw:style-name="gr6" draw:text-style-name="P7" draw:layer="layout" svg:width="1.365cm" svg:height="0.37cm" svg:x="12.726cm" svg:y="21.281cm">
          <draw:text-box>
            <text:p text:style-name="P1"><text:span text:style-name="T6">números </text:span></text:p>
          </draw:text-box>
        </draw:frame>
        <draw:frame draw:style-name="gr6" draw:text-style-name="P7" draw:layer="layout" svg:width="0.455cm" svg:height="0.37cm" svg:x="14.264cm" svg:y="21.281cm">
          <draw:text-box>
            <text:p text:style-name="P1"><text:span text:style-name="T6">de </text:span></text:p>
          </draw:text-box>
        </draw:frame>
        <draw:frame draw:style-name="gr6" draw:text-style-name="P7" draw:layer="layout" svg:width="1.492cm" svg:height="0.37cm" svg:x="14.848cm" svg:y="21.281cm">
          <draw:text-box>
            <text:p text:style-name="P1"><text:span text:style-name="T6">discagem </text:span></text:p>
          </draw:text-box>
        </draw:frame>
        <draw:frame draw:style-name="gr6" draw:text-style-name="P7" draw:layer="layout" svg:width="2.394cm" svg:height="0.37cm" svg:x="16.551cm" svg:y="21.281cm">
          <draw:text-box>
            <text:p text:style-name="P1"><text:span text:style-name="T6">gratuito. <text:s/>(0800),</text:span></text:p>
          </draw:text-box>
        </draw:frame>
        <draw:frame draw:style-name="gr6" draw:text-style-name="P7" draw:layer="layout" svg:width="2.927cm" svg:height="0.37cm" svg:x="2.705cm" svg:y="21.649cm">
          <draw:text-box>
            <text:p text:style-name="P1"><text:span text:style-name="T6">disponível 2 4 horas</text:span></text:p>
          </draw:text-box>
        </draw:frame>
        <draw:frame draw:style-name="gr7" draw:text-style-name="P8" draw:layer="layout" svg:width="0.21cm" svg:height="0.238cm" svg:x="5.661cm" svg:y="21.754cm">
          <draw:text-box>
            <text:p text:style-name="P1"><text:span text:style-name="T7">1</text:span></text:p>
          </draw:text-box>
        </draw:frame>
        <draw:frame draw:style-name="gr6" draw:text-style-name="P7" draw:layer="layout" svg:width="4.578cm" svg:height="0.37cm" svg:x="5.78cm" svg:y="21.649cm">
          <draw:text-box>
            <text:p text:style-name="P1"><text:span text:style-name="T6"><text:s/></text:span><text:span text:style-name="T6">p o r dia, <text:s/>7 dias p o r semana; </text:span></text:p>
          </draw:text-box>
        </draw:frame>
        <draw:frame draw:style-name="gr6" draw:text-style-name="P7" draw:layer="layout" svg:width="0.324cm" svg:height="0.37cm" svg:x="11.695cm" svg:y="21.649cm">
          <draw:text-box>
            <text:p text:style-name="P1"><text:span text:style-name="T6">. </text:span></text:p>
          </draw:text-box>
        </draw:frame>
        <draw:frame draw:style-name="gr6" draw:text-style-name="P7" draw:layer="layout" svg:width="0.324cm" svg:height="0.37cm" svg:x="13.13cm" svg:y="21.649cm">
          <draw:text-box>
            <text:p text:style-name="P1"><text:span text:style-name="T6">,</text:span></text:p>
          </draw:text-box>
        </draw:frame>
        <draw:frame draw:style-name="gr6" draw:text-style-name="P7" draw:layer="layout" svg:width="0.324cm" svg:height="0.37cm" svg:x="13.78cm" svg:y="21.649cm">
          <draw:text-box>
            <text:p text:style-name="P1"><text:span text:style-name="T6">.</text:span></text:p>
          </draw:text-box>
        </draw:frame>
        <draw:frame draw:style-name="gr6" draw:text-style-name="P7" draw:layer="layout" svg:width="0.324cm" svg:height="0.37cm" svg:x="14.43cm" svg:y="21.649cm">
          <draw:text-box>
            <text:p text:style-name="P1"><text:span text:style-name="T6">.</text:span></text:p>
          </draw:text-box>
        </draw:frame>
        <draw:frame draw:style-name="gr6" draw:text-style-name="P7" draw:layer="layout" svg:width="0.324cm" svg:height="0.37cm" svg:x="15.08cm" svg:y="21.649cm">
          <draw:text-box>
            <text:p text:style-name="P1"><text:span text:style-name="T6">'</text:span></text:p>
          </draw:text-box>
        </draw:frame>
        <draw:frame draw:style-name="gr6" draw:text-style-name="P7" draw:layer="layout" svg:width="0.324cm" svg:height="0.37cm" svg:x="15.712cm" svg:y="21.649cm">
          <draw:text-box>
            <text:p text:style-name="P1"><text:span text:style-name="T6">&gt;</text:span></text:p>
          </draw:text-box>
        </draw:frame>
        <draw:frame draw:style-name="gr6" draw:text-style-name="P7" draw:layer="layout" svg:width="0.324cm" svg:height="0.37cm" svg:x="16.422cm" svg:y="21.649cm">
          <draw:text-box>
            <text:p text:style-name="P1"><text:span text:style-name="T6">"</text:span></text:p>
          </draw:text-box>
        </draw:frame>
        <draw:frame draw:style-name="gr6" draw:text-style-name="P7" draw:layer="layout" svg:width="15.064cm" svg:height="0.37cm" svg:x="2.692cm" svg:y="22.436cm">
          <draw:text-box>
            <text:p text:style-name="P1"><text:span text:style-name="T6">XIII -Avisar ao CONTRATANTE corn três dias úteis de antecedência da data proposta-para a realização</text:span></text:p>
          </draw:text-box>
        </draw:frame>
        <draw:frame draw:style-name="gr6" draw:text-style-name="P7" draw:layer="layout" svg:width="1.763cm" svg:height="0.37cm" svg:x="2.718cm" svg:y="22.817cm">
          <draw:text-box>
            <text:p text:style-name="P1"><text:span text:style-name="T6">do <text:s/>serviço, </text:span></text:p>
          </draw:text-box>
        </draw:frame>
        <draw:frame draw:style-name="gr6" draw:text-style-name="P7" draw:layer="layout" svg:width="0.785cm" svg:height="0.37cm" svg:x="4.674cm" svg:y="22.817cm">
          <draw:text-box>
            <text:p text:style-name="P1"><text:span text:style-name="T6">caso </text:span></text:p>
          </draw:text-box>
        </draw:frame>
        <draw:frame draw:style-name="gr6" draw:text-style-name="P7" draw:layer="layout" svg:width="0.709cm" svg:height="0.37cm" svg:x="5.64cm" svg:y="22.817cm">
          <draw:text-box>
            <text:p text:style-name="P1"><text:span text:style-name="T6">haja </text:span></text:p>
          </draw:text-box>
        </draw:frame>
        <draw:frame draw:style-name="gr6" draw:text-style-name="P7" draw:layer="layout" svg:width="1.932cm" svg:height="0.37cm" svg:x="6.503cm" svg:y="22.817cm">
          <draw:text-box>
            <text:p text:style-name="P1"><text:span text:style-name="T6">necessidade </text:span></text:p>
          </draw:text-box>
        </draw:frame>
        <draw:frame draw:style-name="gr6" draw:text-style-name="P7" draw:layer="layout" svg:width="2.495cm" svg:height="0.37cm" svg:x="8.652cm" svg:y="22.817cm">
          <draw:text-box>
            <text:p text:style-name="P1"><text:span text:style-name="T6">de <text:s/>'manutenção </text:span></text:p>
          </draw:text-box>
        </draw:frame>
        <draw:frame draw:style-name="gr6" draw:text-style-name="P7" draw:layer="layout" svg:width="1.602cm" svg:height="0.37cm" svg:x="11.343cm" svg:y="22.817cm">
          <draw:text-box>
            <text:p text:style-name="P1"><text:span text:style-name="T6">preventiva </text:span></text:p>
          </draw:text-box>
        </draw:frame>
        <draw:frame draw:style-name="gr6" draw:text-style-name="P7" draw:layer="layout" svg:width="2.508cm" svg:height="0.37cm" svg:x="13.148cm" svg:y="22.817cm">
          <draw:text-box>
            <text:p text:style-name="P1"><text:span text:style-name="T6">com <text:s/>a.presença </text:span></text:p>
          </draw:text-box>
        </draw:frame>
        <draw:frame draw:style-name="gr6" draw:text-style-name="P7" draw:layer="layout" svg:width="2.301cm" svg:height="0.37cm" svg:x="16.058cm" svg:y="22.817cm">
          <draw:text-box>
            <text:p text:style-name="P1"><text:span text:style-name="T6">de <text:s/>um <text:s/>técnico </text:span></text:p>
          </draw:text-box>
        </draw:frame>
        <draw:frame draw:style-name="gr6" draw:text-style-name="P7" draw:layer="layout" svg:width="0.366cm" svg:height="0.37cm" svg:x="18.579cm" svg:y="22.817cm">
          <draw:text-box>
            <text:p text:style-name="P1"><text:span text:style-name="T6">da</text:span></text:p>
          </draw:text-box>
        </draw:frame>
        <draw:frame draw:style-name="gr6" draw:text-style-name="P7" draw:layer="layout" svg:width="15.564cm" svg:height="0.37cm" svg:x="2.705cm" svg:y="23.198cm">
          <draw:text-box>
            <text:p text:style-name="P1"><text:span text:style-name="T6">CONTRATADA <text:s/>nas' instalações <text:s/>do Regional ou qualquer outra interrupção dos serviços,, que <text:s/>deverá^ser</text:span></text:p>
          </draw:text-box>
        </draw:frame>
        <draw:frame draw:style-name="gr6" draw:text-style-name="P7" draw:layer="layout" svg:width="9.252cm" svg:height="0.37cm" svg:x="2.692cm" svg:y="23.579cm">
          <draw:text-box>
            <text:p text:style-name="P1"><text:span text:style-name="T6">ratificada <text:s/>por um dos <text:s/>membros da equipe-técnica.do Tribunal. </text:span></text:p>
          </draw:text-box>
        </draw:frame>
        <draw:frame draw:style-name="gr6" draw:text-style-name="P7" draw:layer="layout" svg:width="0.324cm" svg:height="0.37cm" svg:x="12.994cm" svg:y="23.579cm">
          <draw:text-box>
            <text:p text:style-name="P1"><text:span text:style-name="T6">- </text:span></text:p>
          </draw:text-box>
        </draw:frame>
        <draw:frame draw:style-name="gr6" draw:text-style-name="P7" draw:layer="layout" svg:width="0.324cm" svg:height="0.37cm" svg:x="14.725cm" svg:y="23.579cm">
          <draw:text-box>
            <text:p text:style-name="P1"><text:span text:style-name="T6">'</text:span></text:p>
          </draw:text-box>
        </draw:frame>
        <draw:frame draw:style-name="gr6" draw:text-style-name="P7" draw:layer="layout" svg:width="11.644cm" svg:height="0.37cm" svg:x="2.629cm" svg:y="24.354cm">
          <draw:text-box>
            <text:p text:style-name="P1"><text:span text:style-name="T6">'XIV- <text:s/>Manter, <text:s/>durante <text:s/>toda <text:s/>a <text:s/>execução <text:s/>do, contrato, <text:s/>t^da^ <text:s/>as <text:s/>condições^de</text:span></text:p>
          </draw:text-box>
        </draw:frame>
        <draw:frame draw:style-name="gr7" draw:text-style-name="P8" draw:layer="layout" svg:width="0.21cm" svg:height="0.238cm" svg:x="14.859cm" svg:y="24.459cm">
          <draw:text-box>
            <text:p text:style-name="P1"><text:span text:style-name="T7">;</text:span></text:p>
          </draw:text-box>
        </draw:frame>
        <draw:frame draw:style-name="gr6" draw:text-style-name="P7" draw:layer="layout" svg:width="3.918cm" svg:height="0.37cm" svg:x="14.92cm" svg:y="24.354cm">
          <draw:text-box>
            <text:p text:style-name="P1"><text:span text:style-name="T6"><text:s/></text:span><text:span text:style-name="T6">habilitação <text:s/>e, qualificação</text:span></text:p>
          </draw:text-box>
        </draw:frame>
        <draw:frame draw:style-name="gr6" draw:text-style-name="P7" draw:layer="layout" svg:width="2.991cm" svg:height="0.37cm" svg:x="2.705cm" svg:y="24.722cm">
          <draw:text-box>
            <text:p text:style-name="P1"><text:span text:style-name="T6">exigidas'na licitação;</text:span></text:p>
          </draw:text-box>
        </draw:frame>
        <draw:frame draw:style-name="gr1" draw:text-style-name="P2" draw:layer="layout" svg:width="0.815cm" svg:height="0.437cm" svg:x="11.532cm" svg:y="25.368cm">
          <draw:text-box>
            <text:p text:style-name="P1"><text:span text:style-name="T20">/A^/f</text:span></text:p>
          </draw:text-box>
        </draw:frame>
        <draw:frame draw:style-name="gr12" draw:text-style-name="P13" draw:layer="layout" svg:width="0.528cm" svg:height="0.589cm" svg:x="15.215cm" svg:y="25.878cm">
          <draw:text-box>
            <text:p text:style-name="P1"><text:span text:style-name="T21">i</text:span></text:p>
          </draw:text-box>
        </draw:frame>
        <draw:frame draw:style-name="gr6" draw:text-style-name="P7" draw:layer="layout" svg:width="3.393cm" svg:height="0.37cm" svg:x="2.68cm" svg:y="26.284cm">
          <draw:text-box>
            <text:p text:style-name="P1"><text:span text:style-name="T6">Proc.TRTS n° 081/11 - </text:span></text:p>
          </draw:text-box>
        </draw:frame>
        <draw:frame draw:style-name="gr6" draw:text-style-name="P7" draw:layer="layout" svg:width="3.905cm" svg:height="0.37cm" svg:x="6.006cm" svg:y="26.284cm">
          <draw:text-box>
            <text:p text:style-name="P1"><text:span text:style-name="T6">Pregão Eletrônico n° 43/11</text:span></text:p>
          </draw:text-box>
        </draw:frame>
        <draw:frame draw:style-name="gr6" draw:text-style-name="P7" draw:layer="layout" svg:width="6.225cm" svg:height="0.37cm" svg:x="2.68cm" svg:y="26.627cm">
          <draw:text-box>
            <text:p text:style-name="P1"><text:span text:style-name="T6">Objeto: Serviço de acesso móvel à internet</text:span></text:p>
          </draw:text-box>
        </draw:frame>
      </draw:page>
      <draw:page draw:name="page3" draw:style-name="dp1" draw:master-page-name="master-page81">
        <draw:frame draw:style-name="gr1" draw:text-style-name="P2" draw:layer="layout" svg:width="0.387cm" svg:height="0.433cm" svg:x="7.29cm" svg:y="1.126cm">
          <draw:text-box>
            <text:p text:style-name="P1"><text:span text:style-name="T22">-l</text:span></text:p>
          </draw:text-box>
        </draw:frame>
        <draw:frame draw:style-name="gr1" draw:text-style-name="P2" draw:layer="layout" svg:width="0.387cm" svg:height="0.446cm" svg:x="7.396cm" svg:y="1.11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7cm" svg:height="0.446cm" svg:x="7.594cm" svg:y="1.118cm">
          <draw:text-box>
            <text:p text:style-name="P1"><text:span text:style-name="T1">t</text:span></text:p>
          </draw:text-box>
        </draw:frame>
        <draw:frame draw:style-name="gr13" draw:text-style-name="P14" draw:layer="layout" svg:width="0.341cm" svg:height="0.391cm" svg:x="8.661cm" svg:y="3.218cm">
          <draw:text-box>
            <text:p text:style-name="P1"><text:span text:style-name="T23">. </text:span></text:p>
          </draw:text-box>
        </draw:frame>
        <draw:frame draw:style-name="gr13" draw:text-style-name="P14" draw:layer="layout" svg:width="3.257cm" svg:height="0.391cm" svg:x="9.218cm" svg:y="3.218cm">
          <draw:text-box>
            <text:p text:style-name="P1"><text:span text:style-name="T23">PODER JUDICIÁRIO</text:span></text:p>
          </draw:text-box>
        </draw:frame>
        <draw:frame draw:style-name="gr13" draw:text-style-name="P14" draw:layer="layout" svg:width="4.853cm" svg:height="0.391cm" svg:x="8.319cm" svg:y="3.611cm">
          <draw:text-box>
            <text:p text:style-name="P1"><text:span text:style-name="T23">. <text:s/>, <text:s/>JUSTIÇA <text:s/>DO <text:s/>TRABALHO </text:span></text:p>
          </draw:text-box>
        </draw:frame>
        <draw:frame draw:style-name="gr13" draw:text-style-name="P14" draw:layer="layout" svg:width="0.341cm" svg:height="0.391cm" svg:x="15.022cm" svg:y="3.611cm">
          <draw:text-box>
            <text:p text:style-name="P1"><text:span text:style-name="T23">. </text:span></text:p>
          </draw:text-box>
        </draw:frame>
        <draw:frame draw:style-name="gr13" draw:text-style-name="P14" draw:layer="layout" svg:width="0.341cm" svg:height="0.391cm" svg:x="15.677cm" svg:y="3.611cm">
          <draw:text-box>
            <text:p text:style-name="P1"><text:span text:style-name="T23">-</text:span></text:p>
          </draw:text-box>
        </draw:frame>
        <draw:frame draw:style-name="gr13" draw:text-style-name="P14" draw:layer="layout" svg:width="7.101cm" svg:height="0.391cm" svg:x="6.464cm" svg:y="4.018cm">
          <draw:text-box>
            <text:p text:style-name="P1"><text:span text:style-name="T23">TRIBUNAL <text:s/>REGIONAL DO TRABALHO DA S</text:span></text:p>
          </draw:text-box>
        </draw:frame>
        <draw:frame draw:style-name="gr14" draw:text-style-name="P15" draw:layer="layout" svg:width="0.221cm" svg:height="0.251cm" svg:x="13.626cm" svg:y="4.129cm">
          <draw:text-box>
            <text:p text:style-name="P1"><text:span text:style-name="T24">a</text:span></text:p>
          </draw:text-box>
        </draw:frame>
        <draw:frame draw:style-name="gr13" draw:text-style-name="P14" draw:layer="layout" svg:width="1.531cm" svg:height="0.391cm" svg:x="13.739cm" svg:y="4.018cm">
          <draw:text-box>
            <text:p text:style-name="P1"><text:span text:style-name="T23"><text:s text:c="2"/></text:span><text:span text:style-name="T23">REGIÃO</text:span></text:p>
          </draw:text-box>
        </draw:frame>
        <draw:frame draw:style-name="gr13" draw:text-style-name="P14" draw:layer="layout" svg:width="4.282cm" svg:height="0.391cm" svg:x="8.801cm" svg:y="4.399cm">
          <draw:text-box>
            <text:p text:style-name="P1"><text:span text:style-name="T23">SETOR <text:s/>DE <text:s/>CONTRATOS </text:span></text:p>
          </draw:text-box>
        </draw:frame>
        <draw:frame draw:style-name="gr13" draw:text-style-name="P14" draw:layer="layout" svg:width="0.341cm" svg:height="0.391cm" svg:x="13.397cm" svg:y="4.399cm">
          <draw:text-box>
            <text:p text:style-name="P1"><text:span text:style-name="T23">' </text:span></text:p>
          </draw:text-box>
        </draw:frame>
        <draw:frame draw:style-name="gr13" draw:text-style-name="P14" draw:layer="layout" svg:width="0.341cm" svg:height="0.391cm" svg:x="17.017cm" svg:y="4.399cm">
          <draw:text-box>
            <text:p text:style-name="P1"><text:span text:style-name="T23">.</text:span></text:p>
          </draw:text-box>
        </draw:frame>
        <draw:frame draw:style-name="gr13" draw:text-style-name="P14" draw:layer="layout" svg:width="15.449cm" svg:height="0.391cm" svg:x="3.493cm" svg:y="4.767cm">
          <draw:text-box>
            <text:p text:style-name="P1"><text:span text:style-name="T23">Cais do Apoio, n°. 739,3° andar^ Bairro do Recife-Recife/PE - CEP: 50030-902. Fone: (81)2129-2218</text:span></text:p>
          </draw:text-box>
        </draw:frame>
        <draw:frame draw:style-name="gr13" draw:text-style-name="P14" draw:layer="layout" svg:width="6.432cm" svg:height="0.391cm" svg:x="2.591cm" svg:y="6.024cm">
          <draw:text-box>
            <text:p text:style-name="P1"><text:span text:style-name="T25">DAS OBRIGAÇÕES DA CONTRATANTE</text:span></text:p>
          </draw:text-box>
        </draw:frame>
        <draw:frame draw:style-name="gr13" draw:text-style-name="P14" draw:layer="layout" svg:width="14.002cm" svg:height="0.391cm" svg:x="2.591cm" svg:y="6.799cm">
          <draw:text-box>
            <text:p text:style-name="P1"><text:span text:style-name="T25">CLÁUSULA TERCEIRA - O CONTRATANTE</text:span><text:span text:style-name="T23"> obriga-se, durante a execução do Contrato a:</text:span></text:p>
          </draw:text-box>
        </draw:frame>
        <draw:frame draw:style-name="gr13" draw:text-style-name="P14" draw:layer="layout" svg:width="16.152cm" svg:height="0.391cm" svg:x="2.591cm" svg:y="7.599cm">
          <draw:text-box>
            <text:p text:style-name="P1"><text:span text:style-name="T23">I - <text:s/>Promover, <text:s/>através <text:s/>de' seu Gestor <text:s/>e de <text:s/>acordo com <text:s/>as cláusulas conjratuáis, o acompanhamento ,e</text:span></text:p>
          </draw:text-box>
        </draw:frame>
        <draw:frame draw:style-name="gr13" draw:text-style-name="P14" draw:layer="layout" svg:width="0.561cm" svg:height="0.382cm" svg:x="18.784cm" svg:y="7.607cm">
          <draw:text-box>
            <text:p text:style-name="P1"><text:span text:style-name="T26"><text:s text:c="2"/></text:span><text:span text:style-name="T26">se</text:span></text:p>
          </draw:text-box>
        </draw:frame>
        <draw:frame draw:style-name="gr13" draw:text-style-name="P14" draw:layer="layout" svg:width="1.882cm" svg:height="0.391cm" svg:x="2.565cm" svg:y="7.98cm">
          <draw:text-box>
            <text:p text:style-name="P1"><text:span text:style-name="T23">fiscalização </text:span></text:p>
          </draw:text-box>
        </draw:frame>
        <draw:frame draw:style-name="gr13" draw:text-style-name="P14" draw:layer="layout" svg:width="14.544cm" svg:height="0.391cm" svg:x="4.584cm" svg:y="7.98cm">
          <draw:text-box>
            <text:p text:style-name="P1"><text:span text:style-name="T23">dos <text:s/>serviços, <text:s/>nos <text:s/>aspectos <text:s/>quantitativos-e <text:s/>qualitativos, <text:s/>registrando as <text:s/>falhas detectadas <text:s/>e</text:span></text:p>
          </draw:text-box>
        </draw:frame>
        <draw:frame draw:style-name="gr13" draw:text-style-name="P14" draw:layer="layout" svg:width="14.438cm" svg:height="0.391cm" svg:x="2.578cm" svg:y="8.374cm">
          <draw:text-box>
            <text:p text:style-name="P1"><text:span text:style-name="T23">comunicando <text:s/>a</text:span><text:span text:style-name="T25"> CONTRATADA</text:span><text:span text:style-name="T23"> as ocorrências que,, a seu critério, exijam medidas imediatas.</text:span></text:p>
          </draw:text-box>
        </draw:frame>
        <draw:frame draw:style-name="gr13" draw:text-style-name="P14" draw:layer="layout" svg:width="0.341cm" svg:height="0.391cm" svg:x="2.591cm" svg:y="9.149cm">
          <draw:text-box>
            <text:p text:style-name="P1"><text:span text:style-name="T23">II </text:span></text:p>
          </draw:text-box>
        </draw:frame>
        <draw:frame draw:style-name="gr13" draw:text-style-name="P14" draw:layer="layout" svg:width="0.341cm" svg:height="0.391cm" svg:x="2.997cm" svg:y="9.149cm">
          <draw:text-box>
            <text:p text:style-name="P1"><text:span text:style-name="T23">- </text:span></text:p>
          </draw:text-box>
        </draw:frame>
        <draw:frame draw:style-name="gr13" draw:text-style-name="P14" draw:layer="layout" svg:width="2.064cm" svg:height="0.391cm" svg:x="3.365cm" svg:y="9.149cm">
          <draw:text-box>
            <text:p text:style-name="P1"><text:span text:style-name="T23">Proporcionar </text:span></text:p>
          </draw:text-box>
        </draw:frame>
        <draw:frame draw:style-name="gr13" draw:text-style-name="P14" draw:layer="layout" svg:width="2.127cm" svg:height="0.391cm" svg:x="5.625cm" svg:y="9.149cm">
          <draw:text-box>
            <text:p text:style-name="P1"><text:span text:style-name="T23">facilidade <text:s/>de </text:span></text:p>
          </draw:text-box>
        </draw:frame>
        <draw:frame draw:style-name="gr13" draw:text-style-name="P14" draw:layer="layout" svg:width="1.192cm" svg:height="0.391cm" svg:x="7.935cm" svg:y="9.149cm">
          <draw:text-box>
            <text:p text:style-name="P1"><text:span text:style-name="T23">acesso </text:span></text:p>
          </draw:text-box>
        </draw:frame>
        <draw:frame draw:style-name="gr13" draw:text-style-name="P14" draw:layer="layout" svg:width="0.463cm" svg:height="0.391cm" svg:x="9.28cm" svg:y="9.149cm">
          <draw:text-box>
            <text:p text:style-name="P1"><text:span text:style-name="T23">as </text:span></text:p>
          </draw:text-box>
        </draw:frame>
        <draw:frame draw:style-name="gr13" draw:text-style-name="P14" draw:layer="layout" svg:width="0.828cm" svg:height="0.391cm" svg:x="9.877cm" svg:y="9.149cm">
          <draw:text-box>
            <text:p text:style-name="P1"><text:span text:style-name="T23">suas </text:span></text:p>
          </draw:text-box>
        </draw:frame>
        <draw:frame draw:style-name="gr13" draw:text-style-name="P14" draw:layer="layout" svg:width="2.237cm" svg:height="0.391cm" svg:x="10.842cm" svg:y="9.149cm">
          <draw:text-box>
            <text:p text:style-name="P1"><text:span text:style-name="T23">dependências </text:span></text:p>
          </draw:text-box>
        </draw:frame>
        <draw:frame draw:style-name="gr13" draw:text-style-name="P14" draw:layer="layout" svg:width="0.785cm" svg:height="0.391cm" svg:x="13.257cm" svg:y="9.149cm">
          <draw:text-box>
            <text:p text:style-name="P1"><text:span text:style-name="T23">para </text:span></text:p>
          </draw:text-box>
        </draw:frame>
        <draw:frame draw:style-name="gr13" draw:text-style-name="P14" draw:layer="layout" svg:width="0.671cm" svg:height="0.391cm" svg:x="14.185cm" svg:y="9.149cm">
          <draw:text-box>
            <text:p text:style-name="P1"><text:span text:style-name="T23">que </text:span></text:p>
          </draw:text-box>
        </draw:frame>
        <draw:frame draw:style-name="gr13" draw:text-style-name="P14" draw:layer="layout" svg:width="0.341cm" svg:height="0.391cm" svg:x="14.985cm" svg:y="9.149cm">
          <draw:text-box>
            <text:p text:style-name="P1"><text:span text:style-name="T23">a</text:span><text:span text:style-name="T25"> </text:span></text:p>
          </draw:text-box>
        </draw:frame>
        <draw:frame draw:style-name="gr13" draw:text-style-name="P14" draw:layer="layout" svg:width="2.499cm" svg:height="0.391cm" svg:x="15.417cm" svg:y="9.149cm">
          <draw:text-box>
            <text:p text:style-name="P1"><text:span text:style-name="T25">CONTRATADA</text:span><text:span text:style-name="T23"> </text:span></text:p>
          </draw:text-box>
        </draw:frame>
        <draw:frame draw:style-name="gr13" draw:text-style-name="P14" draw:layer="layout" svg:width="0.921cm" svg:height="0.391cm" svg:x="18.138cm" svg:y="9.149cm">
          <draw:text-box>
            <text:p text:style-name="P1"><text:span text:style-name="T23">possa</text:span></text:p>
          </draw:text-box>
        </draw:frame>
        <draw:frame draw:style-name="gr13" draw:text-style-name="P14" draw:layer="layout" svg:width="7.529cm" svg:height="0.391cm" svg:x="2.578cm" svg:y="9.568cm">
          <draw:text-box>
            <text:p text:style-name="P1"><text:span text:style-name="T23">desempenhar <text:s/>os <text:s/>serviços objeto deste contrato.</text:span></text:p>
          </draw:text-box>
        </draw:frame>
        <draw:frame draw:style-name="gr13" draw:text-style-name="P14" draw:layer="layout" svg:width="0.341cm" svg:height="0.382cm" svg:x="10.093cm" svg:y="9.575cm">
          <draw:text-box>
            <text:p text:style-name="P1"><text:span text:style-name="T26"><text:s/></text:span></text:p>
          </draw:text-box>
        </draw:frame>
        <draw:frame draw:style-name="gr13" draw:text-style-name="P14" draw:layer="layout" svg:width="0.341cm" svg:height="0.382cm" svg:x="13.795cm" svg:y="9.575cm">
          <draw:text-box>
            <text:p text:style-name="P1"><text:span text:style-name="T26">'. </text:span></text:p>
          </draw:text-box>
        </draw:frame>
        <draw:frame draw:style-name="gr13" draw:text-style-name="P14" draw:layer="layout" svg:width="0.341cm" svg:height="0.382cm" svg:x="15.7cm" svg:y="9.575cm">
          <draw:text-box>
            <text:p text:style-name="P1"><text:span text:style-name="T26">• </text:span></text:p>
          </draw:text-box>
        </draw:frame>
        <draw:frame draw:style-name="gr13" draw:text-style-name="P14" draw:layer="layout" svg:width="0.341cm" svg:height="0.382cm" svg:x="17.031cm" svg:y="9.575cm">
          <draw:text-box>
            <text:p text:style-name="P1"><text:span text:style-name="T26">'</text:span></text:p>
          </draw:text-box>
        </draw:frame>
        <draw:frame draw:style-name="gr13" draw:text-style-name="P14" draw:layer="layout" svg:width="16.381cm" svg:height="0.391cm" svg:x="2.604cm" svg:y="10.355cm">
          <draw:text-box>
            <text:p text:style-name="P1"><text:span text:style-name="T23">III <text:s/>- <text:s/>Prestar <text:s/>quaisquer <text:s/>esclarecimentos <text:s/>que venham <text:s/>a ser formalmente <text:s/>solicitados pela</text:span><text:span text:style-name="T25"> CONTRATADA</text:span></text:p>
          </draw:text-box>
        </draw:frame>
        <draw:frame draw:style-name="gr13" draw:text-style-name="P14" draw:layer="layout" svg:width="6.953cm" svg:height="0.391cm" svg:x="2.578cm" svg:y="10.749cm">
          <draw:text-box>
            <text:p text:style-name="P1"><text:span text:style-name="T23">pertinente <text:s/>ao <text:s/>objeto <text:s/>do <text:s/>presente Contrato. </text:span></text:p>
          </draw:text-box>
        </draw:frame>
        <draw:frame draw:style-name="gr13" draw:text-style-name="P14" draw:layer="layout" svg:width="0.341cm" svg:height="0.391cm" svg:x="12.727cm" svg:y="10.749cm">
          <draw:text-box>
            <text:p text:style-name="P1"><text:span text:style-name="T23">. </text:span></text:p>
          </draw:text-box>
        </draw:frame>
        <draw:frame draw:style-name="gr13" draw:text-style-name="P14" draw:layer="layout" svg:width="0.341cm" svg:height="0.391cm" svg:x="15.838cm" svg:y="10.749cm">
          <draw:text-box>
            <text:p text:style-name="P1"><text:span text:style-name="T23">• </text:span></text:p>
          </draw:text-box>
        </draw:frame>
        <draw:frame draw:style-name="gr13" draw:text-style-name="P14" draw:layer="layout" svg:width="0.341cm" svg:height="0.391cm" svg:x="17.098cm" svg:y="10.749cm">
          <draw:text-box>
            <text:p text:style-name="P1"><text:span text:style-name="T23">.</text:span></text:p>
          </draw:text-box>
        </draw:frame>
        <draw:frame draw:style-name="gr13" draw:text-style-name="P14" draw:layer="layout" svg:width="2.525cm" svg:height="0.391cm" svg:x="2.591cm" svg:y="11.536cm">
          <draw:text-box>
            <text:p text:style-name="P1"><text:span text:style-name="T23">IV - <text:s/>Determinar </text:span></text:p>
          </draw:text-box>
        </draw:frame>
        <draw:frame draw:style-name="gr13" draw:text-style-name="P14" draw:layer="layout" svg:width="13.85cm" svg:height="0.391cm" svg:x="5.233cm" svg:y="11.536cm">
          <draw:text-box>
            <text:p text:style-name="P1"><text:span text:style-name="T23">à</text:span><text:span text:style-name="T25"> <text:s/>CONTRATADA, que</text:span><text:span text:style-name="T23"> corrija, <text:s/>refaça <text:s/>ou <text:s/>reconstrua as, partes dos serviços <text:s/>executados</text:span></text:p>
          </draw:text-box>
        </draw:frame>
        <draw:frame draw:style-name="gr13" draw:text-style-name="P14" draw:layer="layout" svg:width="10.086cm" svg:height="0.391cm" svg:x="2.591cm" svg:y="11.943cm">
          <draw:text-box>
            <text:p text:style-name="P1"><text:span text:style-name="T23">com erros, imperfeições ou em desacordo com as especificações.</text:span></text:p>
          </draw:text-box>
        </draw:frame>
        <draw:frame draw:style-name="gr13" draw:text-style-name="P14" draw:layer="layout" svg:width="16.19cm" svg:height="0.391cm" svg:x="2.565cm" svg:y="12.717cm">
          <draw:text-box>
            <text:p text:style-name="P1"><text:span text:style-name="T23">V - Efetuar <text:s/>o pagamento à Contratada de acordo com as condições de preços e prazos que vierem <text:s/>a ser</text:span></text:p>
          </draw:text-box>
        </draw:frame>
        <draw:frame draw:style-name="gr13" draw:text-style-name="P14" draw:layer="layout" svg:width="2.872cm" svg:height="0.391cm" svg:x="2.578cm" svg:y="13.111cm">
          <draw:text-box>
            <text:p text:style-name="P1"><text:span text:style-name="T23">estabelecidas <text:s/>em </text:span></text:p>
          </draw:text-box>
        </draw:frame>
        <draw:frame draw:style-name="gr13" draw:text-style-name="P14" draw:layer="layout" svg:width="1.441cm" svg:height="0.391cm" svg:x="5.474cm" svg:y="13.111cm">
          <draw:text-box>
            <text:p text:style-name="P1"><text:span text:style-name="T23">contrato. </text:span></text:p>
          </draw:text-box>
        </draw:frame>
        <draw:frame draw:style-name="gr13" draw:text-style-name="P14" draw:layer="layout" svg:width="0.531cm" svg:height="0.391cm" svg:x="10.25cm" svg:y="13.111cm">
          <draw:text-box>
            <text:p text:style-name="P1"><text:span text:style-name="T23">.-." </text:span></text:p>
          </draw:text-box>
        </draw:frame>
        <draw:frame draw:style-name="gr13" draw:text-style-name="P14" draw:layer="layout" svg:width="0.341cm" svg:height="0.391cm" svg:x="11.609cm" svg:y="13.111cm">
          <draw:text-box>
            <text:p text:style-name="P1"><text:span text:style-name="T23">_ </text:span></text:p>
          </draw:text-box>
        </draw:frame>
        <draw:frame draw:style-name="gr13" draw:text-style-name="P14" draw:layer="layout" svg:width="0.341cm" svg:height="0.391cm" svg:x="13.869cm" svg:y="13.111cm">
          <draw:text-box>
            <text:p text:style-name="P1"><text:span text:style-name="T23">•</text:span><text:span text:style-name="T23">- </text:span></text:p>
          </draw:text-box>
        </draw:frame>
        <draw:frame draw:style-name="gr13" draw:text-style-name="P14" draw:layer="layout" svg:width="0.341cm" svg:height="0.391cm" svg:x="15.101cm" svg:y="13.111cm">
          <draw:text-box>
            <text:p text:style-name="P1"><text:span text:style-name="T23">• </text:span></text:p>
          </draw:text-box>
        </draw:frame>
        <draw:frame draw:style-name="gr13" draw:text-style-name="P14" draw:layer="layout" svg:width="0.341cm" svg:height="0.391cm" svg:x="16.002cm" svg:y="13.111cm">
          <draw:text-box>
            <text:p text:style-name="P1"><text:span text:style-name="T23">' </text:span></text:p>
          </draw:text-box>
        </draw:frame>
        <draw:frame draw:style-name="gr13" draw:text-style-name="P14" draw:layer="layout" svg:width="0.341cm" svg:height="0.391cm" svg:x="17.624cm" svg:y="13.111cm">
          <draw:text-box>
            <text:p text:style-name="P1"><text:span text:style-name="T23">.</text:span></text:p>
          </draw:text-box>
        </draw:frame>
        <draw:frame draw:style-name="gr13" draw:text-style-name="P14" draw:layer="layout" svg:width="2cm" svg:height="0.391cm" svg:x="2.591cm" svg:y="14.279cm">
          <draw:text-box>
            <text:p text:style-name="P1"><text:span text:style-name="T25">DO <text:s/>PRAZO </text:span></text:p>
          </draw:text-box>
        </draw:frame>
        <draw:frame draw:style-name="gr13" draw:text-style-name="P14" draw:layer="layout" svg:width="0.341cm" svg:height="0.391cm" svg:x="14.403cm" svg:y="14.279cm">
          <draw:text-box>
            <text:p text:style-name="P1"><text:span text:style-name="T25">.</text:span></text:p>
          </draw:text-box>
        </draw:frame>
        <draw:frame draw:style-name="gr13" draw:text-style-name="P14" draw:layer="layout" svg:width="16.173cm" svg:height="0.391cm" svg:x="2.591cm" svg:y="15.054cm">
          <draw:text-box>
            <text:p text:style-name="P1"><text:span text:style-name="T25">CLÁUSULA <text:s/>QUARTA</text:span><text:span text:style-name="T23"> - A vigência do presente contrato .será <text:s/>de 12 (doze) <text:s/>meses, contados <text:s/>a partir'de</text:span></text:p>
          </draw:text-box>
        </draw:frame>
        <draw:frame draw:style-name="gr13" draw:text-style-name="P14" draw:layer="layout" svg:width="2.534cm" svg:height="0.391cm" svg:x="2.578cm" svg:y="15.448cm">
          <draw:text-box>
            <text:p text:style-name="P1"><text:span text:style-name="T23">sua <text:s/>assinatura, </text:span></text:p>
          </draw:text-box>
        </draw:frame>
        <draw:frame draw:style-name="gr13" draw:text-style-name="P14" draw:layer="layout" svg:width="13.866cm" svg:height="0.391cm" svg:x="5.247cm" svg:y="15.448cm">
          <draw:text-box>
            <text:p text:style-name="P1"><text:span text:style-name="T23">podendo, <text:s/>a <text:s/>critério <text:s/>do.TRT, <text:s/>mediante <text:s/>aditivo, <text:s/>ser <text:s/>prorrogado por <text:s/>iguais <text:s/>e <text:s/>sucessivos</text:span></text:p>
          </draw:text-box>
        </draw:frame>
        <draw:frame draw:style-name="gr13" draw:text-style-name="P14" draw:layer="layout" svg:width="8.265cm" svg:height="0.391cm" svg:x="2.578cm" svg:y="15.841cm">
          <draw:text-box>
            <text:p text:style-name="P1"><text:span text:style-name="T23">períodosi nos <text:s/>moldes do art 57, <text:s/>II da <text:s/>Lei <text:s/>8.666/93.. </text:span></text:p>
          </draw:text-box>
        </draw:frame>
        <draw:frame draw:style-name="gr13" draw:text-style-name="P14" draw:layer="layout" svg:width="0.341cm" svg:height="0.391cm" svg:x="14.17cm" svg:y="15.841cm">
          <draw:text-box>
            <text:p text:style-name="P1"><text:span text:style-name="T23">' </text:span></text:p>
          </draw:text-box>
        </draw:frame>
        <draw:frame draw:style-name="gr13" draw:text-style-name="P14" draw:layer="layout" svg:width="0.341cm" svg:height="0.391cm" svg:x="14.501cm" svg:y="15.841cm">
          <draw:text-box>
            <text:p text:style-name="P1"><text:span text:style-name="T23">. </text:span></text:p>
          </draw:text-box>
        </draw:frame>
        <draw:frame draw:style-name="gr13" draw:text-style-name="P14" draw:layer="layout" svg:width="0.341cm" svg:height="0.391cm" svg:x="16.495cm" svg:y="15.841cm">
          <draw:text-box>
            <text:p text:style-name="P1"><text:span text:style-name="T23">'' </text:span></text:p>
          </draw:text-box>
        </draw:frame>
        <draw:frame draw:style-name="gr13" draw:text-style-name="P14" draw:layer="layout" svg:width="0.341cm" svg:height="0.391cm" svg:x="17.526cm" svg:y="15.841cm">
          <draw:text-box>
            <text:p text:style-name="P1"><text:span text:style-name="T23">.</text:span></text:p>
          </draw:text-box>
        </draw:frame>
        <draw:frame draw:style-name="gr13" draw:text-style-name="P14" draw:layer="layout" svg:width="8.003cm" svg:height="0.391cm" svg:x="2.591cm" svg:y="16.629cm">
          <draw:text-box>
            <text:p text:style-name="P1"><text:span text:style-name="T25">PARÁGRAFO' <text:s/>ÚNICO</text:span><text:span text:style-name="T23"> <text:s/>- A contratada dará início <text:s/>à</text:span></text:p>
          </draw:text-box>
        </draw:frame>
        <draw:frame draw:style-name="gr14" draw:text-style-name="P15" draw:layer="layout" svg:width="0.221cm" svg:height="0.251cm" svg:x="10.612cm" svg:y="16.74cm">
          <draw:text-box>
            <text:p text:style-name="P1"><text:span text:style-name="T24">1</text:span></text:p>
          </draw:text-box>
        </draw:frame>
        <draw:frame draw:style-name="gr13" draw:text-style-name="P14" draw:layer="layout" svg:width="8.244cm" svg:height="0.391cm" svg:x="10.734cm" svg:y="16.629cm">
          <draw:text-box>
            <text:p text:style-name="P1"><text:span text:style-name="T23">'prestação dos serviços na data constante <text:s/>da Ordem:</text:span></text:p>
          </draw:text-box>
        </draw:frame>
        <draw:frame draw:style-name="gr13" draw:text-style-name="P14" draw:layer="layout" svg:width="6.987cm" svg:height="0.391cm" svg:x="2.591cm" svg:y="17.023cm">
          <draw:text-box>
            <text:p text:style-name="P1"><text:span text:style-name="T23">de <text:s/>Serviço emitida pelo Gestor do <text:s/>Contrato. </text:span></text:p>
          </draw:text-box>
        </draw:frame>
        <draw:frame draw:style-name="gr13" draw:text-style-name="P14" draw:layer="layout" svg:width="0.341cm" svg:height="0.391cm" svg:x="10.805cm" svg:y="17.023cm">
          <draw:text-box>
            <text:p text:style-name="P1"><text:span text:style-name="T23">' </text:span></text:p>
          </draw:text-box>
        </draw:frame>
        <draw:frame draw:style-name="gr13" draw:text-style-name="P14" draw:layer="layout" svg:width="0.341cm" svg:height="0.391cm" svg:x="11.516cm" svg:y="17.023cm">
          <draw:text-box>
            <text:p text:style-name="P1"><text:span text:style-name="T23">- </text:span></text:p>
          </draw:text-box>
        </draw:frame>
        <draw:frame draw:style-name="gr13" draw:text-style-name="P14" draw:layer="layout" svg:width="0.341cm" svg:height="0.391cm" svg:x="12.019cm" svg:y="17.023cm">
          <draw:text-box>
            <text:p text:style-name="P1"><text:span text:style-name="T23">,</text:span></text:p>
          </draw:text-box>
        </draw:frame>
        <draw:frame draw:style-name="gr13" draw:text-style-name="P14" draw:layer="layout" svg:width="4.794cm" svg:height="0.391cm" svg:x="2.591cm" svg:y="18.191cm">
          <draw:text-box>
            <text:p text:style-name="P1"><text:span text:style-name="T25">DA <text:s/>ASSISTÊNCIA <text:s/>TÉCNICA </text:span></text:p>
          </draw:text-box>
        </draw:frame>
        <draw:frame draw:style-name="gr13" draw:text-style-name="P14" draw:layer="layout" svg:width="0.341cm" svg:height="0.391cm" svg:x="11.967cm" svg:y="18.191cm">
          <draw:text-box>
            <text:p text:style-name="P1"><text:span text:style-name="T25">'</text:span></text:p>
          </draw:text-box>
        </draw:frame>
        <draw:frame draw:style-name="gr13" draw:text-style-name="P14" draw:layer="layout" svg:width="16.199cm" svg:height="0.391cm" svg:x="2.591cm" svg:y="18.953cm">
          <draw:text-box>
            <text:p text:style-name="P1"><text:span text:style-name="T25">CLÁUSULA <text:s/>QUINTA</text:span><text:span text:style-name="T23"> - A contratada deverá prestar serviços <text:s/>de assistência <text:s/>técnica qualificada <text:s/>relativos</text:span></text:p>
          </draw:text-box>
        </draw:frame>
        <draw:frame draw:style-name="gr13" draw:text-style-name="P14" draw:layer="layout" svg:width="11.75cm" svg:height="0.391cm" svg:x="2.578cm" svg:y="19.359cm">
          <draw:text-box>
            <text:p text:style-name="P1"><text:span text:style-name="T23">a <text:s/>prestação <text:s/>do <text:s/>serviço <text:s/>.objeto <text:s/>deste <text:s/>projeto <text:s/>sem.ónus <text:s/>para <text:s/>o <text:s/>Tribunal </text:span></text:p>
          </draw:text-box>
        </draw:frame>
        <draw:frame draw:style-name="gr13" draw:text-style-name="P14" draw:layer="layout" svg:width="3.571cm" svg:height="0.391cm" svg:x="14.491cm" svg:y="19.359cm">
          <draw:text-box>
            <text:p text:style-name="P1"><text:span text:style-name="T23">Regional <text:s/>do <text:s/>Trabalho </text:span></text:p>
          </draw:text-box>
        </draw:frame>
        <draw:frame draw:style-name="gr13" draw:text-style-name="P14" draw:layer="layout" svg:width="0.671cm" svg:height="0.391cm" svg:x="18.2cm" svg:y="19.359cm">
          <draw:text-box>
            <text:p text:style-name="P1"><text:span text:style-name="T23">da,6</text:span></text:p>
          </draw:text-box>
        </draw:frame>
        <draw:frame draw:style-name="gr14" draw:text-style-name="P15" draw:layer="layout" svg:width="0.221cm" svg:height="0.251cm" svg:x="18.957cm" svg:y="19.471cm">
          <draw:text-box>
            <text:p text:style-name="P1"><text:span text:style-name="T24">a</text:span></text:p>
          </draw:text-box>
        </draw:frame>
        <draw:frame draw:style-name="gr13" draw:text-style-name="P14" draw:layer="layout" svg:width="13.223cm" svg:height="0.391cm" svg:x="2.604cm" svg:y="19.753cm">
          <draw:text-box>
            <text:p text:style-name="P1"><text:span text:style-name="T23">Região, utilizarido-se, para tanto, de técnicos devidamente habilitados e credenciados.</text:span></text:p>
          </draw:text-box>
        </draw:frame>
        <draw:frame draw:style-name="gr13" draw:text-style-name="P14" draw:layer="layout" svg:width="16.668cm" svg:height="0.391cm" svg:x="2.591cm" svg:y="20.54cm">
          <draw:text-box>
            <text:p text:style-name="P1"><text:span text:style-name="T25">PARÁGRA <text:s/>ÚNÍCO</text:span><text:span text:style-name="T23"> <text:s/>- <text:s/>O <text:s/>atendimento <text:s/>para <text:s/>reativação do <text:s/>serviço <text:s/>de <text:s/>acesso <text:s/>IP deverá <text:s/>ser <text:s/>realizado <text:s/>24</text:span></text:p>
          </draw:text-box>
        </draw:frame>
        <draw:frame draw:style-name="gr13" draw:text-style-name="P14" draw:layer="layout" svg:width="16.554cm" svg:height="0.391cm" svg:x="2.578cm" svg:y="20.934cm">
          <draw:text-box>
            <text:p text:style-name="P1"><text:span text:style-name="T23">(vinte <text:s/>e quatro) <text:s/>horas por dia, <text:s/>7 (sete) dias <text:s/>por semana, corn <text:s/>prazo <text:s/>de início <text:s/>nunca <text:s/>superior <text:s/>a 1 .{urna)</text:span></text:p>
          </draw:text-box>
        </draw:frame>
        <draw:frame draw:style-name="gr13" draw:text-style-name="P14" draw:layer="layout" svg:width="16.33cm" svg:height="0.391cm" svg:x="2.578cm" svg:y="21.302cm">
          <draw:text-box>
            <text:p text:style-name="P1"><text:span text:style-name="T23">hora <text:s/>e de <text:s/>reativação do serviço,não superior a 2 (duas) <text:s/>horas, <text:s/>ambos a partir da abertura <text:s/>do <text:s/>chamado.</text:span></text:p>
          </draw:text-box>
        </draw:frame>
        <draw:frame draw:style-name="gr13" draw:text-style-name="P14" draw:layer="layout" svg:width="1.704cm" svg:height="0.391cm" svg:x="2.578cm" svg:y="21.696cm">
          <draw:text-box>
            <text:p text:style-name="P1"><text:span text:style-name="T23">O <text:s/>término </text:span></text:p>
          </draw:text-box>
        </draw:frame>
        <draw:frame draw:style-name="gr13" draw:text-style-name="P14" draw:layer="layout" svg:width="2.563cm" svg:height="0.391cm" svg:x="4.437cm" svg:y="21.696cm">
          <draw:text-box>
            <text:p text:style-name="P1"><text:span text:style-name="T23">do <text:s/>atendimento </text:span></text:p>
          </draw:text-box>
        </draw:frame>
        <draw:frame draw:style-name="gr13" draw:text-style-name="P14" draw:layer="layout" svg:width="10.458cm" svg:height="0.391cm" svg:x="7.129cm" svg:y="21.696cm">
          <draw:text-box>
            <text:p text:style-name="P1"><text:span text:style-name="T23">se <text:s/>dará <text:s/>quando <text:s/>o <text:s/>serviço <text:s/>de <text:s/>acesso <text:s/>IP <text:s/>estiver <text:s/>disponível, <text:s/>em </text:span></text:p>
          </draw:text-box>
        </draw:frame>
        <draw:frame draw:style-name="gr13" draw:text-style-name="P14" draw:layer="layout" svg:width="1.323cm" svg:height="0.391cm" svg:x="17.784cm" svg:y="21.696cm">
          <draw:text-box>
            <text:p text:style-name="P1"><text:span text:style-name="T23">perfeitas</text:span></text:p>
          </draw:text-box>
        </draw:frame>
        <draw:frame draw:style-name="gr13" draw:text-style-name="P14" draw:layer="layout" svg:width="4.769cm" svg:height="0.391cm" svg:x="2.591cm" svg:y="22.077cm">
          <draw:text-box>
            <text:p text:style-name="P1"><text:span text:style-name="T23">condições <text:s/>d e funcionamento. </text:span></text:p>
          </draw:text-box>
        </draw:frame>
        <draw:frame draw:style-name="gr13" draw:text-style-name="P14" draw:layer="layout" svg:width="0.341cm" svg:height="0.391cm" svg:x="7.697cm" svg:y="22.077cm">
          <draw:text-box>
            <text:p text:style-name="P1"><text:span text:style-name="T23">'. </text:span></text:p>
          </draw:text-box>
        </draw:frame>
        <draw:frame draw:style-name="gr13" draw:text-style-name="P14" draw:layer="layout" svg:width="0.341cm" svg:height="0.391cm" svg:x="8.89cm" svg:y="22.077cm">
          <draw:text-box>
            <text:p text:style-name="P1"><text:span text:style-name="T23">' </text:span></text:p>
          </draw:text-box>
        </draw:frame>
        <draw:frame draw:style-name="gr13" draw:text-style-name="P14" draw:layer="layout" svg:width="0.341cm" svg:height="0.391cm" svg:x="10.694cm" svg:y="22.077cm">
          <draw:text-box>
            <text:p text:style-name="P1"><text:span text:style-name="T23">.</text:span></text:p>
          </draw:text-box>
        </draw:frame>
        <draw:frame draw:style-name="gr13" draw:text-style-name="P14" draw:layer="layout" svg:width="0.341cm" svg:height="0.391cm" svg:x="11.121cm" svg:y="22.077cm">
          <draw:text-box>
            <text:p text:style-name="P1"><text:span text:style-name="T23">.</text:span></text:p>
          </draw:text-box>
        </draw:frame>
        <draw:frame draw:style-name="gr13" draw:text-style-name="P14" draw:layer="layout" svg:width="0.341cm" svg:height="0.391cm" svg:x="11.548cm" svg:y="22.077cm">
          <draw:text-box>
            <text:p text:style-name="P1"><text:span text:style-name="T23">. </text:span></text:p>
          </draw:text-box>
        </draw:frame>
        <draw:frame draw:style-name="gr13" draw:text-style-name="P14" draw:layer="layout" svg:width="0.341cm" svg:height="0.391cm" svg:x="15.723cm" svg:y="22.077cm">
          <draw:text-box>
            <text:p text:style-name="P1"><text:span text:style-name="T23">•</text:span></text:p>
          </draw:text-box>
        </draw:frame>
        <draw:frame draw:style-name="gr13" draw:text-style-name="P14" draw:layer="layout" svg:width="0.341cm" svg:height="0.391cm" svg:x="16.079cm" svg:y="22.077cm">
          <draw:text-box>
            <text:p text:style-name="P1"><text:span text:style-name="T23">'</text:span></text:p>
          </draw:text-box>
        </draw:frame>
        <draw:frame draw:style-name="gr13" draw:text-style-name="P14" draw:layer="layout" svg:width="0.341cm" svg:height="0.391cm" svg:x="16.4cm" svg:y="22.077cm">
          <draw:text-box>
            <text:p text:style-name="P1"><text:span text:style-name="T23">.</text:span></text:p>
          </draw:text-box>
        </draw:frame>
        <draw:frame draw:style-name="gr13" draw:text-style-name="P14" draw:layer="layout" svg:width="0.341cm" svg:height="0.391cm" svg:x="16.74cm" svg:y="22.077cm">
          <draw:text-box>
            <text:p text:style-name="P1"><text:span text:style-name="T23">/</text:span></text:p>
          </draw:text-box>
        </draw:frame>
        <draw:frame draw:style-name="gr13" draw:text-style-name="P14" draw:layer="layout" svg:width="0.341cm" svg:height="0.391cm" svg:x="17.08cm" svg:y="22.077cm">
          <draw:text-box>
            <text:p text:style-name="P1"><text:span text:style-name="T23">.</text:span></text:p>
          </draw:text-box>
        </draw:frame>
        <draw:frame draw:style-name="gr13" draw:text-style-name="P14" draw:layer="layout" svg:width="0.341cm" svg:height="0.391cm" svg:x="17.42cm" svg:y="22.077cm">
          <draw:text-box>
            <text:p text:style-name="P1"><text:span text:style-name="T23">.</text:span></text:p>
          </draw:text-box>
        </draw:frame>
        <draw:frame draw:style-name="gr13" draw:text-style-name="P14" draw:layer="layout" svg:width="5.768cm" svg:height="0.391cm" svg:x="2.604cm" svg:y="23.233cm">
          <draw:text-box>
            <text:p text:style-name="P1"><text:span text:style-name="T25">DA FISCALIZAÇÃO DO CONTRATO</text:span></text:p>
          </draw:text-box>
        </draw:frame>
        <draw:frame draw:style-name="gr13" draw:text-style-name="P14" draw:layer="layout" svg:width="16.097cm" svg:height="0.391cm" svg:x="2.604cm" svg:y="23.982cm">
          <draw:text-box>
            <text:p text:style-name="P1"><text:span text:style-name="T25">CLÁUSULA SEXTA</text:span><text:span text:style-name="T23"> - Será gestor do presente contrato p <text:s/>Coordenador de Infra-estrutura Tecnológica da</text:span></text:p>
          </draw:text-box>
        </draw:frame>
        <draw:frame draw:style-name="gr13" draw:text-style-name="P14" draw:layer="layout" svg:width="1.666cm" svg:height="0.391cm" svg:x="2.591cm" svg:y="24.376cm">
          <draw:text-box>
            <text:p text:style-name="P1"><text:span text:style-name="T23">Secretaria </text:span></text:p>
          </draw:text-box>
        </draw:frame>
        <draw:frame draw:style-name="gr13" draw:text-style-name="P14" draw:layer="layout" svg:width="2.377cm" svg:height="0.391cm" svg:x="4.369cm" svg:y="24.376cm">
          <draw:text-box>
            <text:p text:style-name="P1"><text:span text:style-name="T23">de <text:s/>Informática </text:span></text:p>
          </draw:text-box>
        </draw:frame>
        <draw:frame draw:style-name="gr13" draw:text-style-name="P14" draw:layer="layout" svg:width="12.355cm" svg:height="0.391cm" svg:x="6.948cm" svg:y="24.376cm">
          <draw:text-box>
            <text:p text:style-name="P1"><text:span text:style-name="T23">do</text:span><text:span text:style-name="T25"> <text:s/>CONTRATANTE</text:span><text:span text:style-name="T23"> <text:s/>e, <text:s/>nas <text:s/>suas <text:s/>ausências <text:s/>legais <text:s/>e <text:s/>regulamentares, <text:s/>o <text:s/>seu</text:span></text:p>
          </draw:text-box>
        </draw:frame>
        <draw:frame draw:style-name="gr13" draw:text-style-name="P14" draw:layer="layout" svg:width="1.577cm" svg:height="0.391cm" svg:x="2.591cm" svg:y="24.757cm">
          <draw:text-box>
            <text:p text:style-name="P1"><text:span text:style-name="T23">substituto </text:span></text:p>
          </draw:text-box>
        </draw:frame>
        <draw:frame draw:style-name="gr13" draw:text-style-name="P14" draw:layer="layout" svg:width="13.93cm" svg:height="0.391cm" svg:x="4.282cm" svg:y="24.757cm">
          <draw:text-box>
            <text:p text:style-name="P1"><text:span text:style-name="T23">legal, <text:s/>cabendo-lhe <text:s/>as atribuições <text:s/>e <text:s/>responsabilidades <text:s/>do.art.~67/$ <text:s/>Lei <text:s/>n°. <text:s/>8.666/93" <text:s/>, </text:span></text:p>
          </draw:text-box>
        </draw:frame>
        <draw:frame draw:style-name="gr13" draw:text-style-name="P14" draw:layer="layout" svg:width="0.65cm" svg:height="0.391cm" svg:x="18.423cm" svg:y="24.757cm">
          <draw:text-box>
            <text:p text:style-name="P1"><text:span text:style-name="T23">sem</text:span></text:p>
          </draw:text-box>
        </draw:frame>
        <draw:frame draw:style-name="gr13" draw:text-style-name="P14" draw:layer="layout" svg:width="8.668cm" svg:height="0.391cm" svg:x="2.54cm" svg:y="25.163cm">
          <draw:text-box>
            <text:p text:style-name="P1"><text:span text:style-name="T23">'prejuízo das sanções administrativas e penais cabíveis..</text:span></text:p>
          </draw:text-box>
        </draw:frame>
        <draw:frame draw:style-name="gr13" draw:text-style-name="P14" draw:layer="layout" svg:width="7.77cm" svg:height="0.391cm" svg:x="2.604cm" svg:y="26.001cm">
          <draw:text-box>
            <text:p text:style-name="P1"><text:span text:style-name="T23">Proc.TRTB n° 081/11 - <text:s/>Pregão Eletrônico n" 43/11</text:span></text:p>
          </draw:text-box>
        </draw:frame>
        <draw:frame draw:style-name="gr13" draw:text-style-name="P14" draw:layer="layout" svg:width="6.568cm" svg:height="0.391cm" svg:x="2.604cm" svg:y="26.357cm">
          <draw:text-box>
            <text:p text:style-name="P1"><text:span text:style-name="T23">Objeto: Serviço de acesso móvel à internet</text:span></text:p>
          </draw:text-box>
        </draw:frame>
        <draw:frame draw:style-name="gr14" draw:text-style-name="P15" draw:layer="layout" svg:width="0.221cm" svg:height="0.251cm" svg:x="8.65cm" svg:y="26.468cm">
          <draw:text-box>
            <text:p text:style-name="P1"><text:span text:style-name="T24"><text:s/></text:span></text:p>
          </draw:text-box>
        </draw:frame>
        <draw:frame draw:style-name="gr14" draw:text-style-name="P15" draw:layer="layout" svg:width="0.221cm" svg:height="0.251cm" svg:x="9.285cm" svg:y="26.468cm">
          <draw:text-box>
            <text:p text:style-name="P1"><text:span text:style-name="T24">:</text:span></text:p>
          </draw:text-box>
        </draw:frame>
      </draw:page>
      <draw:page draw:name="page4" draw:style-name="dp1" draw:master-page-name="master-page98">
        <draw:frame draw:style-name="gr13" draw:text-style-name="P14" draw:layer="layout" svg:width="0.341cm" svg:height="0.391cm" svg:x="3.886cm" svg:y="3.383cm">
          <draw:text-box>
            <text:p text:style-name="P1"><text:span text:style-name="T23">,' </text:span></text:p>
          </draw:text-box>
        </draw:frame>
        <draw:frame draw:style-name="gr13" draw:text-style-name="P14" draw:layer="layout" svg:width="0.341cm" svg:height="0.391cm" svg:x="4.267cm" svg:y="3.383cm">
          <draw:text-box>
            <text:p text:style-name="P1"><text:span text:style-name="T23">• </text:span></text:p>
          </draw:text-box>
        </draw:frame>
        <draw:frame draw:style-name="gr13" draw:text-style-name="P14" draw:layer="layout" svg:width="0.341cm" svg:height="0.391cm" svg:x="4.648cm" svg:y="3.383cm">
          <draw:text-box>
            <text:p text:style-name="P1"><text:span text:style-name="T23">• </text:span></text:p>
          </draw:text-box>
        </draw:frame>
        <draw:frame draw:style-name="gr13" draw:text-style-name="P14" draw:layer="layout" svg:width="0.341cm" svg:height="0.391cm" svg:x="4.991cm" svg:y="3.383cm">
          <draw:text-box>
            <text:p text:style-name="P1"><text:span text:style-name="T23">•</text:span></text:p>
          </draw:text-box>
        </draw:frame>
        <draw:frame draw:style-name="gr14" draw:text-style-name="P15" draw:layer="layout" svg:width="0.221cm" svg:height="0.251cm" svg:x="5.064cm" svg:y="3.494cm">
          <draw:text-box>
            <text:p text:style-name="P1"><text:span text:style-name="T24"><text:s/></text:span></text:p>
          </draw:text-box>
        </draw:frame>
        <draw:frame draw:style-name="gr14" draw:text-style-name="P15" draw:layer="layout" svg:width="0.221cm" svg:height="0.251cm" svg:x="5.361cm" svg:y="3.494cm">
          <draw:text-box>
            <text:p text:style-name="P1"><text:span text:style-name="T24">(</text:span></text:p>
          </draw:text-box>
        </draw:frame>
        <draw:frame draw:style-name="gr13" draw:text-style-name="P14" draw:layer="layout" svg:width="0.341cm" svg:height="0.391cm" svg:x="5.415cm" svg:y="3.383cm">
          <draw:text-box>
            <text:p text:style-name="P1"><text:span text:style-name="T23"><text:s/></text:span></text:p>
          </draw:text-box>
        </draw:frame>
        <draw:frame draw:style-name="gr13" draw:text-style-name="P14" draw:layer="layout" svg:width="0.341cm" svg:height="0.391cm" svg:x="6.212cm" svg:y="3.383cm">
          <draw:text-box>
            <text:p text:style-name="P1"><text:span text:style-name="T23">• </text:span></text:p>
          </draw:text-box>
        </draw:frame>
        <draw:frame draw:style-name="gr13" draw:text-style-name="P14" draw:layer="layout" svg:width="0.341cm" svg:height="0.391cm" svg:x="6.491cm" svg:y="3.383cm">
          <draw:text-box>
            <text:p text:style-name="P1"><text:span text:style-name="T23">• </text:span></text:p>
          </draw:text-box>
        </draw:frame>
        <draw:frame draw:style-name="gr13" draw:text-style-name="P14" draw:layer="layout" svg:width="0.341cm" svg:height="0.391cm" svg:x="6.86cm" svg:y="3.383cm">
          <draw:text-box>
            <text:p text:style-name="P1"><text:span text:style-name="T23">, </text:span></text:p>
          </draw:text-box>
        </draw:frame>
        <draw:frame draw:style-name="gr13" draw:text-style-name="P14" draw:layer="layout" svg:width="0.341cm" svg:height="0.391cm" svg:x="8.231cm" svg:y="3.383cm">
          <draw:text-box>
            <text:p text:style-name="P1"><text:span text:style-name="T23">' </text:span></text:p>
          </draw:text-box>
        </draw:frame>
        <draw:frame draw:style-name="gr13" draw:text-style-name="P14" draw:layer="layout" svg:width="0.341cm" svg:height="0.391cm" svg:x="8.536cm" svg:y="3.383cm">
          <draw:text-box>
            <text:p text:style-name="P1"><text:span text:style-name="T23">• </text:span></text:p>
          </draw:text-box>
        </draw:frame>
        <draw:frame draw:style-name="gr15" draw:text-style-name="P16" draw:layer="layout" svg:width="3.452cm" svg:height="0.391cm" svg:x="11.8cm" svg:y="3.383cm">
          <draw:text-box>
            <text:p text:style-name="P1"><text:span text:style-name="T23">PODER. JUDICIÁRIO </text:span></text:p>
          </draw:text-box>
        </draw:frame>
        <draw:frame draw:style-name="gr13" draw:text-style-name="P14" draw:layer="layout" svg:width="0.341cm" svg:height="0.391cm" svg:x="13.016cm" svg:y="3.383cm">
          <draw:text-box>
            <text:p text:style-name="P1"><text:span text:style-name="T23">'</text:span></text:p>
          </draw:text-box>
        </draw:frame>
        <draw:frame draw:style-name="gr13" draw:text-style-name="P14" draw:layer="layout" svg:width="0.341cm" svg:height="0.391cm" svg:x="4.737cm" svg:y="3.789cm">
          <draw:text-box>
            <text:p text:style-name="P1"><text:span text:style-name="T23">; </text:span></text:p>
          </draw:text-box>
        </draw:frame>
        <draw:frame draw:style-name="gr13" draw:text-style-name="P14" draw:layer="layout" svg:width="0.341cm" svg:height="0.391cm" svg:x="5.411cm" svg:y="3.789cm">
          <draw:text-box>
            <text:p text:style-name="P1"><text:span text:style-name="T23">.'•</text:span></text:p>
          </draw:text-box>
        </draw:frame>
        <draw:frame draw:style-name="gr14" draw:text-style-name="P15" draw:layer="layout" svg:width="0.221cm" svg:height="0.251cm" svg:x="5.533cm" svg:y="3.9cm">
          <draw:text-box>
            <text:p text:style-name="P1"><text:span text:style-name="T24"><text:s/></text:span></text:p>
          </draw:text-box>
        </draw:frame>
        <draw:frame draw:style-name="gr14" draw:text-style-name="P15" draw:layer="layout" svg:width="0.221cm" svg:height="0.251cm" svg:x="6.881cm" svg:y="3.9cm">
          <draw:text-box>
            <text:p text:style-name="P1"><text:span text:style-name="T24">;</text:span></text:p>
          </draw:text-box>
        </draw:frame>
        <draw:frame draw:style-name="gr13" draw:text-style-name="P14" draw:layer="layout" svg:width="0.341cm" svg:height="0.391cm" svg:x="6.981cm" svg:y="3.789cm">
          <draw:text-box>
            <text:p text:style-name="P1"><text:span text:style-name="T23"><text:s/></text:span></text:p>
          </draw:text-box>
        </draw:frame>
        <draw:frame draw:style-name="gr13" draw:text-style-name="P14" draw:layer="layout" svg:width="0.341cm" svg:height="0.391cm" svg:x="7.706cm" svg:y="3.789cm">
          <draw:text-box>
            <text:p text:style-name="P1"><text:span text:style-name="T23">. </text:span></text:p>
          </draw:text-box>
        </draw:frame>
        <draw:frame draw:style-name="gr13" draw:text-style-name="P14" draw:layer="layout" svg:width="3.943cm" svg:height="0.391cm" svg:x="8.862cm" svg:y="3.789cm">
          <draw:text-box>
            <text:p text:style-name="P1"><text:span text:style-name="T23">JUSTIÇADO JRABALHO </text:span></text:p>
          </draw:text-box>
        </draw:frame>
        <draw:frame draw:style-name="gr13" draw:text-style-name="P14" draw:layer="layout" svg:width="0.341cm" svg:height="0.391cm" svg:x="13.038cm" svg:y="3.789cm">
          <draw:text-box>
            <text:p text:style-name="P1"><text:span text:style-name="T23">'</text:span></text:p>
          </draw:text-box>
        </draw:frame>
        <draw:frame draw:style-name="gr13" draw:text-style-name="P14" draw:layer="layout" svg:width="0.341cm" svg:height="0.391cm" svg:x="13.204cm" svg:y="3.789cm">
          <draw:text-box>
            <text:p text:style-name="P1"><text:span text:style-name="T23">- </text:span></text:p>
          </draw:text-box>
        </draw:frame>
        <draw:frame draw:style-name="gr13" draw:text-style-name="P14" draw:layer="layout" svg:width="0.341cm" svg:height="0.391cm" svg:x="13.584cm" svg:y="3.789cm">
          <draw:text-box>
            <text:p text:style-name="P1"><text:span text:style-name="T23">- </text:span></text:p>
          </draw:text-box>
        </draw:frame>
        <draw:frame draw:style-name="gr13" draw:text-style-name="P14" draw:layer="layout" svg:width="0.341cm" svg:height="0.391cm" svg:x="15.467cm" svg:y="3.789cm">
          <draw:text-box>
            <text:p text:style-name="P1"><text:span text:style-name="T23">'</text:span></text:p>
          </draw:text-box>
        </draw:frame>
        <draw:frame draw:style-name="gr13" draw:text-style-name="P14" draw:layer="layout" svg:width="0.341cm" svg:height="0.391cm" svg:x="6.083cm" svg:y="4.17cm">
          <draw:text-box>
            <text:p text:style-name="P1"><text:span text:style-name="T23">"' </text:span></text:p>
          </draw:text-box>
        </draw:frame>
        <draw:frame draw:style-name="gr13" draw:text-style-name="P14" draw:layer="layout" svg:width="6.868cm" svg:height="0.391cm" svg:x="6.515cm" svg:y="4.17cm">
          <draw:text-box>
            <text:p text:style-name="P1"><text:span text:style-name="T23">TRIBUNAL REGIONAL <text:s/>DOTRABALHO,DA6</text:span></text:p>
          </draw:text-box>
        </draw:frame>
        <draw:frame draw:style-name="gr14" draw:text-style-name="P15" draw:layer="layout" svg:width="0.221cm" svg:height="0.251cm" svg:x="13.586cm" svg:y="4.281cm">
          <draw:text-box>
            <text:p text:style-name="P1"><text:span text:style-name="T24">a</text:span></text:p>
          </draw:text-box>
        </draw:frame>
        <draw:frame draw:style-name="gr13" draw:text-style-name="P14" draw:layer="layout" svg:width="1.53cm" svg:height="0.391cm" svg:x="13.713cm" svg:y="4.17cm">
          <draw:text-box>
            <text:p text:style-name="P1"><text:span text:style-name="T23"><text:s/></text:span><text:span text:style-name="T23">REGIÃO </text:span></text:p>
          </draw:text-box>
        </draw:frame>
        <draw:frame draw:style-name="gr13" draw:text-style-name="P14" draw:layer="layout" svg:width="0.341cm" svg:height="0.391cm" svg:x="15.635cm" svg:y="4.17cm">
          <draw:text-box>
            <text:p text:style-name="P1"><text:span text:style-name="T23">' </text:span></text:p>
          </draw:text-box>
        </draw:frame>
        <draw:frame draw:style-name="gr13" draw:text-style-name="P14" draw:layer="layout" svg:width="0.341cm" svg:height="0.391cm" svg:x="16.283cm" svg:y="4.17cm">
          <draw:text-box>
            <text:p text:style-name="P1"><text:span text:style-name="T23">-. </text:span></text:p>
          </draw:text-box>
        </draw:frame>
        <draw:frame draw:style-name="gr13" draw:text-style-name="P14" draw:layer="layout" svg:width="0.341cm" svg:height="0.391cm" svg:x="16.801cm" svg:y="4.17cm">
          <draw:text-box>
            <text:p text:style-name="P1"><text:span text:style-name="T23">,</text:span></text:p>
          </draw:text-box>
        </draw:frame>
        <draw:frame draw:style-name="gr14" draw:text-style-name="P15" draw:layer="layout" svg:width="0.221cm" svg:height="0.251cm" svg:x="5.131cm" svg:y="4.675cm">
          <draw:text-box>
            <text:p text:style-name="P1"><text:span text:style-name="T24">:</text:span></text:p>
          </draw:text-box>
        </draw:frame>
        <draw:frame draw:style-name="gr13" draw:text-style-name="P14" draw:layer="layout" svg:width="0.341cm" svg:height="0.391cm" svg:x="5.201cm" svg:y="4.564cm">
          <draw:text-box>
            <text:p text:style-name="P1"><text:span text:style-name="T23"><text:s/></text:span></text:p>
          </draw:text-box>
        </draw:frame>
        <draw:frame draw:style-name="gr13" draw:text-style-name="P14" draw:layer="layout" svg:width="0.417cm" svg:height="0.391cm" svg:x="5.484cm" svg:y="4.564cm">
          <draw:text-box>
            <text:p text:style-name="P1"><text:span text:style-name="T23">. " </text:span></text:p>
          </draw:text-box>
        </draw:frame>
        <draw:frame draw:style-name="gr13" draw:text-style-name="P14" draw:layer="layout" svg:width="0.341cm" svg:height="0.391cm" svg:x="5.915cm" svg:y="4.564cm">
          <draw:text-box>
            <text:p text:style-name="P1"><text:span text:style-name="T23">- </text:span></text:p>
          </draw:text-box>
        </draw:frame>
        <draw:frame draw:style-name="gr13" draw:text-style-name="P14" draw:layer="layout" svg:width="0.341cm" svg:height="0.391cm" svg:x="7.592cm" svg:y="4.564cm">
          <draw:text-box>
            <text:p text:style-name="P1"><text:span text:style-name="T23">. </text:span></text:p>
          </draw:text-box>
        </draw:frame>
        <draw:frame draw:style-name="gr13" draw:text-style-name="P14" draw:layer="layout" svg:width="0.341cm" svg:height="0.391cm" svg:x="8.291cm" svg:y="4.564cm">
          <draw:text-box>
            <text:p text:style-name="P1"><text:span text:style-name="T23">• </text:span></text:p>
          </draw:text-box>
        </draw:frame>
        <draw:frame draw:style-name="gr13" draw:text-style-name="P14" draw:layer="layout" svg:width="0.341cm" svg:height="0.391cm" svg:x="8.557cm" svg:y="4.564cm">
          <draw:text-box>
            <text:p text:style-name="P1"><text:span text:style-name="T23">' </text:span></text:p>
          </draw:text-box>
        </draw:frame>
        <draw:frame draw:style-name="gr13" draw:text-style-name="P14" draw:layer="layout" svg:width="4.595cm" svg:height="0.391cm" svg:x="8.837cm" svg:y="4.564cm">
          <draw:text-box>
            <text:p text:style-name="P1"><text:span text:style-name="T23">SETOR <text:s/>DE <text:s/>CONTRATOS <text:s/>• </text:span></text:p>
          </draw:text-box>
        </draw:frame>
        <draw:frame draw:style-name="gr13" draw:text-style-name="P14" draw:layer="layout" svg:width="0.341cm" svg:height="0.391cm" svg:x="14.997cm" svg:y="4.564cm">
          <draw:text-box>
            <text:p text:style-name="P1"><text:span text:style-name="T23">. </text:span></text:p>
          </draw:text-box>
        </draw:frame>
        <draw:frame draw:style-name="gr13" draw:text-style-name="P14" draw:layer="layout" svg:width="0.341cm" svg:height="0.391cm" svg:x="15.568cm" svg:y="4.564cm">
          <draw:text-box>
            <text:p text:style-name="P1"><text:span text:style-name="T23">.- </text:span></text:p>
          </draw:text-box>
        </draw:frame>
        <draw:frame draw:style-name="gr13" draw:text-style-name="P14" draw:layer="layout" svg:width="0.341cm" svg:height="0.391cm" svg:x="15.937cm" svg:y="4.564cm">
          <draw:text-box>
            <text:p text:style-name="P1"><text:span text:style-name="T23">' </text:span></text:p>
          </draw:text-box>
        </draw:frame>
        <draw:frame draw:style-name="gr13" draw:text-style-name="P14" draw:layer="layout" svg:width="0.341cm" svg:height="0.391cm" svg:x="16.406cm" svg:y="4.564cm">
          <draw:text-box>
            <text:p text:style-name="P1"><text:span text:style-name="T23">' </text:span></text:p>
          </draw:text-box>
        </draw:frame>
        <draw:frame draw:style-name="gr13" draw:text-style-name="P14" draw:layer="layout" svg:width="0.341cm" svg:height="0.391cm" svg:x="17.257cm" svg:y="4.564cm">
          <draw:text-box>
            <text:p text:style-name="P1"><text:span text:style-name="T23">"</text:span></text:p>
          </draw:text-box>
        </draw:frame>
        <draw:frame draw:style-name="gr13" draw:text-style-name="P14" draw:layer="layout" svg:width="0.341cm" svg:height="0.391cm" svg:x="17.611cm" svg:y="4.564cm">
          <draw:text-box>
            <text:p text:style-name="P1"><text:span text:style-name="T23">•</text:span></text:p>
          </draw:text-box>
        </draw:frame>
        <draw:frame draw:style-name="gr13" draw:text-style-name="P14" draw:layer="layout" svg:width="0.341cm" svg:height="0.391cm" svg:x="17.963cm" svg:y="4.564cm">
          <draw:text-box>
            <text:p text:style-name="P1"><text:span text:style-name="T23">'</text:span></text:p>
          </draw:text-box>
        </draw:frame>
        <draw:frame draw:style-name="gr13" draw:text-style-name="P14" draw:layer="layout" svg:width="0.341cm" svg:height="0.391cm" svg:x="18.285cm" svg:y="4.564cm">
          <draw:text-box>
            <text:p text:style-name="P1"><text:span text:style-name="T23">.</text:span></text:p>
          </draw:text-box>
        </draw:frame>
        <draw:frame draw:style-name="gr13" draw:text-style-name="P14" draw:layer="layout" svg:width="0.341cm" svg:height="0.391cm" svg:x="18.624cm" svg:y="4.564cm">
          <draw:text-box>
            <text:p text:style-name="P1"><text:span text:style-name="T23">.</text:span></text:p>
          </draw:text-box>
        </draw:frame>
        <draw:frame draw:style-name="gr13" draw:text-style-name="P14" draw:layer="layout" svg:width="0.341cm" svg:height="0.391cm" svg:x="18.963cm" svg:y="4.564cm">
          <draw:text-box>
            <text:p text:style-name="P1"><text:span text:style-name="T23">"</text:span></text:p>
          </draw:text-box>
        </draw:frame>
        <draw:frame draw:style-name="gr13" draw:text-style-name="P14" draw:layer="layout" svg:width="15.674cm" svg:height="0.391cm" svg:x="3.556cm" svg:y="4.919cm">
          <draw:text-box>
            <text:p text:style-name="P1"><text:span text:style-name="T23">Cais do Apoio, n". 739, 3° andar- Bairro"do Recife -.Recife/PE- CEP: 50030-902. Fone: (81}'2129-2218</text:span></text:p>
          </draw:text-box>
        </draw:frame>
        <draw:frame draw:style-name="gr13" draw:text-style-name="P14" draw:layer="layout" svg:width="2.296cm" svg:height="0.391cm" svg:x="2.705cm" svg:y="5.796cm">
          <draw:text-box>
            <text:p text:style-name="P1"><text:span text:style-name="T25">PARÁGRAFO </text:span></text:p>
          </draw:text-box>
        </draw:frame>
        <draw:frame draw:style-name="gr13" draw:text-style-name="P14" draw:layer="layout" svg:width="1.2cm" svg:height="0.391cm" svg:x="5.143cm" svg:y="5.796cm">
          <draw:text-box>
            <text:p text:style-name="P1"><text:span text:style-name="T25">ÚNICO</text:span><text:span text:style-name="T23"> </text:span></text:p>
          </draw:text-box>
        </draw:frame>
        <draw:frame draw:style-name="gr16" draw:text-style-name="P16" draw:layer="layout" svg:width="0.341cm" svg:height="0.391cm" svg:x="6.49cm" svg:y="6cm">
          <draw:text-box>
            <text:p text:style-name="P1"><text:span text:style-name="T23">- </text:span></text:p>
          </draw:text-box>
        </draw:frame>
        <draw:frame draw:style-name="gr13" draw:text-style-name="P14" draw:layer="layout" svg:width="4.739cm" svg:height="0.391cm" svg:x="6.845cm" svg:y="5.796cm">
          <draw:text-box>
            <text:p text:style-name="P1"><text:span text:style-name="T23">Para 'auxiliar <text:s/>-na <text:s/>fiscalização </text:span></text:p>
          </draw:text-box>
        </draw:frame>
        <draw:frame draw:style-name="gr13" draw:text-style-name="P14" draw:layer="layout" svg:width="0.48cm" svg:height="0.391cm" svg:x="11.685cm" svg:y="5.796cm">
          <draw:text-box>
            <text:p text:style-name="P1"><text:span text:style-name="T23">do </text:span></text:p>
          </draw:text-box>
        </draw:frame>
        <draw:frame draw:style-name="gr13" draw:text-style-name="P14" draw:layer="layout" svg:width="1.441cm" svg:height="0.391cm" svg:x="12.283cm" svg:y="5.796cm">
          <draw:text-box>
            <text:p text:style-name="P1"><text:span text:style-name="T23">contrato; </text:span></text:p>
          </draw:text-box>
        </draw:frame>
        <draw:frame draw:style-name="gr13" draw:text-style-name="P14" draw:layer="layout" svg:width="1.416cm" svg:height="0.391cm" svg:x="13.846cm" svg:y="5.796cm">
          <draw:text-box>
            <text:p text:style-name="P1"><text:span text:style-name="T23">èlege-se </text:span></text:p>
          </draw:text-box>
        </draw:frame>
        <draw:frame draw:style-name="gr13" draw:text-style-name="P14" draw:layer="layout" svg:width="0.341cm" svg:height="0.391cm" svg:x="15.421cm" svg:y="5.796cm">
          <draw:text-box>
            <text:p text:style-name="P1"><text:span text:style-name="T23">o </text:span></text:p>
          </draw:text-box>
        </draw:frame>
        <draw:frame draw:style-name="gr13" draw:text-style-name="P14" draw:layer="layout" svg:width="1.014cm" svg:height="0.391cm" svg:x="15.828cm" svg:y="5.796cm">
          <draw:text-box>
            <text:p text:style-name="P1"><text:span text:style-name="T23">Chefe </text:span></text:p>
          </draw:text-box>
        </draw:frame>
        <draw:frame draw:style-name="gr13" draw:text-style-name="P14" draw:layer="layout" svg:width="0.48cm" svg:height="0.391cm" svg:x="16.971cm" svg:y="5.796cm">
          <draw:text-box>
            <text:p text:style-name="P1"><text:span text:style-name="T23">do </text:span></text:p>
          </draw:text-box>
        </draw:frame>
        <draw:frame draw:style-name="gr13" draw:text-style-name="P14" draw:layer="layout" svg:width="0.921cm" svg:height="0.391cm" svg:x="17.568cm" svg:y="5.796cm">
          <draw:text-box>
            <text:p text:style-name="P1"><text:span text:style-name="T23">Setór </text:span></text:p>
          </draw:text-box>
        </draw:frame>
        <draw:frame draw:style-name="gr13" draw:text-style-name="P14" draw:layer="layout" svg:width="0.383cm" svg:height="0.391cm" svg:x="18.577cm" svg:y="5.796cm">
          <draw:text-box>
            <text:p text:style-name="P1"><text:span text:style-name="T23">de</text:span></text:p>
          </draw:text-box>
        </draw:frame>
        <draw:frame draw:style-name="gr13" draw:text-style-name="P14" draw:layer="layout" svg:width="13.731cm" svg:height="0.391cm" svg:x="2.667cm" svg:y="6.189cm">
          <draw:text-box>
            <text:p text:style-name="P1"><text:span text:style-name="T23">Administração de Redes .e <text:s/>Bancos <text:s/>de <text:s/>Dados <text:s/>como fiscal.técnico e o chefe do Setor de</text:span></text:p>
          </draw:text-box>
        </draw:frame>
        <draw:frame draw:style-name="gr14" draw:text-style-name="P15" draw:layer="layout" svg:width="0.221cm" svg:height="0.251cm" svg:x="16.371cm" svg:y="6.301cm">
          <draw:text-box>
            <text:p text:style-name="P1"><text:span text:style-name="T24">1</text:span></text:p>
          </draw:text-box>
        </draw:frame>
        <draw:frame draw:style-name="gr13" draw:text-style-name="P14" draw:layer="layout" svg:width="2.47cm" svg:height="0.391cm" svg:x="16.484cm" svg:y="6.189cm">
          <draw:text-box>
            <text:p text:style-name="P1"><text:span text:style-name="T23"><text:s/></text:span><text:span text:style-name="T23">Fiscalização de</text:span></text:p>
          </draw:text-box>
        </draw:frame>
        <draw:frame draw:style-name="gr13" draw:text-style-name="P14" draw:layer="layout" svg:width="7.355cm" svg:height="0.391cm" svg:x="2.705cm" svg:y="6.57cm">
          <draw:text-box>
            <text:p text:style-name="P1"><text:span text:style-name="T23">Contratos <text:s/>do <text:s/>SLC, como <text:s/>fiscal administrativo. </text:span></text:p>
          </draw:text-box>
        </draw:frame>
        <draw:frame draw:style-name="gr13" draw:text-style-name="P14" draw:layer="layout" svg:width="0.341cm" svg:height="0.391cm" svg:x="10.035cm" svg:y="6.57cm">
          <draw:text-box>
            <text:p text:style-name="P1"><text:span text:style-name="T23">' </text:span></text:p>
          </draw:text-box>
        </draw:frame>
        <draw:frame draw:style-name="gr13" draw:text-style-name="P14" draw:layer="layout" svg:width="0.341cm" svg:height="0.391cm" svg:x="12.194cm" svg:y="6.57cm">
          <draw:text-box>
            <text:p text:style-name="P1"><text:span text:style-name="T23">-. </text:span></text:p>
          </draw:text-box>
        </draw:frame>
        <draw:frame draw:style-name="gr13" draw:text-style-name="P14" draw:layer="layout" svg:width="0.51cm" svg:height="0.391cm" svg:x="13.604cm" svg:y="6.57cm">
          <draw:text-box>
            <text:p text:style-name="P1"><text:span text:style-name="T23">. <text:s/>• </text:span></text:p>
          </draw:text-box>
        </draw:frame>
        <draw:frame draw:style-name="gr13" draw:text-style-name="P14" draw:layer="layout" svg:width="0.341cm" svg:height="0.391cm" svg:x="15.166cm" svg:y="6.57cm">
          <draw:text-box>
            <text:p text:style-name="P1"><text:span text:style-name="T23">;</text:span></text:p>
          </draw:text-box>
        </draw:frame>
        <draw:frame draw:style-name="gr14" draw:text-style-name="P15" draw:layer="layout" svg:width="0.221cm" svg:height="0.251cm" svg:x="15.266cm" svg:y="6.682cm">
          <draw:text-box>
            <text:p text:style-name="P1"><text:span text:style-name="T24"><text:s/></text:span><text:span text:style-name="T24">!</text:span></text:p>
          </draw:text-box>
        </draw:frame>
        <draw:frame draw:style-name="gr13" draw:text-style-name="P14" draw:layer="layout" svg:width="0.341cm" svg:height="0.391cm" svg:x="15.399cm" svg:y="6.57cm">
          <draw:text-box>
            <text:p text:style-name="P1"><text:span text:style-name="T23"><text:s/></text:span></text:p>
          </draw:text-box>
        </draw:frame>
        <draw:frame draw:style-name="gr13" draw:text-style-name="P14" draw:layer="layout" svg:width="0.341cm" svg:height="0.391cm" svg:x="18.548cm" svg:y="6.57cm">
          <draw:text-box>
            <text:p text:style-name="P1"><text:span text:style-name="T23">• </text:span></text:p>
          </draw:text-box>
        </draw:frame>
        <draw:frame draw:style-name="gr13" draw:text-style-name="P14" draw:layer="layout" svg:width="0.341cm" svg:height="0.391cm" svg:x="18.961cm" svg:y="6.57cm">
          <draw:text-box>
            <text:p text:style-name="P1"><text:span text:style-name="T23">'</text:span></text:p>
          </draw:text-box>
        </draw:frame>
        <draw:frame draw:style-name="gr13" draw:text-style-name="P14" draw:layer="layout" svg:width="4.638cm" svg:height="0.391cm" svg:x="2.705cm" svg:y="7.739cm">
          <draw:text-box>
            <text:p text:style-name="P1"><text:span text:style-name="T25">DO VALOR DO <text:s/>CONTRATO </text:span></text:p>
          </draw:text-box>
        </draw:frame>
        <draw:frame draw:style-name="gr13" draw:text-style-name="P14" draw:layer="layout" svg:width="4.676cm" svg:height="0.391cm" svg:x="7.354cm" svg:y="7.739cm">
          <draw:text-box>
            <text:p text:style-name="P1"><text:span text:style-name="T25">E FORMA DE PAGAMENTO- </text:span></text:p>
          </draw:text-box>
        </draw:frame>
        <draw:frame draw:style-name="gr13" draw:text-style-name="P14" draw:layer="layout" svg:width="0.341cm" svg:height="0.391cm" svg:x="12.309cm" svg:y="7.739cm">
          <draw:text-box>
            <text:p text:style-name="P1"><text:span text:style-name="T25">'</text:span></text:p>
          </draw:text-box>
        </draw:frame>
        <draw:frame draw:style-name="gr14" draw:text-style-name="P15" draw:layer="layout" svg:width="0.221cm" svg:height="0.251cm" svg:x="12.381cm" svg:y="7.85cm">
          <draw:text-box>
            <text:p text:style-name="P1"><text:span text:style-name="T27"><text:s/></text:span></text:p>
          </draw:text-box>
        </draw:frame>
        <draw:frame draw:style-name="gr14" draw:text-style-name="P15" draw:layer="layout" svg:width="0.221cm" svg:height="0.251cm" svg:x="14.292cm" svg:y="7.85cm">
          <draw:text-box>
            <text:p text:style-name="P1"><text:span text:style-name="T27">]</text:span></text:p>
          </draw:text-box>
        </draw:frame>
        <draw:frame draw:style-name="gr13" draw:text-style-name="P14" draw:layer="layout" svg:width="0.341cm" svg:height="0.391cm" svg:x="14.344cm" svg:y="7.739cm">
          <draw:text-box>
            <text:p text:style-name="P1"><text:span text:style-name="T25"><text:s/></text:span></text:p>
          </draw:text-box>
        </draw:frame>
        <draw:frame draw:style-name="gr13" draw:text-style-name="P14" draw:layer="layout" svg:width="0.341cm" svg:height="0.391cm" svg:x="15.994cm" svg:y="7.739cm">
          <draw:text-box>
            <text:p text:style-name="P1"><text:span text:style-name="T25">&gt;</text:span></text:p>
          </draw:text-box>
        </draw:frame>
        <draw:frame draw:style-name="gr13" draw:text-style-name="P14" draw:layer="layout" svg:width="0.341cm" svg:height="0.382cm" svg:x="16.17cm" svg:y="7.746cm">
          <draw:text-box>
            <text:p text:style-name="P1"><text:span text:style-name="T28"><text:s/></text:span></text:p>
          </draw:text-box>
        </draw:frame>
        <draw:frame draw:style-name="gr13" draw:text-style-name="P14" draw:layer="layout" svg:width="0.341cm" svg:height="0.382cm" svg:x="16.502cm" svg:y="7.746cm">
          <draw:text-box>
            <text:p text:style-name="P1"><text:span text:style-name="T28">.</text:span></text:p>
          </draw:text-box>
        </draw:frame>
        <draw:frame draw:style-name="gr13" draw:text-style-name="P14" draw:layer="layout" svg:width="0.341cm" svg:height="0.382cm" svg:x="17.04cm" svg:y="7.746cm">
          <draw:text-box>
            <text:p text:style-name="P1"><text:span text:style-name="T28">i</text:span></text:p>
          </draw:text-box>
        </draw:frame>
        <draw:frame draw:style-name="gr13" draw:text-style-name="P14" draw:layer="layout" svg:width="16.016cm" svg:height="0.391cm" svg:x="2.718cm" svg:y="8.907cm">
          <draw:text-box>
            <text:p text:style-name="P1"><text:span text:style-name="T25">CLÁUSULA SÉTIMA ~ O CONTRATANTE</text:span><text:span text:style-name="T23"> pagará ã,</text:span><text:span text:style-name="T25"> CONTRATADA</text:span><text:span text:style-name="T23"> o valor de R$</text:span><text:span text:style-name="T25"> 7.700,00 (sete mil e</text:span></text:p>
          </draw:text-box>
        </draw:frame>
        <draw:frame draw:style-name="gr13" draw:text-style-name="P14" draw:layer="layout" svg:width="4.468cm" svg:height="0.391cm" svg:x="2.705cm" svg:y="9.301cm">
          <draw:text-box>
            <text:p text:style-name="P1"><text:span text:style-name="T25">setecentos reais) mensais. </text:span></text:p>
          </draw:text-box>
        </draw:frame>
        <draw:frame draw:style-name="gr13" draw:text-style-name="P14" draw:layer="layout" svg:width="0.341cm" svg:height="0.391cm" svg:x="7.468cm" svg:y="9.301cm">
          <draw:text-box>
            <text:p text:style-name="P1"><text:span text:style-name="T25">, </text:span></text:p>
          </draw:text-box>
        </draw:frame>
        <draw:frame draw:style-name="gr13" draw:text-style-name="P14" draw:layer="layout" svg:width="0.341cm" svg:height="0.391cm" svg:x="9.14cm" svg:y="9.301cm">
          <draw:text-box>
            <text:p text:style-name="P1"><text:span text:style-name="T25">.</text:span></text:p>
          </draw:text-box>
        </draw:frame>
        <draw:frame draw:style-name="gr13" draw:text-style-name="P14" draw:layer="layout" svg:width="16.101cm" svg:height="0.391cm" svg:x="2.705cm" svg:y="10.076cm">
          <draw:text-box>
            <text:p text:style-name="P1"><text:span text:style-name="T25">PARÁGRAFO <text:s/>PRIMEIRO <text:s/>-</text:span><text:span text:style-name="T23"> O pagamento será efetuado em 05 (cinco) dias úteis.após o recebimento da</text:span></text:p>
          </draw:text-box>
        </draw:frame>
        <draw:frame draw:style-name="gr13" draw:text-style-name="P14" draw:layer="layout" svg:width="14.217cm" svg:height="0.391cm" svg:x="2.705cm" svg:y="10.469cm">
          <draw:text-box>
            <text:p text:style-name="P1"><text:span text:style-name="T23">nota <text:s/>fiscal <text:s/>péla. Secretaria'de <text:s/>Orçamento <text:s/>e <text:s/>Finanças</text:span><text:span text:style-name="T25"> <text:s/>do'CONTRATANTE;</text:span><text:span text:style-name="T23"> <text:s/>devidamente </text:span></text:p>
          </draw:text-box>
        </draw:frame>
        <draw:frame draw:style-name="gr13" draw:text-style-name="P14" draw:layer="layout" svg:width="2.165cm" svg:height="0.391cm" svg:x="16.863cm" svg:y="10.469cm">
          <draw:text-box>
            <text:p text:style-name="P1"><text:span text:style-name="T23">atestada <text:s/>pelo</text:span></text:p>
          </draw:text-box>
        </draw:frame>
        <draw:frame draw:style-name="gr13" draw:text-style-name="P14" draw:layer="layout" svg:width="16.927cm" svg:height="0.391cm" svg:x="2.705cm" svg:y="10.863cm">
          <draw:text-box>
            <text:p text:style-name="P1"><text:span text:style-name="T23">Gestor <text:s/>do <text:s/>contrato, <text:s/>sem <text:s/>ressalvas, <text:s/>através <text:s/>de <text:s/>ordem, bancária <text:s/>em <text:s/>nome <text:s/>da</text:span><text:span text:style-name="T25"> <text:s/>CONTRATADA,</text:span><text:span text:style-name="T23"> <text:s/>conforme</text:span></text:p>
          </draw:text-box>
        </draw:frame>
        <draw:frame draw:style-name="gr13" draw:text-style-name="P14" draw:layer="layout" svg:width="16.233cm" svg:height="0.391cm" svg:x="2.692cm" svg:y="11.244cm">
          <draw:text-box>
            <text:p text:style-name="P1"><text:span text:style-name="T23">dados <text:s/>bancários <text:s/>indicados <text:s/>pela</text:span><text:span text:style-name="T25"> <text:s/>CONTRATADA,</text:span><text:span text:style-name="T23"> <text:s/>ou <text:s/>por meio de ordem <text:s/>bancária <text:s/>para <text:s/>pagamento;de</text:span></text:p>
          </draw:text-box>
        </draw:frame>
        <draw:frame draw:style-name="gr13" draw:text-style-name="P14" draw:layer="layout" svg:width="0.341cm" svg:height="0.391cm" svg:x="2.705cm" svg:y="11.638cm">
          <draw:text-box>
            <text:p text:style-name="P1"><text:span text:style-name="T23">f </text:span></text:p>
          </draw:text-box>
        </draw:frame>
        <draw:frame draw:style-name="gr13" draw:text-style-name="P14" draw:layer="layout" svg:width="16.542cm" svg:height="0.391cm" svg:x="2.798cm" svg:y="11.638cm">
          <draw:text-box>
            <text:p text:style-name="P1"><text:span text:style-name="T23">atura s com código <text:s/>de <text:s/>barras, <text:s/>uma vez satisfeitas <text:s/>as condições estabelecidas <text:s/>neste contrato. <text:s/>De acordo</text:span></text:p>
          </draw:text-box>
        </draw:frame>
        <draw:frame draw:style-name="gr13" draw:text-style-name="P14" draw:layer="layout" svg:width="14.455cm" svg:height="0.391cm" svg:x="2.705cm" svg:y="12.031cm">
          <draw:text-box>
            <text:p text:style-name="P1"><text:span text:style-name="T23">com <text:s/>as <text:s/>normas <text:s/>do <text:s/>Tesouro 'Nacional <text:s/>a <text:s/>Ordem <text:s/>Bancária, terá <text:s/>sua <text:s/>compensação .em <text:s/>até</text:span></text:p>
          </draw:text-box>
        </draw:frame>
        <draw:frame draw:style-name="gr14" draw:text-style-name="P15" draw:layer="layout" svg:width="0.221cm" svg:height="0.251cm" svg:x="16.59cm" svg:y="12.143cm">
          <draw:text-box>
            <text:p text:style-name="P1"><text:span text:style-name="T24">1</text:span></text:p>
          </draw:text-box>
        </draw:frame>
        <draw:frame draw:style-name="gr13" draw:text-style-name="P14" draw:layer="layout" svg:width="2.36cm" svg:height="0.391cm" svg:x="16.7cm" svg:y="12.031cm">
          <draw:text-box>
            <text:p text:style-name="P1"><text:span text:style-name="T23"><text:s/></text:span><text:span text:style-name="T23">02 <text:s/>(dois) <text:s/>dias</text:span></text:p>
          </draw:text-box>
        </draw:frame>
        <draw:frame draw:style-name="gr13" draw:text-style-name="P14" draw:layer="layout" svg:width="0.925cm" svg:height="0.391cm" svg:x="2.705cm" svg:y="12.476cm">
          <draw:text-box>
            <text:p text:style-name="P1"><text:span text:style-name="T23">úteis. </text:span></text:p>
          </draw:text-box>
        </draw:frame>
        <draw:frame draw:style-name="gr13" draw:text-style-name="P14" draw:layer="layout" svg:width="0.341cm" svg:height="0.391cm" svg:x="4.33cm" svg:y="12.476cm">
          <draw:text-box>
            <text:p text:style-name="P1"><text:span text:style-name="T23">'</text:span></text:p>
          </draw:text-box>
        </draw:frame>
        <draw:frame draw:style-name="gr13" draw:text-style-name="P14" draw:layer="layout" svg:width="0.518cm" svg:height="0.391cm" svg:x="4.468cm" svg:y="12.476cm">
          <draw:text-box>
            <text:p text:style-name="P1"><text:span text:style-name="T23">' <text:s/>.' </text:span></text:p>
          </draw:text-box>
        </draw:frame>
        <draw:frame draw:style-name="gr13" draw:text-style-name="P14" draw:layer="layout" svg:width="0.341cm" svg:height="0.391cm" svg:x="7.289cm" svg:y="12.476cm">
          <draw:text-box>
            <text:p text:style-name="P1"><text:span text:style-name="T23">- </text:span></text:p>
          </draw:text-box>
        </draw:frame>
        <draw:frame draw:style-name="gr13" draw:text-style-name="P14" draw:layer="layout" svg:width="0.341cm" svg:height="0.391cm" svg:x="8.597cm" svg:y="12.476cm">
          <draw:text-box>
            <text:p text:style-name="P1"><text:span text:style-name="T23">' </text:span></text:p>
          </draw:text-box>
        </draw:frame>
        <draw:frame draw:style-name="gr13" draw:text-style-name="P14" draw:layer="layout" svg:width="0.341cm" svg:height="0.391cm" svg:x="9.6cm" svg:y="12.476cm">
          <draw:text-box>
            <text:p text:style-name="P1"><text:span text:style-name="T23">•</text:span><text:span text:style-name="T23">, </text:span></text:p>
          </draw:text-box>
        </draw:frame>
        <draw:frame draw:style-name="gr13" draw:text-style-name="P14" draw:layer="layout" svg:width="0.341cm" svg:height="0.391cm" svg:x="12.763cm" svg:y="12.476cm">
          <draw:text-box>
            <text:p text:style-name="P1"><text:span text:style-name="T23">:</text:span></text:p>
          </draw:text-box>
        </draw:frame>
        <draw:frame draw:style-name="gr13" draw:text-style-name="P14" draw:layer="layout" svg:width="0.341cm" svg:height="0.391cm" svg:x="13.368cm" svg:y="12.476cm">
          <draw:text-box>
            <text:p text:style-name="P1"><text:span text:style-name="T23">•</text:span></text:p>
          </draw:text-box>
        </draw:frame>
        <draw:frame draw:style-name="gr13" draw:text-style-name="P14" draw:layer="layout" svg:width="0.341cm" svg:height="0.391cm" svg:x="13.99cm" svg:y="12.476cm">
          <draw:text-box>
            <text:p text:style-name="P1"><text:span text:style-name="T23">"</text:span></text:p>
          </draw:text-box>
        </draw:frame>
        <draw:frame draw:style-name="gr13" draw:text-style-name="P14" draw:layer="layout" svg:width="0.341cm" svg:height="0.391cm" svg:x="14.614cm" svg:y="12.476cm">
          <draw:text-box>
            <text:p text:style-name="P1"><text:span text:style-name="T23">'</text:span></text:p>
          </draw:text-box>
        </draw:frame>
        <draw:frame draw:style-name="gr13" draw:text-style-name="P14" draw:layer="layout" svg:width="0.341cm" svg:height="0.391cm" svg:x="15.198cm" svg:y="12.476cm">
          <draw:text-box>
            <text:p text:style-name="P1"><text:span text:style-name="T23">.</text:span></text:p>
          </draw:text-box>
        </draw:frame>
        <draw:frame draw:style-name="gr13" draw:text-style-name="P14" draw:layer="layout" svg:width="0.341cm" svg:height="0.391cm" svg:x="15.803cm" svg:y="12.476cm">
          <draw:text-box>
            <text:p text:style-name="P1"><text:span text:style-name="T23">.</text:span></text:p>
          </draw:text-box>
        </draw:frame>
        <draw:frame draw:style-name="gr13" draw:text-style-name="P14" draw:layer="layout" svg:width="0.341cm" svg:height="0.391cm" svg:x="16.408cm" svg:y="12.476cm">
          <draw:text-box>
            <text:p text:style-name="P1"><text:span text:style-name="T23">"</text:span></text:p>
          </draw:text-box>
        </draw:frame>
        <draw:frame draw:style-name="gr13" draw:text-style-name="P14" draw:layer="layout" svg:width="4.527cm" svg:height="0.391cm" svg:x="2.705cm" svg:y="13.213cm">
          <draw:text-box>
            <text:p text:style-name="P1"><text:span text:style-name="T25">PARÁGRAFO .SEGUNDO</text:span><text:span text:style-name="T23"> <text:s/>- </text:span></text:p>
          </draw:text-box>
        </draw:frame>
        <draw:frame draw:style-name="gr13" draw:text-style-name="P14" draw:layer="layout" svg:width="11.504cm" svg:height="0.391cm" svg:x="7.367cm" svg:y="13.213cm">
          <draw:text-box>
            <text:p text:style-name="P1"><text:span text:style-name="T23">Os pagamentos, <text:s/>mediante <text:s/>a emissão <text:s/>de qualquer <text:s/>modalidade <text:s/>de ordem</text:span></text:p>
          </draw:text-box>
        </draw:frame>
        <draw:frame draw:style-name="gr13" draw:text-style-name="P14" draw:layer="layout" svg:width="1.577cm" svg:height="0.391cm" svg:x="2.578cm" svg:y="13.619cm">
          <draw:text-box>
            <text:p text:style-name="P1"><text:span text:style-name="T23">'bancária, </text:span></text:p>
          </draw:text-box>
        </draw:frame>
        <draw:frame draw:style-name="gr13" draw:text-style-name="P14" draw:layer="layout" svg:width="0.959cm" svg:height="0.391cm" svg:x="4.304cm" svg:y="13.619cm">
          <draw:text-box>
            <text:p text:style-name="P1"><text:span text:style-name="T23">serão </text:span></text:p>
          </draw:text-box>
        </draw:frame>
        <draw:frame draw:style-name="gr13" draw:text-style-name="P14" draw:layer="layout" svg:width="3.626cm" svg:height="0.391cm" svg:x="5.396cm" svg:y="13.619cm">
          <draw:text-box>
            <text:p text:style-name="P1"><text:span text:style-name="T23">realizados <text:s/>.desde'qu.e </text:span></text:p>
          </draw:text-box>
        </draw:frame>
        <draw:frame draw:style-name="gr13" draw:text-style-name="P14" draw:layer="layout" svg:width="0.341cm" svg:height="0.391cm" svg:x="9.115cm" svg:y="13.619cm">
          <draw:text-box>
            <text:p text:style-name="P1"><text:span text:style-name="T23">a</text:span><text:span text:style-name="T25"> </text:span></text:p>
          </draw:text-box>
        </draw:frame>
        <draw:frame draw:style-name="gr13" draw:text-style-name="P14" draw:layer="layout" svg:width="2.499cm" svg:height="0.391cm" svg:x="9.522cm" svg:y="13.619cm">
          <draw:text-box>
            <text:p text:style-name="P1"><text:span text:style-name="T25">CONTRATADA</text:span><text:span text:style-name="T23"> </text:span></text:p>
          </draw:text-box>
        </draw:frame>
        <draw:frame draw:style-name="gr13" draw:text-style-name="P14" draw:layer="layout" svg:width="2.97cm" svg:height="0.391cm" svg:x="12.175cm" svg:y="13.619cm">
          <draw:text-box>
            <text:p text:style-name="P1"><text:span text:style-name="T23">efetue-a <text:s/>cobrança </text:span></text:p>
          </draw:text-box>
        </draw:frame>
        <draw:frame draw:style-name="gr13" draw:text-style-name="P14" draw:layer="layout" svg:width="1.551cm" svg:height="0.391cm" svg:x="15.376cm" svg:y="13.619cm">
          <draw:text-box>
            <text:p text:style-name="P1"><text:span text:style-name="T23">de <text:s/>forma </text:span></text:p>
          </draw:text-box>
        </draw:frame>
        <draw:frame draw:style-name="gr13" draw:text-style-name="P14" draw:layer="layout" svg:width="1.628cm" svg:height="0.391cm" svg:x="17.065cm" svg:y="13.619cm">
          <draw:text-box>
            <text:p text:style-name="P1"><text:span text:style-name="T23">a <text:s/>permitir </text:span></text:p>
          </draw:text-box>
        </draw:frame>
        <draw:frame draw:style-name="gr13" draw:text-style-name="P14" draw:layer="layout" svg:width="0.341cm" svg:height="0.391cm" svg:x="18.793cm" svg:y="13.619cm">
          <draw:text-box>
            <text:p text:style-name="P1"><text:span text:style-name="T23">o-</text:span></text:p>
          </draw:text-box>
        </draw:frame>
        <draw:frame draw:style-name="gr13" draw:text-style-name="P14" draw:layer="layout" svg:width="14.158cm" svg:height="0.391cm" svg:x="2.604cm" svg:y="14cm">
          <draw:text-box>
            <text:p text:style-name="P1"><text:span text:style-name="T23">.cumprimento das exigências legais, principalmente no que se refere às retenções tribuíárias</text:span></text:p>
          </draw:text-box>
        </draw:frame>
        <draw:frame draw:style-name="gr14" draw:text-style-name="P15" draw:layer="layout" svg:width="0.221cm" svg:height="0.251cm" svg:x="16.925cm" svg:y="14.111cm">
          <draw:text-box>
            <text:p text:style-name="P1"><text:span text:style-name="T24">;</text:span></text:p>
          </draw:text-box>
        </draw:frame>
        <draw:frame draw:style-name="gr13" draw:text-style-name="P14" draw:layer="layout" svg:width="0.341cm" svg:height="0.391cm" svg:x="16.978cm" svg:y="14cm">
          <draw:text-box>
            <text:p text:style-name="P1"><text:span text:style-name="T23">.</text:span></text:p>
          </draw:text-box>
        </draw:frame>
        <draw:frame draw:style-name="gr17" draw:text-style-name="P8" draw:layer="layout" svg:width="0.211cm" svg:height="0.234cm" svg:x="2.769cm" svg:y="14.545cm">
          <draw:text-box>
            <text:p text:style-name="P1"><text:span text:style-name="T29">'</text:span></text:p>
          </draw:text-box>
        </draw:frame>
        <draw:frame draw:style-name="gr17" draw:text-style-name="P8" draw:layer="layout" svg:width="0.211cm" svg:height="0.238cm" svg:x="2.798cm" svg:y="14.54cm">
          <draw:text-box>
            <text:p text:style-name="P1"><text:span text:style-name="T7"><text:s/></text:span></text:p>
          </draw:text-box>
        </draw:frame>
        <draw:frame draw:style-name="gr17" draw:text-style-name="P8" draw:layer="layout" svg:width="0.211cm" svg:height="0.238cm" svg:x="4.376cm" svg:y="14.54cm">
          <draw:text-box>
            <text:p text:style-name="P1"><text:span text:style-name="T7">•</text:span></text:p>
          </draw:text-box>
        </draw:frame>
        <draw:frame draw:style-name="gr17" draw:text-style-name="P8" draw:layer="layout" svg:width="0.211cm" svg:height="0.238cm" svg:x="4.809cm" svg:y="14.54cm">
          <draw:text-box>
            <text:p text:style-name="P1"><text:span text:style-name="T7">*</text:span></text:p>
          </draw:text-box>
        </draw:frame>
        <draw:frame draw:style-name="gr17" draw:text-style-name="P8" draw:layer="layout" svg:width="0.211cm" svg:height="0.238cm" svg:x="5.246cm" svg:y="14.54cm">
          <draw:text-box>
            <text:p text:style-name="P1"><text:span text:style-name="T7">*</text:span></text:p>
          </draw:text-box>
        </draw:frame>
        <draw:frame draw:style-name="gr17" draw:text-style-name="P8" draw:layer="layout" svg:width="0.211cm" svg:height="0.238cm" svg:x="5.684cm" svg:y="14.54cm">
          <draw:text-box>
            <text:p text:style-name="P1"><text:span text:style-name="T7">•</text:span></text:p>
          </draw:text-box>
        </draw:frame>
        <draw:frame draw:style-name="gr17" draw:text-style-name="P8" draw:layer="layout" svg:width="0.211cm" svg:height="0.238cm" svg:x="6.117cm" svg:y="14.54cm">
          <draw:text-box>
            <text:p text:style-name="P1"><text:span text:style-name="T7">'</text:span></text:p>
          </draw:text-box>
        </draw:frame>
        <draw:frame draw:style-name="gr17" draw:text-style-name="P8" draw:layer="layout" svg:width="0.211cm" svg:height="0.238cm" svg:x="6.534cm" svg:y="14.54cm">
          <draw:text-box>
            <text:p text:style-name="P1"><text:span text:style-name="T7">.</text:span></text:p>
          </draw:text-box>
        </draw:frame>
        <draw:frame draw:style-name="gr17" draw:text-style-name="P8" draw:layer="layout" svg:width="0.211cm" svg:height="0.238cm" svg:x="6.96cm" svg:y="14.54cm">
          <draw:text-box>
            <text:p text:style-name="P1"><text:span text:style-name="T7">•</text:span></text:p>
          </draw:text-box>
        </draw:frame>
        <draw:frame draw:style-name="gr17" draw:text-style-name="P8" draw:layer="layout" svg:width="0.211cm" svg:height="0.238cm" svg:x="7.393cm" svg:y="14.54cm">
          <draw:text-box>
            <text:p text:style-name="P1"><text:span text:style-name="T7">• </text:span></text:p>
          </draw:text-box>
        </draw:frame>
        <draw:frame draw:style-name="gr17" draw:text-style-name="P8" draw:layer="layout" svg:width="0.211cm" svg:height="0.238cm" svg:x="10.307cm" svg:y="14.54cm">
          <draw:text-box>
            <text:p text:style-name="P1"><text:span text:style-name="T7">; </text:span></text:p>
          </draw:text-box>
        </draw:frame>
        <draw:frame draw:style-name="gr17" draw:text-style-name="P8" draw:layer="layout" svg:width="0.211cm" svg:height="0.238cm" svg:x="13.012cm" svg:y="14.54cm">
          <draw:text-box>
            <text:p text:style-name="P1"><text:span text:style-name="T7">. </text:span></text:p>
          </draw:text-box>
        </draw:frame>
        <draw:frame draw:style-name="gr17" draw:text-style-name="P8" draw:layer="layout" svg:width="0.211cm" svg:height="0.238cm" svg:x="15.221cm" svg:y="14.54cm">
          <draw:text-box>
            <text:p text:style-name="P1"><text:span text:style-name="T7">. </text:span></text:p>
          </draw:text-box>
        </draw:frame>
        <draw:frame draw:style-name="gr17" draw:text-style-name="P8" draw:layer="layout" svg:width="0.211cm" svg:height="0.238cm" svg:x="16.38cm" svg:y="14.54cm">
          <draw:text-box>
            <text:p text:style-name="P1"><text:span text:style-name="T7">"</text:span></text:p>
          </draw:text-box>
        </draw:frame>
        <draw:frame draw:style-name="gr13" draw:text-style-name="P14" draw:layer="layout" svg:width="16.047cm" svg:height="0.391cm" svg:x="2.718cm" svg:y="14.775cm">
          <draw:text-box>
            <text:p text:style-name="P1"><text:span text:style-name="T25">PARÁGRAFO TERCEIRO</text:span><text:span text:style-name="T23"> -O gestor do contrato atestará a nota fiscal'em até 05 (cinco) dias <text:s/>úteis, corn-</text:span></text:p>
          </draw:text-box>
        </draw:frame>
        <draw:frame draw:style-name="gr13" draw:text-style-name="P14" draw:layer="layout" svg:width="7.626cm" svg:height="0.391cm" svg:x="2.705cm" svg:y="15.156cm">
          <draw:text-box>
            <text:p text:style-name="P1"><text:span text:style-name="T23">ou sem ressalvas, <text:s/>a contar do. seu recebimento. </text:span></text:p>
          </draw:text-box>
        </draw:frame>
        <draw:frame draw:style-name="gr13" draw:text-style-name="P14" draw:layer="layout" svg:width="0.341cm" svg:height="0.391cm" svg:x="10.858cm" svg:y="15.156cm">
          <draw:text-box>
            <text:p text:style-name="P1"><text:span text:style-name="T23">., </text:span></text:p>
          </draw:text-box>
        </draw:frame>
        <draw:frame draw:style-name="gr13" draw:text-style-name="P14" draw:layer="layout" svg:width="0.341cm" svg:height="0.391cm" svg:x="12.966cm" svg:y="15.156cm">
          <draw:text-box>
            <text:p text:style-name="P1"><text:span text:style-name="T23">••</text:span></text:p>
          </draw:text-box>
        </draw:frame>
        <draw:frame draw:style-name="gr14" draw:text-style-name="P15" draw:layer="layout" svg:width="0.221cm" svg:height="0.251cm" svg:x="13.198cm" svg:y="15.267cm">
          <draw:text-box>
            <text:p text:style-name="P1"><text:span text:style-name="T24"><text:s/></text:span><text:span text:style-name="T24">i</text:span></text:p>
          </draw:text-box>
        </draw:frame>
        <draw:frame draw:style-name="gr13" draw:text-style-name="P14" draw:layer="layout" svg:width="0.341cm" svg:height="0.391cm" svg:x="13.315cm" svg:y="15.156cm">
          <draw:text-box>
            <text:p text:style-name="P1"><text:span text:style-name="T23"><text:s/></text:span></text:p>
          </draw:text-box>
        </draw:frame>
        <draw:frame draw:style-name="gr13" draw:text-style-name="P14" draw:layer="layout" svg:width="0.37cm" svg:height="0.391cm" svg:x="14.108cm" svg:y="15.156cm">
          <draw:text-box>
            <text:p text:style-name="P1"><text:span text:style-name="T23">i . </text:span></text:p>
          </draw:text-box>
        </draw:frame>
        <draw:frame draw:style-name="gr13" draw:text-style-name="P14" draw:layer="layout" svg:width="0.341cm" svg:height="0.391cm" svg:x="15.416cm" svg:y="15.156cm">
          <draw:text-box>
            <text:p text:style-name="P1"><text:span text:style-name="T23">. </text:span></text:p>
          </draw:text-box>
        </draw:frame>
        <draw:frame draw:style-name="gr13" draw:text-style-name="P14" draw:layer="layout" svg:width="0.341cm" svg:height="0.391cm" svg:x="16.065cm" svg:y="15.156cm">
          <draw:text-box>
            <text:p text:style-name="P1"><text:span text:style-name="T23">.</text:span></text:p>
          </draw:text-box>
        </draw:frame>
        <draw:frame draw:style-name="gr13" draw:text-style-name="P14" draw:layer="layout" svg:width="16.033cm" svg:height="0.391cm" svg:x="2.718cm" svg:y="15.93cm">
          <draw:text-box>
            <text:p text:style-name="P1"><text:span text:style-name="T25">PARÁGRAFO <text:s/>QUARTO -</text:span><text:span text:style-name="T23"> <text:s/>No caso da nota fiscal ser atestada com <text:s/>ressalva, o</text:span><text:span text:style-name="T25"> CONTRATANTE</text:span><text:span text:style-name="T23"> <text:s/>terá o</text:span></text:p>
          </draw:text-box>
        </draw:frame>
        <draw:frame draw:style-name="gr13" draw:text-style-name="P14" draw:layer="layout" svg:width="13.993cm" svg:height="0.391cm" svg:x="2.705cm" svg:y="16.324cm">
          <draw:text-box>
            <text:p text:style-name="P1"><text:span text:style-name="T23">prazo de <text:s/>20 <text:s/>(vinte) <text:s/>dias <text:s/>úteis, após a ciência <text:s/>do <text:s/>fato, para decidir <text:s/>sobre o <text:s/>pagamento. </text:span></text:p>
          </draw:text-box>
        </draw:frame>
        <draw:frame draw:style-name="gr13" draw:text-style-name="P14" draw:layer="layout" svg:width="0.434cm" svg:height="0.391cm" svg:x="16.222cm" svg:y="16.324cm">
          <draw:text-box>
            <text:p text:style-name="P1"><text:span text:style-name="T23">• • </text:span></text:p>
          </draw:text-box>
        </draw:frame>
        <draw:frame draw:style-name="gr13" draw:text-style-name="P14" draw:layer="layout" svg:width="0.341cm" svg:height="0.391cm" svg:x="16.813cm" svg:y="16.324cm">
          <draw:text-box>
            <text:p text:style-name="P1"><text:span text:style-name="T23">.</text:span></text:p>
          </draw:text-box>
        </draw:frame>
        <draw:frame draw:style-name="gr14" draw:text-style-name="P15" draw:layer="layout" svg:width="0.221cm" svg:height="0.251cm" svg:x="4.928cm" svg:y="16.918cm">
          <draw:text-box>
            <text:p text:style-name="P1"><text:span text:style-name="T27">!</text:span></text:p>
          </draw:text-box>
        </draw:frame>
        <draw:frame draw:style-name="gr13" draw:text-style-name="P14" draw:layer="layout" svg:width="0.341cm" svg:height="0.391cm" svg:x="4.985cm" svg:y="16.807cm">
          <draw:text-box>
            <text:p text:style-name="P1"><text:span text:style-name="T25"><text:s/></text:span></text:p>
          </draw:text-box>
        </draw:frame>
        <draw:frame draw:style-name="gr13" draw:text-style-name="P14" draw:layer="layout" svg:width="0.506cm" svg:height="0.391cm" svg:x="5.857cm" svg:y="16.807cm">
          <draw:text-box>
            <text:p text:style-name="P1"><text:span text:style-name="T25">-.'- </text:span></text:p>
          </draw:text-box>
        </draw:frame>
        <draw:frame draw:style-name="gr13" draw:text-style-name="P14" draw:layer="layout" svg:width="0.341cm" svg:height="0.391cm" svg:x="6.733cm" svg:y="16.807cm">
          <draw:text-box>
            <text:p text:style-name="P1"><text:span text:style-name="T25">, </text:span></text:p>
          </draw:text-box>
        </draw:frame>
        <draw:frame draw:style-name="gr13" draw:text-style-name="P14" draw:layer="layout" svg:width="0.341cm" svg:height="0.391cm" svg:x="7.902cm" svg:y="16.807cm">
          <draw:text-box>
            <text:p text:style-name="P1"><text:span text:style-name="T25">' </text:span></text:p>
          </draw:text-box>
        </draw:frame>
        <draw:frame draw:style-name="gr13" draw:text-style-name="P14" draw:layer="layout" svg:width="0.341cm" svg:height="0.391cm" svg:x="9.464cm" svg:y="16.807cm">
          <draw:text-box>
            <text:p text:style-name="P1"><text:span text:style-name="T25">• </text:span></text:p>
          </draw:text-box>
        </draw:frame>
        <draw:frame draw:style-name="gr13" draw:text-style-name="P14" draw:layer="layout" svg:width="0.341cm" svg:height="0.391cm" svg:x="9.718cm" svg:y="16.807cm">
          <draw:text-box>
            <text:p text:style-name="P1"><text:span text:style-name="T25">'</text:span></text:p>
          </draw:text-box>
        </draw:frame>
        <draw:frame draw:style-name="gr13" draw:text-style-name="P14" draw:layer="layout" svg:width="0.341cm" svg:height="0.391cm" svg:x="10.083cm" svg:y="16.807cm">
          <draw:text-box>
            <text:p text:style-name="P1"><text:span text:style-name="T25">'</text:span></text:p>
          </draw:text-box>
        </draw:frame>
        <draw:frame draw:style-name="gr13" draw:text-style-name="P14" draw:layer="layout" svg:width="0.341cm" svg:height="0.391cm" svg:x="10.448cm" svg:y="16.807cm">
          <draw:text-box>
            <text:p text:style-name="P1"><text:span text:style-name="T25">'</text:span></text:p>
          </draw:text-box>
        </draw:frame>
        <draw:frame draw:style-name="gr13" draw:text-style-name="P14" draw:layer="layout" svg:width="0.341cm" svg:height="0.391cm" svg:x="10.814cm" svg:y="16.807cm">
          <draw:text-box>
            <text:p text:style-name="P1"><text:span text:style-name="T25">.</text:span></text:p>
          </draw:text-box>
        </draw:frame>
        <draw:frame draw:style-name="gr13" draw:text-style-name="P14" draw:layer="layout" svg:width="0.341cm" svg:height="0.391cm" svg:x="11.187cm" svg:y="16.807cm">
          <draw:text-box>
            <text:p text:style-name="P1"><text:span text:style-name="T25">,</text:span></text:p>
          </draw:text-box>
        </draw:frame>
        <draw:frame draw:style-name="gr13" draw:text-style-name="P14" draw:layer="layout" svg:width="0.341cm" svg:height="0.391cm" svg:x="11.56cm" svg:y="16.807cm">
          <draw:text-box>
            <text:p text:style-name="P1"><text:span text:style-name="T25">'</text:span></text:p>
          </draw:text-box>
        </draw:frame>
        <draw:frame draw:style-name="gr13" draw:text-style-name="P14" draw:layer="layout" svg:width="0.341cm" svg:height="0.391cm" svg:x="11.925cm" svg:y="16.807cm">
          <draw:text-box>
            <text:p text:style-name="P1"><text:span text:style-name="T25">.</text:span></text:p>
          </draw:text-box>
        </draw:frame>
        <draw:frame draw:style-name="gr13" draw:text-style-name="P14" draw:layer="layout" svg:width="0.341cm" svg:height="0.391cm" svg:x="12.298cm" svg:y="16.807cm">
          <draw:text-box>
            <text:p text:style-name="P1"><text:span text:style-name="T25">-</text:span></text:p>
          </draw:text-box>
        </draw:frame>
        <draw:frame draw:style-name="gr13" draw:text-style-name="P14" draw:layer="layout" svg:width="0.341cm" svg:height="0.391cm" svg:x="12.682cm" svg:y="16.807cm">
          <draw:text-box>
            <text:p text:style-name="P1"><text:span text:style-name="T25">.</text:span></text:p>
          </draw:text-box>
        </draw:frame>
        <draw:frame draw:style-name="gr13" draw:text-style-name="P14" draw:layer="layout" svg:width="0.341cm" svg:height="0.391cm" svg:x="13.055cm" svg:y="16.807cm">
          <draw:text-box>
            <text:p text:style-name="P1"><text:span text:style-name="T25">.</text:span></text:p>
          </draw:text-box>
        </draw:frame>
        <draw:frame draw:style-name="gr13" draw:text-style-name="P14" draw:layer="layout" svg:width="0.341cm" svg:height="0.391cm" svg:x="13.428cm" svg:y="16.807cm">
          <draw:text-box>
            <text:p text:style-name="P1"><text:span text:style-name="T25">'</text:span></text:p>
          </draw:text-box>
        </draw:frame>
        <draw:frame draw:style-name="gr13" draw:text-style-name="P14" draw:layer="layout" svg:width="0.341cm" svg:height="0.382cm" svg:x="13.474cm" svg:y="16.814cm">
          <draw:text-box>
            <text:p text:style-name="P1"><text:span text:style-name="T28"><text:s/></text:span></text:p>
          </draw:text-box>
        </draw:frame>
        <draw:frame draw:style-name="gr13" draw:text-style-name="P14" draw:layer="layout" svg:width="0.341cm" svg:height="0.382cm" svg:x="15.294cm" svg:y="16.814cm">
          <draw:text-box>
            <text:p text:style-name="P1"><text:span text:style-name="T28">i </text:span></text:p>
          </draw:text-box>
        </draw:frame>
        <draw:frame draw:style-name="gr13" draw:text-style-name="P14" draw:layer="layout" svg:width="0.341cm" svg:height="0.382cm" svg:x="15.433cm" svg:y="16.814cm">
          <draw:text-box>
            <text:p text:style-name="P1"><text:span text:style-name="T28">• </text:span></text:p>
          </draw:text-box>
        </draw:frame>
        <draw:frame draw:style-name="gr13" draw:text-style-name="P14" draw:layer="layout" svg:width="0.341cm" svg:height="0.382cm" svg:x="17.128cm" svg:y="16.814cm">
          <draw:text-box>
            <text:p text:style-name="P1"><text:span text:style-name="T28">'</text:span></text:p>
          </draw:text-box>
        </draw:frame>
        <draw:frame draw:style-name="gr13" draw:text-style-name="P14" draw:layer="layout" svg:width="4.032cm" svg:height="0.391cm" svg:x="2.718cm" svg:y="17.111cm">
          <draw:text-box>
            <text:p text:style-name="P1"><text:span text:style-name="T25">PARÁGRAFO <text:s/>QUINTO</text:span><text:span text:style-name="T23"> -</text:span><text:span text:style-name="T25"> </text:span></text:p>
          </draw:text-box>
        </draw:frame>
        <draw:frame draw:style-name="gr13" draw:text-style-name="P14" draw:layer="layout" svg:width="12.118cm" svg:height="0.391cm" svg:x="6.871cm" svg:y="17.111cm">
          <draw:text-box>
            <text:p text:style-name="P1"><text:span text:style-name="T25">O.CONTRATANTE.poderá</text:span><text:span text:style-name="T23"> <text:s/>autorizar o pagamento da nota fiscal <text:s/>questionada,</text:span></text:p>
          </draw:text-box>
        </draw:frame>
        <draw:frame draw:style-name="gr13" draw:text-style-name="P14" draw:layer="layout" svg:width="16.283cm" svg:height="0.391cm" svg:x="2.705cm" svg:y="17.518cm">
          <draw:text-box>
            <text:p text:style-name="P1"><text:span text:style-name="T23">se ainda <text:s/>existirem prestações futuras que possibilitem <text:s/>a compensação de .qualquer <text:s/>obrigação financeira</text:span></text:p>
          </draw:text-box>
        </draw:frame>
        <draw:frame draw:style-name="gr13" draw:text-style-name="P14" draw:layer="layout" svg:width="6.487cm" svg:height="0.391cm" svg:x="2.705cm" svg:y="17.899cm">
          <draw:text-box>
            <text:p text:style-name="P1"><text:span text:style-name="T23">de <text:s/>responsabilidade <text:s/>da <text:s/>CONTRATADA. </text:span></text:p>
          </draw:text-box>
        </draw:frame>
        <draw:frame draw:style-name="gr13" draw:text-style-name="P14" draw:layer="layout" svg:width="0.341cm" svg:height="0.391cm" svg:x="9.257cm" svg:y="17.899cm">
          <draw:text-box>
            <text:p text:style-name="P1"><text:span text:style-name="T23">' </text:span></text:p>
          </draw:text-box>
        </draw:frame>
        <draw:frame draw:style-name="gr13" draw:text-style-name="P14" draw:layer="layout" svg:width="0.341cm" svg:height="0.391cm" svg:x="18.096cm" svg:y="17.899cm">
          <draw:text-box>
            <text:p text:style-name="P1"><text:span text:style-name="T23">'</text:span></text:p>
          </draw:text-box>
        </draw:frame>
        <draw:frame draw:style-name="gr1" draw:text-style-name="P2" draw:layer="layout" svg:width="0.387cm" svg:height="0.437cm" svg:x="4.547cm" svg:y="18.091cm">
          <draw:text-box>
            <text:p text:style-name="P1"><text:span text:style-name="T20">.</text:span></text:p>
          </draw:text-box>
        </draw:frame>
        <draw:frame draw:style-name="gr1" draw:text-style-name="P2" draw:layer="layout" svg:width="0.387cm" svg:height="0.437cm" svg:x="4.78cm" svg:y="18.091cm">
          <draw:text-box>
            <text:p text:style-name="P1"><text:span text:style-name="T20">'</text:span></text:p>
          </draw:text-box>
        </draw:frame>
        <draw:frame draw:style-name="gr1" draw:text-style-name="P2" draw:layer="layout" svg:width="0.387cm" svg:height="0.437cm" svg:x="4.996cm" svg:y="18.091cm">
          <draw:text-box>
            <text:p text:style-name="P1"><text:span text:style-name="T20">.</text:span></text:p>
          </draw:text-box>
        </draw:frame>
        <draw:frame draw:style-name="gr1" draw:text-style-name="P2" draw:layer="layout" svg:width="0.387cm" svg:height="0.437cm" svg:x="5.23cm" svg:y="18.091cm">
          <draw:text-box>
            <text:p text:style-name="P1"><text:span text:style-name="T20">'</text:span></text:p>
          </draw:text-box>
        </draw:frame>
        <draw:frame draw:style-name="gr1" draw:text-style-name="P2" draw:layer="layout" svg:width="0.387cm" svg:height="0.437cm" svg:x="5.446cm" svg:y="18.091cm">
          <draw:text-box>
            <text:p text:style-name="P1"><text:span text:style-name="T20">-</text:span></text:p>
          </draw:text-box>
        </draw:frame>
        <draw:frame draw:style-name="gr1" draw:text-style-name="P2" draw:layer="layout" svg:width="0.387cm" svg:height="0.437cm" svg:x="5.699cm" svg:y="18.091cm">
          <draw:text-box>
            <text:p text:style-name="P1"><text:span text:style-name="T20">,</text:span></text:p>
          </draw:text-box>
        </draw:frame>
        <draw:frame draw:style-name="gr1" draw:text-style-name="P2" draw:layer="layout" svg:width="0.387cm" svg:height="0.437cm" svg:x="5.932cm" svg:y="18.091cm">
          <draw:text-box>
            <text:p text:style-name="P1"><text:span text:style-name="T20">"</text:span></text:p>
          </draw:text-box>
        </draw:frame>
        <draw:frame draw:style-name="gr1" draw:text-style-name="P2" draw:layer="layout" svg:width="0.387cm" svg:height="0.437cm" svg:x="6.202cm" svg:y="18.091cm">
          <draw:text-box>
            <text:p text:style-name="P1"><text:span text:style-name="T20">'</text:span><text:span text:style-name="T30"> </text:span></text:p>
          </draw:text-box>
        </draw:frame>
        <draw:frame draw:style-name="gr1" draw:text-style-name="P2" draw:layer="layout" svg:width="0.387cm" svg:height="0.437cm" svg:x="6.984cm" svg:y="18.091cm">
          <draw:text-box>
            <text:p text:style-name="P1"><text:span text:style-name="T30">"' </text:span></text:p>
          </draw:text-box>
        </draw:frame>
        <draw:frame draw:style-name="gr1" draw:text-style-name="P2" draw:layer="layout" svg:width="0.387cm" svg:height="0.437cm" svg:x="8.089cm" svg:y="18.091cm">
          <draw:text-box>
            <text:p text:style-name="P1"><text:span text:style-name="T30">• </text:span></text:p>
          </draw:text-box>
        </draw:frame>
        <draw:frame draw:style-name="gr1" draw:text-style-name="P2" draw:layer="layout" svg:width="0.387cm" svg:height="0.437cm" svg:x="8.978cm" svg:y="18.091cm">
          <draw:text-box>
            <text:p text:style-name="P1"><text:span text:style-name="T30">'</text:span></text:p>
          </draw:text-box>
        </draw:frame>
        <draw:frame draw:style-name="gr1" draw:text-style-name="P2" draw:layer="layout" svg:width="0.387cm" svg:height="0.437cm" svg:x="9.296cm" svg:y="18.091cm">
          <draw:text-box>
            <text:p text:style-name="P1"><text:span text:style-name="T30">.</text:span></text:p>
          </draw:text-box>
        </draw:frame>
        <draw:frame draw:style-name="gr1" draw:text-style-name="P2" draw:layer="layout" svg:width="0.387cm" svg:height="0.437cm" svg:x="9.621cm" svg:y="18.091cm">
          <draw:text-box>
            <text:p text:style-name="P1"><text:span text:style-name="T30">.</text:span></text:p>
          </draw:text-box>
        </draw:frame>
        <draw:frame draw:style-name="gr1" draw:text-style-name="P2" draw:layer="layout" svg:width="0.387cm" svg:height="0.437cm" svg:x="9.946cm" svg:y="18.091cm">
          <draw:text-box>
            <text:p text:style-name="P1"><text:span text:style-name="T30">.</text:span></text:p>
          </draw:text-box>
        </draw:frame>
        <draw:frame draw:style-name="gr1" draw:text-style-name="P2" draw:layer="layout" svg:width="0.387cm" svg:height="0.437cm" svg:x="10.271cm" svg:y="18.091cm">
          <draw:text-box>
            <text:p text:style-name="P1"><text:span text:style-name="T30">-</text:span></text:p>
          </draw:text-box>
        </draw:frame>
        <draw:frame draw:style-name="gr1" draw:text-style-name="P2" draw:layer="layout" svg:width="0.387cm" svg:height="0.437cm" svg:x="10.613cm" svg:y="18.091cm">
          <draw:text-box>
            <text:p text:style-name="P1"><text:span text:style-name="T30">'</text:span></text:p>
          </draw:text-box>
        </draw:frame>
        <draw:frame draw:style-name="gr1" draw:text-style-name="P2" draw:layer="layout" svg:width="0.387cm" svg:height="0.437cm" svg:x="10.93cm" svg:y="18.091cm">
          <draw:text-box>
            <text:p text:style-name="P1"><text:span text:style-name="T30">'</text:span></text:p>
          </draw:text-box>
        </draw:frame>
        <draw:frame draw:style-name="gr1" draw:text-style-name="P2" draw:layer="layout" svg:width="0.387cm" svg:height="0.437cm" svg:x="11.248cm" svg:y="18.091cm">
          <draw:text-box>
            <text:p text:style-name="P1"><text:span text:style-name="T30">.</text:span></text:p>
          </draw:text-box>
        </draw:frame>
        <draw:frame draw:style-name="gr1" draw:text-style-name="P2" draw:layer="layout" svg:width="0.387cm" svg:height="0.437cm" svg:x="11.573cm" svg:y="18.091cm">
          <draw:text-box>
            <text:p text:style-name="P1"><text:span text:style-name="T30">' </text:span></text:p>
          </draw:text-box>
        </draw:frame>
        <draw:frame draw:style-name="gr1" draw:text-style-name="P2" draw:layer="layout" svg:width="0.387cm" svg:height="0.437cm" svg:x="13.778cm" svg:y="18.091cm">
          <draw:text-box>
            <text:p text:style-name="P1"><text:span text:style-name="T30">• </text:span></text:p>
          </draw:text-box>
        </draw:frame>
        <draw:frame draw:style-name="gr1" draw:text-style-name="P2" draw:layer="layout" svg:width="0.387cm" svg:height="0.437cm" svg:x="15.074cm" svg:y="18.091cm">
          <draw:text-box>
            <text:p text:style-name="P1"><text:span text:style-name="T30">•</text:span></text:p>
          </draw:text-box>
        </draw:frame>
        <draw:frame draw:style-name="gr18" draw:text-style-name="P17" draw:layer="layout" svg:width="0.251cm" svg:height="0.285cm" svg:x="15.119cm" svg:y="18.215cm">
          <draw:text-box>
            <text:p text:style-name="P1"><text:span text:style-name="T31"><text:s/></text:span></text:p>
          </draw:text-box>
        </draw:frame>
        <draw:frame draw:style-name="gr18" draw:text-style-name="P17" draw:layer="layout" svg:width="0.251cm" svg:height="0.285cm" svg:x="15.227cm" svg:y="18.215cm">
          <draw:text-box>
            <text:p text:style-name="P1"><text:span text:style-name="T31">i</text:span></text:p>
          </draw:text-box>
        </draw:frame>
        <draw:frame draw:style-name="gr1" draw:text-style-name="P2" draw:layer="layout" svg:width="0.387cm" svg:height="0.437cm" svg:x="15.251cm" svg:y="18.091cm">
          <draw:text-box>
            <text:p text:style-name="P1"><text:span text:style-name="T30">. </text:span></text:p>
          </draw:text-box>
        </draw:frame>
        <draw:frame draw:style-name="gr1" draw:text-style-name="P2" draw:layer="layout" svg:width="0.387cm" svg:height="0.437cm" svg:x="16.548cm" svg:y="18.091cm">
          <draw:text-box>
            <text:p text:style-name="P1"><text:span text:style-name="T30">' </text:span></text:p>
          </draw:text-box>
        </draw:frame>
        <draw:frame draw:style-name="gr1" draw:text-style-name="P2" draw:layer="layout" svg:width="0.387cm" svg:height="0.437cm" svg:x="17.094cm" svg:y="18.091cm">
          <draw:text-box>
            <text:p text:style-name="P1"><text:span text:style-name="T30">• </text:span></text:p>
          </draw:text-box>
        </draw:frame>
        <draw:frame draw:style-name="gr1" draw:text-style-name="P2" draw:layer="layout" svg:width="0.387cm" svg:height="0.437cm" svg:x="17.297cm" svg:y="18.091cm">
          <draw:text-box>
            <text:p text:style-name="P1"><text:span text:style-name="T30">• </text:span></text:p>
          </draw:text-box>
        </draw:frame>
        <draw:frame draw:style-name="gr1" draw:text-style-name="P2" draw:layer="layout" svg:width="0.387cm" svg:height="0.437cm" svg:x="18.224cm" svg:y="18.091cm">
          <draw:text-box>
            <text:p text:style-name="P1"><text:span text:style-name="T30">• </text:span></text:p>
          </draw:text-box>
        </draw:frame>
        <draw:frame draw:style-name="gr1" draw:text-style-name="P2" draw:layer="layout" svg:width="0.387cm" svg:height="0.437cm" svg:x="18.689cm" svg:y="18.091cm">
          <draw:text-box>
            <text:p text:style-name="P1"><text:span text:style-name="T30">•</text:span></text:p>
          </draw:text-box>
        </draw:frame>
        <draw:frame draw:style-name="gr13" draw:text-style-name="P14" draw:layer="layout" svg:width="11.127cm" svg:height="0.391cm" svg:x="2.731cm" svg:y="18.686cm">
          <draw:text-box>
            <text:p text:style-name="P1"><text:span text:style-name="T25">PARÁGRAFO <text:s/>SEXTO <text:s/>- <text:s/>O <text:s/>CONTRATANTE</text:span><text:span text:style-name="T23"> <text:s/>reterá <text:s/>automaticamente </text:span></text:p>
          </draw:text-box>
        </draw:frame>
        <draw:frame draw:style-name="gr13" draw:text-style-name="P14" draw:layer="layout" svg:width="2.089cm" svg:height="0.391cm" svg:x="13.894cm" svg:y="18.686cm">
          <draw:text-box>
            <text:p text:style-name="P1"><text:span text:style-name="T23">o <text:s/>percentual </text:span></text:p>
          </draw:text-box>
        </draw:frame>
        <draw:frame draw:style-name="gr13" draw:text-style-name="P14" draw:layer="layout" svg:width="2.91cm" svg:height="0.391cm" svg:x="16.054cm" svg:y="18.686cm">
          <draw:text-box>
            <text:p text:style-name="P1"><text:span text:style-name="T23">de.11% <text:s/>(onze <text:s/>por</text:span></text:p>
          </draw:text-box>
        </draw:frame>
        <draw:frame draw:style-name="gr13" draw:text-style-name="P14" draw:layer="layout" svg:width="15.737cm" svg:height="0.391cm" svg:x="2.705cm" svg:y="19.08cm">
          <draw:text-box>
            <text:p text:style-name="P1"><text:span text:style-name="T23">cento) sobre o valor bruto da fatura de prestação de serviços, em atendimento ao § 1°,do artigo 219 do</text:span></text:p>
          </draw:text-box>
        </draw:frame>
        <draw:frame draw:style-name="gr13" draw:text-style-name="P14" draw:layer="layout" svg:width="15.504cm" svg:height="0.391cm" svg:x="2.743cm" svg:y="19.474cm">
          <draw:text-box>
            <text:p text:style-name="P1"><text:span text:style-name="T23">Decreto n° 3048/99-de 06.05.99 <text:s/>e ao'artig'o 1° da Portaria Interminfsteríai n°'5402/99^de 01.07.1999.</text:span></text:p>
          </draw:text-box>
        </draw:frame>
        <draw:frame draw:style-name="gr13" draw:text-style-name="P14" draw:layer="layout" svg:width="16.444cm" svg:height="0.391cm" svg:x="2.731cm" svg:y="20.236cm">
          <draw:text-box>
            <text:p text:style-name="P1"><text:span text:style-name="T25">PARÁGRAFO <text:s/>SÉTIMO.-.No</text:span><text:span text:style-name="T23"> ato do. pagamento serão retidos <text:s/>na fonte, além <text:s/>do encargo <text:s/>mencionado <text:s/>no</text:span></text:p>
          </draw:text-box>
        </draw:frame>
        <draw:frame draw:style-name="gr13" draw:text-style-name="P14" draw:layer="layout" svg:width="7.626cm" svg:height="0.391cm" svg:x="2.718cm" svg:y="20.629cm">
          <draw:text-box>
            <text:p text:style-name="P1"><text:span text:style-name="T23">parágrafo <text:s/>anterior, <text:s/>os..demais <text:s/>tributos <text:s/>federais </text:span></text:p>
          </draw:text-box>
        </draw:frame>
        <draw:frame draw:style-name="gr13" draw:text-style-name="P14" draw:layer="layout" svg:width="2.106cm" svg:height="0.391cm" svg:x="10.302cm" svg:y="20.629cm">
          <draw:text-box>
            <text:p text:style-name="P1"><text:span text:style-name="T23">e <text:s/>municipais </text:span></text:p>
          </draw:text-box>
        </draw:frame>
        <draw:frame draw:style-name="gr13" draw:text-style-name="P14" draw:layer="layout" svg:width="6.534cm" svg:height="0.391cm" svg:x="12.45cm" svg:y="20.629cm">
          <draw:text-box>
            <text:p text:style-name="P1"><text:span text:style-name="T23">de <text:s/>acordo <text:s/>com <text:s/>a <text:s/>legislação-vigente. <text:s/>Os</text:span></text:p>
          </draw:text-box>
        </draw:frame>
        <draw:frame draw:style-name="gr13" draw:text-style-name="P14" draw:layer="layout" svg:width="1.971cm" svg:height="0.391cm" svg:x="2.718cm" svg:y="21.023cm">
          <draw:text-box>
            <text:p text:style-name="P1"><text:span text:style-name="T23">documentos </text:span></text:p>
          </draw:text-box>
        </draw:frame>
        <draw:frame draw:style-name="gr13" draw:text-style-name="P14" draw:layer="layout" svg:width="2.466cm" svg:height="0.391cm" svg:x="4.812cm" svg:y="21.023cm">
          <draw:text-box>
            <text:p text:style-name="P1"><text:span text:style-name="T23">comprobatórios </text:span></text:p>
          </draw:text-box>
        </draw:frame>
        <draw:frame draw:style-name="gr13" draw:text-style-name="P14" draw:layer="layout" svg:width="0.654cm" svg:height="0.391cm" svg:x="7.451cm" svg:y="21.023cm">
          <draw:text-box>
            <text:p text:style-name="P1"><text:span text:style-name="T23">das </text:span></text:p>
          </draw:text-box>
        </draw:frame>
        <draw:frame draw:style-name="gr13" draw:text-style-name="P14" draw:layer="layout" svg:width="1.611cm" svg:height="0.391cm" svg:x="8.226cm" svg:y="21.023cm">
          <draw:text-box>
            <text:p text:style-name="P1"><text:span text:style-name="T23">retenções </text:span></text:p>
          </draw:text-box>
        </draw:frame>
        <draw:frame draw:style-name="gr13" draw:text-style-name="P14" draw:layer="layout" svg:width="1.132cm" svg:height="0.391cm" svg:x="9.952cm" svg:y="21.023cm">
          <draw:text-box>
            <text:p text:style-name="P1"><text:span text:style-name="T23">ficarão </text:span></text:p>
          </draw:text-box>
        </draw:frame>
        <draw:frame draw:style-name="gr13" draw:text-style-name="P14" draw:layer="layout" svg:width="0.341cm" svg:height="0.391cm" svg:x="11.208cm" svg:y="21.023cm">
          <draw:text-box>
            <text:p text:style-name="P1"><text:span text:style-name="T23">à </text:span></text:p>
          </draw:text-box>
        </draw:frame>
        <draw:frame draw:style-name="gr13" draw:text-style-name="P14" draw:layer="layout" svg:width="4.273cm" svg:height="0.391cm" svg:x="11.628cm" svg:y="21.023cm">
          <draw:text-box>
            <text:p text:style-name="P1"><text:span text:style-name="T23">disposição <text:s/>do <text:s/>interessado </text:span></text:p>
          </draw:text-box>
        </draw:frame>
        <draw:frame draw:style-name="gr13" draw:text-style-name="P14" draw:layer="layout" svg:width="2.11cm" svg:height="0.391cm" svg:x="16.137cm" svg:y="21.023cm">
          <draw:text-box>
            <text:p text:style-name="P1"><text:span text:style-name="T23">na'Secretaria </text:span></text:p>
          </draw:text-box>
        </draw:frame>
        <draw:frame draw:style-name="gr13" draw:text-style-name="P14" draw:layer="layout" svg:width="0.701cm" svg:height="0.391cm" svg:x="18.511cm" svg:y="21.023cm">
          <draw:text-box>
            <text:p text:style-name="P1"><text:span text:style-name="T23">d e "</text:span></text:p>
          </draw:text-box>
        </draw:frame>
        <draw:frame draw:style-name="gr13" draw:text-style-name="P14" draw:layer="layout" svg:width="4.235cm" svg:height="0.391cm" svg:x="2.718cm" svg:y="21.417cm">
          <draw:text-box>
            <text:p text:style-name="P1"><text:span text:style-name="T23">Orçamento <text:s/>e <text:s/>finanças <text:s/>do</text:span><text:span text:style-name="T25"> </text:span></text:p>
          </draw:text-box>
        </draw:frame>
        <draw:frame draw:style-name="gr13" draw:text-style-name="P14" draw:layer="layout" svg:width="3.114cm" svg:height="0.391cm" svg:x="6.832cm" svg:y="21.417cm">
          <draw:text-box>
            <text:p text:style-name="P1"><text:span text:style-name="T25">CONTRATANTE.-;. </text:span></text:p>
          </draw:text-box>
        </draw:frame>
        <draw:frame draw:style-name="gr13" draw:text-style-name="P14" draw:layer="layout" svg:width="0.408cm" svg:height="0.391cm" svg:x="10.225cm" svg:y="21.417cm">
          <draw:text-box>
            <text:p text:style-name="P1"><text:span text:style-name="T25">- <text:s/>,</text:span></text:p>
          </draw:text-box>
        </draw:frame>
        <draw:frame draw:style-name="gr14" draw:text-style-name="P15" draw:layer="layout" svg:width="0.221cm" svg:height="0.251cm" svg:x="10.493cm" svg:y="21.528cm">
          <draw:text-box>
            <text:p text:style-name="P1"><text:span text:style-name="T27"><text:s/></text:span><text:span text:style-name="T27">!</text:span></text:p>
          </draw:text-box>
        </draw:frame>
        <draw:frame draw:style-name="gr13" draw:text-style-name="P14" draw:layer="layout" svg:width="0.341cm" svg:height="0.391cm" svg:x="10.755cm" svg:y="21.417cm">
          <draw:text-box>
            <text:p text:style-name="P1"><text:span text:style-name="T25">' </text:span></text:p>
          </draw:text-box>
        </draw:frame>
        <draw:frame draw:style-name="gr13" draw:text-style-name="P14" draw:layer="layout" svg:width="0.341cm" svg:height="0.391cm" svg:x="11.984cm" svg:y="21.417cm">
          <draw:text-box>
            <text:p text:style-name="P1"><text:span text:style-name="T25">. </text:span></text:p>
          </draw:text-box>
        </draw:frame>
        <draw:frame draw:style-name="gr13" draw:text-style-name="P14" draw:layer="layout" svg:width="0.785cm" svg:height="0.391cm" svg:x="12.467cm" svg:y="21.417cm">
          <draw:text-box>
            <text:p text:style-name="P1"><text:span text:style-name="T25">• <text:s/></text:span><text:span text:style-name="T25">' <text:s/>. </text:span></text:p>
          </draw:text-box>
        </draw:frame>
        <draw:frame draw:style-name="gr13" draw:text-style-name="P14" draw:layer="layout" svg:width="0.341cm" svg:height="0.391cm" svg:x="14.308cm" svg:y="21.417cm">
          <draw:text-box>
            <text:p text:style-name="P1"><text:span text:style-name="T25">- </text:span></text:p>
          </draw:text-box>
        </draw:frame>
        <draw:frame draw:style-name="gr13" draw:text-style-name="P14" draw:layer="layout" svg:width="0.341cm" svg:height="0.391cm" svg:x="15.565cm" svg:y="21.417cm">
          <draw:text-box>
            <text:p text:style-name="P1"><text:span text:style-name="T25">' </text:span></text:p>
          </draw:text-box>
        </draw:frame>
        <draw:frame draw:style-name="gr13" draw:text-style-name="P14" draw:layer="layout" svg:width="0.341cm" svg:height="0.391cm" svg:x="15.781cm" svg:y="21.417cm">
          <draw:text-box>
            <text:p text:style-name="P1"><text:span text:style-name="T25">" </text:span></text:p>
          </draw:text-box>
        </draw:frame>
        <draw:frame draw:style-name="gr13" draw:text-style-name="P14" draw:layer="layout" svg:width="0.341cm" svg:height="0.391cm" svg:x="16.15cm" svg:y="21.417cm">
          <draw:text-box>
            <text:p text:style-name="P1"><text:span text:style-name="T25">'</text:span></text:p>
          </draw:text-box>
        </draw:frame>
        <draw:frame draw:style-name="gr13" draw:text-style-name="P14" draw:layer="layout" svg:width="0.341cm" svg:height="0.391cm" svg:x="16.288cm" svg:y="21.417cm">
          <draw:text-box>
            <text:p text:style-name="P1"><text:span text:style-name="T25">.</text:span></text:p>
          </draw:text-box>
        </draw:frame>
        <draw:frame draw:style-name="gr14" draw:text-style-name="P15" draw:layer="layout" svg:width="0.221cm" svg:height="0.251cm" svg:x="16.358cm" svg:y="21.528cm">
          <draw:text-box>
            <text:p text:style-name="P1"><text:span text:style-name="T27"><text:s/></text:span></text:p>
          </draw:text-box>
        </draw:frame>
        <draw:frame draw:style-name="gr14" draw:text-style-name="P15" draw:layer="layout" svg:width="0.221cm" svg:height="0.251cm" svg:x="16.528cm" svg:y="21.528cm">
          <draw:text-box>
            <text:p text:style-name="P1"><text:span text:style-name="T27">:</text:span></text:p>
          </draw:text-box>
        </draw:frame>
        <draw:frame draw:style-name="gr13" draw:text-style-name="P14" draw:layer="layout" svg:width="0.341cm" svg:height="0.391cm" svg:x="16.59cm" svg:y="21.417cm">
          <draw:text-box>
            <text:p text:style-name="P1"><text:span text:style-name="T25"><text:s/></text:span></text:p>
          </draw:text-box>
        </draw:frame>
        <draw:frame draw:style-name="gr13" draw:text-style-name="P14" draw:layer="layout" svg:width="0.341cm" svg:height="0.391cm" svg:x="17.24cm" svg:y="21.417cm">
          <draw:text-box>
            <text:p text:style-name="P1"><text:span text:style-name="T25">, </text:span></text:p>
          </draw:text-box>
        </draw:frame>
        <draw:frame draw:style-name="gr13" draw:text-style-name="P14" draw:layer="layout" svg:width="0.341cm" svg:height="0.391cm" svg:x="17.765cm" svg:y="21.417cm">
          <draw:text-box>
            <text:p text:style-name="P1"><text:span text:style-name="T25">'</text:span></text:p>
          </draw:text-box>
        </draw:frame>
        <draw:frame draw:style-name="gr13" draw:text-style-name="P14" draw:layer="layout" svg:width="16.085cm" svg:height="0.391cm" svg:x="2.743cm" svg:y="22.204cm">
          <draw:text-box>
            <text:p text:style-name="P1"><text:span text:style-name="T25">PARÁGRAFO <text:s/>OITAVO</text:span><text:span text:style-name="T23"> r- Nos casos de eventuais <text:s/>atrasos de pagamento, desde <text:s/>que a</text:span><text:span text:style-name="T25"> CONTRATADA</text:span></text:p>
          </draw:text-box>
        </draw:frame>
        <draw:frame draw:style-name="gr13" draw:text-style-name="P14" draw:layer="layout" svg:width="11.47cm" svg:height="0.391cm" svg:x="2.731cm" svg:y="22.585cm">
          <draw:text-box>
            <text:p text:style-name="P1"><text:span text:style-name="T23">não <text:s/>tenha.concorrido <text:s/>de <text:s/>alguma <text:s/>forma <text:s/>para.tanto, <text:s/>fica <text:s/>convencionado </text:span></text:p>
          </draw:text-box>
        </draw:frame>
        <draw:frame draw:style-name="gr13" draw:text-style-name="P14" draw:layer="layout" svg:width="4.714cm" svg:height="0.391cm" svg:x="14.265cm" svg:y="22.585cm">
          <draw:text-box>
            <text:p text:style-name="P1"><text:span text:style-name="T23">que <text:s/>a ,taxa <text:s/>de <text:s/>compensação</text:span></text:p>
          </draw:text-box>
        </draw:frame>
        <draw:frame draw:style-name="gr13" draw:text-style-name="P14" draw:layer="layout" svg:width="1.59cm" svg:height="0.391cm" svg:x="2.692cm" svg:y="22.953cm">
          <draw:text-box>
            <text:p text:style-name="P1"><text:span text:style-name="T23">financeira </text:span></text:p>
          </draw:text-box>
        </draw:frame>
        <draw:frame draw:style-name="gr13" draw:text-style-name="P14" draw:layer="layout" svg:width="12.888cm" svg:height="0.391cm" svg:x="4.395cm" svg:y="22.953cm">
          <draw:text-box>
            <text:p text:style-name="P1"><text:span text:style-name="T23">devida</text:span><text:span text:style-name="T25"> <text:s/>pelo'CONTRATANTE,</text:span><text:span text:style-name="T23"> <text:s/>entre'a <text:s/>data <text:s/>acima <text:s/>.referida <text:s/>,e <text:s/>a <text:s/>correspondente </text:span></text:p>
          </draw:text-box>
        </draw:frame>
        <draw:frame draw:style-name="gr13" draw:text-style-name="P14" draw:layer="layout" svg:width="1.594cm" svg:height="0.391cm" svg:x="17.325cm" svg:y="22.953cm">
          <draw:text-box>
            <text:p text:style-name="P1"><text:span text:style-name="T23">ao <text:s/>efetivo</text:span></text:p>
          </draw:text-box>
        </draw:frame>
        <draw:frame draw:style-name="gr13" draw:text-style-name="P14" draw:layer="layout" svg:width="9.887cm" svg:height="0.391cm" svg:x="2.692cm" svg:y="23.347cm">
          <draw:text-box>
            <text:p text:style-name="P1"><text:span text:style-name="T23">adimplemento da parcela, terá a aplicação <text:s/>da seguinte <text:s/>fórmula:</text:span></text:p>
          </draw:text-box>
        </draw:frame>
        <draw:frame draw:style-name="gr13" draw:text-style-name="P14" draw:layer="layout" svg:width="3.757cm" svg:height="0.391cm" svg:x="2.718cm" svg:y="24.185cm">
          <draw:text-box>
            <text:p text:style-name="P1"><text:span text:style-name="T23">EM= <text:s/>Ix N xVP, <text:s/>onde: <text:s/>',</text:span></text:p>
          </draw:text-box>
        </draw:frame>
        <draw:frame draw:style-name="gr13" draw:text-style-name="P14" draw:layer="layout" svg:width="4.176cm" svg:height="0.391cm" svg:x="2.731cm" svg:y="24.554cm">
          <draw:text-box>
            <text:p text:style-name="P1"><text:span text:style-name="T23">EM= Encargos moratórips; </text:span></text:p>
          </draw:text-box>
        </draw:frame>
        <draw:frame draw:style-name="gr13" draw:text-style-name="P14" draw:layer="layout" svg:width="0.341cm" svg:height="0.391cm" svg:x="8.419cm" svg:y="24.554cm">
          <draw:text-box>
            <text:p text:style-name="P1"><text:span text:style-name="T23">. </text:span></text:p>
          </draw:text-box>
        </draw:frame>
        <draw:frame draw:style-name="gr13" draw:text-style-name="P14" draw:layer="layout" svg:width="0.341cm" svg:height="0.391cm" svg:x="8.978cm" svg:y="24.554cm">
          <draw:text-box>
            <text:p text:style-name="P1"><text:span text:style-name="T23">• </text:span></text:p>
          </draw:text-box>
        </draw:frame>
        <draw:frame draw:style-name="gr13" draw:text-style-name="P14" draw:layer="layout" svg:width="0.341cm" svg:height="0.391cm" svg:x="10.629cm" svg:y="24.554cm">
          <draw:text-box>
            <text:p text:style-name="P1"><text:span text:style-name="T23">",</text:span></text:p>
          </draw:text-box>
        </draw:frame>
        <draw:frame draw:style-name="gr13" draw:text-style-name="P14" draw:layer="layout" svg:width="15.441cm" svg:height="0.391cm" svg:x="2.616cm" svg:y="24.947cm">
          <draw:text-box>
            <text:p text:style-name="P1"><text:span text:style-name="T23">. N= Número <text:s/>de dias entre a data prevista para o pagamento <text:s/>e a do éfetJ\- Valor da <text:s/>parcela <text:s/>a <text:s/>ser </text:span></text:p>
          </draw:text-box>
        </draw:frame>
        <draw:frame draw:style-name="gr13" draw:text-style-name="P14" draw:layer="layout" svg:width="0.959cm" svg:height="0.391cm" svg:x="17.534cm" svg:y="24.947cm">
          <draw:text-box>
            <text:p text:style-name="P1"><text:span text:style-name="T23">paga; </text:span></text:p>
          </draw:text-box>
        </draw:frame>
        <draw:frame draw:style-name="gr13" draw:text-style-name="P14" draw:layer="layout" svg:width="0.341cm" svg:height="0.391cm" svg:x="19.135cm" svg:y="24.947cm">
          <draw:text-box>
            <text:p text:style-name="P1"><text:span text:style-name="T23">'</text:span></text:p>
          </draw:text-box>
        </draw:frame>
        <draw:frame draw:style-name="gr13" draw:text-style-name="P14" draw:layer="layout" svg:width="0.341cm" svg:height="0.382cm" svg:x="19.185cm" svg:y="24.955cm">
          <draw:text-box>
            <text:p text:style-name="P1"><text:span text:style-name="T26"><text:s/></text:span></text:p>
          </draw:text-box>
        </draw:frame>
        <draw:frame draw:style-name="gr13" draw:text-style-name="P14" draw:layer="layout" svg:width="0.4cm" svg:height="0.382cm" svg:x="19.808cm" svg:y="24.955cm">
          <draw:text-box>
            <text:p text:style-name="P1"><text:span text:style-name="T26">' ••</text:span></text:p>
          </draw:text-box>
        </draw:frame>
        <draw:frame draw:style-name="gr13" draw:text-style-name="P14" draw:layer="layout" svg:width="0.341cm" svg:height="0.391cm" svg:x="20.075cm" svg:y="24.947cm">
          <draw:text-box>
            <text:p text:style-name="P1"><text:span text:style-name="T23"><text:s/></text:span></text:p>
          </draw:text-box>
        </draw:frame>
        <draw:frame draw:style-name="gr13" draw:text-style-name="P14" draw:layer="layout" svg:width="0.341cm" svg:height="0.391cm" svg:x="20.849cm" svg:y="24.947cm">
          <draw:text-box>
            <text:p text:style-name="P1"><text:span text:style-name="T23">' </text:span></text:p>
          </draw:text-box>
        </draw:frame>
        <draw:frame draw:style-name="gr13" draw:text-style-name="P14" draw:layer="layout" svg:width="0.341cm" svg:height="0.391cm" svg:x="21.56cm" svg:y="24.947cm">
          <draw:text-box>
            <text:p text:style-name="P1"><text:span text:style-name="T23">.</text:span></text:p>
          </draw:text-box>
        </draw:frame>
        <draw:frame draw:style-name="gr13" draw:text-style-name="P14" draw:layer="layout" svg:width="0.341cm" svg:height="0.391cm" svg:x="21.685cm" svg:y="24.947cm">
          <draw:text-box>
            <text:p text:style-name="P1"><text:span text:style-name="T23">'</text:span></text:p>
          </draw:text-box>
        </draw:frame>
        <draw:frame draw:style-name="gr13" draw:text-style-name="P14" draw:layer="layout" svg:width="10.59cm" svg:height="0.391cm" svg:x="2.705cm" svg:y="25.709cm">
          <draw:text-box>
            <text:p text:style-name="P1"><text:span text:style-name="T23">1= índice de compensação <text:s/>financeira <text:s/>='0,0001644, assim apurado:^</text:span></text:p>
          </draw:text-box>
        </draw:frame>
        <draw:frame draw:style-name="gr13" draw:text-style-name="P14" draw:layer="layout" svg:width="2.199cm" svg:height="0.391cm" svg:x="13.894cm" svg:y="24.947cm">
          <draw:text-box>
            <text:p text:style-name="P1"><text:span text:style-name="T23">o <text:s/>pagamento;</text:span></text:p>
          </draw:text-box>
        </draw:frame>
        <draw:frame draw:style-name="gr13" draw:text-style-name="P14" draw:layer="layout" svg:width="7.944cm" svg:height="0.391cm" svg:x="2.692cm" svg:y="26.128cm">
          <draw:text-box>
            <text:p text:style-name="P1"><text:span text:style-name="T23">Proc.TRTB n° 08.1/1.1 -' Pregãò.Eletrônico n° 43/11</text:span></text:p>
          </draw:text-box>
        </draw:frame>
        <draw:frame draw:style-name="gr13" draw:text-style-name="P14" draw:layer="layout" svg:width="6.665cm" svg:height="0.391cm" svg:x="2.591cm" svg:y="26.471cm">
          <draw:text-box>
            <text:p text:style-name="P1"><text:span text:style-name="T23">.Objeto: Serviço de acesso móvel ã internet</text:span></text:p>
          </draw:text-box>
        </draw:frame>
      </draw:page>
      <draw:page draw:name="page5" draw:style-name="dp1" draw:master-page-name="master-page117">
        <draw:frame draw:style-name="gr19" draw:text-style-name="P18" draw:layer="layout" svg:width="0.447cm" svg:height="0.513cm" svg:x="5.69cm" svg:y="3.043cm">
          <draw:text-box>
            <text:p text:style-name="P1"><text:span text:style-name="T32">. </text:span></text:p>
          </draw:text-box>
        </draw:frame>
        <draw:frame draw:style-name="gr19" draw:text-style-name="P18" draw:layer="layout" svg:width="0.447cm" svg:height="0.513cm" svg:x="6.082cm" svg:y="3.043cm">
          <draw:text-box>
            <text:p text:style-name="P1"><text:span text:style-name="T32">' </text:span></text:p>
          </draw:text-box>
        </draw:frame>
        <draw:frame draw:style-name="gr19" draw:text-style-name="P18" draw:layer="layout" svg:width="0.447cm" svg:height="0.513cm" svg:x="8.165cm" svg:y="3.043cm">
          <draw:text-box>
            <text:p text:style-name="P1"><text:span text:style-name="T32">. </text:span></text:p>
          </draw:text-box>
        </draw:frame>
        <draw:frame draw:style-name="gr19" draw:text-style-name="P18" draw:layer="layout" svg:width="4.295cm" svg:height="0.513cm" svg:x="9.308cm" svg:y="3.043cm">
          <draw:text-box>
            <text:p text:style-name="P1"><text:span text:style-name="T32">PODER-JUDICIARIO</text:span></text:p>
          </draw:text-box>
        </draw:frame>
        <draw:frame draw:style-name="gr19" draw:text-style-name="P18" draw:layer="layout" svg:width="0.447cm" svg:height="0.496cm" svg:x="3.734cm" svg:y="3.46cm">
          <draw:text-box>
            <text:p text:style-name="P1"><text:span text:style-name="T33">. </text:span></text:p>
          </draw:text-box>
        </draw:frame>
        <draw:frame draw:style-name="gr19" draw:text-style-name="P18" draw:layer="layout" svg:width="0.447cm" svg:height="0.496cm" svg:x="3.956cm" svg:y="3.46cm">
          <draw:text-box>
            <text:p text:style-name="P1"><text:span text:style-name="T33">•• </text:span></text:p>
          </draw:text-box>
        </draw:frame>
        <draw:frame draw:style-name="gr19" draw:text-style-name="P18" draw:layer="layout" svg:width="0.447cm" svg:height="0.496cm" svg:x="4.413cm" svg:y="3.46cm">
          <draw:text-box>
            <text:p text:style-name="P1"><text:span text:style-name="T33">•</text:span></text:p>
          </draw:text-box>
        </draw:frame>
        <draw:frame draw:style-name="gr19" draw:text-style-name="P18" draw:layer="layout" svg:width="0.447cm" svg:height="0.513cm" svg:x="4.489cm" svg:y="3.45cm">
          <draw:text-box>
            <text:p text:style-name="P1"><text:span text:style-name="T32"><text:s/></text:span></text:p>
          </draw:text-box>
        </draw:frame>
        <draw:frame draw:style-name="gr19" draw:text-style-name="P18" draw:layer="layout" svg:width="0.447cm" svg:height="0.513cm" svg:x="7.08cm" svg:y="3.45cm">
          <draw:text-box>
            <text:p text:style-name="P1"><text:span text:style-name="T32">, </text:span></text:p>
          </draw:text-box>
        </draw:frame>
        <draw:frame draw:style-name="gr19" draw:text-style-name="P18" draw:layer="layout" svg:width="0.447cm" svg:height="0.513cm" svg:x="8.312cm" svg:y="3.45cm">
          <draw:text-box>
            <text:p text:style-name="P1"><text:span text:style-name="T32">. </text:span></text:p>
          </draw:text-box>
        </draw:frame>
        <draw:frame draw:style-name="gr19" draw:text-style-name="P18" draw:layer="layout" svg:width="3.003cm" svg:height="0.513cm" svg:x="8.845cm" svg:y="3.45cm">
          <draw:text-box>
            <text:p text:style-name="P1"><text:span text:style-name="T32">'JUSTIÇA <text:s/>DO </text:span></text:p>
          </draw:text-box>
        </draw:frame>
        <draw:frame draw:style-name="gr19" draw:text-style-name="P18" draw:layer="layout" svg:width="2.55cm" svg:height="0.513cm" svg:x="11.069cm" svg:y="3.45cm">
          <draw:text-box>
            <text:p text:style-name="P1"><text:span text:style-name="T32">TRABALHO </text:span></text:p>
          </draw:text-box>
        </draw:frame>
        <draw:frame draw:style-name="gr19" draw:text-style-name="P18" draw:layer="layout" svg:width="0.447cm" svg:height="0.513cm" svg:x="14.035cm" svg:y="3.45cm">
          <draw:text-box>
            <text:p text:style-name="P1"><text:span text:style-name="T32">•</text:span></text:p>
          </draw:text-box>
        </draw:frame>
        <draw:frame draw:style-name="gr20" draw:text-style-name="P19" draw:layer="layout" svg:width="0.29cm" svg:height="0.336cm" svg:x="3.886cm" svg:y="3.976cm">
          <draw:text-box>
            <text:p text:style-name="P1"><text:span text:style-name="T34">:</text:span></text:p>
          </draw:text-box>
        </draw:frame>
        <draw:frame draw:style-name="gr19" draw:text-style-name="P18" draw:layer="layout" svg:width="0.447cm" svg:height="0.513cm" svg:x="3.957cm" svg:y="3.831cm">
          <draw:text-box>
            <text:p text:style-name="P1"><text:span text:style-name="T32"><text:s/></text:span></text:p>
          </draw:text-box>
        </draw:frame>
        <draw:frame draw:style-name="gr19" draw:text-style-name="P18" draw:layer="layout" svg:width="0.447cm" svg:height="0.513cm" svg:x="4.239cm" svg:y="3.831cm">
          <draw:text-box>
            <text:p text:style-name="P1"><text:span text:style-name="T32">, </text:span></text:p>
          </draw:text-box>
        </draw:frame>
        <draw:frame draw:style-name="gr19" draw:text-style-name="P18" draw:layer="layout" svg:width="4.917cm" svg:height="0.513cm" svg:x="6.589cm" svg:y="3.831cm">
          <draw:text-box>
            <text:p text:style-name="P1"><text:span text:style-name="T32">TRIBUNAL <text:s/>REGIONAL </text:span></text:p>
          </draw:text-box>
        </draw:frame>
        <draw:frame draw:style-name="gr19" draw:text-style-name="P18" draw:layer="layout" svg:width="4.468cm" svg:height="0.513cm" svg:x="10.374cm" svg:y="3.831cm">
          <draw:text-box>
            <text:p text:style-name="P1"><text:span text:style-name="T32">DO TRABALHO <text:s/>DA 6</text:span></text:p>
          </draw:text-box>
        </draw:frame>
        <draw:frame draw:style-name="gr20" draw:text-style-name="P19" draw:layer="layout" svg:width="0.29cm" svg:height="0.336cm" svg:x="13.741cm" svg:y="3.976cm">
          <draw:text-box>
            <text:p text:style-name="P1"><text:span text:style-name="T34">a</text:span></text:p>
          </draw:text-box>
        </draw:frame>
        <draw:frame draw:style-name="gr19" draw:text-style-name="P18" draw:layer="layout" svg:width="2.254cm" svg:height="0.513cm" svg:x="13.868cm" svg:y="3.831cm">
          <draw:text-box>
            <text:p text:style-name="P1"><text:span text:style-name="T32">' REGEÃO </text:span></text:p>
          </draw:text-box>
        </draw:frame>
        <draw:frame draw:style-name="gr19" draw:text-style-name="P18" draw:layer="layout" svg:width="0.447cm" svg:height="0.513cm" svg:x="15.987cm" svg:y="3.831cm">
          <draw:text-box>
            <text:p text:style-name="P1"><text:span text:style-name="T32">• </text:span></text:p>
          </draw:text-box>
        </draw:frame>
        <draw:frame draw:style-name="gr19" draw:text-style-name="P18" draw:layer="layout" svg:width="0.447cm" svg:height="0.513cm" svg:x="16.444cm" svg:y="3.831cm">
          <draw:text-box>
            <text:p text:style-name="P1"><text:span text:style-name="T32">' </text:span></text:p>
          </draw:text-box>
        </draw:frame>
        <draw:frame draw:style-name="gr19" draw:text-style-name="P18" draw:layer="layout" svg:width="0.447cm" svg:height="0.513cm" svg:x="16.84cm" svg:y="3.831cm">
          <draw:text-box>
            <text:p text:style-name="P1"><text:span text:style-name="T32">.</text:span></text:p>
          </draw:text-box>
        </draw:frame>
        <draw:frame draw:style-name="gr19" draw:text-style-name="P18" draw:layer="layout" svg:width="0.447cm" svg:height="0.513cm" svg:x="5.537cm" svg:y="4.212cm">
          <draw:text-box>
            <text:p text:style-name="P1"><text:span text:style-name="T32">•</text:span></text:p>
          </draw:text-box>
        </draw:frame>
        <draw:frame draw:style-name="gr19" draw:text-style-name="P18" draw:layer="layout" svg:width="0.447cm" svg:height="0.513cm" svg:x="6.067cm" svg:y="4.212cm">
          <draw:text-box>
            <text:p text:style-name="P1"><text:span text:style-name="T32">•</text:span></text:p>
          </draw:text-box>
        </draw:frame>
        <draw:frame draw:style-name="gr19" draw:text-style-name="P18" draw:layer="layout" svg:width="0.447cm" svg:height="0.513cm" svg:x="6.597cm" svg:y="4.212cm">
          <draw:text-box>
            <text:p text:style-name="P1"><text:span text:style-name="T32">,</text:span></text:p>
          </draw:text-box>
        </draw:frame>
        <draw:frame draw:style-name="gr19" draw:text-style-name="P18" draw:layer="layout" svg:width="0.447cm" svg:height="0.513cm" svg:x="7.114cm" svg:y="4.212cm">
          <draw:text-box>
            <text:p text:style-name="P1"><text:span text:style-name="T32">,</text:span></text:p>
          </draw:text-box>
        </draw:frame>
        <draw:frame draw:style-name="gr19" draw:text-style-name="P18" draw:layer="layout" svg:width="0.447cm" svg:height="0.513cm" svg:x="7.631cm" svg:y="4.212cm">
          <draw:text-box>
            <text:p text:style-name="P1"><text:span text:style-name="T32">•</text:span></text:p>
          </draw:text-box>
        </draw:frame>
        <draw:frame draw:style-name="gr19" draw:text-style-name="P18" draw:layer="layout" svg:width="0.447cm" svg:height="0.513cm" svg:x="8.161cm" svg:y="4.212cm">
          <draw:text-box>
            <text:p text:style-name="P1"><text:span text:style-name="T32">• </text:span></text:p>
          </draw:text-box>
        </draw:frame>
        <draw:frame draw:style-name="gr19" draw:text-style-name="P18" draw:layer="layout" svg:width="5.615cm" svg:height="0.513cm" svg:x="8.903cm" svg:y="4.212cm">
          <draw:text-box>
            <text:p text:style-name="P1"><text:span text:style-name="T32">SETOR <text:s/>D E <text:s/>CONTRATOS</text:span></text:p>
          </draw:text-box>
        </draw:frame>
        <draw:frame draw:style-name="gr6" draw:text-style-name="P7" draw:layer="layout" svg:width="15.25cm" svg:height="0.37cm" svg:x="3.391cm" svg:y="4.694cm">
          <draw:text-box>
            <text:p text:style-name="P1"><text:span text:style-name="T6">. <text:s/>Cais do Apoio, n°. 739, 3° andar- Bairro do Recife - <text:s/>Recife/PE-CEP:. 50030-902. Fone: (81) 2129-2218</text:span></text:p>
          </draw:text-box>
        </draw:frame>
        <draw:frame draw:style-name="gr21" draw:text-style-name="P20" draw:layer="layout" svg:width="4.142cm" svg:height="0.683cm" svg:x="9.881cm" svg:y="4.935cm">
          <draw:text-box>
            <text:p text:style-name="P1"><text:span text:style-name="T35">71=0,0001644' </text:span></text:p>
          </draw:text-box>
        </draw:frame>
        <draw:frame draw:style-name="gr21" draw:text-style-name="P20" draw:layer="layout" svg:width="0.87cm" svg:height="0.683cm" svg:x="13.676cm" svg:y="4.935cm">
          <draw:text-box>
            <text:p text:style-name="P1"><text:span text:style-name="T35">~ ~</text:span></text:p>
          </draw:text-box>
        </draw:frame>
        <draw:frame draw:style-name="gr21" draw:text-style-name="P20" draw:layer="layout" svg:width="0.599cm" svg:height="0.67cm" svg:x="14.617cm" svg:y="4.948cm">
          <draw:text-box>
            <text:p text:style-name="P1"><text:span text:style-name="T36">'</text:span></text:p>
          </draw:text-box>
        </draw:frame>
        <draw:frame draw:style-name="gr21" draw:text-style-name="P20" draw:layer="layout" svg:width="0.599cm" svg:height="0.67cm" svg:x="14.938cm" svg:y="4.948cm">
          <draw:text-box>
            <text:p text:style-name="P1"><text:span text:style-name="T36">.</text:span></text:p>
          </draw:text-box>
        </draw:frame>
        <draw:frame draw:style-name="gr22" draw:text-style-name="P21" draw:layer="layout" svg:width="0.389cm" svg:height="0.446cm" svg:x="15.044cm" svg:y="5.129cm">
          <draw:text-box>
            <text:p text:style-name="P1"><text:span text:style-name="T37"><text:s/></text:span></text:p>
          </draw:text-box>
        </draw:frame>
        <draw:frame draw:style-name="gr22" draw:text-style-name="P21" draw:layer="layout" svg:width="0.389cm" svg:height="0.446cm" svg:x="15.575cm" svg:y="5.129cm">
          <draw:text-box>
            <text:p text:style-name="P1"><text:span text:style-name="T37">:</text:span></text:p>
          </draw:text-box>
        </draw:frame>
        <draw:frame draw:style-name="gr21" draw:text-style-name="P20" draw:layer="layout" svg:width="0.599cm" svg:height="0.67cm" svg:x="15.61cm" svg:y="4.948cm">
          <draw:text-box>
            <text:p text:style-name="P1"><text:span text:style-name="T36"><text:s/></text:span></text:p>
          </draw:text-box>
        </draw:frame>
        <draw:frame draw:style-name="gr21" draw:text-style-name="P20" draw:layer="layout" svg:width="0.599cm" svg:height="0.67cm" svg:x="16.07cm" svg:y="4.948cm">
          <draw:text-box>
            <text:p text:style-name="P1"><text:span text:style-name="T36">'.</text:span></text:p>
          </draw:text-box>
        </draw:frame>
        <draw:frame draw:style-name="gr21" draw:text-style-name="P20" draw:layer="layout" svg:width="0.599cm" svg:height="0.683cm" svg:x="16.086cm" svg:y="4.935cm">
          <draw:text-box>
            <text:p text:style-name="P1"><text:span text:style-name="T35"><text:s/></text:span></text:p>
          </draw:text-box>
        </draw:frame>
        <draw:frame draw:style-name="gr21" draw:text-style-name="P20" draw:layer="layout" svg:width="0.599cm" svg:height="0.683cm" svg:x="17.391cm" svg:y="4.935cm">
          <draw:text-box>
            <text:p text:style-name="P1"><text:span text:style-name="T35">; </text:span></text:p>
          </draw:text-box>
        </draw:frame>
        <draw:frame draw:style-name="gr21" draw:text-style-name="P20" draw:layer="layout" svg:width="0.599cm" svg:height="0.683cm" svg:x="18.231cm" svg:y="4.935cm">
          <draw:text-box>
            <text:p text:style-name="P1"><text:span text:style-name="T35">r</text:span></text:p>
          </draw:text-box>
        </draw:frame>
        <draw:frame draw:style-name="gr8" draw:text-style-name="P9" draw:layer="layout" svg:width="0.334cm" svg:height="0.382cm" svg:x="3.594cm" svg:y="5.561cm">
          <draw:text-box>
            <text:p text:style-name="P1"><text:span text:style-name="T12">1 </text:span></text:p>
          </draw:text-box>
        </draw:frame>
        <draw:frame draw:style-name="gr8" draw:text-style-name="P9" draw:layer="layout" svg:width="0.334cm" svg:height="0.382cm" svg:x="4.982cm" svg:y="5.561cm">
          <draw:text-box>
            <text:p text:style-name="P1"><text:span text:style-name="T12">, </text:span></text:p>
          </draw:text-box>
        </draw:frame>
        <draw:frame draw:style-name="gr8" draw:text-style-name="P9" draw:layer="layout" svg:width="0.334cm" svg:height="0.382cm" svg:x="5.236cm" svg:y="5.561cm">
          <draw:text-box>
            <text:p text:style-name="P1"><text:span text:style-name="T12">- </text:span></text:p>
          </draw:text-box>
        </draw:frame>
        <draw:frame draw:style-name="gr8" draw:text-style-name="P9" draw:layer="layout" svg:width="0.334cm" svg:height="0.382cm" svg:x="6.759cm" svg:y="5.561cm">
          <draw:text-box>
            <text:p text:style-name="P1"><text:span text:style-name="T12">' </text:span></text:p>
          </draw:text-box>
        </draw:frame>
        <draw:frame draw:style-name="gr8" draw:text-style-name="P9" draw:layer="layout" svg:width="0.654cm" svg:height="0.382cm" svg:x="7.166cm" svg:y="5.561cm">
          <draw:text-box>
            <text:p text:style-name="P1"><text:span text:style-name="T12">365 </text:span></text:p>
          </draw:text-box>
        </draw:frame>
        <draw:frame draw:style-name="gr8" draw:text-style-name="P9" draw:layer="layout" svg:width="0.485cm" svg:height="0.382cm" svg:x="8.08cm" svg:y="5.561cm">
          <draw:text-box>
            <text:p text:style-name="P1"><text:span text:style-name="T12">. <text:s/>- </text:span></text:p>
          </draw:text-box>
        </draw:frame>
        <draw:frame draw:style-name="gr8" draw:text-style-name="P9" draw:layer="layout" svg:width="0.334cm" svg:height="0.382cm" svg:x="9.934cm" svg:y="5.561cm">
          <draw:text-box>
            <text:p text:style-name="P1"><text:span text:style-name="T12">• </text:span></text:p>
          </draw:text-box>
        </draw:frame>
        <draw:frame draw:style-name="gr8" draw:text-style-name="P9" draw:layer="layout" svg:width="0.334cm" svg:height="0.382cm" svg:x="10.353cm" svg:y="5.561cm">
          <draw:text-box>
            <text:p text:style-name="P1"><text:span text:style-name="T12">. </text:span></text:p>
          </draw:text-box>
        </draw:frame>
        <draw:frame draw:style-name="gr8" draw:text-style-name="P9" draw:layer="layout" svg:width="0.334cm" svg:height="0.382cm" svg:x="11.788cm" svg:y="5.561cm">
          <draw:text-box>
            <text:p text:style-name="P1"><text:span text:style-name="T12">: </text:span></text:p>
          </draw:text-box>
        </draw:frame>
        <draw:frame draw:style-name="gr8" draw:text-style-name="P9" draw:layer="layout" svg:width="0.334cm" svg:height="0.382cm" svg:x="12.245cm" svg:y="5.561cm">
          <draw:text-box>
            <text:p text:style-name="P1"><text:span text:style-name="T12">'. </text:span></text:p>
          </draw:text-box>
        </draw:frame>
        <draw:frame draw:style-name="gr8" draw:text-style-name="P9" draw:layer="layout" svg:width="0.334cm" svg:height="0.382cm" svg:x="13.125cm" svg:y="5.561cm">
          <draw:text-box>
            <text:p text:style-name="P1"><text:span text:style-name="T12">•</text:span></text:p>
          </draw:text-box>
        </draw:frame>
        <draw:frame draw:style-name="gr6" draw:text-style-name="P7" draw:layer="layout" svg:width="5.412cm" svg:height="0.37cm" svg:x="2.654cm" svg:y="5.977cm">
          <draw:text-box>
            <text:p text:style-name="P1"><text:span text:style-name="T6">TX= Percentual d a taxa anual = 6 % </text:span></text:p>
          </draw:text-box>
        </draw:frame>
        <draw:frame draw:style-name="gr6" draw:text-style-name="P7" draw:layer="layout" svg:width="0.324cm" svg:height="0.37cm" svg:x="8.759cm" svg:y="5.977cm">
          <draw:text-box>
            <text:p text:style-name="P1"><text:span text:style-name="T6">• </text:span></text:p>
          </draw:text-box>
        </draw:frame>
        <draw:frame draw:style-name="gr6" draw:text-style-name="P7" draw:layer="layout" svg:width="0.324cm" svg:height="0.37cm" svg:x="10.741cm" svg:y="5.977cm">
          <draw:text-box>
            <text:p text:style-name="P1"><text:span text:style-name="T6">.</text:span></text:p>
          </draw:text-box>
        </draw:frame>
        <draw:frame draw:style-name="gr6" draw:text-style-name="P7" draw:layer="layout" svg:width="0.324cm" svg:height="0.37cm" svg:x="11.193cm" svg:y="5.977cm">
          <draw:text-box>
            <text:p text:style-name="P1"><text:span text:style-name="T6">'</text:span></text:p>
          </draw:text-box>
        </draw:frame>
        <draw:frame draw:style-name="gr6" draw:text-style-name="P7" draw:layer="layout" svg:width="0.324cm" svg:height="0.37cm" svg:x="11.627cm" svg:y="5.977cm">
          <draw:text-box>
            <text:p text:style-name="P1"><text:span text:style-name="T6">.</text:span></text:p>
          </draw:text-box>
        </draw:frame>
        <draw:frame draw:style-name="gr6" draw:text-style-name="P7" draw:layer="layout" svg:width="0.324cm" svg:height="0.37cm" svg:x="12.079cm" svg:y="5.977cm">
          <draw:text-box>
            <text:p text:style-name="P1"><text:span text:style-name="T6">'</text:span></text:p>
          </draw:text-box>
        </draw:frame>
        <draw:frame draw:style-name="gr6" draw:text-style-name="P7" draw:layer="layout" svg:width="0.324cm" svg:height="0.37cm" svg:x="12.513cm" svg:y="5.977cm">
          <draw:text-box>
            <text:p text:style-name="P1"><text:span text:style-name="T6">'</text:span></text:p>
          </draw:text-box>
        </draw:frame>
        <draw:frame draw:style-name="gr6" draw:text-style-name="P7" draw:layer="layout" svg:width="0.324cm" svg:height="0.37cm" svg:x="12.947cm" svg:y="5.977cm">
          <draw:text-box>
            <text:p text:style-name="P1"><text:span text:style-name="T6">'</text:span></text:p>
          </draw:text-box>
        </draw:frame>
        <draw:frame draw:style-name="gr6" draw:text-style-name="P7" draw:layer="layout" svg:width="0.324cm" svg:height="0.37cm" svg:x="13.382cm" svg:y="5.977cm">
          <draw:text-box>
            <text:p text:style-name="P1"><text:span text:style-name="T6">. </text:span></text:p>
          </draw:text-box>
        </draw:frame>
        <draw:frame draw:style-name="gr6" draw:text-style-name="P7" draw:layer="layout" svg:width="0.324cm" svg:height="0.37cm" svg:x="17.644cm" svg:y="5.977cm">
          <draw:text-box>
            <text:p text:style-name="P1"><text:span text:style-name="T6">'</text:span></text:p>
          </draw:text-box>
        </draw:frame>
        <draw:frame draw:style-name="gr6" draw:text-style-name="P7" draw:layer="layout" svg:width="15.674cm" svg:height="0.37cm" svg:x="2.692cm" svg:y="6.752cm">
          <draw:text-box>
            <text:p text:style-name="P1"><text:span text:style-name="T8">PARÁGRAFO <text:s/>NONO</text:span><text:span text:style-name="T6"> - A compensação financeira <text:s/>prevista <text:s/>no Parágrafo anterior <text:s/>será <text:s/>incluída <text:s/>na fatura/</text:span></text:p>
          </draw:text-box>
        </draw:frame>
        <draw:frame draw:style-name="gr6" draw:text-style-name="P7" draw:layer="layout" svg:width="3.765cm" svg:height="0.37cm" svg:x="2.578cm" svg:y="7.133cm">
          <draw:text-box>
            <text:p text:style-name="P1"><text:span text:style-name="T6">'nota.fiscal seguinte ao da</text:span></text:p>
          </draw:text-box>
        </draw:frame>
        <draw:frame draw:style-name="gr7" draw:text-style-name="P8" draw:layer="layout" svg:width="0.21cm" svg:height="0.238cm" svg:x="6.712cm" svg:y="7.238cm">
          <draw:text-box>
            <text:p text:style-name="P1"><text:span text:style-name="T7">:</text:span></text:p>
          </draw:text-box>
        </draw:frame>
        <draw:frame draw:style-name="gr6" draw:text-style-name="P7" draw:layer="layout" svg:width="1.712cm" svg:height="0.37cm" svg:x="6.769cm" svg:y="7.133cm">
          <draw:text-box>
            <text:p text:style-name="P1"><text:span text:style-name="T6">ocorrência. </text:span></text:p>
          </draw:text-box>
        </draw:frame>
        <draw:frame draw:style-name="gr6" draw:text-style-name="P7" draw:layer="layout" svg:width="0.324cm" svg:height="0.37cm" svg:x="8.702cm" svg:y="7.133cm">
          <draw:text-box>
            <text:p text:style-name="P1"><text:span text:style-name="T6">• </text:span></text:p>
          </draw:text-box>
        </draw:frame>
        <draw:frame draw:style-name="gr6" draw:text-style-name="P7" draw:layer="layout" svg:width="0.324cm" svg:height="0.37cm" svg:x="10.709cm" svg:y="7.133cm">
          <draw:text-box>
            <text:p text:style-name="P1"><text:span text:style-name="T6">.. </text:span></text:p>
          </draw:text-box>
        </draw:frame>
        <draw:frame draw:style-name="gr6" draw:text-style-name="P7" draw:layer="layout" svg:width="0.324cm" svg:height="0.37cm" svg:x="11.903cm" svg:y="7.133cm">
          <draw:text-box>
            <text:p text:style-name="P1"><text:span text:style-name="T6">' </text:span></text:p>
          </draw:text-box>
        </draw:frame>
        <draw:frame draw:style-name="gr6" draw:text-style-name="P7" draw:layer="layout" svg:width="0.324cm" svg:height="0.37cm" svg:x="14.494cm" svg:y="7.133cm">
          <draw:text-box>
            <text:p text:style-name="P1"><text:span text:style-name="T6">.</text:span></text:p>
          </draw:text-box>
        </draw:frame>
        <draw:frame draw:style-name="gr6" draw:text-style-name="P7" draw:layer="layout" svg:width="0.324cm" svg:height="0.37cm" svg:x="15.14cm" svg:y="7.133cm">
          <draw:text-box>
            <text:p text:style-name="P1"><text:span text:style-name="T6">.</text:span></text:p>
          </draw:text-box>
        </draw:frame>
        <draw:frame draw:style-name="gr6" draw:text-style-name="P7" draw:layer="layout" svg:width="0.324cm" svg:height="0.37cm" svg:x="15.786cm" svg:y="7.133cm">
          <draw:text-box>
            <text:p text:style-name="P1"><text:span text:style-name="T6">.</text:span></text:p>
          </draw:text-box>
        </draw:frame>
        <draw:frame draw:style-name="gr6" draw:text-style-name="P7" draw:layer="layout" svg:width="15.717cm" svg:height="0.37cm" svg:x="2.692cm" svg:y="7.908cm">
          <draw:text-box>
            <text:p text:style-name="P1"><text:span text:style-name="T8">PARÁGRAFO <text:s/>DÉCIMO - <text:s/>O <text:s/>CONTRATANTE</text:span><text:span text:style-name="T6"> <text:s/>poderá <text:s/>exigir, <text:s/>a <text:s/>qualquer <text:s/>momento, <text:s/>a <text:s/>connprovação <text:s/>do</text:span></text:p>
          </draw:text-box>
        </draw:frame>
        <draw:frame draw:style-name="gr6" draw:text-style-name="P7" draw:layer="layout" svg:width="15.195cm" svg:height="0.37cm" svg:x="2.667cm" svg:y="8.301cm">
          <draw:text-box>
            <text:p text:style-name="P1"><text:span text:style-name="T6">cumprimento das obrigações.mencionadas no item XIV da Cláusula Segunda, reservando-se o direito de</text:span></text:p>
          </draw:text-box>
        </draw:frame>
        <draw:frame draw:style-name="gr6" draw:text-style-name="P7" draw:layer="layout" svg:width="14.806cm" svg:height="0.37cm" svg:x="2.68cm" svg:y="8.695cm">
          <draw:text-box>
            <text:p text:style-name="P1"><text:span text:style-name="T6">reter o valor correspondente aos-pagamentos devidos até a regularização <text:s/>das^brigações <text:s/>pendentes.</text:span></text:p>
          </draw:text-box>
        </draw:frame>
        <draw:frame draw:style-name="gr6" draw:text-style-name="P7" draw:layer="layout" svg:width="2.5cm" svg:height="0.37cm" svg:x="2.68cm" svg:y="9.876cm">
          <draw:text-box>
            <text:p text:style-name="P1"><text:span text:style-name="T8">DO <text:s/>REAJUSTE </text:span></text:p>
          </draw:text-box>
        </draw:frame>
        <draw:frame draw:style-name="gr6" draw:text-style-name="P7" draw:layer="layout" svg:width="0.324cm" svg:height="0.37cm" svg:x="9.194cm" svg:y="9.876cm">
          <draw:text-box>
            <text:p text:style-name="P1"><text:span text:style-name="T8">, </text:span></text:p>
          </draw:text-box>
        </draw:frame>
        <draw:frame draw:style-name="gr6" draw:text-style-name="P7" draw:layer="layout" svg:width="0.324cm" svg:height="0.37cm" svg:x="10.325cm" svg:y="9.876cm">
          <draw:text-box>
            <text:p text:style-name="P1"><text:span text:style-name="T8">' </text:span></text:p>
          </draw:text-box>
        </draw:frame>
        <draw:frame draw:style-name="gr6" draw:text-style-name="P7" draw:layer="layout" svg:width="0.324cm" svg:height="0.37cm" svg:x="10.718cm" svg:y="9.876cm">
          <draw:text-box>
            <text:p text:style-name="P1"><text:span text:style-name="T8">: </text:span></text:p>
          </draw:text-box>
        </draw:frame>
        <draw:frame draw:style-name="gr6" draw:text-style-name="P7" draw:layer="layout" svg:width="0.379cm" svg:height="0.37cm" svg:x="13.169cm" svg:y="9.876cm">
          <draw:text-box>
            <text:p text:style-name="P1"><text:span text:style-name="T8">; , </text:span></text:p>
          </draw:text-box>
        </draw:frame>
        <draw:frame draw:style-name="gr6" draw:text-style-name="P7" draw:layer="layout" svg:width="0.324cm" svg:height="0.37cm" svg:x="13.779cm" svg:y="9.876cm">
          <draw:text-box>
            <text:p text:style-name="P1"><text:span text:style-name="T8">• </text:span></text:p>
          </draw:text-box>
        </draw:frame>
        <draw:frame draw:style-name="gr6" draw:text-style-name="P7" draw:layer="layout" svg:width="0.324cm" svg:height="0.37cm" svg:x="16.509cm" svg:y="9.876cm">
          <draw:text-box>
            <text:p text:style-name="P1"><text:span text:style-name="T8">- </text:span></text:p>
          </draw:text-box>
        </draw:frame>
        <draw:frame draw:style-name="gr6" draw:text-style-name="P7" draw:layer="layout" svg:width="0.324cm" svg:height="0.37cm" svg:x="17.322cm" svg:y="9.876cm">
          <draw:text-box>
            <text:p text:style-name="P1"><text:span text:style-name="T8">, </text:span></text:p>
          </draw:text-box>
        </draw:frame>
        <draw:frame draw:style-name="gr6" draw:text-style-name="P7" draw:layer="layout" svg:width="0.324cm" svg:height="0.37cm" svg:x="18.214cm" svg:y="9.876cm">
          <draw:text-box>
            <text:p text:style-name="P1"><text:span text:style-name="T8">,</text:span></text:p>
          </draw:text-box>
        </draw:frame>
        <draw:frame draw:style-name="gr6" draw:text-style-name="P7" draw:layer="layout" svg:width="0.324cm" svg:height="0.37cm" svg:x="9.639cm" svg:y="10.232cm">
          <draw:text-box>
            <text:p text:style-name="P1"><text:span text:style-name="T6">•</text:span></text:p>
          </draw:text-box>
        </draw:frame>
        <draw:frame draw:style-name="gr6" draw:text-style-name="P7" draw:layer="layout" svg:width="0.324cm" svg:height="0.37cm" svg:x="9.927cm" svg:y="10.232cm">
          <draw:text-box>
            <text:p text:style-name="P1"><text:span text:style-name="T6">&gt;</text:span></text:p>
          </draw:text-box>
        </draw:frame>
        <draw:frame draw:style-name="gr6" draw:text-style-name="P7" draw:layer="layout" svg:width="0.324cm" svg:height="0.37cm" svg:x="10.239cm" svg:y="10.232cm">
          <draw:text-box>
            <text:p text:style-name="P1"><text:span text:style-name="T6">'</text:span></text:p>
          </draw:text-box>
        </draw:frame>
        <draw:frame draw:style-name="gr6" draw:text-style-name="P7" draw:layer="layout" svg:width="0.324cm" svg:height="0.37cm" svg:x="10.51cm" svg:y="10.232cm">
          <draw:text-box>
            <text:p text:style-name="P1"><text:span text:style-name="T6">•</text:span></text:p>
          </draw:text-box>
        </draw:frame>
        <draw:frame draw:style-name="gr6" draw:text-style-name="P7" draw:layer="layout" svg:width="0.324cm" svg:height="0.37cm" svg:x="10.797cm" svg:y="10.232cm">
          <draw:text-box>
            <text:p text:style-name="P1"><text:span text:style-name="T6">'</text:span></text:p>
          </draw:text-box>
        </draw:frame>
        <draw:frame draw:style-name="gr6" draw:text-style-name="P7" draw:layer="layout" svg:width="0.324cm" svg:height="0.37cm" svg:x="11.068cm" svg:y="10.232cm">
          <draw:text-box>
            <text:p text:style-name="P1"><text:span text:style-name="T6">- </text:span></text:p>
          </draw:text-box>
        </draw:frame>
        <draw:frame draw:style-name="gr6" draw:text-style-name="P7" draw:layer="layout" svg:width="0.324cm" svg:height="0.37cm" svg:x="12.243cm" svg:y="10.232cm">
          <draw:text-box>
            <text:p text:style-name="P1"><text:span text:style-name="T6">• </text:span></text:p>
          </draw:text-box>
        </draw:frame>
        <draw:frame draw:style-name="gr6" draw:text-style-name="P7" draw:layer="layout" svg:width="0.324cm" svg:height="0.37cm" svg:x="13.17cm" svg:y="10.232cm">
          <draw:text-box>
            <text:p text:style-name="P1"><text:span text:style-name="T6">•</text:span></text:p>
          </draw:text-box>
        </draw:frame>
        <draw:frame draw:style-name="gr6" draw:text-style-name="P7" draw:layer="layout" svg:width="0.324cm" svg:height="0.361cm" svg:x="13.188cm" svg:y="10.239cm">
          <draw:text-box>
            <text:p text:style-name="P1"><text:span text:style-name="T14"><text:s/></text:span></text:p>
          </draw:text-box>
        </draw:frame>
        <draw:frame draw:style-name="gr6" draw:text-style-name="P7" draw:layer="layout" svg:width="0.324cm" svg:height="0.361cm" svg:x="15.509cm" svg:y="10.239cm">
          <draw:text-box>
            <text:p text:style-name="P1"><text:span text:style-name="T14">•</text:span></text:p>
          </draw:text-box>
        </draw:frame>
        <draw:frame draw:style-name="gr6" draw:text-style-name="P7" draw:layer="layout" svg:width="0.324cm" svg:height="0.361cm" svg:x="15.95cm" svg:y="10.239cm">
          <draw:text-box>
            <text:p text:style-name="P1"><text:span text:style-name="T14">•</text:span></text:p>
          </draw:text-box>
        </draw:frame>
        <draw:frame draw:style-name="gr6" draw:text-style-name="P7" draw:layer="layout" svg:width="0.324cm" svg:height="0.361cm" svg:x="16.392cm" svg:y="10.239cm">
          <draw:text-box>
            <text:p text:style-name="P1"><text:span text:style-name="T14">;</text:span></text:p>
          </draw:text-box>
        </draw:frame>
        <draw:frame draw:style-name="gr6" draw:text-style-name="P7" draw:layer="layout" svg:width="0.324cm" svg:height="0.361cm" svg:x="16.818cm" svg:y="10.239cm">
          <draw:text-box>
            <text:p text:style-name="P1"><text:span text:style-name="T14">•</text:span></text:p>
          </draw:text-box>
        </draw:frame>
        <draw:frame draw:style-name="gr6" draw:text-style-name="P7" draw:layer="layout" svg:width="0.324cm" svg:height="0.361cm" svg:x="17.259cm" svg:y="10.239cm">
          <draw:text-box>
            <text:p text:style-name="P1"><text:span text:style-name="T14">'</text:span></text:p>
          </draw:text-box>
        </draw:frame>
        <draw:frame draw:style-name="gr6" draw:text-style-name="P7" draw:layer="layout" svg:width="0.324cm" svg:height="0.361cm" svg:x="17.667cm" svg:y="10.239cm">
          <draw:text-box>
            <text:p text:style-name="P1"><text:span text:style-name="T14">.</text:span></text:p>
          </draw:text-box>
        </draw:frame>
        <draw:frame draw:style-name="gr6" draw:text-style-name="P7" draw:layer="layout" svg:width="0.324cm" svg:height="0.361cm" svg:x="18.094cm" svg:y="10.239cm">
          <draw:text-box>
            <text:p text:style-name="P1"><text:span text:style-name="T14">'</text:span></text:p>
          </draw:text-box>
        </draw:frame>
        <draw:frame draw:style-name="gr6" draw:text-style-name="P7" draw:layer="layout" svg:width="8.067cm" svg:height="0.37cm" svg:x="2.667cm" svg:y="10.663cm">
          <draw:text-box>
            <text:p text:style-name="P1"><text:span text:style-name="T8">CLÁUSULA OITAVA</text:span><text:span text:style-name="T6"> - Os valores contratados poderão</text:span></text:p>
          </draw:text-box>
        </draw:frame>
        <draw:frame draw:style-name="gr7" draw:text-style-name="P8" draw:layer="layout" svg:width="0.21cm" svg:height="0.238cm" svg:x="11.454cm" svg:y="10.769cm">
          <draw:text-box>
            <text:p text:style-name="P1"><text:span text:style-name="T7"><text:s text:c="2"/></text:span><text:span text:style-name="T7">:</text:span></text:p>
          </draw:text-box>
        </draw:frame>
        <draw:frame draw:style-name="gr6" draw:text-style-name="P7" draw:layer="layout" svg:width="6.94cm" svg:height="0.37cm" svg:x="11.63cm" svg:y="10.663cm">
          <draw:text-box>
            <text:p text:style-name="P1"><text:span text:style-name="T6">ser reajustados, observado o interregno mínimo</text:span></text:p>
          </draw:text-box>
        </draw:frame>
        <draw:frame draw:style-name="gr6" draw:text-style-name="P7" draw:layer="layout" svg:width="15.708cm" svg:height="0.37cm" svg:x="2.667cm" svg:y="11.044cm">
          <draw:text-box>
            <text:p text:style-name="P1"><text:span text:style-name="T6">de <text:s/>12 (doze) <text:s/>meses contados da data da apresentação <text:s/>da proposta, mediante, aplicação <text:s/>do <text:s/>índice <text:s/>IPCA</text:span></text:p>
          </draw:text-box>
        </draw:frame>
        <draw:frame draw:style-name="gr6" draw:text-style-name="P7" draw:layer="layout" svg:width="6.737cm" svg:height="0.37cm" svg:x="2.654cm" svg:y="11.438cm">
          <draw:text-box>
            <text:p text:style-name="P1"><text:span text:style-name="T6">-• índice <text:s/>"de Preços, ao Consumidor <text:s/>Amplo - </text:span></text:p>
          </draw:text-box>
        </draw:frame>
        <draw:frame draw:style-name="gr6" draw:text-style-name="P7" draw:layer="layout" svg:width="8.287cm" svg:height="0.37cm" svg:x="10.109cm" svg:y="11.438cm">
          <draw:text-box>
            <text:p text:style-name="P1"><text:span text:style-name="T6">apurado e divulgado <text:s/>pelo <text:s/>IBGE - <text:s/>.Instituto' Brasileiro de</text:span></text:p>
          </draw:text-box>
        </draw:frame>
        <draw:frame draw:style-name="gr6" draw:text-style-name="P7" draw:layer="layout" svg:width="1.437cm" svg:height="0.37cm" svg:x="2.667cm" svg:y="11.819cm">
          <draw:text-box>
            <text:p text:style-name="P1"><text:span text:style-name="T6">Geografia</text:span></text:p>
          </draw:text-box>
        </draw:frame>
        <draw:frame draw:style-name="gr7" draw:text-style-name="P8" draw:layer="layout" svg:width="0.21cm" svg:height="0.238cm" svg:x="4.231cm" svg:y="11.924cm">
          <draw:text-box>
            <text:p text:style-name="P1"><text:span text:style-name="T7"><text:s/></text:span><text:span text:style-name="T7">r</text:span></text:p>
          </draw:text-box>
        </draw:frame>
        <draw:frame draw:style-name="gr6" draw:text-style-name="P7" draw:layer="layout" svg:width="7.393cm" svg:height="0.37cm" svg:x="4.349cm" svg:y="11.819cm">
          <draw:text-box>
            <text:p text:style-name="P1"><text:span text:style-name="T6">e Estatística, ou outro índice que vier a substituí-lo.</text:span></text:p>
          </draw:text-box>
        </draw:frame>
        <draw:frame draw:style-name="gr6" draw:text-style-name="P7" draw:layer="layout" svg:width="7.3cm" svg:height="0.37cm" svg:x="2.642cm" svg:y="13.013cm">
          <draw:text-box>
            <text:p text:style-name="P1"><text:span text:style-name="T8">.DOS RECURSOS FINANCEIROS <text:s/>E DOTAÇÃO </text:span></text:p>
          </draw:text-box>
        </draw:frame>
        <draw:frame draw:style-name="gr6" draw:text-style-name="P7" draw:layer="layout" svg:width="2.69cm" svg:height="0.37cm" svg:x="10.516cm" svg:y="13.013cm">
          <draw:text-box>
            <text:p text:style-name="P1"><text:span text:style-name="T8">ORÇAMENTARIA</text:span></text:p>
          </draw:text-box>
        </draw:frame>
        <draw:frame draw:style-name="gr6" draw:text-style-name="P7" draw:layer="layout" svg:width="15.661cm" svg:height="0.37cm" svg:x="2.565cm" svg:y="13.8cm">
          <draw:text-box>
            <text:p text:style-name="P1"><text:span text:style-name="T8">.CLÁUSULA <text:s/>NONA</text:span><text:span text:style-name="T6"> - As despesas-com a execução <text:s/>do presente contrato correrão, no presente <text:s/>exercício,</text:span></text:p>
          </draw:text-box>
        </draw:frame>
        <draw:frame draw:style-name="gr6" draw:text-style-name="P7" draw:layer="layout" svg:width="5.099cm" svg:height="0.37cm" svg:x="2.654cm" svg:y="14.194cm">
          <draw:text-box>
            <text:p text:style-name="P1"><text:span text:style-name="T6">a conta do elemento de despesa <text:s/>n</text:span></text:p>
          </draw:text-box>
        </draw:frame>
        <draw:frame draw:style-name="gr7" draw:text-style-name="P8" draw:layer="layout" svg:width="0.21cm" svg:height="0.238cm" svg:x="8.361cm" svg:y="14.299cm">
          <draw:text-box>
            <text:p text:style-name="P1"><text:span text:style-name="T7">0</text:span></text:p>
          </draw:text-box>
        </draw:frame>
        <draw:frame draw:style-name="gr6" draw:text-style-name="P7" draw:layer="layout" svg:width="9.946cm" svg:height="0.37cm" svg:x="8.471cm" svg:y="14.194cm">
          <draw:text-box>
            <text:p text:style-name="P1"><text:span text:style-name="T6">.,</text:span><text:span text:style-name="T8"> 3390.39.97 <text:s/>(Comunicação <text:s/>de dados)</text:span><text:span text:style-name="T6"> <text:s/>do Programa de Trabalho</text:span></text:p>
          </draw:text-box>
        </draw:frame>
        <draw:frame draw:style-name="gr6" draw:text-style-name="P7" draw:layer="layout" svg:width="3.541cm" svg:height="0.37cm" svg:x="2.667cm" svg:y="14.575cm">
          <draw:text-box>
            <text:p text:style-name="P1"><text:span text:style-name="T8">02.061.0571.4256.0001 </text:span></text:p>
          </draw:text-box>
        </draw:frame>
        <draw:frame draw:style-name="gr6" draw:text-style-name="P7" draw:layer="layout" svg:width="1.962cm" svg:height="0.37cm" svg:x="6.703cm" svg:y="14.575cm">
          <draw:text-box>
            <text:p text:style-name="P1"><text:span text:style-name="T8">(Apreciação </text:span></text:p>
          </draw:text-box>
        </draw:frame>
        <draw:frame draw:style-name="gr6" draw:text-style-name="P7" draw:layer="layout" svg:width="0.472cm" svg:height="0.37cm" svg:x="9.002cm" svg:y="14.575cm">
          <draw:text-box>
            <text:p text:style-name="P1"><text:span text:style-name="T8">de </text:span></text:p>
          </draw:text-box>
        </draw:frame>
        <draw:frame draw:style-name="gr6" draw:text-style-name="P7" draw:layer="layout" svg:width="1.255cm" svg:height="0.37cm" svg:x="9.7cm" svg:y="14.575cm">
          <draw:text-box>
            <text:p text:style-name="P1"><text:span text:style-name="T8">Causas </text:span></text:p>
          </draw:text-box>
        </draw:frame>
        <draw:frame draw:style-name="gr6" draw:text-style-name="P7" draw:layer="layout" svg:width="0.472cm" svg:height="0.37cm" svg:x="11.249cm" svg:y="14.575cm">
          <draw:text-box>
            <text:p text:style-name="P1"><text:span text:style-name="T8">na </text:span></text:p>
          </draw:text-box>
        </draw:frame>
        <draw:frame draw:style-name="gr6" draw:text-style-name="P7" draw:layer="layout" svg:width="1.217cm" svg:height="0.37cm" svg:x="11.91cm" svg:y="14.575cm">
          <draw:text-box>
            <text:p text:style-name="P1"><text:span text:style-name="T8">Justiça </text:span></text:p>
          </draw:text-box>
        </draw:frame>
        <draw:frame draw:style-name="gr6" draw:text-style-name="P7" draw:layer="layout" svg:width="0.489cm" svg:height="0.37cm" svg:x="13.421cm" svg:y="14.575cm">
          <draw:text-box>
            <text:p text:style-name="P1"><text:span text:style-name="T8">do </text:span></text:p>
          </draw:text-box>
        </draw:frame>
        <draw:frame draw:style-name="gr6" draw:text-style-name="P7" draw:layer="layout" svg:width="1.666cm" svg:height="0.37cm" svg:x="14.119cm" svg:y="14.575cm">
          <draw:text-box>
            <text:p text:style-name="P1"><text:span text:style-name="T8">Trabalho),</text:span><text:span text:style-name="T6"> </text:span></text:p>
          </draw:text-box>
        </draw:frame>
        <draw:frame draw:style-name="gr6" draw:text-style-name="P7" draw:layer="layout" svg:width="0.455cm" svg:height="0.37cm" svg:x="16.126cm" svg:y="14.575cm">
          <draw:text-box>
            <text:p text:style-name="P1"><text:span text:style-name="T6">do </text:span></text:p>
          </draw:text-box>
        </draw:frame>
        <draw:frame draw:style-name="gr6" draw:text-style-name="P7" draw:layer="layout" svg:width="1.636cm" svg:height="0.37cm" svg:x="16.799cm" svg:y="14.575cm">
          <draw:text-box>
            <text:p text:style-name="P1"><text:span text:style-name="T6">orçamento </text:span></text:p>
          </draw:text-box>
        </draw:frame>
        <draw:frame draw:style-name="gr6" draw:text-style-name="P7" draw:layer="layout" svg:width="0.366cm" svg:height="0.37cm" svg:x="18.787cm" svg:y="14.575cm">
          <draw:text-box>
            <text:p text:style-name="P1"><text:span text:style-name="T6">do</text:span></text:p>
          </draw:text-box>
        </draw:frame>
        <draw:frame draw:style-name="gr6" draw:text-style-name="P7" draw:layer="layout" svg:width="2.669cm" svg:height="0.37cm" svg:x="2.667cm" svg:y="14.969cm">
          <draw:text-box>
            <text:p text:style-name="P1"><text:span text:style-name="T8">CONTRATANTE. </text:span></text:p>
          </draw:text-box>
        </draw:frame>
        <draw:frame draw:style-name="gr6" draw:text-style-name="P7" draw:layer="layout" svg:width="0.366cm" svg:height="0.37cm" svg:x="5.778cm" svg:y="14.969cm">
          <draw:text-box>
            <text:p text:style-name="P1"><text:span text:style-name="T8">- ' </text:span></text:p>
          </draw:text-box>
        </draw:frame>
        <draw:frame draw:style-name="gr6" draw:text-style-name="P7" draw:layer="layout" svg:width="0.324cm" svg:height="0.37cm" svg:x="14.273cm" svg:y="14.969cm">
          <draw:text-box>
            <text:p text:style-name="P1"><text:span text:style-name="T8">,</text:span></text:p>
          </draw:text-box>
        </draw:frame>
        <draw:frame draw:style-name="gr23" draw:text-style-name="P22" draw:layer="layout" svg:width="0.317cm" svg:height="0.361cm" svg:x="4.991cm" svg:y="15.394cm">
          <draw:text-box>
            <text:p text:style-name="P1"><text:span text:style-name="T38">• </text:span></text:p>
          </draw:text-box>
        </draw:frame>
        <draw:frame draw:style-name="gr23" draw:text-style-name="P22" draw:layer="layout" svg:width="0.317cm" svg:height="0.361cm" svg:x="7.661cm" svg:y="15.394cm">
          <draw:text-box>
            <text:p text:style-name="P1"><text:span text:style-name="T38">' </text:span></text:p>
          </draw:text-box>
        </draw:frame>
        <draw:frame draw:style-name="gr23" draw:text-style-name="P22" draw:layer="layout" svg:width="0.375cm" svg:height="0.361cm" svg:x="10.188cm" svg:y="15.394cm">
          <draw:text-box>
            <text:p text:style-name="P1"><text:span text:style-name="T38">- . </text:span></text:p>
          </draw:text-box>
        </draw:frame>
        <draw:frame draw:style-name="gr23" draw:text-style-name="P22" draw:layer="layout" svg:width="0.317cm" svg:height="0.361cm" svg:x="13.076cm" svg:y="15.394cm">
          <draw:text-box>
            <text:p text:style-name="P1"><text:span text:style-name="T38">'</text:span></text:p>
          </draw:text-box>
        </draw:frame>
        <draw:frame draw:style-name="gr6" draw:text-style-name="P7" draw:layer="layout" svg:width="15.2cm" svg:height="0.37cm" svg:x="2.667cm" svg:y="15.756cm">
          <draw:text-box>
            <text:p text:style-name="P1"><text:span text:style-name="T8">PARÁGRAFO <text:s/>ÚNICO</text:span><text:span text:style-name="T6"> - Para cobertura das despesas relativas ao presente contrato, neste exercício, foi</text:span></text:p>
          </draw:text-box>
        </draw:frame>
        <draw:frame draw:style-name="gr6" draw:text-style-name="P7" draw:layer="layout" svg:width="15.881cm" svg:height="0.37cm" svg:x="2.667cm" svg:y="16.137cm">
          <draw:text-box>
            <text:p text:style-name="P1"><text:span text:style-name="T6">emitida <text:s/>a. Nota <text:s/>de <text:s/>Empenho <text:s/>n° 2011NE001074, .datada <text:s/>de <text:s/>23 <text:s/>de <text:s/>novembro <text:s/>de <text:s/>2011, <text:s/>no <text:s/>valor <text:s/>de <text:s/>R$</text:span></text:p>
          </draw:text-box>
        </draw:frame>
        <draw:frame draw:style-name="gr6" draw:text-style-name="P7" draw:layer="layout" svg:width="10.145cm" svg:height="0.37cm" svg:x="2.667cm" svg:y="16.531cm">
          <draw:text-box>
            <text:p text:style-name="P1"><text:span text:style-name="T6">8.983,30 '(oito mil, novecentos e oitenta e três reais e trinta centavos).</text:span></text:p>
          </draw:text-box>
        </draw:frame>
        <draw:frame draw:style-name="gr6" draw:text-style-name="P7" draw:layer="layout" svg:width="0.781cm" svg:height="0.37cm" svg:x="2.667cm" svg:y="17.737cm">
          <draw:text-box>
            <text:p text:style-name="P1"><text:span text:style-name="T8">DAS </text:span></text:p>
          </draw:text-box>
        </draw:frame>
        <draw:frame draw:style-name="gr6" draw:text-style-name="P7" draw:layer="layout" svg:width="2.428cm" svg:height="0.37cm" svg:x="3.518cm" svg:y="17.737cm">
          <draw:text-box>
            <text:p text:style-name="P1"><text:span text:style-name="T8">PENALIDADES </text:span></text:p>
          </draw:text-box>
        </draw:frame>
        <draw:frame draw:style-name="gr6" draw:text-style-name="P7" draw:layer="layout" svg:width="0.324cm" svg:height="0.37cm" svg:x="6.35cm" svg:y="17.737cm">
          <draw:text-box>
            <text:p text:style-name="P1"><text:span text:style-name="T8">' </text:span></text:p>
          </draw:text-box>
        </draw:frame>
        <draw:frame draw:style-name="gr6" draw:text-style-name="P7" draw:layer="layout" svg:width="0.324cm" svg:height="0.37cm" svg:x="9.131cm" svg:y="17.737cm">
          <draw:text-box>
            <text:p text:style-name="P1"><text:span text:style-name="T8">, </text:span></text:p>
          </draw:text-box>
        </draw:frame>
        <draw:frame draw:style-name="gr6" draw:text-style-name="P7" draw:layer="layout" svg:width="0.324cm" svg:height="0.37cm" svg:x="9.601cm" svg:y="17.737cm">
          <draw:text-box>
            <text:p text:style-name="P1"><text:span text:style-name="T8">, </text:span></text:p>
          </draw:text-box>
        </draw:frame>
        <draw:frame draw:style-name="gr6" draw:text-style-name="P7" draw:layer="layout" svg:width="0.324cm" svg:height="0.37cm" svg:x="10.795cm" svg:y="17.737cm">
          <draw:text-box>
            <text:p text:style-name="P1"><text:span text:style-name="T8">. </text:span></text:p>
          </draw:text-box>
        </draw:frame>
        <draw:frame draw:style-name="gr6" draw:text-style-name="P7" draw:layer="layout" svg:width="0.324cm" svg:height="0.37cm" svg:x="11.188cm" svg:y="17.737cm">
          <draw:text-box>
            <text:p text:style-name="P1"><text:span text:style-name="T8">- </text:span></text:p>
          </draw:text-box>
        </draw:frame>
        <draw:frame draw:style-name="gr6" draw:text-style-name="P7" draw:layer="layout" svg:width="0.548cm" svg:height="0.37cm" svg:x="11.404cm" svg:y="17.737cm">
          <draw:text-box>
            <text:p text:style-name="P1"><text:span text:style-name="T8">• <text:s/></text:span><text:span text:style-name="T8">'. </text:span></text:p>
          </draw:text-box>
        </draw:frame>
        <draw:frame draw:style-name="gr6" draw:text-style-name="P7" draw:layer="layout" svg:width="0.324cm" svg:height="0.37cm" svg:x="19.049cm" svg:y="17.737cm">
          <draw:text-box>
            <text:p text:style-name="P1"><text:span text:style-name="T8">' </text:span></text:p>
          </draw:text-box>
        </draw:frame>
        <draw:frame draw:style-name="gr6" draw:text-style-name="P7" draw:layer="layout" svg:width="0.324cm" svg:height="0.37cm" svg:x="19.292cm" svg:y="17.737cm">
          <draw:text-box>
            <text:p text:style-name="P1"><text:span text:style-name="T8">'</text:span></text:p>
          </draw:text-box>
        </draw:frame>
        <draw:frame draw:style-name="gr6" draw:text-style-name="P7" draw:layer="layout" svg:width="14.802cm" svg:height="0.37cm" svg:x="2.667cm" svg:y="18.499cm">
          <draw:text-box>
            <text:p text:style-name="P1"><text:span text:style-name="T8">CLÁUSULA <text:s/>DÉCIMA - <text:s/>A <text:s/>CONTRATADA</text:span><text:span text:style-name="T6"> <text:s/>que <text:s/>deixar <text:s/>de <text:s/>entregar <text:s/>ou <text:s/>apresentar <text:s/>documentação </text:span></text:p>
          </draw:text-box>
        </draw:frame>
        <draw:frame draw:style-name="gr6" draw:text-style-name="P7" draw:layer="layout" svg:width="0.692cm" svg:height="0.37cm" svg:x="18.43cm" svg:y="18.499cm">
          <draw:text-box>
            <text:p text:style-name="P1"><text:span text:style-name="T6">falsa</text:span></text:p>
          </draw:text-box>
        </draw:frame>
        <draw:frame draw:style-name="gr6" draw:text-style-name="P7" draw:layer="layout" svg:width="15.479cm" svg:height="0.37cm" svg:x="2.489cm" svg:y="18.893cm">
          <draw:text-box>
            <text:p text:style-name="P1"><text:span text:style-name="T6">^exigida'para <text:s/>o certame, ensejaro retardamento <text:s/>da. execução"de seu <text:s/>objeto, <text:s/>não mantiver a <text:s/>proposta,'' </text:span></text:p>
          </draw:text-box>
        </draw:frame>
        <draw:frame draw:style-name="gr6" draw:text-style-name="P7" draw:layer="layout" svg:width="0.324cm" svg:height="0.37cm" svg:x="19.677cm" svg:y="18.893cm">
          <draw:text-box>
            <text:p text:style-name="P1"><text:span text:style-name="T6">.</text:span></text:p>
          </draw:text-box>
        </draw:frame>
        <draw:frame draw:style-name="gr6" draw:text-style-name="P7" draw:layer="layout" svg:width="15.615cm" svg:height="0.37cm" svg:x="2.654cm" svg:y="19.274cm">
          <draw:text-box>
            <text:p text:style-name="P1"><text:span text:style-name="T6">falhar <text:s/>ou <text:s/>fraudar <text:s/>ha <text:s/>execução <text:s/>do <text:s/>contrato, <text:s/>comportasse <text:s/>de <text:s/>modo <text:s/>ínidôneo <text:s/>o,u cometer <text:s/>fraude'fiscal,</text:span></text:p>
          </draw:text-box>
        </draw:frame>
        <draw:frame draw:style-name="gr6" draw:text-style-name="P7" draw:layer="layout" svg:width="15.39cm" svg:height="0.37cm" svg:x="2.667cm" svg:y="19.668cm">
          <draw:text-box>
            <text:p text:style-name="P1"><text:span text:style-name="T6">assegurado o contraditório e ampla defesa, <text:s/>o qual será analisado pela</text:span><text:span text:style-name="T8"> CONTRATANTE,</text:span><text:span text:style-name="T6"> ficará sujeito <text:s/>às</text:span></text:p>
          </draw:text-box>
        </draw:frame>
        <draw:frame draw:style-name="gr6" draw:text-style-name="P7" draw:layer="layout" svg:width="15.094cm" svg:height="0.37cm" svg:x="2.667cm" svg:y="20.061cm">
          <draw:text-box>
            <text:p text:style-name="P1"><text:span text:style-name="T6">penalidades constantes do Art 7° da Lei n,° 10.520/02, além de poder incorrer em multa de Í0% (dez por</text:span></text:p>
          </draw:text-box>
        </draw:frame>
        <draw:frame draw:style-name="gr6" draw:text-style-name="P7" draw:layer="layout" svg:width="9.569cm" svg:height="0.37cm" svg:x="2.654cm" svg:y="20.442cm">
          <draw:text-box>
            <text:p text:style-name="P1"><text:span text:style-name="T6">cento) sobre o valor total contratado, no caso de-inexecuçãq total.</text:span></text:p>
          </draw:text-box>
        </draw:frame>
        <draw:frame draw:style-name="gr6" draw:text-style-name="P7" draw:layer="layout" svg:width="2.199cm" svg:height="0.37cm" svg:x="2.667cm" svg:y="21.204cm">
          <draw:text-box>
            <text:p text:style-name="P1"><text:span text:style-name="T8">PARÁGRAFO </text:span></text:p>
          </draw:text-box>
        </draw:frame>
        <draw:frame draw:style-name="gr6" draw:text-style-name="P7" draw:layer="layout" svg:width="11.382cm" svg:height="0.37cm" svg:x="5.08cm" svg:y="21.204cm">
          <draw:text-box>
            <text:p text:style-name="P1"><text:span text:style-name="T8">PRIMEIRO</text:span><text:span text:style-name="T6"> - <text:s/>Em se tratando de inexecução parcial do contrato observar-se-á:</text:span></text:p>
          </draw:text-box>
        </draw:frame>
        <draw:frame draw:style-name="gr6" draw:text-style-name="P7" draw:layer="layout" svg:width="13.511cm" svg:height="0.37cm" svg:x="4.699cm" svg:y="21.966cm">
          <draw:text-box>
            <text:p text:style-name="P1"><text:span text:style-name="T6">a) <text:s/>em caso de interrupção,de conexão.a contratada deverá restabelecê-la <text:s/>ern no máximo <text:s/>2</text:span></text:p>
          </draw:text-box>
        </draw:frame>
        <draw:frame draw:style-name="gr6" draw:text-style-name="P7" draw:layer="layout" svg:width="14.103cm" svg:height="0.37cm" svg:x="4.712cm" svg:y="22.36cm">
          <draw:text-box>
            <text:p text:style-name="P1"><text:span text:style-name="T6">(duas) <text:s/>horas <text:s/>a <text:s/>contar <text:s/>do <text:s/>registro <text:s/>dá <text:s/>ocorrência. <text:s/>Para <text:s/>cada <text:s/>hora <text:s/>d.u <text:s/>f ração <text:s/>de <text:s/>atraso <text:s/>no</text:span></text:p>
          </draw:text-box>
        </draw:frame>
        <draw:frame draw:style-name="gr6" draw:text-style-name="P7" draw:layer="layout" svg:width="1.979cm" svg:height="0.37cm" svg:x="4.699cm" svg:y="22.741cm">
          <draw:text-box>
            <text:p text:style-name="P1"><text:span text:style-name="T6">cumprimento </text:span></text:p>
          </draw:text-box>
        </draw:frame>
        <draw:frame draw:style-name="gr6" draw:text-style-name="P7" draw:layer="layout" svg:width="11.593cm" svg:height="0.37cm" svg:x="6.896cm" svg:y="22.741cm">
          <draw:text-box>
            <text:p text:style-name="P1"><text:span text:style-name="T6">deste <text:s/>item <text:s/>será <text:s/>descontado <text:s/>da 'fatura <text:s/>do <text:s/>mês <text:s/>correspondente <text:s/>2% <text:s/>do valor</text:span></text:p>
          </draw:text-box>
        </draw:frame>
        <draw:frame draw:style-name="gr6" draw:text-style-name="P7" draw:layer="layout" svg:width="0.324cm" svg:height="0.37cm" svg:x="4.204cm" svg:y="23.148cm">
          <draw:text-box>
            <text:p text:style-name="P1"><text:span text:style-name="T6">•</text:span><text:span text:style-name="T6">. </text:span></text:p>
          </draw:text-box>
        </draw:frame>
        <draw:frame draw:style-name="gr6" draw:text-style-name="P7" draw:layer="layout" svg:width="8.109cm" svg:height="0.37cm" svg:x="4.711cm" svg:y="23.148cm">
          <draw:text-box>
            <text:p text:style-name="P1"><text:span text:style-name="T6">mensal, limitado <text:s/>a <text:s/>10% <text:s/>do <text:s/>valor mensal do <text:s/>contrato; </text:span></text:p>
          </draw:text-box>
        </draw:frame>
        <draw:frame draw:style-name="gr6" draw:text-style-name="P7" draw:layer="layout" svg:width="0.324cm" svg:height="0.37cm" svg:x="13.074cm" svg:y="23.148cm">
          <draw:text-box>
            <text:p text:style-name="P1"><text:span text:style-name="T6">'</text:span></text:p>
          </draw:text-box>
        </draw:frame>
        <draw:frame draw:style-name="gr6" draw:text-style-name="P7" draw:layer="layout" svg:width="1.255cm" svg:height="0.37cm" svg:x="4.712cm" svg:y="23.884cm">
          <draw:text-box>
            <text:p text:style-name="P1"><text:span text:style-name="T6">b) <text:s/>caso </text:span></text:p>
          </draw:text-box>
        </draw:frame>
        <draw:frame draw:style-name="gr6" draw:text-style-name="P7" draw:layer="layout" svg:width="1.323cm" svg:height="0.37cm" svg:x="6.147cm" svg:y="23.884cm">
          <draw:text-box>
            <text:p text:style-name="P1"><text:span text:style-name="T6">o <text:s/>Índice </text:span></text:p>
          </draw:text-box>
        </draw:frame>
        <draw:frame draw:style-name="gr6" draw:text-style-name="P7" draw:layer="layout" svg:width="0.455cm" svg:height="0.37cm" svg:x="7.659cm" svg:y="23.884cm">
          <draw:text-box>
            <text:p text:style-name="P1"><text:span text:style-name="T6">de </text:span></text:p>
          </draw:text-box>
        </draw:frame>
        <draw:frame draw:style-name="gr6" draw:text-style-name="P7" draw:layer="layout" svg:width="2.309cm" svg:height="0.37cm" svg:x="8.255cm" svg:y="23.884cm">
          <draw:text-box>
            <text:p text:style-name="P1"><text:span text:style-name="T6">Disponibilidade </text:span></text:p>
          </draw:text-box>
        </draw:frame>
        <draw:frame draw:style-name="gr6" draw:text-style-name="P7" draw:layer="layout" svg:width="3.101cm" svg:height="0.37cm" svg:x="10.833cm" svg:y="23.884cm">
          <draw:text-box>
            <text:p text:style-name="P1"><text:span text:style-name="T6">Mensal <text:s/>seja <text:s/>inferior </text:span></text:p>
          </draw:text-box>
        </draw:frame>
        <draw:frame draw:style-name="gr6" draw:text-style-name="P7" draw:layer="layout" svg:width="4.536cm" svg:height="0.37cm" svg:x="14.249cm" svg:y="23.884cm">
          <draw:text-box>
            <text:p text:style-name="P1"><text:span text:style-name="T6">a <text:s/>99,5%, <text:s/>será .aplicada'muita </text:span></text:p>
          </draw:text-box>
        </draw:frame>
        <draw:frame draw:style-name="gr6" draw:text-style-name="P7" draw:layer="layout" svg:width="0.324cm" svg:height="0.37cm" svg:x="19.837cm" svg:y="23.884cm">
          <draw:text-box>
            <text:p text:style-name="P1"><text:span text:style-name="T6">'</text:span></text:p>
          </draw:text-box>
        </draw:frame>
        <draw:frame draw:style-name="gr6" draw:text-style-name="P7" draw:layer="layout" svg:width="0.324cm" svg:height="0.37cm" svg:x="3.315cm" svg:y="24.278cm">
          <draw:text-box>
            <text:p text:style-name="P1"><text:span text:style-name="T6">v </text:span></text:p>
          </draw:text-box>
        </draw:frame>
        <draw:frame draw:style-name="gr6" draw:text-style-name="P7" draw:layer="layout" svg:width="0.324cm" svg:height="0.37cm" svg:x="4.246cm" svg:y="24.278cm">
          <draw:text-box>
            <text:p text:style-name="P1"><text:span text:style-name="T6">. </text:span></text:p>
          </draw:text-box>
        </draw:frame>
        <draw:frame draw:style-name="gr6" draw:text-style-name="P7" draw:layer="layout" svg:width="13.481cm" svg:height="0.37cm" svg:x="4.715cm" svg:y="24.278cm">
          <draw:text-box>
            <text:p text:style-name="P1"><text:span text:style-name="T6">calculada <text:s/>de acordo com a fórmula <text:s/>a seguir, <text:s/>limitada <text:s/>a 20% do valor .mensal do contrato <text:s/>/</text:span></text:p>
          </draw:text-box>
        </draw:frame>
        <draw:frame draw:style-name="gr6" draw:text-style-name="P7" draw:layer="layout" svg:width="1.306cm" svg:height="0.37cm" svg:x="4.699cm" svg:y="24.659cm">
          <draw:text-box>
            <text:p text:style-name="P1"><text:span text:style-name="T6">Além-da </text:span></text:p>
          </draw:text-box>
        </draw:frame>
        <draw:frame draw:style-name="gr6" draw:text-style-name="P7" draw:layer="layout" svg:width="0.976cm" svg:height="0.37cm" svg:x="6.338cm" svg:y="24.659cm">
          <draw:text-box>
            <text:p text:style-name="P1"><text:span text:style-name="T6">multa, </text:span></text:p>
          </draw:text-box>
        </draw:frame>
        <draw:frame draw:style-name="gr6" draw:text-style-name="P7" draw:layer="layout" svg:width="1.467cm" svg:height="0.37cm" svg:x="7.493cm" svg:y="24.659cm">
          <draw:text-box>
            <text:p text:style-name="P1"><text:span text:style-name="T6">em'casos </text:span></text:p>
          </draw:text-box>
        </draw:frame>
        <draw:frame draw:style-name="gr6" draw:text-style-name="P7" draw:layer="layout" svg:width="1.547cm" svg:height="0.37cm" svg:x="9.321cm" svg:y="24.659cm">
          <draw:text-box>
            <text:p text:style-name="P1"><text:span text:style-name="T6">reiterados </text:span></text:p>
          </draw:text-box>
        </draw:frame>
        <draw:frame draw:style-name="gr6" draw:text-style-name="P7" draw:layer="layout" svg:width="3.164cm" svg:height="0.37cm" svg:x="11.085cm" svg:y="24.659cm">
          <draw:text-box>
            <text:p text:style-name="P1"><text:span text:style-name="T6">de" <text:s/>descumprimento </text:span></text:p>
          </draw:text-box>
        </draw:frame>
        <draw:frame draw:style-name="gr6" draw:text-style-name="P7" draw:layer="layout" svg:width="1.636cm" svg:height="0.37cm" svg:x="14.49cm" svg:y="24.659cm">
          <draw:text-box>
            <text:p text:style-name="P1"><text:span text:style-name="T6">djzOíndice </text:span></text:p>
          </draw:text-box>
        </draw:frame>
        <draw:frame draw:style-name="gr6" draw:text-style-name="P7" draw:layer="layout" svg:width="2.86cm" svg:height="0.37cm" svg:x="16.255cm" svg:y="24.659cm">
          <draw:text-box>
            <text:p text:style-name="P1"><text:span text:style-name="T6">de <text:s/>disponibilidade^</text:span></text:p>
          </draw:text-box>
        </draw:frame>
        <draw:frame draw:style-name="gr7" draw:text-style-name="P8" draw:layer="layout" svg:width="0.21cm" svg:height="0.238cm" svg:x="3.289cm" svg:y="25.158cm">
          <draw:text-box>
            <text:p text:style-name="P1"><text:span text:style-name="T7">;</text:span></text:p>
          </draw:text-box>
        </draw:frame>
        <draw:frame draw:style-name="gr6" draw:text-style-name="P7" draw:layer="layout" svg:width="0.324cm" svg:height="0.37cm" svg:x="3.489cm" svg:y="25.053cm">
          <draw:text-box>
            <text:p text:style-name="P1"><text:span text:style-name="T6"><text:s/></text:span></text:p>
          </draw:text-box>
        </draw:frame>
        <draw:frame draw:style-name="gr6" draw:text-style-name="P7" draw:layer="layout" svg:width="0.408cm" svg:height="0.37cm" svg:x="3.679cm" svg:y="25.053cm">
          <draw:text-box>
            <text:p text:style-name="P1"><text:span text:style-name="T6">• <text:s/>•</text:span></text:p>
          </draw:text-box>
        </draw:frame>
        <draw:frame draw:style-name="gr6" draw:text-style-name="P7" draw:layer="layout" svg:width="0.324cm" svg:height="0.37cm" svg:x="3.941cm" svg:y="25.053cm">
          <draw:text-box>
            <text:p text:style-name="P1"><text:span text:style-name="T6">. </text:span></text:p>
          </draw:text-box>
        </draw:frame>
        <draw:frame draw:style-name="gr6" draw:text-style-name="P7" draw:layer="layout" svg:width="9.387cm" svg:height="0.37cm" svg:x="4.784cm" svg:y="25.053cm">
          <draw:text-box>
            <text:p text:style-name="P1"><text:span text:style-name="T6">mensal, <text:s/>poderão ser aplicados as demais sanções previstas <text:s/>n&lt;</text:span></text:p>
          </draw:text-box>
        </draw:frame>
        <draw:frame draw:style-name="gr7" draw:text-style-name="P8" draw:layer="layout" svg:width="0.21cm" svg:height="0.238cm" svg:x="14.525cm" svg:y="25.158cm">
          <draw:text-box>
            <text:p text:style-name="P1"><text:span text:style-name="T7"><text:s/></text:span></text:p>
          </draw:text-box>
        </draw:frame>
        <draw:frame draw:style-name="gr7" draw:text-style-name="P8" draw:layer="layout" svg:width="0.21cm" svg:height="0.238cm" svg:x="15.056cm" svg:y="25.158cm">
          <draw:text-box>
            <text:p text:style-name="P1"><text:span text:style-name="T7">:</text:span></text:p>
          </draw:text-box>
        </draw:frame>
        <draw:frame draw:style-name="gr6" draw:text-style-name="P7" draw:layer="layout" svg:width="0.324cm" svg:height="0.37cm" svg:x="15.14cm" svg:y="25.053cm">
          <draw:text-box>
            <text:p text:style-name="P1"><text:span text:style-name="T6">'</text:span></text:p>
          </draw:text-box>
        </draw:frame>
        <draw:frame draw:style-name="gr6" draw:text-style-name="P7" draw:layer="layout" svg:width="1.827cm" svg:height="0.37cm" svg:x="2.692cm" svg:y="25.942cm">
          <draw:text-box>
            <text:p text:style-name="P1"><text:span text:style-name="T6">Proc.TRT6'n</text:span></text:p>
          </draw:text-box>
        </draw:frame>
        <draw:frame draw:style-name="gr7" draw:text-style-name="P8" draw:layer="layout" svg:width="0.21cm" svg:height="0.238cm" svg:x="4.453cm" svg:y="26.047cm">
          <draw:text-box>
            <text:p text:style-name="P1"><text:span text:style-name="T7">Q</text:span></text:p>
          </draw:text-box>
        </draw:frame>
        <draw:frame draw:style-name="gr6" draw:text-style-name="P7" draw:layer="layout" svg:width="5.387cm" svg:height="0.37cm" svg:x="4.618cm" svg:y="25.942cm">
          <draw:text-box>
            <text:p text:style-name="P1"><text:span text:style-name="T6"><text:s/></text:span><text:span text:style-name="T6">081/11 - <text:s/>Pregão Eletrõnícó n° 43/11</text:span></text:p>
          </draw:text-box>
        </draw:frame>
        <draw:frame draw:style-name="gr6" draw:text-style-name="P7" draw:layer="layout" svg:width="6.331cm" svg:height="0.37cm" svg:x="2.692cm" svg:y="26.297cm">
          <draw:text-box>
            <text:p text:style-name="P1"><text:span text:style-name="T6">Objeto: Serv.iço de acesso móvel à Internet</text:span></text:p>
          </draw:text-box>
        </draw:frame>
      </draw:page>
      <draw:page draw:name="page6" draw:style-name="dp1" draw:master-page-name="master-page98">
        <draw:frame draw:style-name="gr13" draw:text-style-name="P14" draw:layer="layout" svg:width="0.341cm" svg:height="0.391cm" svg:x="5.105cm" svg:y="3.345cm">
          <draw:text-box>
            <text:p text:style-name="P1"><text:span text:style-name="T23">' </text:span></text:p>
          </draw:text-box>
        </draw:frame>
        <draw:frame draw:style-name="gr13" draw:text-style-name="P14" draw:layer="layout" svg:width="0.341cm" svg:height="0.391cm" svg:x="5.429cm" svg:y="3.345cm">
          <draw:text-box>
            <text:p text:style-name="P1"><text:span text:style-name="T23">- </text:span></text:p>
          </draw:text-box>
        </draw:frame>
        <draw:frame draw:style-name="gr13" draw:text-style-name="P14" draw:layer="layout" svg:width="0.379cm" svg:height="0.391cm" svg:x="5.822cm" svg:y="3.345cm">
          <draw:text-box>
            <text:p text:style-name="P1"><text:span text:style-name="T23">' • </text:span></text:p>
          </draw:text-box>
        </draw:frame>
        <draw:frame draw:style-name="gr13" draw:text-style-name="P14" draw:layer="layout" svg:width="0.341cm" svg:height="0.391cm" svg:x="6.241cm" svg:y="3.345cm">
          <draw:text-box>
            <text:p text:style-name="P1"><text:span text:style-name="T23">- </text:span></text:p>
          </draw:text-box>
        </draw:frame>
        <draw:frame draw:style-name="gr13" draw:text-style-name="P14" draw:layer="layout" svg:width="0.341cm" svg:height="0.391cm" svg:x="8.604cm" svg:y="3.345cm">
          <draw:text-box>
            <text:p text:style-name="P1"><text:span text:style-name="T23">' </text:span></text:p>
          </draw:text-box>
        </draw:frame>
        <draw:frame draw:style-name="gr13" draw:text-style-name="P14" draw:layer="layout" svg:width="3.355cm" svg:height="0.391cm" svg:x="9.251cm" svg:y="3.345cm">
          <draw:text-box>
            <text:p text:style-name="P1"><text:span text:style-name="T23">PODER JUDICIÁRIO </text:span></text:p>
          </draw:text-box>
        </draw:frame>
        <draw:frame draw:style-name="gr13" draw:text-style-name="P14" draw:layer="layout" svg:width="0.341cm" svg:height="0.391cm" svg:x="13.544cm" svg:y="3.345cm">
          <draw:text-box>
            <text:p text:style-name="P1"><text:span text:style-name="T23">. </text:span></text:p>
          </draw:text-box>
        </draw:frame>
        <draw:frame draw:style-name="gr13" draw:text-style-name="P14" draw:layer="layout" svg:width="0.341cm" svg:height="0.391cm" svg:x="18.891cm" svg:y="3.345cm">
          <draw:text-box>
            <text:p text:style-name="P1"><text:span text:style-name="T23">. </text:span></text:p>
          </draw:text-box>
        </draw:frame>
        <draw:frame draw:style-name="gr13" draw:text-style-name="P14" draw:layer="layout" svg:width="0.341cm" svg:height="0.391cm" svg:x="19.348cm" svg:y="3.345cm">
          <draw:text-box>
            <text:p text:style-name="P1"><text:span text:style-name="T23">- </text:span></text:p>
          </draw:text-box>
        </draw:frame>
        <draw:frame draw:style-name="gr13" draw:text-style-name="P14" draw:layer="layout" svg:width="0.341cm" svg:height="0.391cm" svg:x="19.767cm" svg:y="3.345cm">
          <draw:text-box>
            <text:p text:style-name="P1"><text:span text:style-name="T23">"•</text:span></text:p>
          </draw:text-box>
        </draw:frame>
        <draw:frame draw:style-name="gr13" draw:text-style-name="P14" draw:layer="layout" svg:width="4.074cm" svg:height="0.391cm" svg:x="8.865cm" svg:y="3.738cm">
          <draw:text-box>
            <text:p text:style-name="P1"><text:span text:style-name="T23">JUSTIÇA <text:s/>DO TRABALHO</text:span></text:p>
          </draw:text-box>
        </draw:frame>
        <draw:frame draw:style-name="gr13" draw:text-style-name="P14" draw:layer="layout" svg:width="6.674cm" svg:height="0.391cm" svg:x="6.541cm" svg:y="4.119cm">
          <draw:text-box>
            <text:p text:style-name="P1"><text:span text:style-name="T23">TRIBU.NALREGIONALDOTRABALHO DA6</text:span></text:p>
          </draw:text-box>
        </draw:frame>
        <draw:frame draw:style-name="gr14" draw:text-style-name="P15" draw:layer="layout" svg:width="0.221cm" svg:height="0.251cm" svg:x="13.529cm" svg:y="4.231cm">
          <draw:text-box>
            <text:p text:style-name="P1"><text:span text:style-name="T24">a</text:span></text:p>
          </draw:text-box>
        </draw:frame>
        <draw:frame draw:style-name="gr13" draw:text-style-name="P14" draw:layer="layout" svg:width="1.628cm" svg:height="0.391cm" svg:x="13.657cm" svg:y="4.119cm">
          <draw:text-box>
            <text:p text:style-name="P1"><text:span text:style-name="T23">'REGEÃO </text:span></text:p>
          </draw:text-box>
        </draw:frame>
        <draw:frame draw:style-name="gr13" draw:text-style-name="P14" draw:layer="layout" svg:width="0.341cm" svg:height="0.391cm" svg:x="15.587cm" svg:y="4.119cm">
          <draw:text-box>
            <text:p text:style-name="P1"><text:span text:style-name="T23">' </text:span></text:p>
          </draw:text-box>
        </draw:frame>
        <draw:frame draw:style-name="gr13" draw:text-style-name="P14" draw:layer="layout" svg:width="0.341cm" svg:height="0.391cm" svg:x="16.477cm" svg:y="4.119cm">
          <draw:text-box>
            <text:p text:style-name="P1"><text:span text:style-name="T23">'</text:span></text:p>
          </draw:text-box>
        </draw:frame>
        <draw:frame draw:style-name="gr13" draw:text-style-name="P14" draw:layer="layout" svg:width="0.341cm" svg:height="0.391cm" svg:x="2.908cm" svg:y="4.488cm">
          <draw:text-box>
            <text:p text:style-name="P1"><text:span text:style-name="T23">: </text:span></text:p>
          </draw:text-box>
        </draw:frame>
        <draw:frame draw:style-name="gr13" draw:text-style-name="P14" draw:layer="layout" svg:width="0.455cm" svg:height="0.391cm" svg:x="3.339cm" svg:y="4.488cm">
          <draw:text-box>
            <text:p text:style-name="P1"><text:span text:style-name="T23">. <text:s/>' </text:span></text:p>
          </draw:text-box>
        </draw:frame>
        <draw:frame draw:style-name="gr13" draw:text-style-name="P14" draw:layer="layout" svg:width="0.358cm" svg:height="0.391cm" svg:x="4.215cm" svg:y="4.488cm">
          <draw:text-box>
            <text:p text:style-name="P1"><text:span text:style-name="T23">, ' </text:span></text:p>
          </draw:text-box>
        </draw:frame>
        <draw:frame draw:style-name="gr13" draw:text-style-name="P14" draw:layer="layout" svg:width="0.341cm" svg:height="0.391cm" svg:x="5.765cm" svg:y="4.488cm">
          <draw:text-box>
            <text:p text:style-name="P1"><text:span text:style-name="T23">,</text:span></text:p>
          </draw:text-box>
        </draw:frame>
        <draw:frame draw:style-name="gr13" draw:text-style-name="P14" draw:layer="layout" svg:width="0.341cm" svg:height="0.391cm" svg:x="6.1cm" svg:y="4.488cm">
          <draw:text-box>
            <text:p text:style-name="P1"><text:span text:style-name="T23">•</text:span></text:p>
          </draw:text-box>
        </draw:frame>
        <draw:frame draw:style-name="gr13" draw:text-style-name="P14" draw:layer="layout" svg:width="0.341cm" svg:height="0.391cm" svg:x="6.449cm" svg:y="4.488cm">
          <draw:text-box>
            <text:p text:style-name="P1"><text:span text:style-name="T23">'</text:span></text:p>
          </draw:text-box>
        </draw:frame>
        <draw:frame draw:style-name="gr13" draw:text-style-name="P14" draw:layer="layout" svg:width="0.341cm" svg:height="0.391cm" svg:x="6.766cm" svg:y="4.488cm">
          <draw:text-box>
            <text:p text:style-name="P1"><text:span text:style-name="T23">'</text:span></text:p>
          </draw:text-box>
        </draw:frame>
        <draw:frame draw:style-name="gr13" draw:text-style-name="P14" draw:layer="layout" svg:width="0.341cm" svg:height="0.391cm" svg:x="7.083cm" svg:y="4.488cm">
          <draw:text-box>
            <text:p text:style-name="P1"><text:span text:style-name="T23">•</text:span></text:p>
          </draw:text-box>
        </draw:frame>
        <draw:frame draw:style-name="gr13" draw:text-style-name="P14" draw:layer="layout" svg:width="0.341cm" svg:height="0.391cm" svg:x="7.433cm" svg:y="4.488cm">
          <draw:text-box>
            <text:p text:style-name="P1"><text:span text:style-name="T23">/</text:span></text:p>
          </draw:text-box>
        </draw:frame>
        <draw:frame draw:style-name="gr13" draw:text-style-name="P14" draw:layer="layout" svg:width="0.341cm" svg:height="0.391cm" svg:x="7.768cm" svg:y="4.488cm">
          <draw:text-box>
            <text:p text:style-name="P1"><text:span text:style-name="T23">-</text:span></text:p>
          </draw:text-box>
        </draw:frame>
        <draw:frame draw:style-name="gr13" draw:text-style-name="P14" draw:layer="layout" svg:width="0.341cm" svg:height="0.391cm" svg:x="8.114cm" svg:y="4.488cm">
          <draw:text-box>
            <text:p text:style-name="P1"><text:span text:style-name="T23">'</text:span></text:p>
          </draw:text-box>
        </draw:frame>
        <draw:frame draw:style-name="gr13" draw:text-style-name="P14" draw:layer="layout" svg:width="0.341cm" svg:height="0.391cm" svg:x="8.431cm" svg:y="4.488cm">
          <draw:text-box>
            <text:p text:style-name="P1"><text:span text:style-name="T23">. </text:span></text:p>
          </draw:text-box>
        </draw:frame>
        <draw:frame draw:style-name="gr13" draw:text-style-name="P14" draw:layer="layout" svg:width="4.379cm" svg:height="0.391cm" svg:x="8.864cm" svg:y="4.488cm">
          <draw:text-box>
            <text:p text:style-name="P1"><text:span text:style-name="T23">SETOR <text:s/>D E <text:s/>CONTRATOS </text:span></text:p>
          </draw:text-box>
        </draw:frame>
        <draw:frame draw:style-name="gr13" draw:text-style-name="P14" draw:layer="layout" svg:width="0.341cm" svg:height="0.391cm" svg:x="13.283cm" svg:y="4.488cm">
          <draw:text-box>
            <text:p text:style-name="P1"><text:span text:style-name="T23">, </text:span></text:p>
          </draw:text-box>
        </draw:frame>
        <draw:frame draw:style-name="gr13" draw:text-style-name="P14" draw:layer="layout" svg:width="0.341cm" svg:height="0.391cm" svg:x="13.563cm" svg:y="4.488cm">
          <draw:text-box>
            <text:p text:style-name="P1"><text:span text:style-name="T23">'' </text:span></text:p>
          </draw:text-box>
        </draw:frame>
        <draw:frame draw:style-name="gr13" draw:text-style-name="P14" draw:layer="layout" svg:width="0.358cm" svg:height="0.391cm" svg:x="15.595cm" svg:y="4.488cm">
          <draw:text-box>
            <text:p text:style-name="P1"><text:span text:style-name="T23">' , </text:span></text:p>
          </draw:text-box>
        </draw:frame>
        <draw:frame draw:style-name="gr13" draw:text-style-name="P14" draw:layer="layout" svg:width="0.341cm" svg:height="0.391cm" svg:x="17.551cm" svg:y="4.488cm">
          <draw:text-box>
            <text:p text:style-name="P1"><text:span text:style-name="T23">.</text:span></text:p>
          </draw:text-box>
        </draw:frame>
        <draw:frame draw:style-name="gr13" draw:text-style-name="P14" draw:layer="layout" svg:width="7.584cm" svg:height="0.391cm" svg:x="3.581cm" svg:y="4.856cm">
          <draw:text-box>
            <text:p text:style-name="P1"><text:span text:style-name="T23">Cais do Apoio, n". 739, 3° andar- Bairro.do Recife</text:span></text:p>
          </draw:text-box>
        </draw:frame>
        <draw:frame draw:style-name="gr13" draw:text-style-name="P14" draw:layer="layout" svg:width="0.341cm" svg:height="0.382cm" svg:x="10.565cm" svg:y="4.863cm">
          <draw:text-box>
            <text:p text:style-name="P1"><text:span text:style-name="T26"><text:s/></text:span><text:span text:style-name="T26">-</text:span></text:p>
          </draw:text-box>
        </draw:frame>
        <draw:frame draw:style-name="gr13" draw:text-style-name="P14" draw:layer="layout" svg:width="8.084cm" svg:height="0.391cm" svg:x="10.765cm" svg:y="4.856cm">
          <draw:text-box>
            <text:p text:style-name="P1"><text:span text:style-name="T23"><text:s text:c="2"/></text:span><text:span text:style-name="T23">Recife/PE - CEP: 50030-902. Fone: (81) 2129-2218</text:span></text:p>
          </draw:text-box>
        </draw:frame>
        <draw:frame draw:style-name="gr13" draw:text-style-name="P14" draw:layer="layout" svg:width="0.341cm" svg:height="0.391cm" svg:x="3.353cm" svg:y="5.339cm">
          <draw:text-box>
            <text:p text:style-name="P1"><text:span text:style-name="T23">' </text:span></text:p>
          </draw:text-box>
        </draw:frame>
        <draw:frame draw:style-name="gr13" draw:text-style-name="P14" draw:layer="layout" svg:width="0.341cm" svg:height="0.391cm" svg:x="3.707cm" svg:y="5.339cm">
          <draw:text-box>
            <text:p text:style-name="P1"><text:span text:style-name="T23">.</text:span></text:p>
          </draw:text-box>
        </draw:frame>
        <draw:frame draw:style-name="gr14" draw:text-style-name="P15" draw:layer="layout" svg:width="0.221cm" svg:height="0.251cm" svg:x="3.778cm" svg:y="5.45cm">
          <draw:text-box>
            <text:p text:style-name="P1"><text:span text:style-name="T24"><text:s/></text:span></text:p>
          </draw:text-box>
        </draw:frame>
        <draw:frame draw:style-name="gr14" draw:text-style-name="P15" draw:layer="layout" svg:width="0.221cm" svg:height="0.251cm" svg:x="4.628cm" svg:y="5.45cm">
          <draw:text-box>
            <text:p text:style-name="P1"><text:span text:style-name="T24">:</text:span></text:p>
          </draw:text-box>
        </draw:frame>
        <draw:frame draw:style-name="gr13" draw:text-style-name="P14" draw:layer="layout" svg:width="0.341cm" svg:height="0.391cm" svg:x="4.663cm" svg:y="5.339cm">
          <draw:text-box>
            <text:p text:style-name="P1"><text:span text:style-name="T23"><text:s/></text:span></text:p>
          </draw:text-box>
        </draw:frame>
        <draw:frame draw:style-name="gr13" draw:text-style-name="P14" draw:layer="layout" svg:width="2.559cm" svg:height="0.391cm" svg:x="5.529cm" svg:y="5.339cm">
          <draw:text-box>
            <text:p text:style-name="P1"><text:span text:style-name="T23">Multa •= ((99,5 - </text:span></text:p>
          </draw:text-box>
        </draw:frame>
        <draw:frame draw:style-name="gr13" draw:text-style-name="P14" draw:layer="layout" svg:width="2.504cm" svg:height="0.391cm" svg:x="8.095cm" svg:y="5.339cm">
          <draw:text-box>
            <text:p text:style-name="P1"><text:span text:style-name="T23">IDM) * VMA) /10</text:span></text:p>
          </draw:text-box>
        </draw:frame>
        <draw:frame draw:style-name="gr13" draw:text-style-name="P14" draw:layer="layout" svg:width="0.341cm" svg:height="0.382cm" svg:x="10.679cm" svg:y="5.346cm">
          <draw:text-box>
            <text:p text:style-name="P1"><text:span text:style-name="T26"><text:s/></text:span></text:p>
          </draw:text-box>
        </draw:frame>
        <draw:frame draw:style-name="gr13" draw:text-style-name="P14" draw:layer="layout" svg:width="0.341cm" svg:height="0.382cm" svg:x="11.487cm" svg:y="5.346cm">
          <draw:text-box>
            <text:p text:style-name="P1"><text:span text:style-name="T26">\</text:span></text:p>
          </draw:text-box>
        </draw:frame>
        <draw:frame draw:style-name="gr14" draw:text-style-name="P15" draw:layer="layout" svg:width="0.221cm" svg:height="0.251cm" svg:x="11.524cm" svg:y="5.45cm">
          <draw:text-box>
            <text:p text:style-name="P1"><text:span text:style-name="T24"><text:s/></text:span></text:p>
          </draw:text-box>
        </draw:frame>
        <draw:frame draw:style-name="gr14" draw:text-style-name="P15" draw:layer="layout" svg:width="0.221cm" svg:height="0.251cm" svg:x="11.907cm" svg:y="5.45cm">
          <draw:text-box>
            <text:p text:style-name="P1"><text:span text:style-name="T24">:</text:span></text:p>
          </draw:text-box>
        </draw:frame>
        <draw:frame draw:style-name="gr13" draw:text-style-name="P14" draw:layer="layout" svg:width="6.005cm" svg:height="0.391cm" svg:x="5.537cm" svg:y="5.732cm">
          <draw:text-box>
            <text:p text:style-name="P1"><text:span text:style-name="T23">[DM índice'de Disponibilidade Mensal . </text:span></text:p>
          </draw:text-box>
        </draw:frame>
        <draw:frame draw:style-name="gr13" draw:text-style-name="P14" draw:layer="layout" svg:width="0.51cm" svg:height="0.391cm" svg:x="12.366cm" svg:y="5.732cm">
          <draw:text-box>
            <text:p text:style-name="P1"><text:span text:style-name="T23">; <text:s/>• </text:span></text:p>
          </draw:text-box>
        </draw:frame>
        <draw:frame draw:style-name="gr13" draw:text-style-name="P14" draw:layer="layout" svg:width="0.341cm" svg:height="0.391cm" svg:x="14.141cm" svg:y="5.732cm">
          <draw:text-box>
            <text:p text:style-name="P1"><text:span text:style-name="T23">,</text:span></text:p>
          </draw:text-box>
        </draw:frame>
        <draw:frame draw:style-name="gr13" draw:text-style-name="P14" draw:layer="layout" svg:width="0.493cm" svg:height="0.391cm" svg:x="3.67cm" svg:y="6.126cm">
          <draw:text-box>
            <text:p text:style-name="P1"><text:span text:style-name="T23">.-'• </text:span></text:p>
          </draw:text-box>
        </draw:frame>
        <draw:frame draw:style-name="gr13" draw:text-style-name="P14" draw:layer="layout" svg:width="0.341cm" svg:height="0.391cm" svg:x="4.191cm" svg:y="6.126cm">
          <draw:text-box>
            <text:p text:style-name="P1"><text:span text:style-name="T23">' </text:span></text:p>
          </draw:text-box>
        </draw:frame>
        <draw:frame draw:style-name="gr13" draw:text-style-name="P14" draw:layer="layout" svg:width="0.84cm" svg:height="0.391cm" svg:x="5.524cm" svg:y="6.126cm">
          <draw:text-box>
            <text:p text:style-name="P1"><text:span text:style-name="T23">VMA </text:span></text:p>
          </draw:text-box>
        </draw:frame>
        <draw:frame draw:style-name="gr13" draw:text-style-name="P14" draw:layer="layout" svg:width="3.905cm" svg:height="0.391cm" svg:x="6.388cm" svg:y="6.126cm">
          <draw:text-box>
            <text:p text:style-name="P1"><text:span text:style-name="T23">Valor Mensal do <text:s/>Acesso </text:span></text:p>
          </draw:text-box>
        </draw:frame>
        <draw:frame draw:style-name="gr13" draw:text-style-name="P14" draw:layer="layout" svg:width="0.341cm" svg:height="0.391cm" svg:x="11.276cm" svg:y="6.126cm">
          <draw:text-box>
            <text:p text:style-name="P1"><text:span text:style-name="T23">' </text:span></text:p>
          </draw:text-box>
        </draw:frame>
        <draw:frame draw:style-name="gr13" draw:text-style-name="P14" draw:layer="layout" svg:width="0.341cm" svg:height="0.391cm" svg:x="12.457cm" svg:y="6.126cm">
          <draw:text-box>
            <text:p text:style-name="P1"><text:span text:style-name="T23">. </text:span></text:p>
          </draw:text-box>
        </draw:frame>
        <draw:frame draw:style-name="gr13" draw:text-style-name="P14" draw:layer="layout" svg:width="0.341cm" svg:height="0.391cm" svg:x="12.686cm" svg:y="6.126cm">
          <draw:text-box>
            <text:p text:style-name="P1"><text:span text:style-name="T23">' </text:span></text:p>
          </draw:text-box>
        </draw:frame>
        <draw:frame draw:style-name="gr13" draw:text-style-name="P14" draw:layer="layout" svg:width="0.341cm" svg:height="0.391cm" svg:x="15.073cm" svg:y="6.126cm">
          <draw:text-box>
            <text:p text:style-name="P1"><text:span text:style-name="T23">• </text:span></text:p>
          </draw:text-box>
        </draw:frame>
        <draw:frame draw:style-name="gr13" draw:text-style-name="P14" draw:layer="layout" svg:width="0.48cm" svg:height="0.391cm" svg:x="15.557cm" svg:y="6.126cm">
          <draw:text-box>
            <text:p text:style-name="P1"><text:span text:style-name="T23">_ _</text:span></text:p>
          </draw:text-box>
        </draw:frame>
        <draw:frame draw:style-name="gr13" draw:text-style-name="P14" draw:layer="layout" svg:width="14.082cm" svg:height="0.391cm" svg:x="4.623cm" svg:y="6.964cm">
          <draw:text-box>
            <text:p text:style-name="P1"><text:span text:style-name="T23">c) o atraso na execução <text:s/>contratual implicará multa correspondente a 1% (um por cento) por</text:span></text:p>
          </draw:text-box>
        </draw:frame>
        <draw:frame draw:style-name="gr13" draw:text-style-name="P14" draw:layer="layout" svg:width="14.103cm" svg:height="0.391cm" svg:x="4.636cm" svg:y="7.371cm">
          <draw:text-box>
            <text:p text:style-name="P1"><text:span text:style-name="T23">dia de atraso, calculada'sobre o valor total do contrato, até o limite de 30% (trinta <text:s/>por cento)</text:span></text:p>
          </draw:text-box>
        </draw:frame>
        <draw:frame draw:style-name="gr13" draw:text-style-name="P14" draw:layer="layout" svg:width="2.538cm" svg:height="0.391cm" svg:x="4.369cm" svg:y="7.764cm">
          <draw:text-box>
            <text:p text:style-name="P1"><text:span text:style-name="T23">/ d o <text:s/>respectivo </text:span></text:p>
          </draw:text-box>
        </draw:frame>
        <draw:frame draw:style-name="gr13" draw:text-style-name="P14" draw:layer="layout" svg:width="7.203cm" svg:height="0.391cm" svg:x="6.935cm" svg:y="7.764cm">
          <draw:text-box>
            <text:p text:style-name="P1"><text:span text:style-name="T23">valor'total <text:s/>Neste <text:s/>caso, <text:s/>o <text:s/>atraso <text:s/>injustificado </text:span></text:p>
          </draw:text-box>
        </draw:frame>
        <draw:frame draw:style-name="gr13" draw:text-style-name="P14" draw:layer="layout" svg:width="4.786cm" svg:height="0.391cm" svg:x="14.149cm" svg:y="7.764cm">
          <draw:text-box>
            <text:p text:style-name="P1"><text:span text:style-name="T23">por período <text:s/>superior <text:s/>a 30 dias</text:span></text:p>
          </draw:text-box>
        </draw:frame>
        <draw:frame draw:style-name="gr13" draw:text-style-name="P14" draw:layer="layout" svg:width="0.341cm" svg:height="0.391cm" svg:x="3.289cm" svg:y="8.145cm">
          <draw:text-box>
            <text:p text:style-name="P1"><text:span text:style-name="T23">. </text:span></text:p>
          </draw:text-box>
        </draw:frame>
        <draw:frame draw:style-name="gr13" draw:text-style-name="P14" draw:layer="layout" svg:width="0.341cm" svg:height="0.391cm" svg:x="3.787cm" svg:y="8.145cm">
          <draw:text-box>
            <text:p text:style-name="P1"><text:span text:style-name="T23">• </text:span></text:p>
          </draw:text-box>
        </draw:frame>
        <draw:frame draw:style-name="gr13" draw:text-style-name="P14" draw:layer="layout" svg:width="8.295cm" svg:height="0.391cm" svg:x="4.41cm" svg:y="8.145cm">
          <draw:text-box>
            <text:p text:style-name="P1"><text:span text:style-name="T23">' <text:s/>caracterizará <text:s/>o descumprimento total da <text:s/>obrigação.</text:span></text:p>
          </draw:text-box>
        </draw:frame>
        <draw:frame draw:style-name="gr13" draw:text-style-name="P14" draw:layer="layout" svg:width="16.017cm" svg:height="0.391cm" svg:x="2.743cm" svg:y="8.92cm">
          <draw:text-box>
            <text:p text:style-name="P1"><text:span text:style-name="T25">PARÁGRAFO SEGUNDO</text:span><text:span text:style-name="T23"> - <text:s/>O valor da multa-deverá ser recolhido <text:s/>diretamehte à Uniáo'e apresentado o</text:span></text:p>
          </draw:text-box>
        </draw:frame>
        <draw:frame draw:style-name="gr13" draw:text-style-name="P14" draw:layer="layout" svg:width="16.525cm" svg:height="0.391cm" svg:x="2.718cm" svg:y="9.314cm">
          <draw:text-box>
            <text:p text:style-name="P1"><text:span text:style-name="T23">comprovante <text:s/>ao Setor <text:s/>Financeiro da Secretaria de Orçamento e Finanças, do</text:span><text:span text:style-name="T25"> CONTRATANTE,</text:span><text:span text:style-name="T23"> <text:s/>no prazo '</text:span></text:p>
          </draw:text-box>
        </draw:frame>
        <draw:frame draw:style-name="gr13" draw:text-style-name="P14" draw:layer="layout" svg:width="16.228cm" svg:height="0.391cm" svg:x="2.731cm" svg:y="9.707cm">
          <draw:text-box>
            <text:p text:style-name="P1"><text:span text:style-name="T23">de 15 (quinze) <text:s/>dias, contados'do recebimento da notificação, podendo ser abatido <text:s/>de pagamento a que a</text:span></text:p>
          </draw:text-box>
        </draw:frame>
        <draw:frame draw:style-name="gr13" draw:text-style-name="P14" draw:layer="layout" svg:width="16.618cm" svg:height="0.391cm" svg:x="2.629cm" svg:y="10.101cm">
          <draw:text-box>
            <text:p text:style-name="P1"><text:span text:style-name="T25">.CONTRATADA</text:span><text:span text:style-name="T23"> ainda fizer jus, <text:s/>ou poderá ser cobrada judicialmente, <text:s/>nos termos do § <text:s/>1°,-'do artigo 87,. da</text:span></text:p>
          </draw:text-box>
        </draw:frame>
        <draw:frame draw:style-name="gr13" draw:text-style-name="P14" draw:layer="layout" svg:width="2.186cm" svg:height="0.391cm" svg:x="2.743cm" svg:y="10.507cm">
          <draw:text-box>
            <text:p text:style-name="P1"><text:span text:style-name="T23">Lei <text:s/>8.666/93. </text:span></text:p>
          </draw:text-box>
        </draw:frame>
        <draw:frame draw:style-name="gr13" draw:text-style-name="P14" draw:layer="layout" svg:width="0.455cm" svg:height="0.391cm" svg:x="6.783cm" svg:y="10.507cm">
          <draw:text-box>
            <text:p text:style-name="P1"><text:span text:style-name="T23">. <text:s/>' </text:span></text:p>
          </draw:text-box>
        </draw:frame>
        <draw:frame draw:style-name="gr13" draw:text-style-name="P14" draw:layer="layout" svg:width="0.341cm" svg:height="0.391cm" svg:x="7.532cm" svg:y="10.507cm">
          <draw:text-box>
            <text:p text:style-name="P1"><text:span text:style-name="T23">• </text:span></text:p>
          </draw:text-box>
        </draw:frame>
        <draw:frame draw:style-name="gr13" draw:text-style-name="P14" draw:layer="layout" svg:width="0.341cm" svg:height="0.391cm" svg:x="8.37cm" svg:y="10.507cm">
          <draw:text-box>
            <text:p text:style-name="P1"><text:span text:style-name="T23">' </text:span></text:p>
          </draw:text-box>
        </draw:frame>
        <draw:frame draw:style-name="gr13" draw:text-style-name="P14" draw:layer="layout" svg:width="0.391cm" svg:height="0.391cm" svg:x="8.662cm" svg:y="10.507cm">
          <draw:text-box>
            <text:p text:style-name="P1"><text:span text:style-name="T23">. <text:s/>,</text:span></text:p>
          </draw:text-box>
        </draw:frame>
        <draw:frame draw:style-name="gr14" draw:text-style-name="P15" draw:layer="layout" svg:width="0.221cm" svg:height="0.251cm" svg:x="9.357cm" svg:y="10.619cm">
          <draw:text-box>
            <text:p text:style-name="P1"><text:span text:style-name="T24"><text:s/></text:span><text:span text:style-name="T24">;</text:span></text:p>
          </draw:text-box>
        </draw:frame>
        <draw:frame draw:style-name="gr13" draw:text-style-name="P14" draw:layer="layout" svg:width="0.341cm" svg:height="0.391cm" svg:x="9.457cm" svg:y="10.507cm">
          <draw:text-box>
            <text:p text:style-name="P1"><text:span text:style-name="T23"><text:s/></text:span></text:p>
          </draw:text-box>
        </draw:frame>
        <draw:frame draw:style-name="gr13" draw:text-style-name="P14" draw:layer="layout" svg:width="0.341cm" svg:height="0.391cm" svg:x="10.602cm" svg:y="10.507cm">
          <draw:text-box>
            <text:p text:style-name="P1"><text:span text:style-name="T23">' </text:span></text:p>
          </draw:text-box>
        </draw:frame>
        <draw:frame draw:style-name="gr13" draw:text-style-name="P14" draw:layer="layout" svg:width="0.51cm" svg:height="0.391cm" svg:x="10.869cm" svg:y="10.507cm">
          <draw:text-box>
            <text:p text:style-name="P1"><text:span text:style-name="T23">. <text:s/>• </text:span></text:p>
          </draw:text-box>
        </draw:frame>
        <draw:frame draw:style-name="gr13" draw:text-style-name="P14" draw:layer="layout" svg:width="0.341cm" svg:height="0.391cm" svg:x="14.374cm" svg:y="10.507cm">
          <draw:text-box>
            <text:p text:style-name="P1"><text:span text:style-name="T23">' </text:span></text:p>
          </draw:text-box>
        </draw:frame>
        <draw:frame draw:style-name="gr13" draw:text-style-name="P14" draw:layer="layout" svg:width="0.341cm" svg:height="0.391cm" svg:x="16.393cm" svg:y="10.507cm">
          <draw:text-box>
            <text:p text:style-name="P1"><text:span text:style-name="T23">• </text:span></text:p>
          </draw:text-box>
        </draw:frame>
        <draw:frame draw:style-name="gr13" draw:text-style-name="P14" draw:layer="layout" svg:width="0.341cm" svg:height="0.391cm" svg:x="16.711cm" svg:y="10.507cm">
          <draw:text-box>
            <text:p text:style-name="P1"><text:span text:style-name="T23">. </text:span></text:p>
          </draw:text-box>
        </draw:frame>
        <draw:frame draw:style-name="gr13" draw:text-style-name="P14" draw:layer="layout" svg:width="0.552cm" svg:height="0.391cm" svg:x="17.6cm" svg:y="10.507cm">
          <draw:text-box>
            <text:p text:style-name="P1"><text:span text:style-name="T23">.' <text:s/>. </text:span></text:p>
          </draw:text-box>
        </draw:frame>
        <draw:frame draw:style-name="gr13" draw:text-style-name="P14" draw:layer="layout" svg:width="0.341cm" svg:height="0.391cm" svg:x="18.171cm" svg:y="10.507cm">
          <draw:text-box>
            <text:p text:style-name="P1"><text:span text:style-name="T23">'</text:span></text:p>
          </draw:text-box>
        </draw:frame>
        <draw:frame draw:style-name="gr8" draw:text-style-name="P9" draw:layer="layout" svg:width="0.334cm" svg:height="0.37cm" svg:x="5.867cm" svg:y="10.826cm">
          <draw:text-box>
            <text:p text:style-name="P1"><text:span text:style-name="T11">\ </text:span></text:p>
          </draw:text-box>
        </draw:frame>
        <draw:frame draw:style-name="gr8" draw:text-style-name="P9" draw:layer="layout" svg:width="0.334cm" svg:height="0.37cm" svg:x="7.511cm" svg:y="10.826cm">
          <draw:text-box>
            <text:p text:style-name="P1"><text:span text:style-name="T11">' </text:span></text:p>
          </draw:text-box>
        </draw:frame>
        <draw:frame draw:style-name="gr8" draw:text-style-name="P9" draw:layer="layout" svg:width="0.334cm" svg:height="0.37cm" svg:x="8.578cm" svg:y="10.826cm">
          <draw:text-box>
            <text:p text:style-name="P1"><text:span text:style-name="T11">• </text:span></text:p>
          </draw:text-box>
        </draw:frame>
        <draw:frame draw:style-name="gr8" draw:text-style-name="P9" draw:layer="layout" svg:width="0.334cm" svg:height="0.37cm" svg:x="11.244cm" svg:y="10.826cm">
          <draw:text-box>
            <text:p text:style-name="P1"><text:span text:style-name="T11">' </text:span></text:p>
          </draw:text-box>
        </draw:frame>
        <draw:frame draw:style-name="gr8" draw:text-style-name="P9" draw:layer="layout" svg:width="0.334cm" svg:height="0.37cm" svg:x="11.511cm" svg:y="10.826cm">
          <draw:text-box>
            <text:p text:style-name="P1"><text:span text:style-name="T11">' </text:span></text:p>
          </draw:text-box>
        </draw:frame>
        <draw:frame draw:style-name="gr8" draw:text-style-name="P9" draw:layer="layout" svg:width="0.582cm" svg:height="0.37cm" svg:x="13.467cm" svg:y="10.826cm">
          <draw:text-box>
            <text:p text:style-name="P1"><text:span text:style-name="T11">• • <text:s/></text:span><text:span text:style-name="T11">'</text:span></text:p>
          </draw:text-box>
        </draw:frame>
        <draw:frame draw:style-name="gr13" draw:text-style-name="P14" draw:layer="layout" svg:width="16.182cm" svg:height="0.391cm" svg:x="2.743cm" svg:y="11.282cm">
          <draw:text-box>
            <text:p text:style-name="P1"><text:span text:style-name="T25">PARÁGRAFO TERCEIRO</text:span><text:span text:style-name="T23"> <text:s/>- <text:s/>A aplicação da "multa a que se refere o Caput e o Parágrafo Primeiro <text:s/>desta</text:span></text:p>
          </draw:text-box>
        </draw:frame>
        <draw:frame draw:style-name="gr13" draw:text-style-name="P14" draw:layer="layout" svg:width="0.341cm" svg:height="0.382cm" svg:x="19.021cm" svg:y="11.29cm">
          <draw:text-box>
            <text:p text:style-name="P1"><text:span text:style-name="T26"><text:s/></text:span></text:p>
          </draw:text-box>
        </draw:frame>
        <draw:frame draw:style-name="gr13" draw:text-style-name="P14" draw:layer="layout" svg:width="0.341cm" svg:height="0.382cm" svg:x="19.748cm" svg:y="11.29cm">
          <draw:text-box>
            <text:p text:style-name="P1"><text:span text:style-name="T26">'Ã</text:span></text:p>
          </draw:text-box>
        </draw:frame>
        <draw:frame draw:style-name="gr13" draw:text-style-name="P14" draw:layer="layout" svg:width="4.629cm" svg:height="0.391cm" svg:x="2.731cm" svg:y="11.676cm">
          <draw:text-box>
            <text:p text:style-name="P1"><text:span text:style-name="T23">Cláusula, <text:s/>não <text:s/>impedirá'que.o</text:span></text:p>
          </draw:text-box>
        </draw:frame>
        <draw:frame draw:style-name="gr14" draw:text-style-name="P15" draw:layer="layout" svg:width="0.221cm" svg:height="0.251cm" svg:x="7.516cm" svg:y="11.787cm">
          <draw:text-box>
            <text:p text:style-name="P1"><text:span text:style-name="T24">:</text:span></text:p>
          </draw:text-box>
        </draw:frame>
        <draw:frame draw:style-name="gr13" draw:text-style-name="P14" draw:layer="layout" svg:width="9.29cm" svg:height="0.391cm" svg:x="7.578cm" svg:y="11.676cm">
          <draw:text-box>
            <text:p text:style-name="P1"><text:span text:style-name="T23"><text:s/></text:span><text:span text:style-name="T23">CONTRATANTE <text:s/>rescinda <text:s/>o <text:s/>contrato, 'bem <text:s/>como <text:s/>poderá </text:span></text:p>
          </draw:text-box>
        </draw:frame>
        <draw:frame draw:style-name="gr13" draw:text-style-name="P14" draw:layer="layout" svg:width="2.186cm" svg:height="0.391cm" svg:x="17.056cm" svg:y="11.676cm">
          <draw:text-box>
            <text:p text:style-name="P1"><text:span text:style-name="T23">suspender <text:s/>a .</text:span></text:p>
          </draw:text-box>
        </draw:frame>
        <draw:frame draw:style-name="gr13" draw:text-style-name="P14" draw:layer="layout" svg:width="16.428cm" svg:height="0.391cm" svg:x="2.731cm" svg:y="12.07cm">
          <draw:text-box>
            <text:p text:style-name="P1"><text:span text:style-name="T25">CONTRATADA do</text:span><text:span text:style-name="T23"> direito de <text:s/>licitar <text:s/>com a União, e será descredenciado <text:s/>no SICAF, pelo <text:s/>prazo de até <text:s/>05</text:span></text:p>
          </draw:text-box>
        </draw:frame>
        <draw:frame draw:style-name="gr14" draw:text-style-name="P15" draw:layer="layout" svg:width="0.221cm" svg:height="0.251cm" svg:x="19.002cm" svg:y="12.181cm">
          <draw:text-box>
            <text:p text:style-name="P1"><text:span text:style-name="T24"><text:s/></text:span></text:p>
          </draw:text-box>
        </draw:frame>
        <draw:frame draw:style-name="gr14" draw:text-style-name="P15" draw:layer="layout" svg:width="0.221cm" svg:height="0.251cm" svg:x="19.185cm" svg:y="12.181cm">
          <draw:text-box>
            <text:p text:style-name="P1"><text:span text:style-name="T24">(</text:span></text:p>
          </draw:text-box>
        </draw:frame>
        <draw:frame draw:style-name="gr13" draw:text-style-name="P14" draw:layer="layout" svg:width="11.419cm" svg:height="0.391cm" svg:x="2.743cm" svg:y="12.463cm">
          <draw:text-box>
            <text:p text:style-name="P1"><text:span text:style-name="T23">(cinco) <text:s/>anos, <text:s/>sem <text:s/>prejuízo <text:s/>das demais <text:s/>penalidades <text:s/>previstas <text:s/>na <text:s/>Lei n</text:span></text:p>
          </draw:text-box>
        </draw:frame>
        <draw:frame draw:style-name="gr14" draw:text-style-name="P15" draw:layer="layout" svg:width="0.221cm" svg:height="0.251cm" svg:x="13.85cm" svg:y="12.574cm">
          <draw:text-box>
            <text:p text:style-name="P1"><text:span text:style-name="T24">;</text:span></text:p>
          </draw:text-box>
        </draw:frame>
        <draw:frame draw:style-name="gr13" draw:text-style-name="P14" draw:layer="layout" svg:width="5.133cm" svg:height="0.391cm" svg:x="13.922cm" svg:y="12.463cm">
          <draw:text-box>
            <text:p text:style-name="P1"><text:span text:style-name="T23">° 10.520/02 <text:s/>e, <text:s/>subsidiariamente,</text:span></text:p>
          </draw:text-box>
        </draw:frame>
        <draw:frame draw:style-name="gr13" draw:text-style-name="P14" draw:layer="layout" svg:width="3.55cm" svg:height="0.391cm" svg:x="2.731cm" svg:y="12.844cm">
          <draw:text-box>
            <text:p text:style-name="P1"><text:span text:style-name="T23">pela <text:s/>Lei <text:s/>n.° 8.666/93. </text:span></text:p>
          </draw:text-box>
        </draw:frame>
        <draw:frame draw:style-name="gr13" draw:text-style-name="P14" draw:layer="layout" svg:width="0.341cm" svg:height="0.391cm" svg:x="7.47cm" svg:y="12.844cm">
          <draw:text-box>
            <text:p text:style-name="P1"><text:span text:style-name="T23">, </text:span></text:p>
          </draw:text-box>
        </draw:frame>
        <draw:frame draw:style-name="gr13" draw:text-style-name="P14" draw:layer="layout" svg:width="0.341cm" svg:height="0.391cm" svg:x="7.889cm" svg:y="12.844cm">
          <draw:text-box>
            <text:p text:style-name="P1"><text:span text:style-name="T23">' </text:span></text:p>
          </draw:text-box>
        </draw:frame>
        <draw:frame draw:style-name="gr13" draw:text-style-name="P14" draw:layer="layout" svg:width="0.341cm" svg:height="0.391cm" svg:x="8.168cm" svg:y="12.844cm">
          <draw:text-box>
            <text:p text:style-name="P1"><text:span text:style-name="T23">* </text:span></text:p>
          </draw:text-box>
        </draw:frame>
        <draw:frame draw:style-name="gr13" draw:text-style-name="P14" draw:layer="layout" svg:width="0.341cm" svg:height="0.391cm" svg:x="9.997cm" svg:y="12.844cm">
          <draw:text-box>
            <text:p text:style-name="P1"><text:span text:style-name="T23">'" </text:span></text:p>
          </draw:text-box>
        </draw:frame>
        <draw:frame draw:style-name="gr13" draw:text-style-name="P14" draw:layer="layout" svg:width="0.341cm" svg:height="0.391cm" svg:x="11.191cm" svg:y="12.844cm">
          <draw:text-box>
            <text:p text:style-name="P1"><text:span text:style-name="T23">' </text:span></text:p>
          </draw:text-box>
        </draw:frame>
        <draw:frame draw:style-name="gr13" draw:text-style-name="P14" draw:layer="layout" svg:width="0.341cm" svg:height="0.391cm" svg:x="15.141cm" svg:y="12.844cm">
          <draw:text-box>
            <text:p text:style-name="P1"><text:span text:style-name="T23">• </text:span></text:p>
          </draw:text-box>
        </draw:frame>
        <draw:frame draw:style-name="gr13" draw:text-style-name="P14" draw:layer="layout" svg:width="0.341cm" svg:height="0.391cm" svg:x="15.687cm" svg:y="12.844cm">
          <draw:text-box>
            <text:p text:style-name="P1"><text:span text:style-name="T23">. </text:span></text:p>
          </draw:text-box>
        </draw:frame>
        <draw:frame draw:style-name="gr13" draw:text-style-name="P14" draw:layer="layout" svg:width="0.341cm" svg:height="0.391cm" svg:x="16.131cm" svg:y="12.844cm">
          <draw:text-box>
            <text:p text:style-name="P1"><text:span text:style-name="T23">' </text:span></text:p>
          </draw:text-box>
        </draw:frame>
        <draw:frame draw:style-name="gr13" draw:text-style-name="P14" draw:layer="layout" svg:width="0.341cm" svg:height="0.391cm" svg:x="16.462cm" svg:y="12.844cm">
          <draw:text-box>
            <text:p text:style-name="P1"><text:span text:style-name="T23">-</text:span></text:p>
          </draw:text-box>
        </draw:frame>
        <draw:frame draw:style-name="gr14" draw:text-style-name="P15" draw:layer="layout" svg:width="0.221cm" svg:height="0.251cm" svg:x="16.519cm" svg:y="12.955cm">
          <draw:text-box>
            <text:p text:style-name="P1"><text:span text:style-name="T24">:</text:span></text:p>
          </draw:text-box>
        </draw:frame>
        <draw:frame draw:style-name="gr13" draw:text-style-name="P14" draw:layer="layout" svg:width="0.341cm" svg:height="0.391cm" svg:x="16.555cm" svg:y="12.844cm">
          <draw:text-box>
            <text:p text:style-name="P1"><text:span text:style-name="T23"><text:s/></text:span></text:p>
          </draw:text-box>
        </draw:frame>
        <draw:frame draw:style-name="gr13" draw:text-style-name="P14" draw:layer="layout" svg:width="0.341cm" svg:height="0.391cm" svg:x="16.957cm" svg:y="12.844cm">
          <draw:text-box>
            <text:p text:style-name="P1"><text:span text:style-name="T23">' </text:span></text:p>
          </draw:text-box>
        </draw:frame>
        <draw:frame draw:style-name="gr13" draw:text-style-name="P14" draw:layer="layout" svg:width="0.341cm" svg:height="0.391cm" svg:x="18.417cm" svg:y="12.844cm">
          <draw:text-box>
            <text:p text:style-name="P1"><text:span text:style-name="T23">* </text:span></text:p>
          </draw:text-box>
        </draw:frame>
        <draw:frame draw:style-name="gr13" draw:text-style-name="P14" draw:layer="layout" svg:width="0.341cm" svg:height="0.391cm" svg:x="18.938cm" svg:y="12.844cm">
          <draw:text-box>
            <text:p text:style-name="P1"><text:span text:style-name="T23">. </text:span></text:p>
          </draw:text-box>
        </draw:frame>
        <draw:frame draw:style-name="gr13" draw:text-style-name="P14" draw:layer="layout" svg:width="0.341cm" svg:height="0.391cm" svg:x="19.344cm" svg:y="12.844cm">
          <draw:text-box>
            <text:p text:style-name="P1"><text:span text:style-name="T23">- </text:span></text:p>
          </draw:text-box>
        </draw:frame>
        <draw:frame draw:style-name="gr13" draw:text-style-name="P14" draw:layer="layout" svg:width="0.341cm" svg:height="0.391cm" svg:x="19.815cm" svg:y="12.844cm">
          <draw:text-box>
            <text:p text:style-name="P1"><text:span text:style-name="T23">'</text:span></text:p>
          </draw:text-box>
        </draw:frame>
        <draw:frame draw:style-name="gr13" draw:text-style-name="P14" draw:layer="layout" svg:width="2.296cm" svg:height="0.391cm" svg:x="2.731cm" svg:y="13.619cm">
          <draw:text-box>
            <text:p text:style-name="P1"><text:span text:style-name="T25">PARÁGRAFO </text:span></text:p>
          </draw:text-box>
        </draw:frame>
        <draw:frame draw:style-name="gr13" draw:text-style-name="P14" draw:layer="layout" svg:width="13.726cm" svg:height="0.391cm" svg:x="5.091cm" svg:y="13.619cm">
          <draw:text-box>
            <text:p text:style-name="P1"><text:span text:style-name="T25">QUARTO</text:span><text:span text:style-name="T23"> - <text:s/>A. aplicação das .penalidades será precedida da .concessão da oportunidade</text:span></text:p>
          </draw:text-box>
        </draw:frame>
        <draw:frame draw:style-name="gr13" draw:text-style-name="P14" draw:layer="layout" svg:width="10.352cm" svg:height="0.391cm" svg:x="2.731cm" svg:y="14.013cm">
          <draw:text-box>
            <text:p text:style-name="P1"><text:span text:style-name="T23">de <text:s/>ampla defesa por <text:s/>parte da</text:span><text:span text:style-name="T25"> <text:s/>CONTRATADA,</text:span><text:span text:style-name="T23"> na <text:s/>forma da <text:s/>Lei.. </text:span></text:p>
          </draw:text-box>
        </draw:frame>
        <draw:frame draw:style-name="gr13" draw:text-style-name="P14" draw:layer="layout" svg:width="0.341cm" svg:height="0.391cm" svg:x="13.739cm" svg:y="14.013cm">
          <draw:text-box>
            <text:p text:style-name="P1"><text:span text:style-name="T23">' </text:span></text:p>
          </draw:text-box>
        </draw:frame>
        <draw:frame draw:style-name="gr13" draw:text-style-name="P14" draw:layer="layout" svg:width="0.341cm" svg:height="0.391cm" svg:x="14.26cm" svg:y="14.013cm">
          <draw:text-box>
            <text:p text:style-name="P1"><text:span text:style-name="T23">. </text:span></text:p>
          </draw:text-box>
        </draw:frame>
        <draw:frame draw:style-name="gr13" draw:text-style-name="P14" draw:layer="layout" svg:width="0.391cm" svg:height="0.391cm" svg:x="15.212cm" svg:y="14.013cm">
          <draw:text-box>
            <text:p text:style-name="P1"><text:span text:style-name="T23">. . </text:span></text:p>
          </draw:text-box>
        </draw:frame>
        <draw:frame draw:style-name="gr13" draw:text-style-name="P14" draw:layer="layout" svg:width="0.341cm" svg:height="0.391cm" svg:x="16.292cm" svg:y="14.013cm">
          <draw:text-box>
            <text:p text:style-name="P1"><text:span text:style-name="T23">• </text:span></text:p>
          </draw:text-box>
        </draw:frame>
        <draw:frame draw:style-name="gr13" draw:text-style-name="P14" draw:layer="layout" svg:width="0.341cm" svg:height="0.391cm" svg:x="16.854cm" svg:y="14.013cm">
          <draw:text-box>
            <text:p text:style-name="P1"><text:span text:style-name="T23">•</text:span></text:p>
          </draw:text-box>
        </draw:frame>
        <draw:frame draw:style-name="gr24" draw:text-style-name="P23" draw:layer="layout" svg:width="0.422cm" svg:height="0.479cm" svg:x="3.531cm" svg:y="14.763cm">
          <draw:text-box>
            <text:p text:style-name="P1"><text:span text:style-name="T39">•</text:span><text:span text:style-name="T39">; </text:span></text:p>
          </draw:text-box>
        </draw:frame>
        <draw:frame draw:style-name="gr24" draw:text-style-name="P23" draw:layer="layout" svg:width="0.422cm" svg:height="0.479cm" svg:x="4.509cm" svg:y="14.763cm">
          <draw:text-box>
            <text:p text:style-name="P1"><text:span text:style-name="T39">'</text:span></text:p>
          </draw:text-box>
        </draw:frame>
        <draw:frame draw:style-name="gr24" draw:text-style-name="P23" draw:layer="layout" svg:width="0.422cm" svg:height="0.479cm" svg:x="4.603cm" svg:y="14.763cm">
          <draw:text-box>
            <text:p text:style-name="P1"><text:span text:style-name="T39">'</text:span></text:p>
          </draw:text-box>
        </draw:frame>
        <draw:frame draw:style-name="gr24" draw:text-style-name="P23" draw:layer="layout" svg:width="0.422cm" svg:height="0.479cm" svg:x="4.698cm" svg:y="14.763cm">
          <draw:text-box>
            <text:p text:style-name="P1"><text:span text:style-name="T39">-</text:span></text:p>
          </draw:text-box>
        </draw:frame>
        <draw:frame draw:style-name="gr25" draw:text-style-name="P24" draw:layer="layout" svg:width="0.274cm" svg:height="0.314cm" svg:x="4.755cm" svg:y="14.9cm">
          <draw:text-box>
            <text:p text:style-name="P1"><text:span text:style-name="T40"><text:s/></text:span></text:p>
          </draw:text-box>
        </draw:frame>
        <draw:frame draw:style-name="gr25" draw:text-style-name="P24" draw:layer="layout" svg:width="0.274cm" svg:height="0.314cm" svg:x="5.064cm" svg:y="14.9cm">
          <draw:text-box>
            <text:p text:style-name="P1"><text:span text:style-name="T40">;</text:span></text:p>
          </draw:text-box>
        </draw:frame>
        <draw:frame draw:style-name="gr24" draw:text-style-name="P23" draw:layer="layout" svg:width="0.422cm" svg:height="0.479cm" svg:x="5.164cm" svg:y="14.763cm">
          <draw:text-box>
            <text:p text:style-name="P1"><text:span text:style-name="T39"><text:s/></text:span></text:p>
          </draw:text-box>
        </draw:frame>
        <draw:frame draw:style-name="gr24" draw:text-style-name="P23" draw:layer="layout" svg:width="0.422cm" svg:height="0.479cm" svg:x="5.903cm" svg:y="14.763cm">
          <draw:text-box>
            <text:p text:style-name="P1"><text:span text:style-name="T39">.' </text:span></text:p>
          </draw:text-box>
        </draw:frame>
        <draw:frame draw:style-name="gr24" draw:text-style-name="P23" draw:layer="layout" svg:width="0.422cm" svg:height="0.479cm" svg:x="7.655cm" svg:y="14.763cm">
          <draw:text-box>
            <text:p text:style-name="P1"><text:span text:style-name="T39">;i </text:span></text:p>
          </draw:text-box>
        </draw:frame>
        <draw:frame draw:style-name="gr24" draw:text-style-name="P23" draw:layer="layout" svg:width="0.422cm" svg:height="0.479cm" svg:x="8.24cm" svg:y="14.763cm">
          <draw:text-box>
            <text:p text:style-name="P1"><text:span text:style-name="T39">"</text:span></text:p>
          </draw:text-box>
        </draw:frame>
        <draw:frame draw:style-name="gr24" draw:text-style-name="P23" draw:layer="layout" svg:width="0.422cm" svg:height="0.479cm" svg:x="8.624cm" svg:y="14.763cm">
          <draw:text-box>
            <text:p text:style-name="P1"><text:span text:style-name="T39">•</text:span></text:p>
          </draw:text-box>
        </draw:frame>
        <draw:frame draw:style-name="gr24" draw:text-style-name="P23" draw:layer="layout" svg:width="0.422cm" svg:height="0.479cm" svg:x="9.007cm" svg:y="14.763cm">
          <draw:text-box>
            <text:p text:style-name="P1"><text:span text:style-name="T39">-</text:span></text:p>
          </draw:text-box>
        </draw:frame>
        <draw:frame draw:style-name="gr24" draw:text-style-name="P23" draw:layer="layout" svg:width="0.422cm" svg:height="0.479cm" svg:x="9.386cm" svg:y="14.763cm">
          <draw:text-box>
            <text:p text:style-name="P1"><text:span text:style-name="T39">,</text:span></text:p>
          </draw:text-box>
        </draw:frame>
        <draw:frame draw:style-name="gr24" draw:text-style-name="P23" draw:layer="layout" svg:width="0.422cm" svg:height="0.479cm" svg:x="9.75cm" svg:y="14.763cm">
          <draw:text-box>
            <text:p text:style-name="P1"><text:span text:style-name="T39">•</text:span></text:p>
          </draw:text-box>
        </draw:frame>
        <draw:frame draw:style-name="gr24" draw:text-style-name="P23" draw:layer="layout" svg:width="0.422cm" svg:height="0.479cm" svg:x="10.133cm" svg:y="14.763cm">
          <draw:text-box>
            <text:p text:style-name="P1"><text:span text:style-name="T39">' </text:span></text:p>
          </draw:text-box>
        </draw:frame>
        <draw:frame draw:style-name="gr24" draw:text-style-name="P23" draw:layer="layout" svg:width="0.422cm" svg:height="0.479cm" svg:x="11.377cm" svg:y="14.763cm">
          <draw:text-box>
            <text:p text:style-name="P1"><text:span text:style-name="T39">• </text:span></text:p>
          </draw:text-box>
        </draw:frame>
        <draw:frame draw:style-name="gr24" draw:text-style-name="P23" draw:layer="layout" svg:width="0.422cm" svg:height="0.479cm" svg:x="11.987cm" svg:y="14.763cm">
          <draw:text-box>
            <text:p text:style-name="P1"><text:span text:style-name="T39">, </text:span></text:p>
          </draw:text-box>
        </draw:frame>
        <draw:frame draw:style-name="gr24" draw:text-style-name="P23" draw:layer="layout" svg:width="0.422cm" svg:height="0.479cm" svg:x="13.358cm" svg:y="14.763cm">
          <draw:text-box>
            <text:p text:style-name="P1"><text:span text:style-name="T39">'</text:span></text:p>
          </draw:text-box>
        </draw:frame>
        <draw:frame draw:style-name="gr24" draw:text-style-name="P23" draw:layer="layout" svg:width="0.422cm" svg:height="0.479cm" svg:x="13.657cm" svg:y="14.763cm">
          <draw:text-box>
            <text:p text:style-name="P1"><text:span text:style-name="T39">'</text:span></text:p>
          </draw:text-box>
        </draw:frame>
        <draw:frame draw:style-name="gr24" draw:text-style-name="P23" draw:layer="layout" svg:width="0.422cm" svg:height="0.479cm" svg:x="13.955cm" svg:y="14.763cm">
          <draw:text-box>
            <text:p text:style-name="P1"><text:span text:style-name="T39">,</text:span></text:p>
          </draw:text-box>
        </draw:frame>
        <draw:frame draw:style-name="gr24" draw:text-style-name="P23" draw:layer="layout" svg:width="0.422cm" svg:height="0.479cm" svg:x="14.267cm" svg:y="14.763cm">
          <draw:text-box>
            <text:p text:style-name="P1"><text:span text:style-name="T39">.</text:span></text:p>
          </draw:text-box>
        </draw:frame>
        <draw:frame draw:style-name="gr24" draw:text-style-name="P23" draw:layer="layout" svg:width="0.422cm" svg:height="0.479cm" svg:x="14.579cm" svg:y="14.763cm">
          <draw:text-box>
            <text:p text:style-name="P1"><text:span text:style-name="T39">'</text:span></text:p>
          </draw:text-box>
        </draw:frame>
        <draw:frame draw:style-name="gr24" draw:text-style-name="P23" draw:layer="layout" svg:width="0.422cm" svg:height="0.479cm" svg:x="14.877cm" svg:y="14.763cm">
          <draw:text-box>
            <text:p text:style-name="P1"><text:span text:style-name="T39">•</text:span></text:p>
          </draw:text-box>
        </draw:frame>
        <draw:frame draw:style-name="gr24" draw:text-style-name="P23" draw:layer="layout" svg:width="0.422cm" svg:height="0.479cm" svg:x="15.2cm" svg:y="14.763cm">
          <draw:text-box>
            <text:p text:style-name="P1"><text:span text:style-name="T39">-</text:span></text:p>
          </draw:text-box>
        </draw:frame>
        <draw:frame draw:style-name="gr24" draw:text-style-name="P23" draw:layer="layout" svg:width="0.422cm" svg:height="0.479cm" svg:x="15.521cm" svg:y="14.763cm">
          <draw:text-box>
            <text:p text:style-name="P1"><text:span text:style-name="T39">•</text:span></text:p>
          </draw:text-box>
        </draw:frame>
        <draw:frame draw:style-name="gr13" draw:text-style-name="P14" draw:layer="layout" svg:width="0.688cm" svg:height="0.391cm" svg:x="2.756cm" svg:y="15.194cm">
          <draw:text-box>
            <text:p text:style-name="P1"><text:span text:style-name="T25">D Á </text:span></text:p>
          </draw:text-box>
        </draw:frame>
        <draw:frame draw:style-name="gr13" draw:text-style-name="P14" draw:layer="layout" svg:width="1.886cm" svg:height="0.391cm" svg:x="3.353cm" svg:y="15.194cm">
          <draw:text-box>
            <text:p text:style-name="P1"><text:span text:style-name="T25">RESCISÃO </text:span></text:p>
          </draw:text-box>
        </draw:frame>
        <draw:frame draw:style-name="gr13" draw:text-style-name="P14" draw:layer="layout" svg:width="0.341cm" svg:height="0.391cm" svg:x="5.538cm" svg:y="15.194cm">
          <draw:text-box>
            <text:p text:style-name="P1"><text:span text:style-name="T25">, </text:span></text:p>
          </draw:text-box>
        </draw:frame>
        <draw:frame draw:style-name="gr13" draw:text-style-name="P14" draw:layer="layout" svg:width="0.341cm" svg:height="0.391cm" svg:x="6.567cm" svg:y="15.194cm">
          <draw:text-box>
            <text:p text:style-name="P1"><text:span text:style-name="T25">. </text:span></text:p>
          </draw:text-box>
        </draw:frame>
        <draw:frame draw:style-name="gr13" draw:text-style-name="P14" draw:layer="layout" svg:width="0.341cm" svg:height="0.391cm" svg:x="7.227cm" svg:y="15.194cm">
          <draw:text-box>
            <text:p text:style-name="P1"><text:span text:style-name="T25">' </text:span></text:p>
          </draw:text-box>
        </draw:frame>
        <draw:frame draw:style-name="gr13" draw:text-style-name="P14" draw:layer="layout" svg:width="0.341cm" svg:height="0.391cm" svg:x="8.078cm" svg:y="15.194cm">
          <draw:text-box>
            <text:p text:style-name="P1"><text:span text:style-name="T25">. </text:span></text:p>
          </draw:text-box>
        </draw:frame>
        <draw:frame draw:style-name="gr13" draw:text-style-name="P14" draw:layer="layout" svg:width="0.341cm" svg:height="0.391cm" svg:x="8.725cm" svg:y="15.194cm">
          <draw:text-box>
            <text:p text:style-name="P1"><text:span text:style-name="T25">"</text:span></text:p>
          </draw:text-box>
        </draw:frame>
        <draw:frame draw:style-name="gr13" draw:text-style-name="P14" draw:layer="layout" svg:width="0.341cm" svg:height="0.391cm" svg:x="8.932cm" svg:y="15.194cm">
          <draw:text-box>
            <text:p text:style-name="P1"><text:span text:style-name="T25">•</text:span></text:p>
          </draw:text-box>
        </draw:frame>
        <draw:frame draw:style-name="gr13" draw:text-style-name="P14" draw:layer="layout" svg:width="0.341cm" svg:height="0.391cm" svg:x="9.123cm" svg:y="15.194cm">
          <draw:text-box>
            <text:p text:style-name="P1"><text:span text:style-name="T25">'</text:span></text:p>
          </draw:text-box>
        </draw:frame>
        <draw:frame draw:style-name="gr13" draw:text-style-name="P14" draw:layer="layout" svg:width="0.341cm" svg:height="0.391cm" svg:x="9.3cm" svg:y="15.194cm">
          <draw:text-box>
            <text:p text:style-name="P1"><text:span text:style-name="T25">'</text:span></text:p>
          </draw:text-box>
        </draw:frame>
        <draw:frame draw:style-name="gr13" draw:text-style-name="P14" draw:layer="layout" svg:width="0.341cm" svg:height="0.391cm" svg:x="9.477cm" svg:y="15.194cm">
          <draw:text-box>
            <text:p text:style-name="P1"><text:span text:style-name="T25">•</text:span></text:p>
          </draw:text-box>
        </draw:frame>
        <draw:frame draw:style-name="gr13" draw:text-style-name="P14" draw:layer="layout" svg:width="0.341cm" svg:height="0.391cm" svg:x="9.668cm" svg:y="15.194cm">
          <draw:text-box>
            <text:p text:style-name="P1"><text:span text:style-name="T25">:</text:span></text:p>
          </draw:text-box>
        </draw:frame>
        <draw:frame draw:style-name="gr13" draw:text-style-name="P14" draw:layer="layout" svg:width="0.341cm" svg:height="0.391cm" svg:x="9.857cm" svg:y="15.194cm">
          <draw:text-box>
            <text:p text:style-name="P1"><text:span text:style-name="T25">' </text:span></text:p>
          </draw:text-box>
        </draw:frame>
        <draw:frame draw:style-name="gr13" draw:text-style-name="P14" draw:layer="layout" svg:width="0.341cm" svg:height="0.391cm" svg:x="11.786cm" svg:y="15.194cm">
          <draw:text-box>
            <text:p text:style-name="P1"><text:span text:style-name="T25">' </text:span></text:p>
          </draw:text-box>
        </draw:frame>
        <draw:frame draw:style-name="gr13" draw:text-style-name="P14" draw:layer="layout" svg:width="0.341cm" svg:height="0.391cm" svg:x="17.692cm" svg:y="15.194cm">
          <draw:text-box>
            <text:p text:style-name="P1"><text:span text:style-name="T25">•</text:span></text:p>
          </draw:text-box>
        </draw:frame>
        <draw:frame draw:style-name="gr13" draw:text-style-name="P14" draw:layer="layout" svg:width="0.341cm" svg:height="0.391cm" svg:x="17.929cm" svg:y="15.194cm">
          <draw:text-box>
            <text:p text:style-name="P1"><text:span text:style-name="T25">'</text:span></text:p>
          </draw:text-box>
        </draw:frame>
        <draw:frame draw:style-name="gr13" draw:text-style-name="P14" draw:layer="layout" svg:width="0.341cm" svg:height="0.391cm" svg:x="18.151cm" svg:y="15.194cm">
          <draw:text-box>
            <text:p text:style-name="P1"><text:span text:style-name="T25">,</text:span></text:p>
          </draw:text-box>
        </draw:frame>
        <draw:frame draw:style-name="gr13" draw:text-style-name="P14" draw:layer="layout" svg:width="0.341cm" svg:height="0.391cm" svg:x="18.378cm" svg:y="15.194cm">
          <draw:text-box>
            <text:p text:style-name="P1"><text:span text:style-name="T25">-</text:span></text:p>
          </draw:text-box>
        </draw:frame>
        <draw:frame draw:style-name="gr13" draw:text-style-name="P14" draw:layer="layout" svg:width="0.341cm" svg:height="0.391cm" svg:x="18.613cm" svg:y="15.194cm">
          <draw:text-box>
            <text:p text:style-name="P1"><text:span text:style-name="T25">.</text:span></text:p>
          </draw:text-box>
        </draw:frame>
        <draw:frame draw:style-name="gr13" draw:text-style-name="P14" draw:layer="layout" svg:width="0.341cm" svg:height="0.391cm" svg:x="18.841cm" svg:y="15.194cm">
          <draw:text-box>
            <text:p text:style-name="P1"><text:span text:style-name="T25">-</text:span></text:p>
          </draw:text-box>
        </draw:frame>
        <draw:frame draw:style-name="gr13" draw:text-style-name="P14" draw:layer="layout" svg:width="1.971cm" svg:height="0.391cm" svg:x="2.743cm" svg:y="16.375cm">
          <draw:text-box>
            <text:p text:style-name="P1"><text:span text:style-name="T25">CLÁUSULA </text:span></text:p>
          </draw:text-box>
        </draw:frame>
        <draw:frame draw:style-name="gr13" draw:text-style-name="P14" draw:layer="layout" svg:width="14.006cm" svg:height="0.391cm" svg:x="4.788cm" svg:y="16.375cm">
          <draw:text-box>
            <text:p text:style-name="P1"><text:span text:style-name="T25">DÉCIÍVIA <text:s/>PRIMEIRA'- O</text:span><text:span text:style-name="T23"> Contratante poderá'considerar <text:s/>rescindido <text:s/>o <text:s/>presente <text:s/>ajuste, de</text:span></text:p>
          </draw:text-box>
        </draw:frame>
        <draw:frame draw:style-name="gr13" draw:text-style-name="P14" draw:layer="layout" svg:width="0.938cm" svg:height="0.391cm" svg:x="2.743cm" svg:y="16.756cm">
          <draw:text-box>
            <text:p text:style-name="P1"><text:span text:style-name="T23">pleno </text:span></text:p>
          </draw:text-box>
        </draw:frame>
        <draw:frame draw:style-name="gr13" draw:text-style-name="P14" draw:layer="layout" svg:width="1.132cm" svg:height="0.391cm" svg:x="3.772cm" svg:y="16.756cm">
          <draw:text-box>
            <text:p text:style-name="P1"><text:span text:style-name="T23">direito, </text:span></text:p>
          </draw:text-box>
        </draw:frame>
        <draw:frame draw:style-name="gr13" draw:text-style-name="P14" draw:layer="layout" svg:width="3.575cm" svg:height="0.391cm" svg:x="5.029cm" svg:y="16.756cm">
          <draw:text-box>
            <text:p text:style-name="P1"><text:span text:style-name="T23">independentemente'de </text:span></text:p>
          </draw:text-box>
        </draw:frame>
        <draw:frame draw:style-name="gr13" draw:text-style-name="P14" draw:layer="layout" svg:width="6.064cm" svg:height="0.391cm" svg:x="8.917cm" svg:y="16.756cm">
          <draw:text-box>
            <text:p text:style-name="P1"><text:span text:style-name="T23">notificação <text:s/>judicial, <text:s/>.sem <text:s/>que <text:s/>assista </text:span></text:p>
          </draw:text-box>
        </draw:frame>
        <draw:frame draw:style-name="gr13" draw:text-style-name="P14" draw:layer="layout" svg:width="0.341cm" svg:height="0.391cm" svg:x="15.042cm" svg:y="16.756cm">
          <draw:text-box>
            <text:p text:style-name="P1"><text:span text:style-name="T23">à </text:span></text:p>
          </draw:text-box>
        </draw:frame>
        <draw:frame draw:style-name="gr13" draw:text-style-name="P14" draw:layer="layout" svg:width="1.725cm" svg:height="0.391cm" svg:x="15.447cm" svg:y="16.756cm">
          <draw:text-box>
            <text:p text:style-name="P1"><text:span text:style-name="T23">contratada </text:span></text:p>
          </draw:text-box>
        </draw:frame>
        <draw:frame draw:style-name="gr13" draw:text-style-name="P14" draw:layer="layout" svg:width="1.42cm" svg:height="0.391cm" svg:x="17.3cm" svg:y="16.756cm">
          <draw:text-box>
            <text:p text:style-name="P1"><text:span text:style-name="T23">o <text:s/>direito </text:span></text:p>
          </draw:text-box>
        </draw:frame>
        <draw:frame draw:style-name="gr13" draw:text-style-name="P14" draw:layer="layout" svg:width="0.341cm" svg:height="0.391cm" svg:x="18.786cm" svg:y="16.756cm">
          <draw:text-box>
            <text:p text:style-name="P1"><text:span text:style-name="T23">a</text:span></text:p>
          </draw:text-box>
        </draw:frame>
        <draw:frame draw:style-name="gr13" draw:text-style-name="P14" draw:layer="layout" svg:width="1.433cm" svg:height="0.391cm" svg:x="2.743cm" svg:y="17.15cm">
          <draw:text-box>
            <text:p text:style-name="P1"><text:span text:style-name="T23">qualquer </text:span></text:p>
          </draw:text-box>
        </draw:frame>
        <draw:frame draw:style-name="gr13" draw:text-style-name="P14" draw:layer="layout" svg:width="2.106cm" svg:height="0.391cm" svg:x="4.268cm" svg:y="17.15cm">
          <draw:text-box>
            <text:p text:style-name="P1"><text:span text:style-name="T23">indeQização, </text:span></text:p>
          </draw:text-box>
        </draw:frame>
        <draw:frame draw:style-name="gr13" draw:text-style-name="P14" draw:layer="layout" svg:width="3.249cm" svg:height="0.391cm" svg:x="6.441cm" svg:y="17.15cm">
          <draw:text-box>
            <text:p text:style-name="P1"><text:span text:style-name="T23">nos'casos <text:s/>e <text:s/>formas </text:span></text:p>
          </draw:text-box>
        </draw:frame>
        <draw:frame draw:style-name="gr13" draw:text-style-name="P14" draw:layer="layout" svg:width="4.621cm" svg:height="0.391cm" svg:x="9.894cm" svg:y="17.15cm">
          <draw:text-box>
            <text:p text:style-name="P1"><text:span text:style-name="T23">fixados <text:s/>na <text:s/>Lei <text:s/>10.520/2002, </text:span></text:p>
          </draw:text-box>
        </draw:frame>
        <draw:frame draw:style-name="gr13" draw:text-style-name="P14" draw:layer="layout" svg:width="0.747cm" svg:height="0.391cm" svg:x="14.642cm" svg:y="17.15cm">
          <draw:text-box>
            <text:p text:style-name="P1"><text:span text:style-name="T23">pelo </text:span></text:p>
          </draw:text-box>
        </draw:frame>
        <draw:frame draw:style-name="gr13" draw:text-style-name="P14" draw:layer="layout" svg:width="3.503cm" svg:height="0.391cm" svg:x="15.506cm" svg:y="17.15cm">
          <draw:text-box>
            <text:p text:style-name="P1"><text:span text:style-name="T23">Decreto <text:s/>5.450/2005 <text:s/>e</text:span></text:p>
          </draw:text-box>
        </draw:frame>
        <draw:frame draw:style-name="gr13" draw:text-style-name="P14" draw:layer="layout" svg:width="5.624cm" svg:height="0.391cm" svg:x="2.743cm" svg:y="17.518cm">
          <draw:text-box>
            <text:p text:style-name="P1"><text:span text:style-name="T23">subsidiariamente, pela <text:s/>Lei <text:s/>8666/93 </text:span></text:p>
          </draw:text-box>
        </draw:frame>
        <draw:frame draw:style-name="gr13" draw:text-style-name="P14" draw:layer="layout" svg:width="0.341cm" svg:height="0.391cm" svg:x="9.395cm" svg:y="17.518cm">
          <draw:text-box>
            <text:p text:style-name="P1"><text:span text:style-name="T23">, </text:span></text:p>
          </draw:text-box>
        </draw:frame>
        <draw:frame draw:style-name="gr13" draw:text-style-name="P14" draw:layer="layout" svg:width="0.341cm" svg:height="0.391cm" svg:x="9.814cm" svg:y="17.518cm">
          <draw:text-box>
            <text:p text:style-name="P1"><text:span text:style-name="T23">' </text:span></text:p>
          </draw:text-box>
        </draw:frame>
        <draw:frame draw:style-name="gr13" draw:text-style-name="P14" draw:layer="layout" svg:width="0.341cm" svg:height="0.391cm" svg:x="10.335cm" svg:y="17.518cm">
          <draw:text-box>
            <text:p text:style-name="P1"><text:span text:style-name="T23">. </text:span></text:p>
          </draw:text-box>
        </draw:frame>
        <draw:frame draw:style-name="gr13" draw:text-style-name="P14" draw:layer="layout" svg:width="0.341cm" svg:height="0.391cm" svg:x="13.218cm" svg:y="17.518cm">
          <draw:text-box>
            <text:p text:style-name="P1"><text:span text:style-name="T23">.. </text:span></text:p>
          </draw:text-box>
        </draw:frame>
        <draw:frame draw:style-name="gr13" draw:text-style-name="P14" draw:layer="layout" svg:width="0.341cm" svg:height="0.391cm" svg:x="14.895cm" svg:y="17.518cm">
          <draw:text-box>
            <text:p text:style-name="P1"><text:span text:style-name="T23">- </text:span></text:p>
          </draw:text-box>
        </draw:frame>
        <draw:frame draw:style-name="gr13" draw:text-style-name="P14" draw:layer="layout" svg:width="0.341cm" svg:height="0.391cm" svg:x="15.389cm" svg:y="17.518cm">
          <draw:text-box>
            <text:p text:style-name="P1"><text:span text:style-name="T23">.</text:span></text:p>
          </draw:text-box>
        </draw:frame>
        <draw:frame draw:style-name="gr8" draw:text-style-name="P9" draw:layer="layout" svg:width="0.334cm" svg:height="0.382cm" svg:x="9.144cm" svg:y="17.943cm">
          <draw:text-box>
            <text:p text:style-name="P1"><text:span text:style-name="T12">• </text:span></text:p>
          </draw:text-box>
        </draw:frame>
        <draw:frame draw:style-name="gr8" draw:text-style-name="P9" draw:layer="layout" svg:width="0.334cm" svg:height="0.382cm" svg:x="13.226cm" svg:y="17.943cm">
          <draw:text-box>
            <text:p text:style-name="P1"><text:span text:style-name="T12">&gt; </text:span></text:p>
          </draw:text-box>
        </draw:frame>
        <draw:frame draw:style-name="gr8" draw:text-style-name="P9" draw:layer="layout" svg:width="0.334cm" svg:height="0.382cm" svg:x="15.131cm" svg:y="17.943cm">
          <draw:text-box>
            <text:p text:style-name="P1"><text:span text:style-name="T12">'</text:span></text:p>
          </draw:text-box>
        </draw:frame>
        <draw:frame draw:style-name="gr26" draw:text-style-name="P25" draw:layer="layout" svg:width="0.217cm" svg:height="0.251cm" svg:x="15.192cm" svg:y="18.052cm">
          <draw:text-box>
            <text:p text:style-name="P1"><text:span text:style-name="T41"><text:s/></text:span></text:p>
          </draw:text-box>
        </draw:frame>
        <draw:frame draw:style-name="gr26" draw:text-style-name="P25" draw:layer="layout" svg:width="0.217cm" svg:height="0.251cm" svg:x="16.675cm" svg:y="18.052cm">
          <draw:text-box>
            <text:p text:style-name="P1"><text:span text:style-name="T41">;</text:span></text:p>
          </draw:text-box>
        </draw:frame>
        <draw:frame draw:style-name="gr8" draw:text-style-name="P9" draw:layer="layout" svg:width="0.334cm" svg:height="0.382cm" svg:x="16.722cm" svg:y="17.943cm">
          <draw:text-box>
            <text:p text:style-name="P1"><text:span text:style-name="T12">' </text:span></text:p>
          </draw:text-box>
        </draw:frame>
        <draw:frame draw:style-name="gr8" draw:text-style-name="P9" draw:layer="layout" svg:width="0.334cm" svg:height="0.382cm" svg:x="17.462cm" svg:y="17.943cm">
          <draw:text-box>
            <text:p text:style-name="P1"><text:span text:style-name="T12">i</text:span></text:p>
          </draw:text-box>
        </draw:frame>
        <draw:frame draw:style-name="gr13" draw:text-style-name="P14" draw:layer="layout" svg:width="6.047cm" svg:height="0.391cm" svg:x="2.756cm" svg:y="18.686cm">
          <draw:text-box>
            <text:p text:style-name="P1"><text:span text:style-name="T25">DA <text:s/>PUBLICIDADE DO <text:s/>CONTRATO / </text:span></text:p>
          </draw:text-box>
        </draw:frame>
        <draw:frame draw:style-name="gr13" draw:text-style-name="P14" draw:layer="layout" svg:width="0.341cm" svg:height="0.391cm" svg:x="9.447cm" svg:y="18.686cm">
          <draw:text-box>
            <text:p text:style-name="P1"><text:span text:style-name="T25">-</text:span></text:p>
          </draw:text-box>
        </draw:frame>
        <draw:frame draw:style-name="gr14" draw:text-style-name="P15" draw:layer="layout" svg:width="0.221cm" svg:height="0.251cm" svg:x="9.493cm" svg:y="18.797cm">
          <draw:text-box>
            <text:p text:style-name="P1"><text:span text:style-name="T27">;</text:span></text:p>
          </draw:text-box>
        </draw:frame>
        <draw:frame draw:style-name="gr13" draw:text-style-name="P14" draw:layer="layout" svg:width="0.341cm" svg:height="0.391cm" svg:x="9.533cm" svg:y="18.686cm">
          <draw:text-box>
            <text:p text:style-name="P1"><text:span text:style-name="T25"><text:s/></text:span></text:p>
          </draw:text-box>
        </draw:frame>
        <draw:frame draw:style-name="gr13" draw:text-style-name="P14" draw:layer="layout" svg:width="0.341cm" svg:height="0.391cm" svg:x="10.07cm" svg:y="18.686cm">
          <draw:text-box>
            <text:p text:style-name="P1"><text:span text:style-name="T25">, </text:span></text:p>
          </draw:text-box>
        </draw:frame>
        <draw:frame draw:style-name="gr13" draw:text-style-name="P14" draw:layer="layout" svg:width="0.341cm" svg:height="0.391cm" svg:x="16.052cm" svg:y="18.686cm">
          <draw:text-box>
            <text:p text:style-name="P1"><text:span text:style-name="T25">. </text:span></text:p>
          </draw:text-box>
        </draw:frame>
        <draw:frame draw:style-name="gr13" draw:text-style-name="P14" draw:layer="layout" svg:width="0.341cm" svg:height="0.391cm" svg:x="19.036cm" svg:y="18.686cm">
          <draw:text-box>
            <text:p text:style-name="P1"><text:span text:style-name="T25">' </text:span></text:p>
          </draw:text-box>
        </draw:frame>
        <draw:frame draw:style-name="gr13" draw:text-style-name="P14" draw:layer="layout" svg:width="0.341cm" svg:height="0.391cm" svg:x="19.354cm" svg:y="18.686cm">
          <draw:text-box>
            <text:p text:style-name="P1"><text:span text:style-name="T25">.</text:span></text:p>
          </draw:text-box>
        </draw:frame>
        <draw:frame draw:style-name="gr13" draw:text-style-name="P14" draw:layer="layout" svg:width="0.341cm" svg:height="0.382cm" svg:x="19.43cm" svg:y="18.694cm">
          <draw:text-box>
            <text:p text:style-name="P1"><text:span text:style-name="T28"><text:s/></text:span></text:p>
          </draw:text-box>
        </draw:frame>
        <draw:frame draw:style-name="gr13" draw:text-style-name="P14" draw:layer="layout" svg:width="0.341cm" svg:height="0.382cm" svg:x="19.689cm" svg:y="18.694cm">
          <draw:text-box>
            <text:p text:style-name="P1"><text:span text:style-name="T28">A</text:span></text:p>
          </draw:text-box>
        </draw:frame>
        <draw:frame draw:style-name="gr27" draw:text-style-name="P26" draw:layer="layout" svg:width="0.861cm" svg:height="0.746cm" svg:x="2.921cm" svg:y="19.019cm">
          <draw:text-box>
            <text:p text:style-name="P1"><text:span text:style-name="T42">'•.' </text:span></text:p>
          </draw:text-box>
        </draw:frame>
        <draw:frame draw:style-name="gr27" draw:text-style-name="P26" draw:layer="layout" svg:width="0.669cm" svg:height="0.746cm" svg:x="3.975cm" svg:y="19.019cm">
          <draw:text-box>
            <text:p text:style-name="P1"><text:span text:style-name="T42">• </text:span></text:p>
          </draw:text-box>
        </draw:frame>
        <draw:frame draw:style-name="gr27" draw:text-style-name="P26" draw:layer="layout" svg:width="0.794cm" svg:height="0.746cm" svg:x="4.686cm" svg:y="19.019cm">
          <draw:text-box>
            <text:p text:style-name="P1"><text:span text:style-name="T42">• </text:span><text:span text:style-name="T42">. </text:span></text:p>
          </draw:text-box>
        </draw:frame>
        <draw:frame draw:style-name="gr27" draw:text-style-name="P26" draw:layer="layout" svg:width="0.669cm" svg:height="0.746cm" svg:x="5.309cm" svg:y="19.019cm">
          <draw:text-box>
            <text:p text:style-name="P1"><text:span text:style-name="T42">• </text:span></text:p>
          </draw:text-box>
        </draw:frame>
        <draw:frame draw:style-name="gr27" draw:text-style-name="P26" draw:layer="layout" svg:width="0.669cm" svg:height="0.746cm" svg:x="5.639cm" svg:y="19.019cm">
          <draw:text-box>
            <text:p text:style-name="P1"><text:span text:style-name="T42">•</text:span></text:p>
          </draw:text-box>
        </draw:frame>
        <draw:frame draw:style-name="gr27" draw:text-style-name="P26" draw:layer="layout" svg:width="0.669cm" svg:height="0.763cm" svg:x="5.726cm" svg:y="19.004cm">
          <draw:text-box>
            <text:p text:style-name="P1"><text:span text:style-name="T43"><text:s/></text:span></text:p>
          </draw:text-box>
        </draw:frame>
        <draw:frame draw:style-name="gr27" draw:text-style-name="P26" draw:layer="layout" svg:width="0.669cm" svg:height="0.763cm" svg:x="6.795cm" svg:y="19.004cm">
          <draw:text-box>
            <text:p text:style-name="P1"><text:span text:style-name="T43">•</text:span></text:p>
          </draw:text-box>
        </draw:frame>
        <draw:frame draw:style-name="gr27" draw:text-style-name="P26" draw:layer="layout" svg:width="0.669cm" svg:height="0.763cm" svg:x="6.993cm" svg:y="19.004cm">
          <draw:text-box>
            <text:p text:style-name="P1"><text:span text:style-name="T43">'</text:span></text:p>
          </draw:text-box>
        </draw:frame>
        <draw:frame draw:style-name="gr27" draw:text-style-name="P26" draw:layer="layout" svg:width="0.669cm" svg:height="0.763cm" svg:x="7.161cm" svg:y="19.004cm">
          <draw:text-box>
            <text:p text:style-name="P1"><text:span text:style-name="T43">' </text:span></text:p>
          </draw:text-box>
        </draw:frame>
        <draw:frame draw:style-name="gr27" draw:text-style-name="P26" draw:layer="layout" svg:width="0.669cm" svg:height="0.763cm" svg:x="8.242cm" svg:y="19.004cm">
          <draw:text-box>
            <text:p text:style-name="P1"><text:span text:style-name="T43">• </text:span></text:p>
          </draw:text-box>
        </draw:frame>
        <draw:frame draw:style-name="gr27" draw:text-style-name="P26" draw:layer="layout" svg:width="0.726cm" svg:height="0.763cm" svg:x="9.69cm" svg:y="19.004cm">
          <draw:text-box>
            <text:p text:style-name="P1"><text:span text:style-name="T43">- ' </text:span></text:p>
          </draw:text-box>
        </draw:frame>
        <draw:frame draw:style-name="gr27" draw:text-style-name="P26" draw:layer="layout" svg:width="0.669cm" svg:height="0.763cm" svg:x="10.731cm" svg:y="19.004cm">
          <draw:text-box>
            <text:p text:style-name="P1"><text:span text:style-name="T43">, </text:span></text:p>
          </draw:text-box>
        </draw:frame>
        <draw:frame draw:style-name="gr27" draw:text-style-name="P26" draw:layer="layout" svg:width="0.669cm" svg:height="0.763cm" svg:x="11.163cm" svg:y="19.004cm">
          <draw:text-box>
            <text:p text:style-name="P1"><text:span text:style-name="T43">• </text:span></text:p>
          </draw:text-box>
        </draw:frame>
        <draw:frame draw:style-name="gr27" draw:text-style-name="P26" draw:layer="layout" svg:width="0.887cm" svg:height="0.763cm" svg:x="11.532cm" svg:y="19.004cm">
          <draw:text-box>
            <text:p text:style-name="P1"><text:span text:style-name="T43">••• </text:span></text:p>
          </draw:text-box>
        </draw:frame>
        <draw:frame draw:style-name="gr27" draw:text-style-name="P26" draw:layer="layout" svg:width="0.794cm" svg:height="0.763cm" svg:x="12.306cm" svg:y="19.004cm">
          <draw:text-box>
            <text:p text:style-name="P1"><text:span text:style-name="T43">. • </text:span></text:p>
          </draw:text-box>
        </draw:frame>
        <draw:frame draw:style-name="gr27" draw:text-style-name="P26" draw:layer="layout" svg:width="0.669cm" svg:height="0.763cm" svg:x="13.36cm" svg:y="19.004cm">
          <draw:text-box>
            <text:p text:style-name="P1"><text:span text:style-name="T43">•</text:span></text:p>
          </draw:text-box>
        </draw:frame>
        <draw:frame draw:style-name="gr27" draw:text-style-name="P26" draw:layer="layout" svg:width="0.669cm" svg:height="0.763cm" svg:x="13.651cm" svg:y="19.004cm">
          <draw:text-box>
            <text:p text:style-name="P1"><text:span text:style-name="T43">' </text:span></text:p>
          </draw:text-box>
        </draw:frame>
        <draw:frame draw:style-name="gr27" draw:text-style-name="P26" draw:layer="layout" svg:width="0.669cm" svg:height="0.763cm" svg:x="13.983cm" svg:y="19.004cm">
          <draw:text-box>
            <text:p text:style-name="P1"><text:span text:style-name="T43">' </text:span></text:p>
          </draw:text-box>
        </draw:frame>
        <draw:frame draw:style-name="gr27" draw:text-style-name="P26" draw:layer="layout" svg:width="0.669cm" svg:height="0.763cm" svg:x="14.834cm" svg:y="19.004cm">
          <draw:text-box>
            <text:p text:style-name="P1"><text:span text:style-name="T43">• </text:span></text:p>
          </draw:text-box>
        </draw:frame>
        <draw:frame draw:style-name="gr27" draw:text-style-name="P26" draw:layer="layout" svg:width="0.669cm" svg:height="0.763cm" svg:x="15.71cm" svg:y="19.004cm">
          <draw:text-box>
            <text:p text:style-name="P1"><text:span text:style-name="T43">,. </text:span></text:p>
          </draw:text-box>
        </draw:frame>
        <draw:frame draw:style-name="gr27" draw:text-style-name="P26" draw:layer="layout" svg:width="0.669cm" svg:height="0.763cm" svg:x="16.586cm" svg:y="19.004cm">
          <draw:text-box>
            <text:p text:style-name="P1"><text:span text:style-name="T43">, </text:span></text:p>
          </draw:text-box>
        </draw:frame>
        <draw:frame draw:style-name="gr27" draw:text-style-name="P26" draw:layer="layout" svg:width="0.669cm" svg:height="0.763cm" svg:x="16.891cm" svg:y="19.004cm">
          <draw:text-box>
            <text:p text:style-name="P1"><text:span text:style-name="T43">' </text:span></text:p>
          </draw:text-box>
        </draw:frame>
        <draw:frame draw:style-name="gr27" draw:text-style-name="P26" draw:layer="layout" svg:width="0.669cm" svg:height="0.763cm" svg:x="17.234cm" svg:y="19.004cm">
          <draw:text-box>
            <text:p text:style-name="P1"><text:span text:style-name="T43">' </text:span></text:p>
          </draw:text-box>
        </draw:frame>
        <draw:frame draw:style-name="gr27" draw:text-style-name="P26" draw:layer="layout" svg:width="0.669cm" svg:height="0.763cm" svg:x="17.92cm" svg:y="19.004cm">
          <draw:text-box>
            <text:p text:style-name="P1"><text:span text:style-name="T43">' </text:span></text:p>
          </draw:text-box>
        </draw:frame>
        <draw:frame draw:style-name="gr27" draw:text-style-name="P26" draw:layer="layout" svg:width="0.669cm" svg:height="0.763cm" svg:x="18.911cm" svg:y="19.004cm">
          <draw:text-box>
            <text:p text:style-name="P1"><text:span text:style-name="T43">- Í</text:span></text:p>
          </draw:text-box>
        </draw:frame>
        <draw:frame draw:style-name="gr13" draw:text-style-name="P14" draw:layer="layout" svg:width="1.971cm" svg:height="0.391cm" svg:x="2.756cm" svg:y="19.893cm">
          <draw:text-box>
            <text:p text:style-name="P1"><text:span text:style-name="T25">CLÁUSULA </text:span></text:p>
          </draw:text-box>
        </draw:frame>
        <draw:frame draw:style-name="gr13" draw:text-style-name="P14" draw:layer="layout" svg:width="1.407cm" svg:height="0.391cm" svg:x="4.85cm" svg:y="19.893cm">
          <draw:text-box>
            <text:p text:style-name="P1"><text:span text:style-name="T25">pÉCIMA </text:span></text:p>
          </draw:text-box>
        </draw:frame>
        <draw:frame draw:style-name="gr13" draw:text-style-name="P14" draw:layer="layout" svg:width="1.805cm" svg:height="0.391cm" svg:x="6.45cm" svg:y="19.893cm">
          <draw:text-box>
            <text:p text:style-name="P1"><text:span text:style-name="T25">SEGUNDA </text:span></text:p>
          </draw:text-box>
        </draw:frame>
        <draw:frame draw:style-name="gr13" draw:text-style-name="P14" draw:layer="layout" svg:width="3.46cm" svg:height="0.391cm" svg:x="8.393cm" svg:y="19.893cm">
          <draw:text-box>
            <text:p text:style-name="P1"><text:span text:style-name="T25">- <text:s/>O <text:s/>CONTRATANTE</text:span><text:span text:style-name="T23"> </text:span></text:p>
          </draw:text-box>
        </draw:frame>
        <draw:frame draw:style-name="gr13" draw:text-style-name="P14" draw:layer="layout" svg:width="2.161cm" svg:height="0.391cm" svg:x="12.037cm" svg:y="19.893cm">
          <draw:text-box>
            <text:p text:style-name="P1"><text:span text:style-name="T23">providenciará </text:span></text:p>
          </draw:text-box>
        </draw:frame>
        <draw:frame draw:style-name="gr13" draw:text-style-name="P14" draw:layer="layout" svg:width="0.341cm" svg:height="0.391cm" svg:x="14.323cm" svg:y="19.893cm">
          <draw:text-box>
            <text:p text:style-name="P1"><text:span text:style-name="T23">a </text:span></text:p>
          </draw:text-box>
        </draw:frame>
        <draw:frame draw:style-name="gr13" draw:text-style-name="P14" draw:layer="layout" svg:width="1.742cm" svg:height="0.391cm" svg:x="14.729cm" svg:y="19.893cm">
          <draw:text-box>
            <text:p text:style-name="P1"><text:span text:style-name="T23">publicação </text:span></text:p>
          </draw:text-box>
        </draw:frame>
        <draw:frame draw:style-name="gr13" draw:text-style-name="P14" draw:layer="layout" svg:width="2.296cm" svg:height="0.391cm" svg:x="16.621cm" svg:y="19.893cm">
          <draw:text-box>
            <text:p text:style-name="P1"><text:span text:style-name="T23">do <text:s/>resumo <text:s/>do</text:span></text:p>
          </draw:text-box>
        </draw:frame>
        <draw:frame draw:style-name="gr13" draw:text-style-name="P14" draw:layer="layout" svg:width="7.935cm" svg:height="0.391cm" svg:x="2.743cm" svg:y="20.274cm">
          <draw:text-box>
            <text:p text:style-name="P1"><text:span text:style-name="T23">presente contrato no Diário Oficial da União - DOU. </text:span></text:p>
          </draw:text-box>
        </draw:frame>
        <draw:frame draw:style-name="gr13" draw:text-style-name="P14" draw:layer="layout" svg:width="0.341cm" svg:height="0.391cm" svg:x="11.087cm" svg:y="20.274cm">
          <draw:text-box>
            <text:p text:style-name="P1"><text:span text:style-name="T23">- </text:span></text:p>
          </draw:text-box>
        </draw:frame>
        <draw:frame draw:style-name="gr13" draw:text-style-name="P14" draw:layer="layout" svg:width="0.341cm" svg:height="0.391cm" svg:x="17.373cm" svg:y="20.274cm">
          <draw:text-box>
            <text:p text:style-name="P1"><text:span text:style-name="T23">, </text:span></text:p>
          </draw:text-box>
        </draw:frame>
        <draw:frame draw:style-name="gr13" draw:text-style-name="P14" draw:layer="layout" svg:width="0.341cm" svg:height="0.391cm" svg:x="19.66cm" svg:y="20.274cm">
          <draw:text-box>
            <text:p text:style-name="P1"><text:span text:style-name="T23">'</text:span></text:p>
          </draw:text-box>
        </draw:frame>
        <draw:frame draw:style-name="gr13" draw:text-style-name="P14" draw:layer="layout" svg:width="0.819cm" svg:height="0.391cm" svg:x="2.756cm" svg:y="21.442cm">
          <draw:text-box>
            <text:p text:style-name="P1"><text:span text:style-name="T25">DAS </text:span></text:p>
          </draw:text-box>
        </draw:frame>
        <draw:frame draw:style-name="gr13" draw:text-style-name="P14" draw:layer="layout" svg:width="3.681cm" svg:height="0.391cm" svg:x="3.569cm" svg:y="21.442cm">
          <draw:text-box>
            <text:p text:style-name="P1"><text:span text:style-name="T25">DISPOSIÇÕES FINAIS </text:span></text:p>
          </draw:text-box>
        </draw:frame>
        <draw:frame draw:style-name="gr13" draw:text-style-name="P14" draw:layer="layout" svg:width="0.341cm" svg:height="0.391cm" svg:x="8.572cm" svg:y="21.442cm">
          <draw:text-box>
            <text:p text:style-name="P1"><text:span text:style-name="T25">, </text:span></text:p>
          </draw:text-box>
        </draw:frame>
        <draw:frame draw:style-name="gr13" draw:text-style-name="P14" draw:layer="layout" svg:width="0.341cm" svg:height="0.391cm" svg:x="9.334cm" svg:y="21.442cm">
          <draw:text-box>
            <text:p text:style-name="P1"><text:span text:style-name="T25">. </text:span></text:p>
          </draw:text-box>
        </draw:frame>
        <draw:frame draw:style-name="gr13" draw:text-style-name="P14" draw:layer="layout" svg:width="0.341cm" svg:height="0.391cm" svg:x="10.934cm" svg:y="21.442cm">
          <draw:text-box>
            <text:p text:style-name="P1"><text:span text:style-name="T25">. </text:span></text:p>
          </draw:text-box>
        </draw:frame>
        <draw:frame draw:style-name="gr13" draw:text-style-name="P14" draw:layer="layout" svg:width="0.341cm" svg:height="0.391cm" svg:x="15.392cm" svg:y="21.442cm">
          <draw:text-box>
            <text:p text:style-name="P1"><text:span text:style-name="T25">.. </text:span></text:p>
          </draw:text-box>
        </draw:frame>
        <draw:frame draw:style-name="gr13" draw:text-style-name="P14" draw:layer="layout" svg:width="0.341cm" svg:height="0.391cm" svg:x="16.514cm" svg:y="21.442cm">
          <draw:text-box>
            <text:p text:style-name="P1"><text:span text:style-name="T25">'</text:span></text:p>
          </draw:text-box>
        </draw:frame>
        <draw:frame draw:style-name="gr13" draw:text-style-name="P14" draw:layer="layout" svg:width="16.203cm" svg:height="0.391cm" svg:x="2.756cm" svg:y="22.217cm">
          <draw:text-box>
            <text:p text:style-name="P1"><text:span text:style-name="T25">CLÁUSULA <text:s/>DÉCIMA <text:s/>TERCEIRA</text:span><text:span text:style-name="T23"> - Qualquer <text:s/>modificação <text:s/>ou alteração neste contrato será <text:s/>formalizada</text:span></text:p>
          </draw:text-box>
        </draw:frame>
        <draw:frame draw:style-name="gr13" draw:text-style-name="P14" draw:layer="layout" svg:width="14.971cm" svg:height="0.391cm" svg:x="2.743cm" svg:y="22.585cm">
          <draw:text-box>
            <text:p text:style-name="P1"><text:span text:style-name="T23">mediante Termo Aditivo, <text:s/>a fim de atender aos interesses <text:s/>das partes e ao objeto deste <text:s/>Contrato..</text:span></text:p>
          </draw:text-box>
        </draw:frame>
        <draw:frame draw:style-name="gr13" draw:text-style-name="P14" draw:layer="layout" svg:width="16.296cm" svg:height="0.391cm" svg:x="2.731cm" svg:y="23.741cm">
          <draw:text-box>
            <text:p text:style-name="P1"><text:span text:style-name="T25">CLÁUSULA <text:s/>DÉCIMA <text:s/>QUARTA -</text:span><text:span text:style-name="T23"> Fica <text:s/>eleito <text:s/>o foro da Justiça <text:s/>Federal eiri <text:s/>Recife, <text:s/>Seção'Judiciária <text:s/>de </text:span></text:p>
          </draw:text-box>
        </draw:frame>
        <draw:frame draw:style-name="gr13" draw:text-style-name="P14" draw:layer="layout" svg:width="0.341cm" svg:height="0.391cm" svg:x="19.284cm" svg:y="23.741cm">
          <draw:text-box>
            <text:p text:style-name="P1"><text:span text:style-name="T23">.</text:span></text:p>
          </draw:text-box>
        </draw:frame>
        <draw:frame draw:style-name="gr13" draw:text-style-name="P14" draw:layer="layout" svg:width="2.14cm" svg:height="0.391cm" svg:x="2.743cm" svg:y="24.122cm">
          <draw:text-box>
            <text:p text:style-name="P1"><text:span text:style-name="T23">Pernambuco, </text:span></text:p>
          </draw:text-box>
        </draw:frame>
        <draw:frame draw:style-name="gr13" draw:text-style-name="P14" draw:layer="layout" svg:width="0.785cm" svg:height="0.391cm" svg:x="5.054cm" svg:y="24.122cm">
          <draw:text-box>
            <text:p text:style-name="P1"><text:span text:style-name="T23">para </text:span></text:p>
          </draw:text-box>
        </draw:frame>
        <draw:frame draw:style-name="gr13" draw:text-style-name="P14" draw:layer="layout" svg:width="1.031cm" svg:height="0.391cm" svg:x="6.019cm" svg:y="24.122cm">
          <draw:text-box>
            <text:p text:style-name="P1"><text:span text:style-name="T23">dirimir </text:span></text:p>
          </draw:text-box>
        </draw:frame>
        <draw:frame draw:style-name="gr13" draw:text-style-name="P14" draw:layer="layout" svg:width="1.433cm" svg:height="0.391cm" svg:x="7.238cm" svg:y="24.122cm">
          <draw:text-box>
            <text:p text:style-name="P1"><text:span text:style-name="T23">qualquer </text:span></text:p>
          </draw:text-box>
        </draw:frame>
        <draw:frame draw:style-name="gr13" draw:text-style-name="P14" draw:layer="layout" svg:width="0.904cm" svg:height="0.391cm" svg:x="8.837cm" svg:y="24.122cm">
          <draw:text-box>
            <text:p text:style-name="P1"><text:span text:style-name="T23">litígio </text:span></text:p>
          </draw:text-box>
        </draw:frame>
        <draw:frame draw:style-name="gr13" draw:text-style-name="P14" draw:layer="layout" svg:width="1.242cm" svg:height="0.391cm" svg:x="9.904cm" svg:y="24.122cm">
          <draw:text-box>
            <text:p text:style-name="P1"><text:span text:style-name="T23">oriundo </text:span></text:p>
          </draw:text-box>
        </draw:frame>
        <draw:frame draw:style-name="gr13" draw:text-style-name="P14" draw:layer="layout" svg:width="0.48cm" svg:height="0.391cm" svg:x="11.314cm" svg:y="24.122cm">
          <draw:text-box>
            <text:p text:style-name="P1"><text:span text:style-name="T23">dó </text:span></text:p>
          </draw:text-box>
        </draw:frame>
        <draw:frame draw:style-name="gr13" draw:text-style-name="P14" draw:layer="layout" svg:width="3.071cm" svg:height="0.391cm" svg:x="11.974cm" svg:y="24.122cm">
          <draw:text-box>
            <text:p text:style-name="P1"><text:span text:style-name="T23">presente, <text:s/>contrato, </text:span></text:p>
          </draw:text-box>
        </draw:frame>
        <draw:frame draw:style-name="gr13" draw:text-style-name="P14" draw:layer="layout" svg:width="3.287cm" svg:height="0.391cm" svg:x="15.172cm" svg:y="24.122cm">
          <draw:text-box>
            <text:p text:style-name="P1"><text:span text:style-name="T23">.que <text:s/>-não _puderem </text:span></text:p>
          </draw:text-box>
        </draw:frame>
        <draw:frame draw:style-name="gr13" draw:text-style-name="P14" draw:layer="layout" svg:width="0.48cm" svg:height="0.391cm" svg:x="18.534cm" svg:y="24.122cm">
          <draw:text-box>
            <text:p text:style-name="P1"><text:span text:style-name="T23">ser</text:span></text:p>
          </draw:text-box>
        </draw:frame>
        <draw:frame draw:style-name="gr13" draw:text-style-name="P14" draw:layer="layout" svg:width="3.173cm" svg:height="0.391cm" svg:x="2.731cm" svg:y="24.516cm">
          <draw:text-box>
            <text:p text:style-name="P1"><text:span text:style-name="T23">administrativamente </text:span></text:p>
          </draw:text-box>
        </draw:frame>
        <draw:frame draw:style-name="gr13" draw:text-style-name="P14" draw:layer="layout" svg:width="2.203cm" svg:height="0.391cm" svg:x="6.073cm" svg:y="24.516cm">
          <draw:text-box>
            <text:p text:style-name="P1"><text:span text:style-name="T23">solucionados, </text:span></text:p>
          </draw:text-box>
        </draw:frame>
        <draw:frame draw:style-name="gr13" draw:text-style-name="P14" draw:layer="layout" svg:width="2.085cm" svg:height="0.391cm" svg:x="8.422cm" svg:y="24.516cm">
          <draw:text-box>
            <text:p text:style-name="P1"><text:span text:style-name="T23">renunciando, </text:span></text:p>
          </draw:text-box>
        </draw:frame>
        <draw:frame draw:style-name="gr13" draw:text-style-name="P14" draw:layer="layout" svg:width="2.927cm" svg:height="0.391cm" svg:x="10.643cm" svg:y="24.516cm">
          <draw:text-box>
            <text:p text:style-name="P1"><text:span text:style-name="T23">como. re.nunciado </text:span></text:p>
          </draw:text-box>
        </draw:frame>
        <draw:frame draw:style-name="gr13" draw:text-style-name="P14" draw:layer="layout" svg:width="0.997cm" svg:height="0.391cm" svg:x="13.64cm" svg:y="24.516cm">
          <draw:text-box>
            <text:p text:style-name="P1"><text:span text:style-name="T23">têm/B </text:span></text:p>
          </draw:text-box>
        </draw:frame>
        <draw:frame draw:style-name="gr13" draw:text-style-name="P14" draw:layer="layout" svg:width="1.433cm" svg:height="0.391cm" svg:x="14.948cm" svg:y="24.516cm">
          <draw:text-box>
            <text:p text:style-name="P1"><text:span text:style-name="T23">qualquer </text:span></text:p>
          </draw:text-box>
        </draw:frame>
        <draw:frame draw:style-name="gr13" draw:text-style-name="P14" draw:layer="layout" svg:width="1.763cm" svg:height="0.391cm" svg:x="16.548cm" svg:y="24.516cm">
          <draw:text-box>
            <text:p text:style-name="P1"><text:span text:style-name="T23">outro <text:s/>_por </text:span></text:p>
          </draw:text-box>
        </draw:frame>
        <draw:frame draw:style-name="gr13" draw:text-style-name="P14" draw:layer="layout" svg:width="0.726cm" svg:height="0.391cm" svg:x="18.293cm" svg:y="24.516cm">
          <draw:text-box>
            <text:p text:style-name="P1"><text:span text:style-name="T23">mais</text:span></text:p>
          </draw:text-box>
        </draw:frame>
        <draw:frame draw:style-name="gr13" draw:text-style-name="P14" draw:layer="layout" svg:width="14.099cm" svg:height="0.391cm" svg:x="2.654cm" svg:y="24.897cm">
          <draw:text-box>
            <text:p text:style-name="P1"><text:span text:style-name="T23">•</text:span><text:span text:style-name="T23">privilegiado que seja, até mesmo se houver mudança de domicílio <text:s/>de qualquer das <text:s/>partes.</text:span></text:p>
          </draw:text-box>
        </draw:frame>
        <draw:frame draw:style-name="gr13" draw:text-style-name="P14" draw:layer="layout" svg:width="7.88cm" svg:height="0.391cm" svg:x="2.731cm" svg:y="26.065cm">
          <draw:text-box>
            <text:p text:style-name="P1"><text:span text:style-name="T23">Proc.TRTS n° 081/11 - <text:s/>Pregão Eletrônico n°43/.11.</text:span></text:p>
          </draw:text-box>
        </draw:frame>
        <draw:frame draw:style-name="gr13" draw:text-style-name="P14" draw:layer="layout" svg:width="6.784cm" svg:height="0.391cm" svg:x="2.718cm" svg:y="26.421cm">
          <draw:text-box>
            <text:p text:style-name="P1"><text:span text:style-name="T23">Ob/efo: Serviço de acesso móv.el ã internet </text:span></text:p>
          </draw:text-box>
        </draw:frame>
        <draw:frame draw:style-name="gr13" draw:text-style-name="P14" draw:layer="layout" svg:width="0.341cm" svg:height="0.391cm" svg:x="12.266cm" svg:y="26.421cm">
          <draw:text-box>
            <text:p text:style-name="P1"><text:span text:style-name="T23">v </text:span></text:p>
          </draw:text-box>
        </draw:frame>
        <draw:frame draw:style-name="gr13" draw:text-style-name="P14" draw:layer="layout" svg:width="0.341cm" svg:height="0.391cm" svg:x="13.498cm" svg:y="26.421cm">
          <draw:text-box>
            <text:p text:style-name="P1"><text:span text:style-name="T23">7 </text:span></text:p>
          </draw:text-box>
        </draw:frame>
        <draw:frame draw:style-name="gr13" draw:text-style-name="P14" draw:layer="layout" svg:width="0.633cm" svg:height="0.391cm" svg:x="14.616cm" svg:y="26.421cm">
          <draw:text-box>
            <text:p text:style-name="P1"><text:span text:style-name="T23">^*") </text:span></text:p>
          </draw:text-box>
        </draw:frame>
        <draw:frame draw:style-name="gr13" draw:text-style-name="P14" draw:layer="layout" svg:width="0.667cm" svg:height="0.391cm" svg:x="16.166cm" svg:y="26.421cm">
          <draw:text-box>
            <text:p text:style-name="P1"><text:span text:style-name="T23">^^Ol</text:span></text:p>
          </draw:text-box>
        </draw:frame>
        <draw:frame draw:style-name="gr28" draw:text-style-name="P27" draw:layer="layout" svg:width="0.581cm" svg:height="0.662cm" svg:x="16.637cm" svg:y="26.592cm">
          <draw:text-box>
            <text:p text:style-name="P1"><text:span text:style-name="T44">K</text:span></text:p>
          </draw:text-box>
        </draw:frame>
      </draw:page>
      <draw:page draw:name="page7" draw:style-name="dp1" draw:master-page-name="master-page166">
        <draw:frame draw:style-name="gr29" draw:text-style-name="P28" draw:layer="layout" svg:width="0.352cm" svg:height="0.403cm" svg:x="2.718cm" svg:y="3.182cm">
          <draw:text-box>
            <text:p text:style-name="P1"><text:span text:style-name="T45">• </text:span></text:p>
          </draw:text-box>
        </draw:frame>
        <draw:frame draw:style-name="gr29" draw:text-style-name="P28" draw:layer="layout" svg:width="0.352cm" svg:height="0.403cm" svg:x="3.181cm" svg:y="3.182cm">
          <draw:text-box>
            <text:p text:style-name="P1"><text:span text:style-name="T45">- </text:span></text:p>
          </draw:text-box>
        </draw:frame>
        <draw:frame draw:style-name="gr29" draw:text-style-name="P28" draw:layer="layout" svg:width="0.352cm" svg:height="0.403cm" svg:x="7.27cm" svg:y="3.182cm">
          <draw:text-box>
            <text:p text:style-name="P1"><text:span text:style-name="T45">- </text:span></text:p>
          </draw:text-box>
        </draw:frame>
        <draw:frame draw:style-name="gr29" draw:text-style-name="P28" draw:layer="layout" svg:width="3.575cm" svg:height="0.403cm" svg:x="9.162cm" svg:y="3.182cm">
          <draw:text-box>
            <text:p text:style-name="P1"><text:span text:style-name="T45">' PODER JUDICIÁRIO'</text:span></text:p>
          </draw:text-box>
        </draw:frame>
        <draw:frame draw:style-name="gr29" draw:text-style-name="P28" draw:layer="layout" svg:width="0.352cm" svg:height="0.403cm" svg:x="6.845cm" svg:y="3.563cm">
          <draw:text-box>
            <text:p text:style-name="P1"><text:span text:style-name="T45">. </text:span></text:p>
          </draw:text-box>
        </draw:frame>
        <draw:frame draw:style-name="gr29" draw:text-style-name="P28" draw:layer="layout" svg:width="0.352cm" svg:height="0.403cm" svg:x="7.25cm" svg:y="3.563cm">
          <draw:text-box>
            <text:p text:style-name="P1"><text:span text:style-name="T45">" </text:span></text:p>
          </draw:text-box>
        </draw:frame>
        <draw:frame draw:style-name="gr29" draw:text-style-name="P28" draw:layer="layout" svg:width="4.151cm" svg:height="0.403cm" svg:x="8.951cm" svg:y="3.563cm">
          <draw:text-box>
            <text:p text:style-name="P1"><text:span text:style-name="T45">JUSTIÇA DO TRABALHO'</text:span></text:p>
          </draw:text-box>
        </draw:frame>
        <draw:frame draw:style-name="gr29" draw:text-style-name="P28" draw:layer="layout" svg:width="0.352cm" svg:height="0.403cm" svg:x="6.185cm" svg:y="3.957cm">
          <draw:text-box>
            <text:p text:style-name="P1"><text:span text:style-name="T45">' </text:span></text:p>
          </draw:text-box>
        </draw:frame>
        <draw:frame draw:style-name="gr29" draw:text-style-name="P28" draw:layer="layout" svg:width="7.338cm" svg:height="0.403cm" svg:x="6.59cm" svg:y="3.957cm">
          <draw:text-box>
            <text:p text:style-name="P1"><text:span text:style-name="T45">TRIBUNAL <text:s/>REGIONAL DO TRABALHO <text:s/>DA 6</text:span></text:p>
          </draw:text-box>
        </draw:frame>
        <draw:frame draw:style-name="gr30" draw:text-style-name="P29" draw:layer="layout" svg:width="0.228cm" svg:height="0.26cm" svg:x="13.731cm" svg:y="4.072cm">
          <draw:text-box>
            <text:p text:style-name="P1"><text:span text:style-name="T46">a</text:span></text:p>
          </draw:text-box>
        </draw:frame>
        <draw:frame draw:style-name="gr29" draw:text-style-name="P28" draw:layer="layout" svg:width="1.564cm" svg:height="0.403cm" svg:x="13.853cm" svg:y="3.957cm">
          <draw:text-box>
            <text:p text:style-name="P1"><text:span text:style-name="T45"><text:s text:c="2"/></text:span><text:span text:style-name="T45">REGIÃO</text:span></text:p>
          </draw:text-box>
        </draw:frame>
        <draw:frame draw:style-name="gr29" draw:text-style-name="P28" draw:layer="layout" svg:width="0.352cm" svg:height="0.391cm" svg:x="3.823cm" svg:y="4.333cm">
          <draw:text-box>
            <text:p text:style-name="P1"><text:span text:style-name="T47">•</text:span></text:p>
          </draw:text-box>
        </draw:frame>
        <draw:frame draw:style-name="gr29" draw:text-style-name="P28" draw:layer="layout" svg:width="0.352cm" svg:height="0.391cm" svg:x="4.126cm" svg:y="4.333cm">
          <draw:text-box>
            <text:p text:style-name="P1"><text:span text:style-name="T47">f</text:span></text:p>
          </draw:text-box>
        </draw:frame>
        <draw:frame draw:style-name="gr29" draw:text-style-name="P28" draw:layer="layout" svg:width="0.352cm" svg:height="0.391cm" svg:x="4.416cm" svg:y="4.333cm">
          <draw:text-box>
            <text:p text:style-name="P1"><text:span text:style-name="T47">-</text:span></text:p>
          </draw:text-box>
        </draw:frame>
        <draw:frame draw:style-name="gr29" draw:text-style-name="P28" draw:layer="layout" svg:width="0.352cm" svg:height="0.403cm" svg:x="4.479cm" svg:y="4.325cm">
          <draw:text-box>
            <text:p text:style-name="P1"><text:span text:style-name="T45"><text:s/></text:span></text:p>
          </draw:text-box>
        </draw:frame>
        <draw:frame draw:style-name="gr29" draw:text-style-name="P28" draw:layer="layout" svg:width="0.352cm" svg:height="0.403cm" svg:x="8.166cm" svg:y="4.325cm">
          <draw:text-box>
            <text:p text:style-name="P1"><text:span text:style-name="T45">/ </text:span></text:p>
          </draw:text-box>
        </draw:frame>
        <draw:frame draw:style-name="gr29" draw:text-style-name="P28" draw:layer="layout" svg:width="4.299cm" svg:height="0.403cm" svg:x="8.928cm" svg:y="4.325cm">
          <draw:text-box>
            <text:p text:style-name="P1"><text:span text:style-name="T45">SETOR D E CONTRATOS </text:span></text:p>
          </draw:text-box>
        </draw:frame>
        <draw:frame draw:style-name="gr29" draw:text-style-name="P28" draw:layer="layout" svg:width="0.352cm" svg:height="0.403cm" svg:x="13.688cm" svg:y="4.325cm">
          <draw:text-box>
            <text:p text:style-name="P1"><text:span text:style-name="T45">•</text:span></text:p>
          </draw:text-box>
        </draw:frame>
        <draw:frame draw:style-name="gr23" draw:text-style-name="P22" draw:layer="layout" svg:width="15.077cm" svg:height="0.361cm" svg:x="3.327cm" svg:y="4.726cm">
          <draw:text-box>
            <text:p text:style-name="P1"><text:span text:style-name="T48">- <text:s/>Cais do'Apolo. n°. 739, <text:s/>3" andar',- Bairro do Recife- Recife/PE- CEP: 50030-902. Fone: (81) <text:s/>2T29-2218</text:span></text:p>
          </draw:text-box>
        </draw:frame>
        <draw:frame draw:style-name="gr29" draw:text-style-name="P28" draw:layer="layout" svg:width="0.352cm" svg:height="0.403cm" svg:x="3.023cm" svg:y="5.557cm">
          <draw:text-box>
            <text:p text:style-name="P1"><text:span text:style-name="T45">- </text:span></text:p>
          </draw:text-box>
        </draw:frame>
        <draw:frame draw:style-name="gr29" draw:text-style-name="P28" draw:layer="layout" svg:width="0.352cm" svg:height="0.403cm" svg:x="5.113cm" svg:y="5.557cm">
          <draw:text-box>
            <text:p text:style-name="P1"><text:span text:style-name="T45">' </text:span></text:p>
          </draw:text-box>
        </draw:frame>
        <draw:frame draw:style-name="gr29" draw:text-style-name="P28" draw:layer="layout" svg:width="9.798cm" svg:height="0.403cm" svg:x="9.431cm" svg:y="5.557cm">
          <draw:text-box>
            <text:p text:style-name="P1"><text:span text:style-name="T45">E, por estarem justos e acordados, foi o presente <text:s/>instrumento,</text:span></text:p>
          </draw:text-box>
        </draw:frame>
        <draw:frame draw:style-name="gr29" draw:text-style-name="P28" draw:layer="layout" svg:width="3.143cm" svg:height="0.403cm" svg:x="2.705cm" svg:y="5.964cm">
          <draw:text-box>
            <text:p text:style-name="P1"><text:span text:style-name="T45">confeccionado, <text:s/>em </text:span></text:p>
          </draw:text-box>
        </draw:frame>
        <draw:frame draw:style-name="gr29" draw:text-style-name="P28" draw:layer="layout" svg:width="2.136cm" svg:height="0.403cm" svg:x="5.971cm" svg:y="5.964cm">
          <draw:text-box>
            <text:p text:style-name="P1"><text:span text:style-name="T45">04,,• (quatro) </text:span></text:p>
          </draw:text-box>
        </draw:frame>
        <draw:frame draw:style-name="gr29" draw:text-style-name="P28" draw:layer="layout" svg:width="0.726cm" svg:height="0.403cm" svg:x="8.04cm" svg:y="5.964cm">
          <draw:text-box>
            <text:p text:style-name="P1"><text:span text:style-name="T45">vias </text:span></text:p>
          </draw:text-box>
        </draw:frame>
        <draw:frame draw:style-name="gr29" draw:text-style-name="P28" draw:layer="layout" svg:width="1.585cm" svg:height="0.403cm" svg:x="8.789cm" svg:y="5.964cm">
          <draw:text-box>
            <text:p text:style-name="P1"><text:span text:style-name="T45">' de <text:s/>igual </text:span></text:p>
          </draw:text-box>
        </draw:frame>
        <draw:frame draw:style-name="gr29" draw:text-style-name="P28" draw:layer="layout" svg:width="1.192cm" svg:height="0.403cm" svg:x="10.491cm" svg:y="5.964cm">
          <draw:text-box>
            <text:p text:style-name="P1"><text:span text:style-name="T45">teor <text:s/>.e </text:span></text:p>
          </draw:text-box>
        </draw:frame>
        <draw:frame draw:style-name="gr29" draw:text-style-name="P28" draw:layer="layout" svg:width="0.802cm" svg:height="0.403cm" svg:x="11.762cm" svg:y="5.964cm">
          <draw:text-box>
            <text:p text:style-name="P1"><text:span text:style-name="T45">para </text:span></text:p>
          </draw:text-box>
        </draw:frame>
        <draw:frame draw:style-name="gr29" draw:text-style-name="P28" draw:layer="layout" svg:width="0.352cm" svg:height="0.403cm" svg:x="12.689cm" svg:y="5.964cm">
          <draw:text-box>
            <text:p text:style-name="P1"><text:span text:style-name="T45">o </text:span></text:p>
          </draw:text-box>
        </draw:frame>
        <draw:frame draw:style-name="gr29" draw:text-style-name="P28" draw:layer="layout" svg:width="2.009cm" svg:height="0.403cm" svg:x="13.121cm" svg:y="5.964cm">
          <draw:text-box>
            <text:p text:style-name="P1"><text:span text:style-name="T45">mesmo <text:s/>fim, </text:span></text:p>
          </draw:text-box>
        </draw:frame>
        <draw:frame draw:style-name="gr29" draw:text-style-name="P28" draw:layer="layout" svg:width="0.684cm" svg:height="0.403cm" svg:x="15.292cm" svg:y="5.964cm">
          <draw:text-box>
            <text:p text:style-name="P1"><text:span text:style-name="T45">que </text:span></text:p>
          </draw:text-box>
        </draw:frame>
        <draw:frame draw:style-name="gr29" draw:text-style-name="P28" draw:layer="layout" svg:width="0.548cm" svg:height="0.403cm" svg:x="16.092cm" svg:y="5.964cm">
          <draw:text-box>
            <text:p text:style-name="P1"><text:span text:style-name="T45">vai </text:span></text:p>
          </draw:text-box>
        </draw:frame>
        <draw:frame draw:style-name="gr29" draw:text-style-name="P28" draw:layer="layout" svg:width="1.509cm" svg:height="0.403cm" svg:x="16.778cm" svg:y="5.964cm">
          <draw:text-box>
            <text:p text:style-name="P1"><text:span text:style-name="T45">subscrito </text:span></text:p>
          </draw:text-box>
        </draw:frame>
        <draw:frame draw:style-name="gr29" draw:text-style-name="P28" draw:layer="layout" svg:width="0.662cm" svg:height="0.403cm" svg:x="18.467cm" svg:y="5.964cm">
          <draw:text-box>
            <text:p text:style-name="P1"><text:span text:style-name="T45">peio</text:span></text:p>
          </draw:text-box>
        </draw:frame>
        <draw:frame draw:style-name="gr29" draw:text-style-name="P28" draw:layer="layout" svg:width="15.619cm" svg:height="0.403cm" svg:x="2.705cm" svg:y="6.345cm">
          <draw:text-box>
            <text:p text:style-name="P1"><text:span text:style-name="T49">CONTRATANTE</text:span><text:span text:style-name="T45"> <text:s/>e pela</text:span><text:span text:style-name="T49"> CONTRATADA</text:span><text:span text:style-name="T45"> para que este dpcumento produza todos os efeitos <text:s/>legais.</text:span></text:p>
          </draw:text-box>
        </draw:frame>
        <draw:frame draw:style-name="gr31" draw:text-style-name="P30" draw:layer="layout" svg:width="1.403cm" svg:height="0.458cm" svg:x="16.916cm" svg:y="7.115cm">
          <draw:text-box>
            <text:p text:style-name="P1"><text:span text:style-name="T50">de 2011.</text:span></text:p>
          </draw:text-box>
        </draw:frame>
        <draw:frame draw:style-name="gr32" draw:text-style-name="P31" draw:layer="layout" svg:width="1.192cm" svg:height="0.416cm" svg:x="2.692cm" svg:y="16.951cm">
          <draw:text-box>
            <text:p text:style-name="P1"><text:span text:style-name="T51">V <text:s/>l ST </text:span></text:p>
          </draw:text-box>
        </draw:frame>
        <draw:frame draw:style-name="gr32" draw:text-style-name="P31" draw:layer="layout" svg:width="0.383cm" svg:height="0.416cm" svg:x="3.932cm" svg:y="16.951cm">
          <draw:text-box>
            <text:p text:style-name="P1"><text:span text:style-name="T51">O.</text:span></text:p>
          </draw:text-box>
        </draw:frame>
        <draw:frame draw:style-name="gr30" draw:text-style-name="P29" draw:layer="layout" svg:width="0.228cm" svg:height="0.26cm" svg:x="3.607cm" svg:y="18.003cm">
          <draw:text-box>
            <text:p text:style-name="P1"><text:span text:style-name="T52">1</text:span></text:p>
          </draw:text-box>
        </draw:frame>
        <draw:frame draw:style-name="gr29" draw:text-style-name="P28" draw:layer="layout" svg:width="0.352cm" svg:height="0.391cm" svg:x="3.652cm" svg:y="17.897cm">
          <draw:text-box>
            <text:p text:style-name="P1"><text:span text:style-name="T53"><text:s/></text:span></text:p>
          </draw:text-box>
        </draw:frame>
        <draw:frame draw:style-name="gr29" draw:text-style-name="P28" draw:layer="layout" svg:width="0.352cm" svg:height="0.391cm" svg:x="3.969cm" svg:y="17.897cm">
          <draw:text-box>
            <text:p text:style-name="P1"><text:span text:style-name="T53">'^</text:span></text:p>
          </draw:text-box>
        </draw:frame>
        <draw:frame draw:style-name="gr29" draw:text-style-name="P28" draw:layer="layout" svg:width="0.352cm" svg:height="0.403cm" svg:x="4.315cm" svg:y="17.889cm">
          <draw:text-box>
            <text:p text:style-name="P1"><text:span text:style-name="T49"><text:s/></text:span></text:p>
          </draw:text-box>
        </draw:frame>
        <draw:frame draw:style-name="gr29" draw:text-style-name="P28" draw:layer="layout" svg:width="1.115cm" svg:height="0.403cm" svg:x="4.591cm" svg:y="17.889cm">
          <draw:text-box>
            <text:p text:style-name="P1"><text:span text:style-name="T49">v-x-jyy</text:span></text:p>
          </draw:text-box>
        </draw:frame>
        <draw:frame draw:style-name="gr29" draw:text-style-name="P28" draw:layer="layout" svg:width="0.831cm" svg:height="0.391cm" svg:x="5.713cm" svg:y="17.897cm">
          <draw:text-box>
            <text:p text:style-name="P1"><text:span text:style-name="T53"><text:s/></text:span><text:span text:style-name="T53">3"^''</text:span></text:p>
          </draw:text-box>
        </draw:frame>
        <draw:frame draw:style-name="gr29" draw:text-style-name="P28" draw:layer="layout" svg:width="0.781cm" svg:height="0.403cm" svg:x="6.775cm" svg:y="17.889cm">
          <draw:text-box>
            <text:p text:style-name="P1"><text:span text:style-name="T49"><text:s text:c="2"/></text:span><text:span text:style-name="T49">j^-"</text:span></text:p>
          </draw:text-box>
        </draw:frame>
        <draw:frame draw:style-name="gr30" draw:text-style-name="P29" draw:layer="layout" svg:width="0.228cm" svg:height="0.26cm" svg:x="7.533cm" svg:y="18.003cm">
          <draw:text-box>
            <text:p text:style-name="P1"><text:span text:style-name="T52">1</text:span></text:p>
          </draw:text-box>
        </draw:frame>
        <draw:frame draw:style-name="gr29" draw:text-style-name="P28" draw:layer="layout" svg:width="0.352cm" svg:height="0.403cm" svg:x="7.648cm" svg:y="17.889cm">
          <draw:text-box>
            <text:p text:style-name="P1"><text:span text:style-name="T49">-</text:span></text:p>
          </draw:text-box>
        </draw:frame>
        <draw:frame draw:style-name="gr29" draw:text-style-name="P28" draw:layer="layout" svg:width="0.917cm" svg:height="0.391cm" svg:x="7.768cm" svg:y="17.897cm">
          <draw:text-box>
            <text:p text:style-name="P1"><text:span text:style-name="T53"><text:s text:c="2"/></text:span><text:span text:style-name="T53">v^-~</text:span></text:p>
          </draw:text-box>
        </draw:frame>
        <draw:frame draw:style-name="gr29" draw:text-style-name="P28" draw:layer="layout" svg:width="0.352cm" svg:height="0.403cm" svg:x="8.653cm" svg:y="17.889cm">
          <draw:text-box>
            <text:p text:style-name="P1"><text:span text:style-name="T49"><text:s/></text:span><text:span text:style-name="T49">'</text:span></text:p>
          </draw:text-box>
        </draw:frame>
        <draw:frame draw:style-name="gr29" draw:text-style-name="P28" draw:layer="layout" svg:width="8.829cm" svg:height="0.403cm" svg:x="2.718cm" svg:y="18.105cm">
          <draw:text-box>
            <text:p text:style-name="P1"><text:span text:style-name="T49">DEYSE <text:s/>DAS <text:s/>GRAÇAS PEREIRA DA SILVA MENDES</text:span></text:p>
          </draw:text-box>
        </draw:frame>
        <draw:frame draw:style-name="gr29" draw:text-style-name="P28" draw:layer="layout" svg:width="3.613cm" svg:height="0.403cm" svg:x="2.718cm" svg:y="18.511cm">
          <draw:text-box>
            <text:p text:style-name="P1"><text:span text:style-name="T45">Diretora do SLCrTRT 6</text:span></text:p>
          </draw:text-box>
        </draw:frame>
        <draw:frame draw:style-name="gr30" draw:text-style-name="P29" draw:layer="layout" svg:width="0.228cm" svg:height="0.26cm" svg:x="6.34cm" svg:y="18.626cm">
          <draw:text-box>
            <text:p text:style-name="P1"><text:span text:style-name="T46">a</text:span></text:p>
          </draw:text-box>
        </draw:frame>
        <draw:frame draw:style-name="gr29" draw:text-style-name="P28" draw:layer="layout" svg:width="1.306cm" svg:height="0.403cm" svg:x="6.474cm" svg:y="18.511cm">
          <draw:text-box>
            <text:p text:style-name="P1"><text:span text:style-name="T45"><text:s text:c="2"/></text:span><text:span text:style-name="T45">Região</text:span></text:p>
          </draw:text-box>
        </draw:frame>
        <draw:frame draw:style-name="gr29" draw:text-style-name="P28" draw:layer="layout" svg:width="4.985cm" svg:height="0.403cm" svg:x="2.769cm" svg:y="20.48cm">
          <draw:text-box>
            <text:p text:style-name="P1"><text:span text:style-name="T49">_ ER'GIO <text:s/>LIMEIRA <text:s/>DA SILVA</text:span></text:p>
          </draw:text-box>
        </draw:frame>
        <draw:frame draw:style-name="gr29" draw:text-style-name="P28" draw:layer="layout" svg:width="6.716cm" svg:height="0.403cm" svg:x="2.705cm" svg:y="20.874cm">
          <draw:text-box>
            <text:p text:style-name="P1"><text:span text:style-name="T45">Coordenador de Infraestrutura Tecnológica</text:span></text:p>
          </draw:text-box>
        </draw:frame>
        <draw:frame draw:style-name="gr29" draw:text-style-name="P28" draw:layer="layout" svg:width="5.192cm" svg:height="0.403cm" svg:x="2.705cm" svg:y="21.242cm">
          <draw:text-box>
            <text:p text:style-name="P1"><text:span text:style-name="T45">Secretaria <text:s/>de <text:s/>Informáticá/TRT 6</text:span></text:p>
          </draw:text-box>
        </draw:frame>
        <draw:frame draw:style-name="gr30" draw:text-style-name="P29" draw:layer="layout" svg:width="0.228cm" svg:height="0.26cm" svg:x="7.73cm" svg:y="21.356cm">
          <draw:text-box>
            <text:p text:style-name="P1"><text:span text:style-name="T46">a</text:span></text:p>
          </draw:text-box>
        </draw:frame>
        <draw:frame draw:style-name="gr29" draw:text-style-name="P28" draw:layer="layout" svg:width="1.404cm" svg:height="0.403cm" svg:x="7.844cm" svg:y="21.242cm">
          <draw:text-box>
            <text:p text:style-name="P1"><text:span text:style-name="T45"><text:s text:c="2"/></text:span><text:span text:style-name="T45">Região </text:span></text:p>
          </draw:text-box>
        </draw:frame>
        <draw:frame draw:style-name="gr29" draw:text-style-name="P28" draw:layer="layout" svg:width="0.352cm" svg:height="0.403cm" svg:x="9.44cm" svg:y="21.242cm">
          <draw:text-box>
            <text:p text:style-name="P1"><text:span text:style-name="T45">.</text:span></text:p>
          </draw:text-box>
        </draw:frame>
        <draw:frame draw:style-name="gr29" draw:text-style-name="P28" draw:layer="layout" svg:width="3.088cm" svg:height="0.403cm" svg:x="2.718cm" svg:y="21.623cm">
          <draw:text-box>
            <text:p text:style-name="P1"><text:span text:style-name="T45">Gestor do Contrato.</text:span></text:p>
          </draw:text-box>
        </draw:frame>
        <draw:frame draw:style-name="gr23" draw:text-style-name="P22" draw:layer="layout" svg:width="7.364cm" svg:height="0.361cm" svg:x="2.743cm" svg:y="25.986cm">
          <draw:text-box>
            <text:p text:style-name="P1"><text:span text:style-name="T48">Proc.TRT6 <text:s/>n° 081/11 - <text:s/>Pregão 'Elétrôníco n° 43/11</text:span></text:p>
          </draw:text-box>
        </draw:frame>
        <draw:frame draw:style-name="gr23" draw:text-style-name="P22" draw:layer="layout" svg:width="6.204cm" svg:height="0.361cm" svg:x="2.743cm" svg:y="26.342cm">
          <draw:text-box>
            <text:p text:style-name="P1"><text:span text:style-name="T48">Objeío: Serviço <text:s/>de acesso move! ã internet</text:span></text:p>
          </draw:text-box>
        </draw:frame>
      </draw:page>
      <draw:page draw:name="page8" draw:style-name="dp1" draw:master-page-name="master-page98">
        <draw:frame draw:style-name="gr13" draw:text-style-name="P14" draw:layer="layout" svg:width="0.341cm" svg:height="0.391cm" svg:x="5.791cm" svg:y="3.395cm">
          <draw:text-box>
            <text:p text:style-name="P1"><text:span text:style-name="T23">. </text:span></text:p>
          </draw:text-box>
        </draw:frame>
        <draw:frame draw:style-name="gr13" draw:text-style-name="P14" draw:layer="layout" svg:width="0.341cm" svg:height="0.391cm" svg:x="6.217cm" svg:y="3.395cm">
          <draw:text-box>
            <text:p text:style-name="P1"><text:span text:style-name="T23">• </text:span></text:p>
          </draw:text-box>
        </draw:frame>
        <draw:frame draw:style-name="gr13" draw:text-style-name="P14" draw:layer="layout" svg:width="0.341cm" svg:height="0.391cm" svg:x="6.979cm" svg:y="3.395cm">
          <draw:text-box>
            <text:p text:style-name="P1"><text:span text:style-name="T23">. </text:span></text:p>
          </draw:text-box>
        </draw:frame>
        <draw:frame draw:style-name="gr13" draw:text-style-name="P14" draw:layer="layout" svg:width="3.355cm" svg:height="0.391cm" svg:x="9.252cm" svg:y="3.395cm">
          <draw:text-box>
            <text:p text:style-name="P1"><text:span text:style-name="T23">PODER JUDICIÁRIO </text:span></text:p>
          </draw:text-box>
        </draw:frame>
        <draw:frame draw:style-name="gr13" draw:text-style-name="P14" draw:layer="layout" svg:width="0.341cm" svg:height="0.391cm" svg:x="12.847cm" svg:y="3.395cm">
          <draw:text-box>
            <text:p text:style-name="P1"><text:span text:style-name="T23">' </text:span></text:p>
          </draw:text-box>
        </draw:frame>
        <draw:frame draw:style-name="gr13" draw:text-style-name="P14" draw:layer="layout" svg:width="0.341cm" svg:height="0.391cm" svg:x="13.215cm" svg:y="3.395cm">
          <draw:text-box>
            <text:p text:style-name="P1"><text:span text:style-name="T23">'</text:span></text:p>
          </draw:text-box>
        </draw:frame>
        <draw:frame draw:style-name="gr13" draw:text-style-name="P14" draw:layer="layout" svg:width="0.341cm" svg:height="0.382cm" svg:x="13.264cm" svg:y="3.403cm">
          <draw:text-box>
            <text:p text:style-name="P1"><text:span text:style-name="T26"><text:s/></text:span></text:p>
          </draw:text-box>
        </draw:frame>
        <draw:frame draw:style-name="gr13" draw:text-style-name="P14" draw:layer="layout" svg:width="0.341cm" svg:height="0.382cm" svg:x="14.914cm" svg:y="3.403cm">
          <draw:text-box>
            <text:p text:style-name="P1"><text:span text:style-name="T26">'</text:span></text:p>
          </draw:text-box>
        </draw:frame>
        <draw:frame draw:style-name="gr13" draw:text-style-name="P14" draw:layer="layout" svg:width="0.341cm" svg:height="0.382cm" svg:x="15.2cm" svg:y="3.403cm">
          <draw:text-box>
            <text:p text:style-name="P1"><text:span text:style-name="T26">'</text:span></text:p>
          </draw:text-box>
        </draw:frame>
        <draw:frame draw:style-name="gr13" draw:text-style-name="P14" draw:layer="layout" svg:width="0.341cm" svg:height="0.382cm" svg:x="15.485cm" svg:y="3.403cm">
          <draw:text-box>
            <text:p text:style-name="P1"><text:span text:style-name="T26">.</text:span></text:p>
          </draw:text-box>
        </draw:frame>
        <draw:frame draw:style-name="gr13" draw:text-style-name="P14" draw:layer="layout" svg:width="0.341cm" svg:height="0.382cm" svg:x="15.786cm" svg:y="3.403cm">
          <draw:text-box>
            <text:p text:style-name="P1"><text:span text:style-name="T26">-</text:span></text:p>
          </draw:text-box>
        </draw:frame>
        <draw:frame draw:style-name="gr13" draw:text-style-name="P14" draw:layer="layout" svg:width="0.341cm" svg:height="0.382cm" svg:x="16.096cm" svg:y="3.403cm">
          <draw:text-box>
            <text:p text:style-name="P1"><text:span text:style-name="T26">'</text:span></text:p>
          </draw:text-box>
        </draw:frame>
        <draw:frame draw:style-name="gr13" draw:text-style-name="P14" draw:layer="layout" svg:width="0.341cm" svg:height="0.382cm" svg:x="16.381cm" svg:y="3.403cm">
          <draw:text-box>
            <text:p text:style-name="P1"><text:span text:style-name="T26">;</text:span></text:p>
          </draw:text-box>
        </draw:frame>
        <draw:frame draw:style-name="gr13" draw:text-style-name="P14" draw:layer="layout" svg:width="0.341cm" svg:height="0.382cm" svg:x="16.682cm" svg:y="3.403cm">
          <draw:text-box>
            <text:p text:style-name="P1"><text:span text:style-name="T26">•</text:span></text:p>
          </draw:text-box>
        </draw:frame>
        <draw:frame draw:style-name="gr13" draw:text-style-name="P14" draw:layer="layout" svg:width="4.074cm" svg:height="0.391cm" svg:x="8.788cm" svg:y="3.789cm">
          <draw:text-box>
            <text:p text:style-name="P1"><text:span text:style-name="T23">.JUSTIÇADO TRABALHO </text:span></text:p>
          </draw:text-box>
        </draw:frame>
        <draw:frame draw:style-name="gr13" draw:text-style-name="P14" draw:layer="layout" svg:width="0.341cm" svg:height="0.391cm" svg:x="13.261cm" svg:y="3.789cm">
          <draw:text-box>
            <text:p text:style-name="P1"><text:span text:style-name="T23">.</text:span></text:p>
          </draw:text-box>
        </draw:frame>
        <draw:frame draw:style-name="gr13" draw:text-style-name="P14" draw:layer="layout" svg:width="0.341cm" svg:height="0.391cm" svg:x="13.695cm" svg:y="3.789cm">
          <draw:text-box>
            <text:p text:style-name="P1"><text:span text:style-name="T23">.</text:span></text:p>
          </draw:text-box>
        </draw:frame>
        <draw:frame draw:style-name="gr13" draw:text-style-name="P14" draw:layer="layout" svg:width="0.341cm" svg:height="0.391cm" svg:x="14.13cm" svg:y="3.789cm">
          <draw:text-box>
            <text:p text:style-name="P1"><text:span text:style-name="T23">.</text:span></text:p>
          </draw:text-box>
        </draw:frame>
        <draw:frame draw:style-name="gr13" draw:text-style-name="P14" draw:layer="layout" svg:width="0.341cm" svg:height="0.391cm" svg:x="4.699cm" svg:y="4.196cm">
          <draw:text-box>
            <text:p text:style-name="P1"><text:span text:style-name="T23">. </text:span></text:p>
          </draw:text-box>
        </draw:frame>
        <draw:frame draw:style-name="gr13" draw:text-style-name="P14" draw:layer="layout" svg:width="0.341cm" svg:height="0.391cm" svg:x="5.357cm" svg:y="4.196cm">
          <draw:text-box>
            <text:p text:style-name="P1"><text:span text:style-name="T23">. </text:span></text:p>
          </draw:text-box>
        </draw:frame>
        <draw:frame draw:style-name="gr13" draw:text-style-name="P14" draw:layer="layout" svg:width="0.341cm" svg:height="0.391cm" svg:x="6.094cm" svg:y="4.196cm">
          <draw:text-box>
            <text:p text:style-name="P1"><text:span text:style-name="T23">' </text:span></text:p>
          </draw:text-box>
        </draw:frame>
        <draw:frame draw:style-name="gr13" draw:text-style-name="P14" draw:layer="layout" svg:width="7.127cm" svg:height="0.391cm" svg:x="6.437cm" svg:y="4.196cm">
          <draw:text-box>
            <text:p text:style-name="P1"><text:span text:style-name="T23">'TRIBUNAL REGIONAL DO TRABALHO <text:s/>DA 6</text:span></text:p>
          </draw:text-box>
        </draw:frame>
        <draw:frame draw:style-name="gr14" draw:text-style-name="P15" draw:layer="layout" svg:width="0.221cm" svg:height="0.251cm" svg:x="13.627cm" svg:y="4.307cm">
          <draw:text-box>
            <text:p text:style-name="P1"><text:span text:style-name="T24">a</text:span></text:p>
          </draw:text-box>
        </draw:frame>
        <draw:frame draw:style-name="gr13" draw:text-style-name="P14" draw:layer="layout" svg:width="1.53cm" svg:height="0.391cm" svg:x="13.747cm" svg:y="4.196cm">
          <draw:text-box>
            <text:p text:style-name="P1"><text:span text:style-name="T23"><text:s/></text:span><text:span text:style-name="T23">REGIÃO </text:span></text:p>
          </draw:text-box>
        </draw:frame>
        <draw:frame draw:style-name="gr13" draw:text-style-name="P14" draw:layer="layout" svg:width="0.341cm" svg:height="0.391cm" svg:x="15.733cm" svg:y="4.196cm">
          <draw:text-box>
            <text:p text:style-name="P1"><text:span text:style-name="T23">. </text:span></text:p>
          </draw:text-box>
        </draw:frame>
        <draw:frame draw:style-name="gr13" draw:text-style-name="P14" draw:layer="layout" svg:width="0.341cm" svg:height="0.391cm" svg:x="16.128cm" svg:y="4.196cm">
          <draw:text-box>
            <text:p text:style-name="P1"><text:span text:style-name="T23">'</text:span></text:p>
          </draw:text-box>
        </draw:frame>
        <draw:frame draw:style-name="gr13" draw:text-style-name="P14" draw:layer="layout" svg:width="0.578cm" svg:height="0.391cm" svg:x="3.874cm" svg:y="4.577cm">
          <draw:text-box>
            <text:p text:style-name="P1"><text:span text:style-name="T23">' <text:s/>". </text:span></text:p>
          </draw:text-box>
        </draw:frame>
        <draw:frame draw:style-name="gr13" draw:text-style-name="P14" draw:layer="layout" svg:width="0.341cm" svg:height="0.391cm" svg:x="4.889cm" svg:y="4.577cm">
          <draw:text-box>
            <text:p text:style-name="P1"><text:span text:style-name="T23">. </text:span></text:p>
          </draw:text-box>
        </draw:frame>
        <draw:frame draw:style-name="gr13" draw:text-style-name="P14" draw:layer="layout" svg:width="0.43cm" svg:height="0.391cm" svg:x="5.244cm" svg:y="4.577cm">
          <draw:text-box>
            <text:p text:style-name="P1"><text:span text:style-name="T23">•</text:span><text:span text:style-name="T23">-/ </text:span></text:p>
          </draw:text-box>
        </draw:frame>
        <draw:frame draw:style-name="gr13" draw:text-style-name="P14" draw:layer="layout" svg:width="0.341cm" svg:height="0.391cm" svg:x="5.93cm" svg:y="4.577cm">
          <draw:text-box>
            <text:p text:style-name="P1"><text:span text:style-name="T23">' </text:span></text:p>
          </draw:text-box>
        </draw:frame>
        <draw:frame draw:style-name="gr13" draw:text-style-name="P14" draw:layer="layout" svg:width="0.341cm" svg:height="0.391cm" svg:x="7.683cm" svg:y="4.577cm">
          <draw:text-box>
            <text:p text:style-name="P1"><text:span text:style-name="T23">' </text:span></text:p>
          </draw:text-box>
        </draw:frame>
        <draw:frame draw:style-name="gr13" draw:text-style-name="P14" draw:layer="layout" svg:width="0.341cm" svg:height="0.391cm" svg:x="8.216cm" svg:y="4.577cm">
          <draw:text-box>
            <text:p text:style-name="P1"><text:span text:style-name="T23">. </text:span></text:p>
          </draw:text-box>
        </draw:frame>
        <draw:frame draw:style-name="gr13" draw:text-style-name="P14" draw:layer="layout" svg:width="4.185cm" svg:height="0.391cm" svg:x="8.699cm" svg:y="4.577cm">
          <draw:text-box>
            <text:p text:style-name="P1"><text:span text:style-name="T23">.SETQR DE CONTRATOS </text:span></text:p>
          </draw:text-box>
        </draw:frame>
        <draw:frame draw:style-name="gr13" draw:text-style-name="P14" draw:layer="layout" svg:width="0.341cm" svg:height="0.391cm" svg:x="13.817cm" svg:y="4.577cm">
          <draw:text-box>
            <text:p text:style-name="P1"><text:span text:style-name="T23">•</text:span></text:p>
          </draw:text-box>
        </draw:frame>
        <draw:frame draw:style-name="gr13" draw:text-style-name="P14" draw:layer="layout" svg:width="0.341cm" svg:height="0.391cm" svg:x="13.919cm" svg:y="4.577cm">
          <draw:text-box>
            <text:p text:style-name="P1"><text:span text:style-name="T23">• </text:span></text:p>
          </draw:text-box>
        </draw:frame>
        <draw:frame draw:style-name="gr13" draw:text-style-name="P14" draw:layer="layout" svg:width="0.341cm" svg:height="0.391cm" svg:x="14.49cm" svg:y="4.577cm">
          <draw:text-box>
            <text:p text:style-name="P1"><text:span text:style-name="T23">. </text:span></text:p>
          </draw:text-box>
        </draw:frame>
        <draw:frame draw:style-name="gr13" draw:text-style-name="P14" draw:layer="layout" svg:width="0.502cm" svg:height="0.391cm" svg:x="15.633cm" svg:y="4.577cm">
          <draw:text-box>
            <text:p text:style-name="P1"><text:span text:style-name="T23">.'•" </text:span></text:p>
          </draw:text-box>
        </draw:frame>
        <draw:frame draw:style-name="gr13" draw:text-style-name="P14" draw:layer="layout" svg:width="0.341cm" svg:height="0.391cm" svg:x="16.642cm" svg:y="4.577cm">
          <draw:text-box>
            <text:p text:style-name="P1"><text:span text:style-name="T23">,</text:span></text:p>
          </draw:text-box>
        </draw:frame>
        <draw:frame draw:style-name="gr4" draw:text-style-name="P5" draw:layer="layout" svg:width="2.991cm" svg:height="0.323cm" svg:x="3.581cm" svg:y="4.988cm">
          <draw:text-box>
            <text:p text:style-name="P1"><text:span text:style-name="T13">Cais do Apoio, n°. 739, </text:span></text:p>
          </draw:text-box>
        </draw:frame>
        <draw:frame draw:style-name="gr4" draw:text-style-name="P5" draw:layer="layout" svg:width="9.874cm" svg:height="0.323cm" svg:x="6.896cm" svg:y="4.988cm">
          <draw:text-box>
            <text:p text:style-name="P1"><text:span text:style-name="T13">3°.andar-Bairro do Recife-Recife/PE - CEP: <text:s/>50030-902. Fone: (8.1)2129-2218</text:span></text:p>
          </draw:text-box>
        </draw:frame>
        <draw:frame draw:style-name="gr4" draw:text-style-name="P5" draw:layer="layout" svg:width="0.281cm" svg:height="0.323cm" svg:x="3.48cm" svg:y="5.458cm">
          <draw:text-box>
            <text:p text:style-name="P1"><text:span text:style-name="T13">~ </text:span></text:p>
          </draw:text-box>
        </draw:frame>
        <draw:frame draw:style-name="gr4" draw:text-style-name="P5" draw:layer="layout" svg:width="0.281cm" svg:height="0.323cm" svg:x="4.92cm" svg:y="5.458cm">
          <draw:text-box>
            <text:p text:style-name="P1"><text:span text:style-name="T13">.</text:span></text:p>
          </draw:text-box>
        </draw:frame>
        <draw:frame draw:style-name="gr4" draw:text-style-name="P5" draw:layer="layout" svg:width="0.281cm" svg:height="0.323cm" svg:x="5.138cm" svg:y="5.458cm">
          <draw:text-box>
            <text:p text:style-name="P1"><text:span text:style-name="T13">.</text:span></text:p>
          </draw:text-box>
        </draw:frame>
        <draw:frame draw:style-name="gr4" draw:text-style-name="P5" draw:layer="layout" svg:width="0.281cm" svg:height="0.323cm" svg:x="5.355cm" svg:y="5.458cm">
          <draw:text-box>
            <text:p text:style-name="P1"><text:span text:style-name="T13">. </text:span></text:p>
          </draw:text-box>
        </draw:frame>
        <draw:frame draw:style-name="gr4" draw:text-style-name="P5" draw:layer="layout" svg:width="0.281cm" svg:height="0.323cm" svg:x="5.81cm" svg:y="5.458cm">
          <draw:text-box>
            <text:p text:style-name="P1"><text:span text:style-name="T13">. •</text:span></text:p>
          </draw:text-box>
        </draw:frame>
        <draw:frame draw:style-name="gr4" draw:text-style-name="P5" draw:layer="layout" svg:width="0.281cm" svg:height="0.323cm" svg:x="6.863cm" svg:y="5.458cm">
          <draw:text-box>
            <text:p text:style-name="P1"><text:span text:style-name="T13">'</text:span></text:p>
          </draw:text-box>
        </draw:frame>
        <draw:frame draw:style-name="gr4" draw:text-style-name="P5" draw:layer="layout" svg:width="0.281cm" svg:height="0.323cm" svg:x="7.607cm" svg:y="5.458cm">
          <draw:text-box>
            <text:p text:style-name="P1"><text:span text:style-name="T13">~</text:span></text:p>
          </draw:text-box>
        </draw:frame>
        <draw:frame draw:style-name="gr4" draw:text-style-name="P5" draw:layer="layout" svg:width="0.281cm" svg:height="0.314cm" svg:x="7.998cm" svg:y="5.464cm">
          <draw:text-box>
            <text:p text:style-name="P1"><text:span text:style-name="T54"><text:s/></text:span></text:p>
          </draw:text-box>
        </draw:frame>
        <draw:frame draw:style-name="gr4" draw:text-style-name="P5" draw:layer="layout" svg:width="0.413cm" svg:height="0.314cm" svg:x="8.465cm" svg:y="5.464cm">
          <draw:text-box>
            <text:p text:style-name="P1"><text:span text:style-name="T54">~~.</text:span></text:p>
          </draw:text-box>
        </draw:frame>
        <draw:frame draw:style-name="gr4" draw:text-style-name="P5" draw:layer="layout" svg:width="0.281cm" svg:height="0.323cm" svg:x="8.887cm" svg:y="5.458cm">
          <draw:text-box>
            <text:p text:style-name="P1"><text:span text:style-name="T13"><text:s/></text:span></text:p>
          </draw:text-box>
        </draw:frame>
        <draw:frame draw:style-name="gr4" draw:text-style-name="P5" draw:layer="layout" svg:width="1.221cm" svg:height="0.323cm" svg:x="10.154cm" svg:y="5.458cm">
          <draw:text-box>
            <text:p text:style-name="P1"><text:span text:style-name="T13">ANEXO l </text:span></text:p>
          </draw:text-box>
        </draw:frame>
        <draw:frame draw:style-name="gr4" draw:text-style-name="P5" draw:layer="layout" svg:width="0.281cm" svg:height="0.323cm" svg:x="11.957cm" svg:y="5.458cm">
          <draw:text-box>
            <text:p text:style-name="P1"><text:span text:style-name="T13">-</text:span></text:p>
          </draw:text-box>
        </draw:frame>
        <draw:frame draw:style-name="gr4" draw:text-style-name="P5" draw:layer="layout" svg:width="0.281cm" svg:height="0.314cm" svg:x="12.003cm" svg:y="5.464cm">
          <draw:text-box>
            <text:p text:style-name="P1"><text:span text:style-name="T54"><text:s/></text:span></text:p>
          </draw:text-box>
        </draw:frame>
        <draw:frame draw:style-name="gr4" draw:text-style-name="P5" draw:layer="layout" svg:width="0.281cm" svg:height="0.314cm" svg:x="14.257cm" svg:y="5.464cm">
          <draw:text-box>
            <text:p text:style-name="P1"><text:span text:style-name="T54">'•</text:span></text:p>
          </draw:text-box>
        </draw:frame>
        <draw:frame draw:style-name="gr13" draw:text-style-name="P14" draw:layer="layout" svg:width="0.341cm" svg:height="0.391cm" svg:x="4.902cm" svg:y="6.177cm">
          <draw:text-box>
            <text:p text:style-name="P1"><text:span text:style-name="T23">' </text:span></text:p>
          </draw:text-box>
        </draw:frame>
        <draw:frame draw:style-name="gr13" draw:text-style-name="P14" draw:layer="layout" svg:width="5.332cm" svg:height="0.391cm" svg:x="8.189cm" svg:y="6.177cm">
          <draw:text-box>
            <text:p text:style-name="P1"><text:span text:style-name="T23">1 - ESPECIFICAÇÕES TÉCNICAS</text:span></text:p>
          </draw:text-box>
        </draw:frame>
        <draw:frame draw:style-name="gr13" draw:text-style-name="P14" draw:layer="layout" svg:width="0.341cm" svg:height="0.391cm" svg:x="4.369cm" svg:y="6.964cm">
          <draw:text-box>
            <text:p text:style-name="P1"><text:span text:style-name="T23">• </text:span></text:p>
          </draw:text-box>
        </draw:frame>
        <draw:frame draw:style-name="gr13" draw:text-style-name="P14" draw:layer="layout" svg:width="0.341cm" svg:height="0.391cm" svg:x="4.689cm" svg:y="6.964cm">
          <draw:text-box>
            <text:p text:style-name="P1"><text:span text:style-name="T23">. </text:span></text:p>
          </draw:text-box>
        </draw:frame>
        <draw:frame draw:style-name="gr13" draw:text-style-name="P14" draw:layer="layout" svg:width="0.341cm" svg:height="0.391cm" svg:x="6.061cm" svg:y="6.964cm">
          <draw:text-box>
            <text:p text:style-name="P1"><text:span text:style-name="T23">• </text:span></text:p>
          </draw:text-box>
        </draw:frame>
        <draw:frame draw:style-name="gr13" draw:text-style-name="P14" draw:layer="layout" svg:width="0.786cm" svg:height="0.391cm" svg:x="6.391cm" svg:y="6.964cm">
          <draw:text-box>
            <text:p text:style-name="P1"><text:span text:style-name="T23">•</text:span><text:span text:style-name="T23">'.- .; </text:span></text:p>
          </draw:text-box>
        </draw:frame>
        <draw:frame draw:style-name="gr13" draw:text-style-name="P14" draw:layer="layout" svg:width="4.1cm" svg:height="0.391cm" svg:x="7.547cm" svg:y="6.964cm">
          <draw:text-box>
            <text:p text:style-name="P1"><text:span text:style-name="T23">(especificações para cada </text:span></text:p>
          </draw:text-box>
        </draw:frame>
        <draw:frame draw:style-name="gr13" draw:text-style-name="P14" draw:layer="layout" svg:width="2.44cm" svg:height="0.391cm" svg:x="11.777cm" svg:y="6.964cm">
          <draw:text-box>
            <text:p text:style-name="P1"><text:span text:style-name="T23">línk contratado)'</text:span></text:p>
          </draw:text-box>
        </draw:frame>
        <draw:frame draw:style-name="gr14" draw:text-style-name="P15" draw:layer="layout" svg:width="0.221cm" svg:height="0.251cm" svg:x="14.244cm" svg:y="7.075cm">
          <draw:text-box>
            <text:p text:style-name="P1"><text:span text:style-name="T24"><text:s/></text:span></text:p>
          </draw:text-box>
        </draw:frame>
        <draw:frame draw:style-name="gr14" draw:text-style-name="P15" draw:layer="layout" svg:width="0.221cm" svg:height="0.251cm" svg:x="15.806cm" svg:y="7.075cm">
          <draw:text-box>
            <text:p text:style-name="P1"><text:span text:style-name="T24">(</text:span></text:p>
          </draw:text-box>
        </draw:frame>
        <draw:frame draw:style-name="gr13" draw:text-style-name="P14" draw:layer="layout" svg:width="0.341cm" svg:height="0.391cm" svg:x="15.896cm" svg:y="6.964cm">
          <draw:text-box>
            <text:p text:style-name="P1"><text:span text:style-name="T23">" </text:span></text:p>
          </draw:text-box>
        </draw:frame>
        <draw:frame draw:style-name="gr13" draw:text-style-name="P14" draw:layer="layout" svg:width="0.341cm" svg:height="0.391cm" svg:x="17.686cm" svg:y="6.964cm">
          <draw:text-box>
            <text:p text:style-name="P1"><text:span text:style-name="T23">•</text:span></text:p>
          </draw:text-box>
        </draw:frame>
        <draw:frame draw:style-name="gr13" draw:text-style-name="P14" draw:layer="layout" svg:width="10.124cm" svg:height="0.391cm" svg:x="2.718cm" svg:y="7.98cm">
          <draw:text-box>
            <text:p text:style-name="P1"><text:span text:style-name="T23">1.1 - <text:s/>Prover <text:s/>conexão <text:s/>dedicada <text:s/>e <text:s/>exclusiva; entre <text:s/>o <text:s/>TRT <text:s/>da '6</text:span></text:p>
          </draw:text-box>
        </draw:frame>
        <draw:frame draw:style-name="gr14" draw:text-style-name="P15" draw:layer="layout" svg:width="0.221cm" svg:height="0.251cm" svg:x="12.744cm" svg:y="8.091cm">
          <draw:text-box>
            <text:p text:style-name="P1"><text:span text:style-name="T24">a</text:span></text:p>
          </draw:text-box>
        </draw:frame>
        <draw:frame draw:style-name="gr13" draw:text-style-name="P14" draw:layer="layout" svg:width="6.276cm" svg:height="0.391cm" svg:x="12.862cm" svg:y="7.98cm">
          <draw:text-box>
            <text:p text:style-name="P1"><text:span text:style-name="T23"><text:s text:c="2"/></text:span><text:span text:style-name="T23">Região <text:s/>e <text:s/>a <text:s/>Internet, <text:s/>'utilizando-se <text:s/>de</text:span></text:p>
          </draw:text-box>
        </draw:frame>
        <draw:frame draw:style-name="gr13" draw:text-style-name="P14" draw:layer="layout" svg:width="1.568cm" svg:height="0.391cm" svg:x="2.692cm" svg:y="8.374cm">
          <draw:text-box>
            <text:p text:style-name="P1"><text:span text:style-name="T23">tecnologia</text:span></text:p>
          </draw:text-box>
        </draw:frame>
        <draw:frame draw:style-name="gr14" draw:text-style-name="P15" draw:layer="layout" svg:width="0.221cm" svg:height="0.251cm" svg:x="4.226cm" svg:y="8.485cm">
          <draw:text-box>
            <text:p text:style-name="P1"><text:span text:style-name="T24">1</text:span></text:p>
          </draw:text-box>
        </draw:frame>
        <draw:frame draw:style-name="gr13" draw:text-style-name="P14" draw:layer="layout" svg:width="2.626cm" svg:height="0.391cm" svg:x="4.344cm" svg:y="8.374cm">
          <draw:text-box>
            <text:p text:style-name="P1"><text:span text:style-name="T23"><text:s/></text:span><text:span text:style-name="T23">de <text:s/>transmissão </text:span></text:p>
          </draw:text-box>
        </draw:frame>
        <draw:frame draw:style-name="gr13" draw:text-style-name="P14" draw:layer="layout" svg:width="12.249cm" svg:height="0.391cm" svg:x="7.075cm" svg:y="8.374cm">
          <draw:text-box>
            <text:p text:style-name="P1"><text:span text:style-name="T23">de <text:s/>dados <text:s/>por, rede <text:s/>determinísticá <text:s/>como 'forma <text:s/>de <text:s/>'acesso, e <text:s/>TCP/IP <text:s/>comer</text:span></text:p>
          </draw:text-box>
        </draw:frame>
        <draw:frame draw:style-name="gr13" draw:text-style-name="P14" draw:layer="layout" svg:width="1.513cm" svg:height="0.391cm" svg:x="2.718cm" svg:y="8.844cm">
          <draw:text-box>
            <text:p text:style-name="P1"><text:span text:style-name="T23">protocolo;</text:span></text:p>
          </draw:text-box>
        </draw:frame>
        <draw:frame draw:style-name="gr13" draw:text-style-name="P14" draw:layer="layout" svg:width="0.341cm" svg:height="0.382cm" svg:x="4.195cm" svg:y="8.851cm">
          <draw:text-box>
            <text:p text:style-name="P1"><text:span text:style-name="T26"><text:s/></text:span></text:p>
          </draw:text-box>
        </draw:frame>
        <draw:frame draw:style-name="gr13" draw:text-style-name="P14" draw:layer="layout" svg:width="0.341cm" svg:height="0.382cm" svg:x="4.507cm" svg:y="8.851cm">
          <draw:text-box>
            <text:p text:style-name="P1"><text:span text:style-name="T26">•</text:span></text:p>
          </draw:text-box>
        </draw:frame>
        <draw:frame draw:style-name="gr13" draw:text-style-name="P14" draw:layer="layout" svg:width="0.341cm" svg:height="0.382cm" svg:x="4.771cm" svg:y="8.851cm">
          <draw:text-box>
            <text:p text:style-name="P1"><text:span text:style-name="T26">'</text:span></text:p>
          </draw:text-box>
        </draw:frame>
        <draw:frame draw:style-name="gr13" draw:text-style-name="P14" draw:layer="layout" svg:width="0.341cm" svg:height="0.382cm" svg:x="5.018cm" svg:y="8.851cm">
          <draw:text-box>
            <text:p text:style-name="P1"><text:span text:style-name="T26">• </text:span></text:p>
          </draw:text-box>
        </draw:frame>
        <draw:frame draw:style-name="gr13" draw:text-style-name="P14" draw:layer="layout" svg:width="0.341cm" svg:height="0.382cm" svg:x="5.383cm" svg:y="8.851cm">
          <draw:text-box>
            <text:p text:style-name="P1"><text:span text:style-name="T26">\' </text:span></text:p>
          </draw:text-box>
        </draw:frame>
        <draw:frame draw:style-name="gr13" draw:text-style-name="P14" draw:layer="layout" svg:width="0.341cm" svg:height="0.382cm" svg:x="6.009cm" svg:y="8.851cm">
          <draw:text-box>
            <text:p text:style-name="P1"><text:span text:style-name="T26">~ </text:span></text:p>
          </draw:text-box>
        </draw:frame>
        <draw:frame draw:style-name="gr13" draw:text-style-name="P14" draw:layer="layout" svg:width="0.341cm" svg:height="0.382cm" svg:x="6.581cm" svg:y="8.851cm">
          <draw:text-box>
            <text:p text:style-name="P1"><text:span text:style-name="T26">•</text:span></text:p>
          </draw:text-box>
        </draw:frame>
        <draw:frame draw:style-name="gr13" draw:text-style-name="P14" draw:layer="layout" svg:width="0.341cm" svg:height="0.382cm" svg:x="6.894cm" svg:y="8.851cm">
          <draw:text-box>
            <text:p text:style-name="P1"><text:span text:style-name="T26">.</text:span></text:p>
          </draw:text-box>
        </draw:frame>
        <draw:frame draw:style-name="gr13" draw:text-style-name="P14" draw:layer="layout" svg:width="0.341cm" svg:height="0.382cm" svg:x="7.196cm" svg:y="8.851cm">
          <draw:text-box>
            <text:p text:style-name="P1"><text:span text:style-name="T26">,</text:span></text:p>
          </draw:text-box>
        </draw:frame>
        <draw:frame draw:style-name="gr13" draw:text-style-name="P14" draw:layer="layout" svg:width="0.341cm" svg:height="0.382cm" svg:x="7.498cm" svg:y="8.851cm">
          <draw:text-box>
            <text:p text:style-name="P1"><text:span text:style-name="T26">"</text:span></text:p>
          </draw:text-box>
        </draw:frame>
        <draw:frame draw:style-name="gr13" draw:text-style-name="P14" draw:layer="layout" svg:width="0.341cm" svg:height="0.382cm" svg:x="7.812cm" svg:y="8.851cm">
          <draw:text-box>
            <text:p text:style-name="P1"><text:span text:style-name="T26">'</text:span></text:p>
          </draw:text-box>
        </draw:frame>
        <draw:frame draw:style-name="gr13" draw:text-style-name="P14" draw:layer="layout" svg:width="0.341cm" svg:height="0.382cm" svg:x="8.101cm" svg:y="8.851cm">
          <draw:text-box>
            <text:p text:style-name="P1"><text:span text:style-name="T26">•</text:span></text:p>
          </draw:text-box>
        </draw:frame>
        <draw:frame draw:style-name="gr13" draw:text-style-name="P14" draw:layer="layout" svg:width="0.341cm" svg:height="0.382cm" svg:x="8.415cm" svg:y="8.851cm">
          <draw:text-box>
            <text:p text:style-name="P1"><text:span text:style-name="T26">.</text:span></text:p>
          </draw:text-box>
        </draw:frame>
        <draw:frame draw:style-name="gr13" draw:text-style-name="P14" draw:layer="layout" svg:width="0.341cm" svg:height="0.382cm" svg:x="8.717cm" svg:y="8.851cm">
          <draw:text-box>
            <text:p text:style-name="P1"><text:span text:style-name="T26">-</text:span></text:p>
          </draw:text-box>
        </draw:frame>
        <draw:frame draw:style-name="gr13" draw:text-style-name="P14" draw:layer="layout" svg:width="0.341cm" svg:height="0.382cm" svg:x="9.028cm" svg:y="8.851cm">
          <draw:text-box>
            <text:p text:style-name="P1"><text:span text:style-name="T26">. </text:span></text:p>
          </draw:text-box>
        </draw:frame>
        <draw:frame draw:style-name="gr13" draw:text-style-name="P14" draw:layer="layout" svg:width="0.341cm" svg:height="0.382cm" svg:x="9.87cm" svg:y="8.851cm">
          <draw:text-box>
            <text:p text:style-name="P1"><text:span text:style-name="T26">- </text:span></text:p>
          </draw:text-box>
        </draw:frame>
        <draw:frame draw:style-name="gr13" draw:text-style-name="P14" draw:layer="layout" svg:width="0.341cm" svg:height="0.382cm" svg:x="11.267cm" svg:y="8.851cm">
          <draw:text-box>
            <text:p text:style-name="P1"><text:span text:style-name="T26">'</text:span></text:p>
          </draw:text-box>
        </draw:frame>
        <draw:frame draw:style-name="gr13" draw:text-style-name="P14" draw:layer="layout" svg:width="0.341cm" svg:height="0.391cm" svg:x="11.299cm" svg:y="8.844cm">
          <draw:text-box>
            <text:p text:style-name="P1"><text:span text:style-name="T23"><text:s/></text:span></text:p>
          </draw:text-box>
        </draw:frame>
        <draw:frame draw:style-name="gr13" draw:text-style-name="P14" draw:layer="layout" svg:width="0.341cm" svg:height="0.391cm" svg:x="14.213cm" svg:y="8.844cm">
          <draw:text-box>
            <text:p text:style-name="P1"><text:span text:style-name="T23">" </text:span></text:p>
          </draw:text-box>
        </draw:frame>
        <draw:frame draw:style-name="gr13" draw:text-style-name="P14" draw:layer="layout" svg:width="0.341cm" svg:height="0.391cm" svg:x="14.759cm" svg:y="8.844cm">
          <draw:text-box>
            <text:p text:style-name="P1"><text:span text:style-name="T23">•</text:span></text:p>
          </draw:text-box>
        </draw:frame>
        <draw:frame draw:style-name="gr13" draw:text-style-name="P14" draw:layer="layout" svg:width="0.341cm" svg:height="0.391cm" svg:x="14.858cm" svg:y="8.844cm">
          <draw:text-box>
            <text:p text:style-name="P1"><text:span text:style-name="T23">' </text:span></text:p>
          </draw:text-box>
        </draw:frame>
        <draw:frame draw:style-name="gr13" draw:text-style-name="P14" draw:layer="layout" svg:width="0.341cm" svg:height="0.391cm" svg:x="15.128cm" svg:y="8.844cm">
          <draw:text-box>
            <text:p text:style-name="P1"><text:span text:style-name="T23">- </text:span></text:p>
          </draw:text-box>
        </draw:frame>
        <draw:frame draw:style-name="gr13" draw:text-style-name="P14" draw:layer="layout" svg:width="0.341cm" svg:height="0.391cm" svg:x="16.429cm" svg:y="8.844cm">
          <draw:text-box>
            <text:p text:style-name="P1"><text:span text:style-name="T23">.</text:span></text:p>
          </draw:text-box>
        </draw:frame>
        <draw:frame draw:style-name="gr13" draw:text-style-name="P14" draw:layer="layout" svg:width="0.341cm" svg:height="0.391cm" svg:x="16.562cm" svg:y="8.844cm">
          <draw:text-box>
            <text:p text:style-name="P1"><text:span text:style-name="T23">"</text:span></text:p>
          </draw:text-box>
        </draw:frame>
        <draw:frame draw:style-name="gr13" draw:text-style-name="P14" draw:layer="layout" svg:width="4.506cm" svg:height="0.391cm" svg:x="2.819cm" svg:y="9.542cm">
          <draw:text-box>
            <text:p text:style-name="P1"><text:span text:style-name="T23">1.2 - <text:s/>Taxa <text:s/>de <text:s/>transferência </text:span></text:p>
          </draw:text-box>
        </draw:frame>
        <draw:frame draw:style-name="gr13" draw:text-style-name="P14" draw:layer="layout" svg:width="11.783cm" svg:height="0.391cm" svg:x="7.427cm" svg:y="9.542cm">
          <draw:text-box>
            <text:p text:style-name="P1"><text:span text:style-name="T23">de <text:s/>dados <text:s/>ern. <text:s/>modo <text:s/>simétrico <text:s/>(recepção <text:s/>-".transmissão) <text:s/>de <text:s/>peio <text:s/>menos</text:span></text:p>
          </draw:text-box>
        </draw:frame>
        <draw:frame draw:style-name="gr13" draw:text-style-name="P14" draw:layer="layout" svg:width="16.512cm" svg:height="0.391cm" svg:x="2.807cm" svg:y="9.923cm">
          <draw:text-box>
            <text:p text:style-name="P1"><text:span text:style-name="T23">SO(cinquenta) <text:s/>Mbps, <text:s/>em <text:s/>um único <text:s/>enlace .ou <text:s/>em <text:s/>múltiplos <text:s/>enlaces <text:s/>agrupados, <text:s/>entregues <text:s/>no <text:s/>mesmo</text:span></text:p>
          </draw:text-box>
        </draw:frame>
        <draw:frame draw:style-name="gr13" draw:text-style-name="P14" draw:layer="layout" svg:width="16.114cm" svg:height="0.391cm" svg:x="2.819cm" svg:y="10.317cm">
          <draw:text-box>
            <text:p text:style-name="P1"><text:span text:style-name="T23">roteàdor. Caso o serviço seja ofertado por meio de mais de um enlace, estes deverão <text:s/>estar configurados</text:span></text:p>
          </draw:text-box>
        </draw:frame>
        <draw:frame draw:style-name="gr13" draw:text-style-name="P14" draw:layer="layout" svg:width="16.537cm" svg:height="0.391cm" svg:x="2.819cm" svg:y="10.698cm">
          <draw:text-box>
            <text:p text:style-name="P1"><text:span text:style-name="T23">para <text:s/>balanceamento automático <text:s/>de. carga e a, conexão com <text:s/>a rede:do <text:s/>Regional deverá <text:s/>ser feita <text:s/>através</text:span></text:p>
          </draw:text-box>
        </draw:frame>
        <draw:frame draw:style-name="gr13" draw:text-style-name="P14" draw:layer="layout" svg:width="3.482cm" svg:height="0.391cm" svg:x="2.807cm" svg:y="11.104cm">
          <draw:text-box>
            <text:p text:style-name="P1"><text:span text:style-name="T23">de uma única interface</text:span></text:p>
          </draw:text-box>
        </draw:frame>
        <draw:frame draw:style-name="gr13" draw:text-style-name="P14" draw:layer="layout" svg:width="2.144cm" svg:height="0.382cm" svg:x="6.282cm" svg:y="11.112cm">
          <draw:text-box>
            <text:p text:style-name="P1"><text:span text:style-name="T26"><text:s text:c="2"/></text:span><text:span text:style-name="T26">FasfEthemet</text:span></text:p>
          </draw:text-box>
        </draw:frame>
        <draw:frame draw:style-name="gr13" draw:text-style-name="P14" draw:layer="layout" svg:width="0.578cm" svg:height="0.391cm" svg:x="8.469cm" svg:y="11.104cm">
          <draw:text-box>
            <text:p text:style-name="P1"><text:span text:style-name="T23"><text:s text:c="2"/></text:span><text:span text:style-name="T23">ou</text:span></text:p>
          </draw:text-box>
        </draw:frame>
        <draw:frame draw:style-name="gr13" draw:text-style-name="P14" draw:layer="layout" svg:width="2.779cm" svg:height="0.382cm" svg:x="8.986cm" svg:y="11.112cm">
          <draw:text-box>
            <text:p text:style-name="P1"><text:span text:style-name="T26"><text:s/></text:span><text:span text:style-name="T26">Gigabit Ethernet; </text:span></text:p>
          </draw:text-box>
        </draw:frame>
        <draw:frame draw:style-name="gr13" draw:text-style-name="P14" draw:layer="layout" svg:width="0.341cm" svg:height="0.382cm" svg:x="12.14cm" svg:y="11.112cm">
          <draw:text-box>
            <text:p text:style-name="P1"><text:span text:style-name="T26">•</text:span></text:p>
          </draw:text-box>
        </draw:frame>
        <draw:frame draw:style-name="gr13" draw:text-style-name="P14" draw:layer="layout" svg:width="0.341cm" svg:height="0.391cm" svg:x="12.25cm" svg:y="11.104cm">
          <draw:text-box>
            <text:p text:style-name="P1"><text:span text:style-name="T23"><text:s/></text:span></text:p>
          </draw:text-box>
        </draw:frame>
        <draw:frame draw:style-name="gr13" draw:text-style-name="P14" draw:layer="layout" svg:width="0.341cm" svg:height="0.391cm" svg:x="15.695cm" svg:y="11.104cm">
          <draw:text-box>
            <text:p text:style-name="P1"><text:span text:style-name="T23">. </text:span></text:p>
          </draw:text-box>
        </draw:frame>
        <draw:frame draw:style-name="gr13" draw:text-style-name="P14" draw:layer="layout" svg:width="0.341cm" svg:height="0.391cm" svg:x="17.27cm" svg:y="11.104cm">
          <draw:text-box>
            <text:p text:style-name="P1"><text:span text:style-name="T23">'</text:span></text:p>
          </draw:text-box>
        </draw:frame>
        <draw:frame draw:style-name="gr13" draw:text-style-name="P14" draw:layer="layout" svg:width="0.341cm" svg:height="0.391cm" svg:x="17.47cm" svg:y="11.104cm">
          <draw:text-box>
            <text:p text:style-name="P1"><text:span text:style-name="T23">-</text:span></text:p>
          </draw:text-box>
        </draw:frame>
        <draw:frame draw:style-name="gr13" draw:text-style-name="P14" draw:layer="layout" svg:width="0.341cm" svg:height="0.391cm" svg:x="3.962cm" svg:y="11.473cm">
          <draw:text-box>
            <text:p text:style-name="P1"><text:span text:style-name="T23">•</text:span></text:p>
          </draw:text-box>
        </draw:frame>
        <draw:frame draw:style-name="gr13" draw:text-style-name="P14" draw:layer="layout" svg:width="0.341cm" svg:height="0.391cm" svg:x="4.298cm" svg:y="11.473cm">
          <draw:text-box>
            <text:p text:style-name="P1"><text:span text:style-name="T23">-</text:span></text:p>
          </draw:text-box>
        </draw:frame>
        <draw:frame draw:style-name="gr13" draw:text-style-name="P14" draw:layer="layout" svg:width="0.341cm" svg:height="0.391cm" svg:x="4.63cm" svg:y="11.473cm">
          <draw:text-box>
            <text:p text:style-name="P1"><text:span text:style-name="T23">"</text:span></text:p>
          </draw:text-box>
        </draw:frame>
        <draw:frame draw:style-name="gr13" draw:text-style-name="P14" draw:layer="layout" svg:width="0.341cm" svg:height="0.391cm" svg:x="4.966cm" svg:y="11.473cm">
          <draw:text-box>
            <text:p text:style-name="P1"><text:span text:style-name="T23">.</text:span></text:p>
          </draw:text-box>
        </draw:frame>
        <draw:frame draw:style-name="gr13" draw:text-style-name="P14" draw:layer="layout" svg:width="0.341cm" svg:height="0.391cm" svg:x="5.286cm" svg:y="11.473cm">
          <draw:text-box>
            <text:p text:style-name="P1"><text:span text:style-name="T23">'</text:span></text:p>
          </draw:text-box>
        </draw:frame>
        <draw:frame draw:style-name="gr13" draw:text-style-name="P14" draw:layer="layout" svg:width="0.341cm" svg:height="0.391cm" svg:x="5.587cm" svg:y="11.473cm">
          <draw:text-box>
            <text:p text:style-name="P1"><text:span text:style-name="T23">•</text:span></text:p>
          </draw:text-box>
        </draw:frame>
        <draw:frame draw:style-name="gr13" draw:text-style-name="P14" draw:layer="layout" svg:width="0.341cm" svg:height="0.391cm" svg:x="5.923cm" svg:y="11.473cm">
          <draw:text-box>
            <text:p text:style-name="P1"><text:span text:style-name="T23">'</text:span></text:p>
          </draw:text-box>
        </draw:frame>
        <draw:frame draw:style-name="gr13" draw:text-style-name="P14" draw:layer="layout" svg:width="0.341cm" svg:height="0.391cm" svg:x="6.223cm" svg:y="11.473cm">
          <draw:text-box>
            <text:p text:style-name="P1"><text:span text:style-name="T23">'</text:span></text:p>
          </draw:text-box>
        </draw:frame>
        <draw:frame draw:style-name="gr13" draw:text-style-name="P14" draw:layer="layout" svg:width="0.341cm" svg:height="0.391cm" svg:x="6.524cm" svg:y="11.473cm">
          <draw:text-box>
            <text:p text:style-name="P1"><text:span text:style-name="T23">, </text:span></text:p>
          </draw:text-box>
        </draw:frame>
        <draw:frame draw:style-name="gr13" draw:text-style-name="P14" draw:layer="layout" svg:width="0.341cm" svg:height="0.391cm" svg:x="7.201cm" svg:y="11.473cm">
          <draw:text-box>
            <text:p text:style-name="P1"><text:span text:style-name="T23">v </text:span></text:p>
          </draw:text-box>
        </draw:frame>
        <draw:frame draw:style-name="gr13" draw:text-style-name="P14" draw:layer="layout" svg:width="0.341cm" svg:height="0.391cm" svg:x="8.47cm" svg:y="11.473cm">
          <draw:text-box>
            <text:p text:style-name="P1"><text:span text:style-name="T23">'</text:span></text:p>
          </draw:text-box>
        </draw:frame>
        <draw:frame draw:style-name="gr13" draw:text-style-name="P14" draw:layer="layout" svg:width="0.341cm" svg:height="0.391cm" svg:x="8.777cm" svg:y="11.473cm">
          <draw:text-box>
            <text:p text:style-name="P1"><text:span text:style-name="T23">•</text:span></text:p>
          </draw:text-box>
        </draw:frame>
        <draw:frame draw:style-name="gr13" draw:text-style-name="P14" draw:layer="layout" svg:width="0.341cm" svg:height="0.391cm" svg:x="9.118cm" svg:y="11.473cm">
          <draw:text-box>
            <text:p text:style-name="P1"><text:span text:style-name="T23">-</text:span></text:p>
          </draw:text-box>
        </draw:frame>
        <draw:frame draw:style-name="gr13" draw:text-style-name="P14" draw:layer="layout" svg:width="0.341cm" svg:height="0.391cm" svg:x="9.456cm" svg:y="11.473cm">
          <draw:text-box>
            <text:p text:style-name="P1"><text:span text:style-name="T23">.</text:span></text:p>
          </draw:text-box>
        </draw:frame>
        <draw:frame draw:style-name="gr13" draw:text-style-name="P14" draw:layer="layout" svg:width="0.341cm" svg:height="0.391cm" svg:x="9.781cm" svg:y="11.473cm">
          <draw:text-box>
            <text:p text:style-name="P1"><text:span text:style-name="T23">.</text:span></text:p>
          </draw:text-box>
        </draw:frame>
        <draw:frame draw:style-name="gr13" draw:text-style-name="P14" draw:layer="layout" svg:width="0.341cm" svg:height="0.391cm" svg:x="10.107cm" svg:y="11.473cm">
          <draw:text-box>
            <text:p text:style-name="P1"><text:span text:style-name="T23">- </text:span></text:p>
          </draw:text-box>
        </draw:frame>
        <draw:frame draw:style-name="gr13" draw:text-style-name="P14" draw:layer="layout" svg:width="0.341cm" svg:height="0.391cm" svg:x="12.864cm" svg:y="11.473cm">
          <draw:text-box>
            <text:p text:style-name="P1"><text:span text:style-name="T23">. </text:span></text:p>
          </draw:text-box>
        </draw:frame>
        <draw:frame draw:style-name="gr13" draw:text-style-name="P14" draw:layer="layout" svg:width="0.341cm" svg:height="0.391cm" svg:x="14.909cm" svg:y="11.473cm">
          <draw:text-box>
            <text:p text:style-name="P1"><text:span text:style-name="T23">.</text:span></text:p>
          </draw:text-box>
        </draw:frame>
        <draw:frame draw:style-name="gr13" draw:text-style-name="P14" draw:layer="layout" svg:width="0.341cm" svg:height="0.391cm" svg:x="15.226cm" svg:y="11.473cm">
          <draw:text-box>
            <text:p text:style-name="P1"><text:span text:style-name="T23">'</text:span></text:p>
          </draw:text-box>
        </draw:frame>
        <draw:frame draw:style-name="gr13" draw:text-style-name="P14" draw:layer="layout" svg:width="0.341cm" svg:height="0.391cm" svg:x="15.529cm" svg:y="11.473cm">
          <draw:text-box>
            <text:p text:style-name="P1"><text:span text:style-name="T23">,</text:span></text:p>
          </draw:text-box>
        </draw:frame>
        <draw:frame draw:style-name="gr13" draw:text-style-name="P14" draw:layer="layout" svg:width="0.341cm" svg:height="0.391cm" svg:x="15.845cm" svg:y="11.473cm">
          <draw:text-box>
            <text:p text:style-name="P1"><text:span text:style-name="T23">.</text:span></text:p>
          </draw:text-box>
        </draw:frame>
        <draw:frame draw:style-name="gr13" draw:text-style-name="P14" draw:layer="layout" svg:width="0.341cm" svg:height="0.391cm" svg:x="16.162cm" svg:y="11.473cm">
          <draw:text-box>
            <text:p text:style-name="P1"><text:span text:style-name="T23">-</text:span></text:p>
          </draw:text-box>
        </draw:frame>
        <draw:frame draw:style-name="gr13" draw:text-style-name="P14" draw:layer="layout" svg:width="0.341cm" svg:height="0.391cm" svg:x="16.487cm" svg:y="11.473cm">
          <draw:text-box>
            <text:p text:style-name="P1"><text:span text:style-name="T23">'</text:span></text:p>
          </draw:text-box>
        </draw:frame>
        <draw:frame draw:style-name="gr13" draw:text-style-name="P14" draw:layer="layout" svg:width="0.692cm" svg:height="0.391cm" svg:x="2.794cm" svg:y="11.866cm">
          <draw:text-box>
            <text:p text:style-name="P1"><text:span text:style-name="T23">1.-3 </text:span></text:p>
          </draw:text-box>
        </draw:frame>
        <draw:frame draw:style-name="gr13" draw:text-style-name="P14" draw:layer="layout" svg:width="16.165cm" svg:height="0.391cm" svg:x="3.378cm" svg:y="11.866cm">
          <draw:text-box>
            <text:p text:style-name="P1"><text:span text:style-name="T23">- A <text:s/>largura <text:s/>de <text:s/>banda <text:s/>contratada (rio. mínimo <text:s/>5'OMbps) <text:s/>deve <text:s/>estar <text:s/>100% <text:s/>disponível <text:s/>para tráfego <text:s/>de</text:span></text:p>
          </draw:text-box>
        </draw:frame>
        <draw:frame draw:style-name="gr13" draw:text-style-name="P14" draw:layer="layout" svg:width="7.351cm" svg:height="0.391cm" svg:x="2.769cm" svg:y="12.26cm">
          <draw:text-box>
            <text:p text:style-name="P1"><text:span text:style-name="T23">dados <text:s/>entre <text:s/>o. roteàdor <text:s/>instalado <text:s/>no <text:s/>Tribunal</text:span></text:p>
          </draw:text-box>
        </draw:frame>
        <draw:frame draw:style-name="gr14" draw:text-style-name="P15" draw:layer="layout" svg:width="0.221cm" svg:height="0.251cm" svg:x="10.019cm" svg:y="12.371cm">
          <draw:text-box>
            <text:p text:style-name="P1"><text:span text:style-name="T24"><text:s text:c="2"/></text:span><text:span text:style-name="T24">;</text:span></text:p>
          </draw:text-box>
        </draw:frame>
        <draw:frame draw:style-name="gr13" draw:text-style-name="P14" draw:layer="layout" svg:width="8.981cm" svg:height="0.391cm" svg:x="10.208cm" svg:y="12.26cm">
          <draw:text-box>
            <text:p text:style-name="P1"><text:span text:style-name="T23">e' o <text:s/>roteàdor <text:s/>do <text:s/>prestador <text:s/>.de <text:s/>serviços <text:s/>durante <text:s/>todo <text:s/>o</text:span></text:p>
          </draw:text-box>
        </draw:frame>
        <draw:frame draw:style-name="gr13" draw:text-style-name="P14" draw:layer="layout" svg:width="5.035cm" svg:height="0.391cm" svg:x="2.781cm" svg:y="12.666cm">
          <draw:text-box>
            <text:p text:style-name="P1"><text:span text:style-name="T23">período <text:s/>de <text:s/>seu funcionamento; </text:span></text:p>
          </draw:text-box>
        </draw:frame>
        <draw:frame draw:style-name="gr13" draw:text-style-name="P14" draw:layer="layout" svg:width="0.341cm" svg:height="0.391cm" svg:x="8.256cm" svg:y="12.666cm">
          <draw:text-box>
            <text:p text:style-name="P1"><text:span text:style-name="T23">. </text:span></text:p>
          </draw:text-box>
        </draw:frame>
        <draw:frame draw:style-name="gr13" draw:text-style-name="P14" draw:layer="layout" svg:width="0.341cm" svg:height="0.391cm" svg:x="9.818cm" svg:y="12.666cm">
          <draw:text-box>
            <text:p text:style-name="P1"><text:span text:style-name="T23">- </text:span></text:p>
          </draw:text-box>
        </draw:frame>
        <draw:frame draw:style-name="gr13" draw:text-style-name="P14" draw:layer="layout" svg:width="0.341cm" svg:height="0.391cm" svg:x="11.647cm" svg:y="12.666cm">
          <draw:text-box>
            <text:p text:style-name="P1"><text:span text:style-name="T23">'</text:span></text:p>
          </draw:text-box>
        </draw:frame>
        <draw:frame draw:style-name="gr13" draw:text-style-name="P14" draw:layer="layout" svg:width="0.341cm" svg:height="0.391cm" svg:x="11.93cm" svg:y="12.666cm">
          <draw:text-box>
            <text:p text:style-name="P1"><text:span text:style-name="T23">•</text:span></text:p>
          </draw:text-box>
        </draw:frame>
        <draw:frame draw:style-name="gr13" draw:text-style-name="P14" draw:layer="layout" svg:width="0.341cm" svg:height="0.391cm" svg:x="12.245cm" svg:y="12.666cm">
          <draw:text-box>
            <text:p text:style-name="P1"><text:span text:style-name="T23">•</text:span></text:p>
          </draw:text-box>
        </draw:frame>
        <draw:frame draw:style-name="gr13" draw:text-style-name="P14" draw:layer="layout" svg:width="0.341cm" svg:height="0.391cm" svg:x="12.56cm" svg:y="12.666cm">
          <draw:text-box>
            <text:p text:style-name="P1"><text:span text:style-name="T23">•</text:span></text:p>
          </draw:text-box>
        </draw:frame>
        <draw:frame draw:style-name="gr13" draw:text-style-name="P14" draw:layer="layout" svg:width="0.341cm" svg:height="0.391cm" svg:x="12.875cm" svg:y="12.666cm">
          <draw:text-box>
            <text:p text:style-name="P1"><text:span text:style-name="T23">.</text:span></text:p>
          </draw:text-box>
        </draw:frame>
        <draw:frame draw:style-name="gr13" draw:text-style-name="P14" draw:layer="layout" svg:width="0.341cm" svg:height="0.391cm" svg:x="13.176cm" svg:y="12.666cm">
          <draw:text-box>
            <text:p text:style-name="P1"><text:span text:style-name="T23">'</text:span></text:p>
          </draw:text-box>
        </draw:frame>
        <draw:frame draw:style-name="gr13" draw:text-style-name="P14" draw:layer="layout" svg:width="0.341cm" svg:height="0.391cm" svg:x="13.46cm" svg:y="12.666cm">
          <draw:text-box>
            <text:p text:style-name="P1"><text:span text:style-name="T23">.</text:span></text:p>
          </draw:text-box>
        </draw:frame>
        <draw:frame draw:style-name="gr13" draw:text-style-name="P14" draw:layer="layout" svg:width="0.341cm" svg:height="0.391cm" svg:x="13.76cm" svg:y="12.666cm">
          <draw:text-box>
            <text:p text:style-name="P1"><text:span text:style-name="T23">•</text:span></text:p>
          </draw:text-box>
        </draw:frame>
        <draw:frame draw:style-name="gr13" draw:text-style-name="P14" draw:layer="layout" svg:width="0.341cm" svg:height="0.391cm" svg:x="14.076cm" svg:y="12.666cm">
          <draw:text-box>
            <text:p text:style-name="P1"><text:span text:style-name="T23">.</text:span></text:p>
          </draw:text-box>
        </draw:frame>
        <draw:frame draw:style-name="gr13" draw:text-style-name="P14" draw:layer="layout" svg:width="0.341cm" svg:height="0.391cm" svg:x="14.376cm" svg:y="12.666cm">
          <draw:text-box>
            <text:p text:style-name="P1"><text:span text:style-name="T23">. </text:span></text:p>
          </draw:text-box>
        </draw:frame>
        <draw:frame draw:style-name="gr13" draw:text-style-name="P14" draw:layer="layout" svg:width="0.341cm" svg:height="0.391cm" svg:x="15.329cm" svg:y="12.666cm">
          <draw:text-box>
            <text:p text:style-name="P1"><text:span text:style-name="T23">- </text:span></text:p>
          </draw:text-box>
        </draw:frame>
        <draw:frame draw:style-name="gr13" draw:text-style-name="P14" draw:layer="layout" svg:width="0.341cm" svg:height="0.391cm" svg:x="16.697cm" svg:y="12.666cm">
          <draw:text-box>
            <text:p text:style-name="P1"><text:span text:style-name="T23">'</text:span></text:p>
          </draw:text-box>
        </draw:frame>
        <draw:frame draw:style-name="gr13" draw:text-style-name="P14" draw:layer="layout" svg:width="16.618cm" svg:height="0.391cm" svg:x="2.832cm" svg:y="13.441cm">
          <draw:text-box>
            <text:p text:style-name="P1"><text:span text:style-name="T23">1.'4 <text:s/>- Fornecimento <text:s/>de <text:s/>um <text:s/>bloco de, <text:s/>no mínimo, <text:s/>14 endereços. IP fixos, <text:s/>contíguos <text:s/>e públicos <text:s/>(roteáveis</text:span></text:p>
          </draw:text-box>
        </draw:frame>
        <draw:frame draw:style-name="gr13" draw:text-style-name="P14" draw:layer="layout" svg:width="16.614cm" svg:height="0.391cm" svg:x="2.68cm" svg:y="13.835cm">
          <draw:text-box>
            <text:p text:style-name="P1"><text:span text:style-name="T23">. pela Internet),' aiérn de <text:s/>um servidor <text:s/>de DNS-.secuodárío (para resolução direta.e reversa) dos domínios já</text:span></text:p>
          </draw:text-box>
        </draw:frame>
        <draw:frame draw:style-name="gr13" draw:text-style-name="P14" draw:layer="layout" svg:width="4.189cm" svg:height="0.391cm" svg:x="2.819cm" svg:y="14.216cm">
          <draw:text-box>
            <text:p text:style-name="P1"><text:span text:style-name="T23">registrados. pelo Regional; </text:span></text:p>
          </draw:text-box>
        </draw:frame>
        <draw:frame draw:style-name="gr13" draw:text-style-name="P14" draw:layer="layout" svg:width="0.341cm" svg:height="0.391cm" svg:x="7.698cm" svg:y="14.216cm">
          <draw:text-box>
            <text:p text:style-name="P1"><text:span text:style-name="T23">• </text:span></text:p>
          </draw:text-box>
        </draw:frame>
        <draw:frame draw:style-name="gr13" draw:text-style-name="P14" draw:layer="layout" svg:width="0.341cm" svg:height="0.391cm" svg:x="8.13cm" svg:y="14.216cm">
          <draw:text-box>
            <text:p text:style-name="P1"><text:span text:style-name="T23">. </text:span></text:p>
          </draw:text-box>
        </draw:frame>
        <draw:frame draw:style-name="gr13" draw:text-style-name="P14" draw:layer="layout" svg:width="0.341cm" svg:height="0.391cm" svg:x="9.082cm" svg:y="14.216cm">
          <draw:text-box>
            <text:p text:style-name="P1"><text:span text:style-name="T23">,• </text:span></text:p>
          </draw:text-box>
        </draw:frame>
        <draw:frame draw:style-name="gr13" draw:text-style-name="P14" draw:layer="layout" svg:width="0.341cm" svg:height="0.391cm" svg:x="9.832cm" svg:y="14.216cm">
          <draw:text-box>
            <text:p text:style-name="P1"><text:span text:style-name="T23">• </text:span></text:p>
          </draw:text-box>
        </draw:frame>
        <draw:frame draw:style-name="gr13" draw:text-style-name="P14" draw:layer="layout" svg:width="0.341cm" svg:height="0.391cm" svg:x="10.276cm" svg:y="14.216cm">
          <draw:text-box>
            <text:p text:style-name="P1"><text:span text:style-name="T23">• •</text:span></text:p>
          </draw:text-box>
        </draw:frame>
        <draw:frame draw:style-name="gr14" draw:text-style-name="P15" draw:layer="layout" svg:width="0.221cm" svg:height="0.251cm" svg:x="10.534cm" svg:y="14.327cm">
          <draw:text-box>
            <text:p text:style-name="P1"><text:span text:style-name="T24"><text:s text:c="2"/></text:span><text:span text:style-name="T24">;</text:span></text:p>
          </draw:text-box>
        </draw:frame>
        <draw:frame draw:style-name="gr13" draw:text-style-name="P14" draw:layer="layout" svg:width="0.341cm" svg:height="0.391cm" svg:x="10.792cm" svg:y="14.216cm">
          <draw:text-box>
            <text:p text:style-name="P1"><text:span text:style-name="T23"><text:s/></text:span></text:p>
          </draw:text-box>
        </draw:frame>
        <draw:frame draw:style-name="gr13" draw:text-style-name="P14" draw:layer="layout" svg:width="0.341cm" svg:height="0.391cm" svg:x="13.575cm" svg:y="14.216cm">
          <draw:text-box>
            <text:p text:style-name="P1"><text:span text:style-name="T23">'</text:span></text:p>
          </draw:text-box>
        </draw:frame>
        <draw:frame draw:style-name="gr13" draw:text-style-name="P14" draw:layer="layout" svg:width="0.341cm" svg:height="0.382cm" svg:x="13.626cm" svg:y="14.223cm">
          <draw:text-box>
            <text:p text:style-name="P1"><text:span text:style-name="T26"><text:s/></text:span></text:p>
          </draw:text-box>
        </draw:frame>
        <draw:frame draw:style-name="gr13" draw:text-style-name="P14" draw:layer="layout" svg:width="0.341cm" svg:height="0.382cm" svg:x="15.074cm" svg:y="14.223cm">
          <draw:text-box>
            <text:p text:style-name="P1"><text:span text:style-name="T26">'</text:span></text:p>
          </draw:text-box>
        </draw:frame>
        <draw:frame draw:style-name="gr13" draw:text-style-name="P14" draw:layer="layout" svg:width="0.341cm" svg:height="0.382cm" svg:x="15.327cm" svg:y="14.223cm">
          <draw:text-box>
            <text:p text:style-name="P1"><text:span text:style-name="T26">•</text:span></text:p>
          </draw:text-box>
        </draw:frame>
        <draw:frame draw:style-name="gr13" draw:text-style-name="P14" draw:layer="layout" svg:width="0.341cm" svg:height="0.382cm" svg:x="15.609cm" svg:y="14.223cm">
          <draw:text-box>
            <text:p text:style-name="P1"><text:span text:style-name="T26">'</text:span></text:p>
          </draw:text-box>
        </draw:frame>
        <draw:frame draw:style-name="gr13" draw:text-style-name="P14" draw:layer="layout" svg:width="0.341cm" svg:height="0.382cm" svg:x="15.863cm" svg:y="14.223cm">
          <draw:text-box>
            <text:p text:style-name="P1"><text:span text:style-name="T26">'</text:span></text:p>
          </draw:text-box>
        </draw:frame>
        <draw:frame draw:style-name="gr13" draw:text-style-name="P14" draw:layer="layout" svg:width="0.341cm" svg:height="0.382cm" svg:x="16.117cm" svg:y="14.223cm">
          <draw:text-box>
            <text:p text:style-name="P1"><text:span text:style-name="T26">'</text:span></text:p>
          </draw:text-box>
        </draw:frame>
        <draw:frame draw:style-name="gr13" draw:text-style-name="P14" draw:layer="layout" svg:width="0.341cm" svg:height="0.382cm" svg:x="16.371cm" svg:y="14.223cm">
          <draw:text-box>
            <text:p text:style-name="P1"><text:span text:style-name="T26">•</text:span></text:p>
          </draw:text-box>
        </draw:frame>
        <draw:frame draw:style-name="gr13" draw:text-style-name="P14" draw:layer="layout" svg:width="0.341cm" svg:height="0.382cm" svg:x="16.653cm" svg:y="14.223cm">
          <draw:text-box>
            <text:p text:style-name="P1"><text:span text:style-name="T26">• </text:span></text:p>
          </draw:text-box>
        </draw:frame>
        <draw:frame draw:style-name="gr13" draw:text-style-name="P14" draw:layer="layout" svg:width="16.004cm" svg:height="0.382cm" svg:x="17.088cm" svg:y="14.223cm">
          <draw:text-box>
            <text:p text:style-name="P1"><text:span text:style-name="T26">\5 - Fornecimento <text:s/>d;e niodems, roteadbrès-e qualquer outro equipamento, acessório <text:s/>ou.softwar&amp;que se</text:span></text:p>
          </draw:text-box>
        </draw:frame>
        <draw:frame draw:style-name="gr13" draw:text-style-name="P14" draw:layer="layout" svg:width="12.427cm" svg:height="0.391cm" svg:x="2.781cm" svg:y="15.372cm">
          <draw:text-box>
            <text:p text:style-name="P1"><text:span text:style-name="T23">faça necessário para a chegada do sínal até a rede local (interna) da contratante;</text:span></text:p>
          </draw:text-box>
        </draw:frame>
        <draw:frame draw:style-name="gr13" draw:text-style-name="P14" draw:layer="layout" svg:width="12.202cm" svg:height="0.391cm" svg:x="2.629cm" svg:y="16.159cm">
          <draw:text-box>
            <text:p text:style-name="P1"><text:span text:style-name="T23">, <text:s/>1-.6 - Meios físicos de transporte através' de cabos metálicos <text:s/>ou fibra óptica; </text:span></text:p>
          </draw:text-box>
        </draw:frame>
        <draw:frame draw:style-name="gr13" draw:text-style-name="P14" draw:layer="layout" svg:width="0.341cm" svg:height="0.391cm" svg:x="14.705cm" svg:y="16.159cm">
          <draw:text-box>
            <text:p text:style-name="P1"><text:span text:style-name="T23">.</text:span></text:p>
          </draw:text-box>
        </draw:frame>
        <draw:frame draw:style-name="gr13" draw:text-style-name="P14" draw:layer="layout" svg:width="0.341cm" svg:height="0.391cm" svg:x="15.065cm" svg:y="16.159cm">
          <draw:text-box>
            <text:p text:style-name="P1"><text:span text:style-name="T23">"</text:span></text:p>
          </draw:text-box>
        </draw:frame>
        <draw:frame draw:style-name="gr13" draw:text-style-name="P14" draw:layer="layout" svg:width="0.341cm" svg:height="0.391cm" svg:x="15.443cm" svg:y="16.159cm">
          <draw:text-box>
            <text:p text:style-name="P1"><text:span text:style-name="T23">.</text:span></text:p>
          </draw:text-box>
        </draw:frame>
        <draw:frame draw:style-name="gr13" draw:text-style-name="P14" draw:layer="layout" svg:width="0.341cm" svg:height="0.391cm" svg:x="15.802cm" svg:y="16.159cm">
          <draw:text-box>
            <text:p text:style-name="P1"><text:span text:style-name="T23">"</text:span></text:p>
          </draw:text-box>
        </draw:frame>
        <draw:frame draw:style-name="gr13" draw:text-style-name="P14" draw:layer="layout" svg:width="0.341cm" svg:height="0.391cm" svg:x="16.18cm" svg:y="16.159cm">
          <draw:text-box>
            <text:p text:style-name="P1"><text:span text:style-name="T23">,</text:span></text:p>
          </draw:text-box>
        </draw:frame>
        <draw:frame draw:style-name="gr13" draw:text-style-name="P14" draw:layer="layout" svg:width="0.341cm" svg:height="0.391cm" svg:x="16.54cm" svg:y="16.159cm">
          <draw:text-box>
            <text:p text:style-name="P1"><text:span text:style-name="T23">.</text:span></text:p>
          </draw:text-box>
        </draw:frame>
        <draw:frame draw:style-name="gr13" draw:text-style-name="P14" draw:layer="layout" svg:width="16.635cm" svg:height="0.391cm" svg:x="2.718cm" svg:y="16.934cm">
          <draw:text-box>
            <text:p text:style-name="P1"><text:span text:style-name="T23">.1.7'- A <text:s/>conexão <text:s/>deverá' .estar <text:s/>disponível. ,24(vinté <text:s/>e <text:s/>quatro) <text:s/>pioras <text:s/>por <text:s/>dia, <text:s/>7(sete) <text:s/>dias <text:s/>por <text:s/>semana,</text:span></text:p>
          </draw:text-box>
        </draw:frame>
        <draw:frame draw:style-name="gr13" draw:text-style-name="P14" draw:layer="layout" svg:width="5.497cm" svg:height="0.391cm" svg:x="2.794cm" svg:y="17.34cm">
          <draw:text-box>
            <text:p text:style-name="P1"><text:span text:style-name="T23">durante todo o <text:s/>período contratado; </text:span></text:p>
          </draw:text-box>
        </draw:frame>
        <draw:frame draw:style-name="gr13" draw:text-style-name="P14" draw:layer="layout" svg:width="0.341cm" svg:height="0.391cm" svg:x="8.574cm" svg:y="17.34cm">
          <draw:text-box>
            <text:p text:style-name="P1"><text:span text:style-name="T23">" </text:span></text:p>
          </draw:text-box>
        </draw:frame>
        <draw:frame draw:style-name="gr13" draw:text-style-name="P14" draw:layer="layout" svg:width="0.341cm" svg:height="0.391cm" svg:x="9.463cm" svg:y="17.34cm">
          <draw:text-box>
            <text:p text:style-name="P1"><text:span text:style-name="T23">'</text:span></text:p>
          </draw:text-box>
        </draw:frame>
        <draw:frame draw:style-name="gr13" draw:text-style-name="P14" draw:layer="layout" svg:width="0.341cm" svg:height="0.391cm" svg:x="9.607cm" svg:y="17.34cm">
          <draw:text-box>
            <text:p text:style-name="P1"><text:span text:style-name="T23">,</text:span></text:p>
          </draw:text-box>
        </draw:frame>
        <draw:frame draw:style-name="gr13" draw:text-style-name="P14" draw:layer="layout" svg:width="0.341cm" svg:height="0.391cm" svg:x="9.769cm" svg:y="17.34cm">
          <draw:text-box>
            <text:p text:style-name="P1"><text:span text:style-name="T23">-</text:span></text:p>
          </draw:text-box>
        </draw:frame>
        <draw:frame draw:style-name="gr13" draw:text-style-name="P14" draw:layer="layout" svg:width="0.341cm" svg:height="0.391cm" svg:x="9.943cm" svg:y="17.34cm">
          <draw:text-box>
            <text:p text:style-name="P1"><text:span text:style-name="T23">'</text:span></text:p>
          </draw:text-box>
        </draw:frame>
        <draw:frame draw:style-name="gr13" draw:text-style-name="P14" draw:layer="layout" svg:width="0.341cm" svg:height="0.391cm" svg:x="10.088cm" svg:y="17.34cm">
          <draw:text-box>
            <text:p text:style-name="P1"><text:span text:style-name="T23">;</text:span></text:p>
          </draw:text-box>
        </draw:frame>
        <draw:frame draw:style-name="gr13" draw:text-style-name="P14" draw:layer="layout" svg:width="0.341cm" svg:height="0.391cm" svg:x="10.25cm" svg:y="17.34cm">
          <draw:text-box>
            <text:p text:style-name="P1"><text:span text:style-name="T23">'</text:span></text:p>
          </draw:text-box>
        </draw:frame>
        <draw:frame draw:style-name="gr13" draw:text-style-name="P14" draw:layer="layout" svg:width="0.341cm" svg:height="0.391cm" svg:x="10.395cm" svg:y="17.34cm">
          <draw:text-box>
            <text:p text:style-name="P1"><text:span text:style-name="T23">,</text:span></text:p>
          </draw:text-box>
        </draw:frame>
        <draw:frame draw:style-name="gr13" draw:text-style-name="P14" draw:layer="layout" svg:width="0.341cm" svg:height="0.391cm" svg:x="10.557cm" svg:y="17.34cm">
          <draw:text-box>
            <text:p text:style-name="P1"><text:span text:style-name="T23">-</text:span></text:p>
          </draw:text-box>
        </draw:frame>
        <draw:frame draw:style-name="gr13" draw:text-style-name="P14" draw:layer="layout" svg:width="0.341cm" svg:height="0.391cm" svg:x="10.731cm" svg:y="17.34cm">
          <draw:text-box>
            <text:p text:style-name="P1"><text:span text:style-name="T23">. </text:span></text:p>
          </draw:text-box>
        </draw:frame>
        <draw:frame draw:style-name="gr13" draw:text-style-name="P14" draw:layer="layout" svg:width="0.341cm" svg:height="0.391cm" svg:x="11.443cm" svg:y="17.34cm">
          <draw:text-box>
            <text:p text:style-name="P1"><text:span text:style-name="T23">' </text:span></text:p>
          </draw:text-box>
        </draw:frame>
        <draw:frame draw:style-name="gr13" draw:text-style-name="P14" draw:layer="layout" svg:width="0.341cm" svg:height="0.391cm" svg:x="11.951cm" svg:y="17.34cm">
          <draw:text-box>
            <text:p text:style-name="P1"><text:span text:style-name="T23">' </text:span></text:p>
          </draw:text-box>
        </draw:frame>
        <draw:frame draw:style-name="gr13" draw:text-style-name="P14" draw:layer="layout" svg:width="0.341cm" svg:height="0.391cm" svg:x="13.196cm" svg:y="17.34cm">
          <draw:text-box>
            <text:p text:style-name="P1"><text:span text:style-name="T23">- </text:span></text:p>
          </draw:text-box>
        </draw:frame>
        <draw:frame draw:style-name="gr13" draw:text-style-name="P14" draw:layer="layout" svg:width="0.341cm" svg:height="0.391cm" svg:x="15.203cm" svg:y="17.34cm">
          <draw:text-box>
            <text:p text:style-name="P1"><text:span text:style-name="T23">. </text:span></text:p>
          </draw:text-box>
        </draw:frame>
        <draw:frame draw:style-name="gr13" draw:text-style-name="P14" draw:layer="layout" svg:width="0.341cm" svg:height="0.391cm" svg:x="15.66cm" svg:y="17.34cm">
          <draw:text-box>
            <text:p text:style-name="P1"><text:span text:style-name="T23">. </text:span></text:p>
          </draw:text-box>
        </draw:frame>
        <draw:frame draw:style-name="gr13" draw:text-style-name="P14" draw:layer="layout" svg:width="0.341cm" svg:height="0.391cm" svg:x="17.108cm" svg:y="17.34cm">
          <draw:text-box>
            <text:p text:style-name="P1"><text:span text:style-name="T23">' </text:span></text:p>
          </draw:text-box>
        </draw:frame>
        <draw:frame draw:style-name="gr13" draw:text-style-name="P14" draw:layer="layout" svg:width="0.341cm" svg:height="0.391cm" svg:x="17.422cm" svg:y="17.34cm">
          <draw:text-box>
            <text:p text:style-name="P1"><text:span text:style-name="T23">-</text:span></text:p>
          </draw:text-box>
        </draw:frame>
        <draw:frame draw:style-name="gr13" draw:text-style-name="P14" draw:layer="layout" svg:width="10.361cm" svg:height="0.391cm" svg:x="2.845cm" svg:y="18.115cm">
          <draw:text-box>
            <text:p text:style-name="P1"><text:span text:style-name="T23">1.8 - O serviço não <text:s/>deve sofrer nenhum tipo de íarifação adicional; </text:span></text:p>
          </draw:text-box>
        </draw:frame>
        <draw:frame draw:style-name="gr13" draw:text-style-name="P14" draw:layer="layout" svg:width="0.341cm" svg:height="0.391cm" svg:x="13.411cm" svg:y="18.115cm">
          <draw:text-box>
            <text:p text:style-name="P1"><text:span text:style-name="T23">• </text:span></text:p>
          </draw:text-box>
        </draw:frame>
        <draw:frame draw:style-name="gr13" draw:text-style-name="P14" draw:layer="layout" svg:width="0.421cm" svg:height="0.391cm" svg:x="16.269cm" svg:y="18.115cm">
          <draw:text-box>
            <text:p text:style-name="P1"><text:span text:style-name="T23">' <text:s/>' </text:span></text:p>
          </draw:text-box>
        </draw:frame>
        <draw:frame draw:style-name="gr13" draw:text-style-name="P14" draw:layer="layout" svg:width="0.341cm" svg:height="0.391cm" svg:x="17.163cm" svg:y="18.115cm">
          <draw:text-box>
            <text:p text:style-name="P1"><text:span text:style-name="T23">,</text:span></text:p>
          </draw:text-box>
        </draw:frame>
        <draw:frame draw:style-name="gr13" draw:text-style-name="P14" draw:layer="layout" svg:width="16.165cm" svg:height="0.391cm" svg:x="2.832cm" svg:y="18.877cm">
          <draw:text-box>
            <text:p text:style-name="P1"><text:span text:style-name="T23">i) O serviço <text:s/>não pode <text:s/>sofrer qualquer espécie de redução quanto ao tempo de conexão.ou ao volume de</text:span></text:p>
          </draw:text-box>
        </draw:frame>
        <draw:frame draw:style-name="gr13" draw:text-style-name="P14" draw:layer="layout" svg:width="5.662cm" svg:height="0.391cm" svg:x="2.819cm" svg:y="19.283cm">
          <draw:text-box>
            <text:p text:style-name="P1"><text:span text:style-name="T23">dados trafegado (conexão ilimitada); </text:span></text:p>
          </draw:text-box>
        </draw:frame>
        <draw:frame draw:style-name="gr13" draw:text-style-name="P14" draw:layer="layout" svg:width="0.341cm" svg:height="0.391cm" svg:x="9.046cm" svg:y="19.283cm">
          <draw:text-box>
            <text:p text:style-name="P1"><text:span text:style-name="T23">•</text:span></text:p>
          </draw:text-box>
        </draw:frame>
        <draw:frame draw:style-name="gr13" draw:text-style-name="P14" draw:layer="layout" svg:width="0.341cm" svg:height="0.391cm" svg:x="9.365cm" svg:y="19.283cm">
          <draw:text-box>
            <text:p text:style-name="P1"><text:span text:style-name="T23">'</text:span></text:p>
          </draw:text-box>
        </draw:frame>
        <draw:frame draw:style-name="gr13" draw:text-style-name="P14" draw:layer="layout" svg:width="0.341cm" svg:height="0.391cm" svg:x="9.623cm" svg:y="19.283cm">
          <draw:text-box>
            <text:p text:style-name="P1"><text:span text:style-name="T23">'</text:span></text:p>
          </draw:text-box>
        </draw:frame>
        <draw:frame draw:style-name="gr13" draw:text-style-name="P14" draw:layer="layout" svg:width="0.341cm" svg:height="0.391cm" svg:x="9.882cm" svg:y="19.283cm">
          <draw:text-box>
            <text:p text:style-name="P1"><text:span text:style-name="T23">"</text:span></text:p>
          </draw:text-box>
        </draw:frame>
        <draw:frame draw:style-name="gr13" draw:text-style-name="P14" draw:layer="layout" svg:width="0.341cm" svg:height="0.391cm" svg:x="10.203cm" svg:y="19.283cm">
          <draw:text-box>
            <text:p text:style-name="P1"><text:span text:style-name="T23">'</text:span></text:p>
          </draw:text-box>
        </draw:frame>
        <draw:frame draw:style-name="gr13" draw:text-style-name="P14" draw:layer="layout" svg:width="0.341cm" svg:height="0.391cm" svg:x="10.462cm" svg:y="19.283cm">
          <draw:text-box>
            <text:p text:style-name="P1"><text:span text:style-name="T23">, </text:span></text:p>
          </draw:text-box>
        </draw:frame>
        <draw:frame draw:style-name="gr13" draw:text-style-name="P14" draw:layer="layout" svg:width="0.341cm" svg:height="0.391cm" svg:x="13.961cm" svg:y="19.283cm">
          <draw:text-box>
            <text:p text:style-name="P1"><text:span text:style-name="T23">'</text:span></text:p>
          </draw:text-box>
        </draw:frame>
        <draw:frame draw:style-name="gr14" draw:text-style-name="P15" draw:layer="layout" svg:width="0.221cm" svg:height="0.251cm" svg:x="14.036cm" svg:y="19.394cm">
          <draw:text-box>
            <text:p text:style-name="P1"><text:span text:style-name="T24"><text:s/></text:span></text:p>
          </draw:text-box>
        </draw:frame>
        <draw:frame draw:style-name="gr14" draw:text-style-name="P15" draw:layer="layout" svg:width="0.221cm" svg:height="0.251cm" svg:x="14.548cm" svg:y="19.394cm">
          <draw:text-box>
            <text:p text:style-name="P1"><text:span text:style-name="T24">i</text:span></text:p>
          </draw:text-box>
        </draw:frame>
        <draw:frame draw:style-name="gr13" draw:text-style-name="P14" draw:layer="layout" svg:width="0.578cm" svg:height="0.391cm" svg:x="2.858cm" svg:y="20.032cm">
          <draw:text-box>
            <text:p text:style-name="P1"><text:span text:style-name="T23">1.9 </text:span></text:p>
          </draw:text-box>
        </draw:frame>
        <draw:frame draw:style-name="gr13" draw:text-style-name="P14" draw:layer="layout" svg:width="0.341cm" svg:height="0.391cm" svg:x="3.543cm" svg:y="20.032cm">
          <draw:text-box>
            <text:p text:style-name="P1"><text:span text:style-name="T23">- </text:span></text:p>
          </draw:text-box>
        </draw:frame>
        <draw:frame draw:style-name="gr13" draw:text-style-name="P14" draw:layer="layout" svg:width="0.366cm" svg:height="0.391cm" svg:x="3.924cm" svg:y="20.032cm">
          <draw:text-box>
            <text:p text:style-name="P1"><text:span text:style-name="T23">O </text:span></text:p>
          </draw:text-box>
        </draw:frame>
        <draw:frame draw:style-name="gr13" draw:text-style-name="P14" draw:layer="layout" svg:width="2.864cm" svg:height="0.391cm" svg:x="4.445cm" svg:y="20.032cm">
          <draw:text-box>
            <text:p text:style-name="P1"><text:span text:style-name="T23">roteadorMnstalado</text:span></text:p>
          </draw:text-box>
        </draw:frame>
        <draw:frame draw:style-name="gr14" draw:text-style-name="P15" draw:layer="layout" svg:width="0.221cm" svg:height="0.251cm" svg:x="7.392cm" svg:y="20.144cm">
          <draw:text-box>
            <text:p text:style-name="P1"><text:span text:style-name="T24"><text:s/></text:span></text:p>
          </draw:text-box>
        </draw:frame>
        <draw:frame draw:style-name="gr14" draw:text-style-name="P15" draw:layer="layout" svg:width="0.221cm" svg:height="0.251cm" svg:x="7.515cm" svg:y="20.144cm">
          <draw:text-box>
            <text:p text:style-name="P1"><text:span text:style-name="T24">r</text:span></text:p>
          </draw:text-box>
        </draw:frame>
        <draw:frame draw:style-name="gr13" draw:text-style-name="P14" draw:layer="layout" svg:width="4.985cm" svg:height="0.391cm" svg:x="7.602cm" svg:y="20.032cm">
          <draw:text-box>
            <text:p text:style-name="P1"><text:span text:style-name="T23">'ho. <text:s/>Regional <text:s/>.deverá, suportar </text:span></text:p>
          </draw:text-box>
        </draw:frame>
        <draw:frame draw:style-name="gr13" draw:text-style-name="P14" draw:layer="layout" svg:width="0.341cm" svg:height="0.391cm" svg:x="12.747cm" svg:y="20.032cm">
          <draw:text-box>
            <text:p text:style-name="P1"><text:span text:style-name="T23">e </text:span></text:p>
          </draw:text-box>
        </draw:frame>
        <draw:frame draw:style-name="gr13" draw:text-style-name="P14" draw:layer="layout" svg:width="0.502cm" svg:height="0.391cm" svg:x="13.179cm" svg:y="20.032cm">
          <draw:text-box>
            <text:p text:style-name="P1"><text:span text:style-name="T23">ter </text:span></text:p>
          </draw:text-box>
        </draw:frame>
        <draw:frame draw:style-name="gr13" draw:text-style-name="P14" draw:layer="layout" svg:width="2.068cm" svg:height="0.391cm" svg:x="13.852cm" svg:y="20.032cm">
          <draw:text-box>
            <text:p text:style-name="P1"><text:span text:style-name="T23">configurados </text:span></text:p>
          </draw:text-box>
        </draw:frame>
        <draw:frame draw:style-name="gr13" draw:text-style-name="P14" draw:layer="layout" svg:width="0.463cm" svg:height="0.391cm" svg:x="16.123cm" svg:y="20.032cm">
          <draw:text-box>
            <text:p text:style-name="P1"><text:span text:style-name="T23">os </text:span></text:p>
          </draw:text-box>
        </draw:frame>
        <draw:frame draw:style-name="gr13" draw:text-style-name="P14" draw:layer="layout" svg:width="1.687cm" svg:height="0.391cm" svg:x="16.758cm" svg:y="20.032cm">
          <draw:text-box>
            <text:p text:style-name="P1"><text:span text:style-name="T23">protocolos </text:span></text:p>
          </draw:text-box>
        </draw:frame>
        <draw:frame draw:style-name="gr13" draw:text-style-name="P14" draw:layer="layout" svg:width="0.383cm" svg:height="0.391cm" svg:x="18.58cm" svg:y="20.032cm">
          <draw:text-box>
            <text:p text:style-name="P1"><text:span text:style-name="T23">de</text:span></text:p>
          </draw:text-box>
        </draw:frame>
        <draw:frame draw:style-name="gr13" draw:text-style-name="P14" draw:layer="layout" svg:width="16.211cm" svg:height="0.391cm" svg:x="2.832cm" svg:y="20.426cm">
          <draw:text-box>
            <text:p text:style-name="P1"><text:span text:style-name="T23">gerenciamento SNMP v1/v2 e NetFIow (agente) <text:s/>óU seu equivalente, permitindo <text:s/>o envio de dados e traps</text:span></text:p>
          </draw:text-box>
        </draw:frame>
        <draw:frame draw:style-name="gr13" draw:text-style-name="P14" draw:layer="layout" svg:width="0.988cm" svg:height="0.391cm" svg:x="2.832cm" svg:y="20.82cm">
          <draw:text-box>
            <text:p text:style-name="P1"><text:span text:style-name="T23">SNMP</text:span></text:p>
          </draw:text-box>
        </draw:frame>
        <draw:frame draw:style-name="gr14" draw:text-style-name="P15" draw:layer="layout" svg:width="0.221cm" svg:height="0.251cm" svg:x="3.809cm" svg:y="20.931cm">
          <draw:text-box>
            <text:p text:style-name="P1"><text:span text:style-name="T24">L</text:span></text:p>
          </draw:text-box>
        </draw:frame>
        <draw:frame draw:style-name="gr13" draw:text-style-name="P14" draw:layer="layout" svg:width="12.299cm" svg:height="0.391cm" svg:x="3.931cm" svg:y="20.82cm">
          <draw:text-box>
            <text:p text:style-name="P1"><text:span text:style-name="T23"><text:s/></text:span><text:span text:style-name="T23">dados. de'íráfego. (NetFIow) <text:s/>e eventos de auditoria <text:s/>(logs) <text:s/>através da interface</text:span></text:p>
          </draw:text-box>
        </draw:frame>
        <draw:frame draw:style-name="gr14" draw:text-style-name="P15" draw:layer="layout" svg:width="0.221cm" svg:height="0.251cm" svg:x="16.119cm" svg:y="20.931cm">
          <draw:text-box>
            <text:p text:style-name="P1"><text:span text:style-name="T24">1</text:span></text:p>
          </draw:text-box>
        </draw:frame>
        <draw:frame draw:style-name="gr13" draw:text-style-name="P14" draw:layer="layout" svg:width="2.948cm" svg:height="0.391cm" svg:x="16.241cm" svg:y="20.82cm">
          <draw:text-box>
            <text:p text:style-name="P1"><text:span text:style-name="T23"><text:s/></text:span><text:span text:style-name="T23">Ethernet <text:s/>a.-um ou</text:span></text:p>
          </draw:text-box>
        </draw:frame>
        <draw:frame draw:style-name="gr13" draw:text-style-name="P14" draw:layer="layout" svg:width="13.125cm" svg:height="0.391cm" svg:x="2.845cm" svg:y="21.214cm">
          <draw:text-box>
            <text:p text:style-name="P1"><text:span text:style-name="T23">mais endereços IP.de equipamentos do Tribunal a serem informados oportunamente; </text:span></text:p>
          </draw:text-box>
        </draw:frame>
        <draw:frame draw:style-name="gr13" draw:text-style-name="P14" draw:layer="layout" svg:width="0.341cm" svg:height="0.391cm" svg:x="16.366cm" svg:y="21.214cm">
          <draw:text-box>
            <text:p text:style-name="P1"><text:span text:style-name="T23">" </text:span></text:p>
          </draw:text-box>
        </draw:frame>
        <draw:frame draw:style-name="gr13" draw:text-style-name="P14" draw:layer="layout" svg:width="0.476cm" svg:height="0.391cm" svg:x="17.255cm" svg:y="21.214cm">
          <draw:text-box>
            <text:p text:style-name="P1"><text:span text:style-name="T23">' <text:s/>• </text:span></text:p>
          </draw:text-box>
        </draw:frame>
        <draw:frame draw:style-name="gr13" draw:text-style-name="P14" draw:layer="layout" svg:width="0.341cm" svg:height="0.391cm" svg:x="17.674cm" svg:y="21.214cm">
          <draw:text-box>
            <text:p text:style-name="P1"><text:span text:style-name="T23">•</text:span></text:p>
          </draw:text-box>
        </draw:frame>
        <draw:frame draw:style-name="gr13" draw:text-style-name="P14" draw:layer="layout" svg:width="0.341cm" svg:height="0.391cm" svg:x="17.785cm" svg:y="21.214cm">
          <draw:text-box>
            <text:p text:style-name="P1"><text:span text:style-name="T23">' </text:span></text:p>
          </draw:text-box>
        </draw:frame>
        <draw:frame draw:style-name="gr13" draw:text-style-name="P14" draw:layer="layout" svg:width="0.341cm" svg:height="0.391cm" svg:x="18.836cm" svg:y="21.214cm">
          <draw:text-box>
            <text:p text:style-name="P1"><text:span text:style-name="T23">i</text:span></text:p>
          </draw:text-box>
        </draw:frame>
        <draw:frame draw:style-name="gr8" draw:text-style-name="P9" draw:layer="layout" svg:width="0.334cm" svg:height="0.382cm" svg:x="12.992cm" svg:y="21.375cm">
          <draw:text-box>
            <text:p text:style-name="P1"><text:span text:style-name="T12">' </text:span></text:p>
          </draw:text-box>
        </draw:frame>
        <draw:frame draw:style-name="gr8" draw:text-style-name="P9" draw:layer="layout" svg:width="0.334cm" svg:height="0.382cm" svg:x="13.364cm" svg:y="21.375cm">
          <draw:text-box>
            <text:p text:style-name="P1"><text:span text:style-name="T12">'</text:span></text:p>
          </draw:text-box>
        </draw:frame>
        <draw:frame draw:style-name="gr8" draw:text-style-name="P9" draw:layer="layout" svg:width="0.334cm" svg:height="0.37cm" svg:x="10.097cm" svg:y="21.723cm">
          <draw:text-box>
            <text:p text:style-name="P1"><text:span text:style-name="T11">.</text:span></text:p>
          </draw:text-box>
        </draw:frame>
        <draw:frame draw:style-name="gr8" draw:text-style-name="P9" draw:layer="layout" svg:width="0.334cm" svg:height="0.382cm" svg:x="10.126cm" svg:y="21.715cm">
          <draw:text-box>
            <text:p text:style-name="P1"><text:span text:style-name="T12"><text:s/></text:span></text:p>
          </draw:text-box>
        </draw:frame>
        <draw:frame draw:style-name="gr8" draw:text-style-name="P9" draw:layer="layout" svg:width="0.334cm" svg:height="0.382cm" svg:x="11.541cm" svg:y="21.715cm">
          <draw:text-box>
            <text:p text:style-name="P1"><text:span text:style-name="T12">.</text:span></text:p>
          </draw:text-box>
        </draw:frame>
        <draw:frame draw:style-name="gr13" draw:text-style-name="P14" draw:layer="layout" svg:width="10.141cm" svg:height="0.391cm" svg:x="2.769cm" svg:y="21.988cm">
          <draw:text-box>
            <text:p text:style-name="P1"><text:span text:style-name="T23">1.10 -A contratada' deverá fornecer ao Tribunal informações/crede</text:span></text:p>
          </draw:text-box>
        </draw:frame>
        <draw:frame draw:style-name="gr13" draw:text-style-name="P14" draw:layer="layout" svg:width="10.234cm" svg:height="0.391cm" svg:x="2.743cm" svg:y="22.382cm">
          <draw:text-box>
            <text:p text:style-name="P1"><text:span text:style-name="T23">através dê porta .de console ou SSH pela rede interna /LAN),- com</text:span></text:p>
          </draw:text-box>
        </draw:frame>
        <draw:frame draw:style-name="gr13" draw:text-style-name="P14" draw:layer="layout" svg:width="10.776cm" svg:height="0.391cm" svg:x="2.743cm" svg:y="22.75cm">
          <draw:text-box>
            <text:p text:style-name="P1"><text:span text:style-name="T23">configurações como do status e informações <text:s/>de. gerenciamento. dqr r</text:span></text:p>
          </draw:text-box>
        </draw:frame>
        <draw:frame draw:style-name="gr8" draw:text-style-name="P9" draw:layer="layout" svg:width="0.334cm" svg:height="0.382cm" svg:x="17.551cm" svg:y="21.715cm">
          <draw:text-box>
            <text:p text:style-name="P1"><text:span text:style-name="T12">.</text:span></text:p>
          </draw:text-box>
        </draw:frame>
        <draw:frame draw:style-name="gr8" draw:text-style-name="P9" draw:layer="layout" svg:width="0.334cm" svg:height="0.382cm" svg:x="18.319cm" svg:y="21.715cm">
          <draw:text-box>
            <text:p text:style-name="P1"><text:span text:style-name="T12">.</text:span></text:p>
          </draw:text-box>
        </draw:frame>
        <draw:frame draw:style-name="gr13" draw:text-style-name="P14" draw:layer="layout" svg:width="5.45cm" svg:height="0.391cm" svg:x="13.792cm" svg:y="22.001cm">
          <draw:text-box>
            <text:p text:style-name="P1"><text:span text:style-name="T23">is <text:s/>para^ acesso <text:s/>(usuário <text:s/>e senha)</text:span></text:p>
          </draw:text-box>
        </draw:frame>
        <draw:frame draw:style-name="gr13" draw:text-style-name="P14" draw:layer="layout" svg:width="5.378cm" svg:height="0.391cm" svg:x="13.703cm" svg:y="22.395cm">
          <draw:text-box>
            <text:p text:style-name="P1"><text:span text:style-name="T23">légios apenas de leitura ,tan'tO|das</text:span></text:p>
          </draw:text-box>
        </draw:frame>
        <draw:frame draw:style-name="gr13" draw:text-style-name="P14" draw:layer="layout" svg:width="0.976cm" svg:height="0.391cm" svg:x="13.513cm" svg:y="22.763cm">
          <draw:text-box>
            <text:p text:style-name="P1"><text:span text:style-name="T23">eador.</text:span></text:p>
          </draw:text-box>
        </draw:frame>
        <draw:frame draw:style-name="gr13" draw:text-style-name="P14" draw:layer="layout" svg:width="3.613cm" svg:height="0.391cm" svg:x="2.718cm" svg:y="26.141cm">
          <draw:text-box>
            <text:p text:style-name="P1"><text:span text:style-name="T23">Proc.TRTG n° 081/11 - </text:span></text:p>
          </draw:text-box>
        </draw:frame>
        <draw:frame draw:style-name="gr13" draw:text-style-name="P14" draw:layer="layout" svg:width="3.02cm" svg:height="0.391cm" svg:x="6.032cm" svg:y="26.141cm">
          <draw:text-box>
            <text:p text:style-name="P1"><text:span text:style-name="T23">Pregão Elètrônico n</text:span></text:p>
          </draw:text-box>
        </draw:frame>
        <draw:frame draw:style-name="gr14" draw:text-style-name="P15" draw:layer="layout" svg:width="0.221cm" svg:height="0.251cm" svg:x="8.763cm" svg:y="26.252cm">
          <draw:text-box>
            <text:p text:style-name="P1"><text:span text:style-name="T24">c</text:span></text:p>
          </draw:text-box>
        </draw:frame>
        <draw:frame draw:style-name="gr13" draw:text-style-name="P14" draw:layer="layout" svg:width="0.984cm" svg:height="0.391cm" svg:x="8.865cm" svg:y="26.141cm">
          <draw:text-box>
            <text:p text:style-name="P1"><text:span text:style-name="T23">"43/11</text:span></text:p>
          </draw:text-box>
        </draw:frame>
        <draw:frame draw:style-name="gr13" draw:text-style-name="P14" draw:layer="layout" svg:width="6.568cm" svg:height="0.391cm" svg:x="2.705cm" svg:y="26.484cm">
          <draw:text-box>
            <text:p text:style-name="P1"><text:span text:style-name="T23">Objeto: Serviço de acesso móvel à internet</text:span></text:p>
          </draw:text-box>
        </draw:frame>
      </draw:page>
      <draw:page draw:name="page9" draw:style-name="dp1" draw:master-page-name="master-page197">
        <draw:frame draw:style-name="gr33" draw:text-style-name="P32" draw:layer="layout" svg:width="0.458cm" svg:height="0.522cm" svg:x="12.675cm" svg:y="2.653cm">
          <draw:text-box>
            <text:p text:style-name="P1"><text:span text:style-name="T55">. </text:span></text:p>
          </draw:text-box>
        </draw:frame>
        <draw:frame draw:style-name="gr33" draw:text-style-name="P32" draw:layer="layout" svg:width="0.458cm" svg:height="0.522cm" svg:x="13.245cm" svg:y="2.653cm">
          <draw:text-box>
            <text:p text:style-name="P1"><text:span text:style-name="T55">- </text:span></text:p>
          </draw:text-box>
        </draw:frame>
        <draw:frame draw:style-name="gr33" draw:text-style-name="P32" draw:layer="layout" svg:width="0.458cm" svg:height="0.522cm" svg:x="13.537cm" svg:y="2.653cm">
          <draw:text-box>
            <text:p text:style-name="P1"><text:span text:style-name="T55">. </text:span></text:p>
          </draw:text-box>
        </draw:frame>
        <draw:frame draw:style-name="gr33" draw:text-style-name="P32" draw:layer="layout" svg:width="0.458cm" svg:height="0.522cm" svg:x="13.88cm" svg:y="2.653cm">
          <draw:text-box>
            <text:p text:style-name="P1"><text:span text:style-name="T55">' </text:span></text:p>
          </draw:text-box>
        </draw:frame>
        <draw:frame draw:style-name="gr33" draw:text-style-name="P32" draw:layer="layout" svg:width="0.472cm" svg:height="0.522cm" svg:x="14.451cm" svg:y="2.653cm">
          <draw:text-box>
            <text:p text:style-name="P1"><text:span text:style-name="T55">' t </text:span></text:p>
          </draw:text-box>
        </draw:frame>
        <draw:frame draw:style-name="gr33" draw:text-style-name="P32" draw:layer="layout" svg:width="0.458cm" svg:height="0.522cm" svg:x="15.165cm" svg:y="2.653cm">
          <draw:text-box>
            <text:p text:style-name="P1"><text:span text:style-name="T55">.</text:span></text:p>
          </draw:text-box>
        </draw:frame>
        <draw:frame draw:style-name="gr6" draw:text-style-name="P7" draw:layer="layout" svg:width="3.19cm" svg:height="0.37cm" svg:x="9.335cm" svg:y="3.12cm">
          <draw:text-box>
            <text:p text:style-name="P1"><text:span text:style-name="T6">PODER JUDICIÁRIO </text:span></text:p>
          </draw:text-box>
        </draw:frame>
        <draw:frame draw:style-name="gr6" draw:text-style-name="P7" draw:layer="layout" svg:width="0.324cm" svg:height="0.37cm" svg:x="13.448cm" svg:y="3.12cm">
          <draw:text-box>
            <text:p text:style-name="P1"><text:span text:style-name="T6">. </text:span></text:p>
          </draw:text-box>
        </draw:frame>
        <draw:frame draw:style-name="gr6" draw:text-style-name="P7" draw:layer="layout" svg:width="0.324cm" svg:height="0.37cm" svg:x="15.34cm" svg:y="3.12cm">
          <draw:text-box>
            <text:p text:style-name="P1"><text:span text:style-name="T6">. </text:span></text:p>
          </draw:text-box>
        </draw:frame>
        <draw:frame draw:style-name="gr6" draw:text-style-name="P7" draw:layer="layout" svg:width="0.324cm" svg:height="0.37cm" svg:x="16.013cm" svg:y="3.12cm">
          <draw:text-box>
            <text:p text:style-name="P1"><text:span text:style-name="T6">, </text:span></text:p>
          </draw:text-box>
        </draw:frame>
        <draw:frame draw:style-name="gr6" draw:text-style-name="P7" draw:layer="layout" svg:width="0.324cm" svg:height="0.37cm" svg:x="16.415cm" svg:y="3.12cm">
          <draw:text-box>
            <text:p text:style-name="P1"><text:span text:style-name="T6">.</text:span></text:p>
          </draw:text-box>
        </draw:frame>
        <draw:frame draw:style-name="gr6" draw:text-style-name="P7" draw:layer="layout" svg:width="3.876cm" svg:height="0.37cm" svg:x="8.941cm" svg:y="3.526cm">
          <draw:text-box>
            <text:p text:style-name="P1"><text:span text:style-name="T6">JUSTIÇA <text:s/>DO.TRABALHO</text:span></text:p>
          </draw:text-box>
        </draw:frame>
        <draw:frame draw:style-name="gr6" draw:text-style-name="P7" draw:layer="layout" svg:width="7.046cm" svg:height="0.37cm" svg:x="6.401cm" svg:y="3.907cm">
          <draw:text-box>
            <text:p text:style-name="P1"><text:span text:style-name="T6">' <text:s/>TRIBUNAL <text:s/>REGIONAL <text:s/>DO TRABALHO DA 6</text:span></text:p>
          </draw:text-box>
        </draw:frame>
        <draw:frame draw:style-name="gr7" draw:text-style-name="P8" draw:layer="layout" svg:width="0.21cm" svg:height="0.238cm" svg:x="13.743cm" svg:y="4.012cm">
          <draw:text-box>
            <text:p text:style-name="P1"><text:span text:style-name="T7">a</text:span></text:p>
          </draw:text-box>
        </draw:frame>
        <draw:frame draw:style-name="gr6" draw:text-style-name="P7" draw:layer="layout" svg:width="1.446cm" svg:height="0.37cm" svg:x="13.86cm" svg:y="3.907cm">
          <draw:text-box>
            <text:p text:style-name="P1"><text:span text:style-name="T6"><text:s text:c="2"/></text:span><text:span text:style-name="T6">REGIÃO</text:span></text:p>
          </draw:text-box>
        </draw:frame>
        <draw:frame draw:style-name="gr6" draw:text-style-name="P7" draw:layer="layout" svg:width="0.324cm" svg:height="0.37cm" svg:x="3.912cm" svg:y="4.313cm">
          <draw:text-box>
            <text:p text:style-name="P1"><text:span text:style-name="T6">- </text:span></text:p>
          </draw:text-box>
        </draw:frame>
        <draw:frame draw:style-name="gr6" draw:text-style-name="P7" draw:layer="layout" svg:width="0.324cm" svg:height="0.37cm" svg:x="4.31cm" svg:y="4.313cm">
          <draw:text-box>
            <text:p text:style-name="P1"><text:span text:style-name="T6">' </text:span></text:p>
          </draw:text-box>
        </draw:frame>
        <draw:frame draw:style-name="gr6" draw:text-style-name="P7" draw:layer="layout" svg:width="0.324cm" svg:height="0.37cm" svg:x="6.316cm" svg:y="4.313cm">
          <draw:text-box>
            <text:p text:style-name="P1"><text:span text:style-name="T6">•</text:span></text:p>
          </draw:text-box>
        </draw:frame>
        <draw:frame draw:style-name="gr6" draw:text-style-name="P7" draw:layer="layout" svg:width="0.324cm" svg:height="0.361cm" svg:x="6.386cm" svg:y="4.321cm">
          <draw:text-box>
            <text:p text:style-name="P1"><text:span text:style-name="T14"><text:s/></text:span></text:p>
          </draw:text-box>
        </draw:frame>
        <draw:frame draw:style-name="gr6" draw:text-style-name="P7" draw:layer="layout" svg:width="0.324cm" svg:height="0.361cm" svg:x="6.659cm" svg:y="4.321cm">
          <draw:text-box>
            <text:p text:style-name="P1"><text:span text:style-name="T14">-. </text:span></text:p>
          </draw:text-box>
        </draw:frame>
        <draw:frame draw:style-name="gr6" draw:text-style-name="P7" draw:layer="layout" svg:width="0.324cm" svg:height="0.361cm" svg:x="6.976cm" svg:y="4.321cm">
          <draw:text-box>
            <text:p text:style-name="P1"><text:span text:style-name="T14">•</text:span></text:p>
          </draw:text-box>
        </draw:frame>
        <draw:frame draw:style-name="gr6" draw:text-style-name="P7" draw:layer="layout" svg:width="0.324cm" svg:height="0.37cm" svg:x="7.046cm" svg:y="4.313cm">
          <draw:text-box>
            <text:p text:style-name="P1"><text:span text:style-name="T6"><text:s/></text:span></text:p>
          </draw:text-box>
        </draw:frame>
        <draw:frame draw:style-name="gr6" draw:text-style-name="P7" draw:layer="layout" svg:width="3.981cm" svg:height="0.37cm" svg:x="8.843cm" svg:y="4.313cm">
          <draw:text-box>
            <text:p text:style-name="P1"><text:span text:style-name="T6">.SETOR DÊ CONTRATOS.</text:span></text:p>
          </draw:text-box>
        </draw:frame>
        <draw:frame draw:style-name="gr6" draw:text-style-name="P7" draw:layer="layout" svg:width="0.324cm" svg:height="0.361cm" svg:x="13.081cm" svg:y="4.321cm">
          <draw:text-box>
            <text:p text:style-name="P1"><text:span text:style-name="T14"><text:s/></text:span></text:p>
          </draw:text-box>
        </draw:frame>
        <draw:frame draw:style-name="gr6" draw:text-style-name="P7" draw:layer="layout" svg:width="0.391cm" svg:height="0.361cm" svg:x="14.064cm" svg:y="4.321cm">
          <draw:text-box>
            <text:p text:style-name="P1"><text:span text:style-name="T14">(&gt; </text:span></text:p>
          </draw:text-box>
        </draw:frame>
        <draw:frame draw:style-name="gr6" draw:text-style-name="P7" draw:layer="layout" svg:width="0.324cm" svg:height="0.361cm" svg:x="14.627cm" svg:y="4.321cm">
          <draw:text-box>
            <text:p text:style-name="P1"><text:span text:style-name="T14">•</text:span></text:p>
          </draw:text-box>
        </draw:frame>
        <draw:frame draw:style-name="gr6" draw:text-style-name="P7" draw:layer="layout" svg:width="8.854cm" svg:height="0.37cm" svg:x="3.62cm" svg:y="4.669cm">
          <draw:text-box>
            <text:p text:style-name="P1"><text:span text:style-name="T6">Cais do Apoio, n°. 739, 3° andar- Bairro do Recife- Recife/PÈ</text:span></text:p>
          </draw:text-box>
        </draw:frame>
        <draw:frame draw:style-name="gr6" draw:text-style-name="P7" draw:layer="layout" svg:width="1.048cm" svg:height="0.361cm" svg:x="12.453cm" svg:y="4.676cm">
          <draw:text-box>
            <text:p text:style-name="P1"><text:span text:style-name="T14"><text:s/></text:span><text:span text:style-name="T14">- CEP;</text:span></text:p>
          </draw:text-box>
        </draw:frame>
        <draw:frame draw:style-name="gr6" draw:text-style-name="P7" draw:layer="layout" svg:width="4.997cm" svg:height="0.37cm" svg:x="13.44cm" svg:y="4.669cm">
          <draw:text-box>
            <text:p text:style-name="P1"><text:span text:style-name="T6"><text:s/></text:span><text:span text:style-name="T6">50030-902. Fone: (81) 2129-2218</text:span></text:p>
          </draw:text-box>
        </draw:frame>
        <draw:frame draw:style-name="gr6" draw:text-style-name="P7" draw:layer="layout" svg:width="4.324cm" svg:height="0.37cm" svg:x="8.649cm" svg:y="5.926cm">
          <draw:text-box>
            <text:p text:style-name="P1"><text:span text:style-name="T8">2 - EXIGÊNCIAS <text:s/>TÉCNICAS</text:span></text:p>
          </draw:text-box>
        </draw:frame>
        <draw:frame draw:style-name="gr34" draw:text-style-name="P33" draw:layer="layout" svg:width="1.399cm" svg:height="1.5cm" svg:x="0.787cm" svg:y="10.331cm">
          <draw:text-box>
            <text:p text:style-name="P1"><text:span text:style-name="T56">m-</text:span></text:p>
          </draw:text-box>
        </draw:frame>
        <draw:frame draw:style-name="gr6" draw:text-style-name="P7" draw:layer="layout" svg:width="15.403cm" svg:height="0.37cm" svg:x="2.705cm" svg:y="6.904cm">
          <draw:text-box>
            <text:p text:style-name="P1"><text:span text:style-name="T6">2.1 - O serviço <text:s/>deverá apresentar <text:s/>índice <text:s/>de'Disponibilidade <text:s/>Mensal (IDM) <text:s/>rrifriimo.de <text:s/>99,5%'(noventa e</text:span></text:p>
          </draw:text-box>
        </draw:frame>
        <draw:frame draw:style-name="gr6" draw:text-style-name="P7" draw:layer="layout" svg:width="15.61cm" svg:height="0.37cm" svg:x="2.718cm" svg:y="7.298cm">
          <draw:text-box>
            <text:p text:style-name="P1"><text:span text:style-name="T6">nove <text:s/>e meio <text:s/>por cento), <text:s/>apurado da relação <text:s/>entre <text:s/>a disponibilidade <text:s/>real do serviço,e o <text:s/>número <text:s/>total <text:s/>de</text:span></text:p>
          </draw:text-box>
        </draw:frame>
        <draw:frame draw:style-name="gr6" draw:text-style-name="P7" draw:layer="layout" svg:width="10.128cm" svg:height="0.37cm" svg:x="2.718cm" svg:y="7.704cm">
          <draw:text-box>
            <text:p text:style-name="P1"><text:span text:style-name="T6">minutos do período mensal <text:s/>contratado, conforme <text:s/>a seguinte'fórmula:</text:span></text:p>
          </draw:text-box>
        </draw:frame>
        <draw:frame draw:style-name="gr6" draw:text-style-name="P7" draw:layer="layout" svg:width="4.058cm" svg:height="0.37cm" svg:x="5.245cm" svg:y="8.111cm">
          <draw:text-box>
            <text:p text:style-name="P1"><text:span text:style-name="T6">IDM = ((Tc- Ti / T c ) * 100 <text:s/>.</text:span></text:p>
          </draw:text-box>
        </draw:frame>
        <draw:frame draw:style-name="gr6" draw:text-style-name="P7" draw:layer="layout" svg:width="0.324cm" svg:height="0.37cm" svg:x="9.896cm" svg:y="8.111cm">
          <draw:text-box>
            <text:p text:style-name="P1"><text:span text:style-name="T6">.</text:span></text:p>
          </draw:text-box>
        </draw:frame>
        <draw:frame draw:style-name="gr6" draw:text-style-name="P7" draw:layer="layout" svg:width="0.324cm" svg:height="0.37cm" svg:x="10.217cm" svg:y="8.111cm">
          <draw:text-box>
            <text:p text:style-name="P1"><text:span text:style-name="T6">.</text:span></text:p>
          </draw:text-box>
        </draw:frame>
        <draw:frame draw:style-name="gr6" draw:text-style-name="P7" draw:layer="layout" svg:width="0.324cm" svg:height="0.37cm" svg:x="10.538cm" svg:y="8.111cm">
          <draw:text-box>
            <text:p text:style-name="P1"><text:span text:style-name="T6">.</text:span></text:p>
          </draw:text-box>
        </draw:frame>
        <draw:frame draw:style-name="gr6" draw:text-style-name="P7" draw:layer="layout" svg:width="0.324cm" svg:height="0.37cm" svg:x="10.859cm" svg:y="8.111cm">
          <draw:text-box>
            <text:p text:style-name="P1"><text:span text:style-name="T6">,</text:span></text:p>
          </draw:text-box>
        </draw:frame>
        <draw:frame draw:style-name="gr6" draw:text-style-name="P7" draw:layer="layout" svg:width="0.324cm" svg:height="0.37cm" svg:x="11.179cm" svg:y="8.111cm">
          <draw:text-box>
            <text:p text:style-name="P1"><text:span text:style-name="T6">.</text:span></text:p>
          </draw:text-box>
        </draw:frame>
        <draw:frame draw:style-name="gr6" draw:text-style-name="P7" draw:layer="layout" svg:width="0.324cm" svg:height="0.37cm" svg:x="11.5cm" svg:y="8.111cm">
          <draw:text-box>
            <text:p text:style-name="P1"><text:span text:style-name="T6">.</text:span></text:p>
          </draw:text-box>
        </draw:frame>
        <draw:frame draw:style-name="gr6" draw:text-style-name="P7" draw:layer="layout" svg:width="0.324cm" svg:height="0.37cm" svg:x="11.821cm" svg:y="8.111cm">
          <draw:text-box>
            <text:p text:style-name="P1"><text:span text:style-name="T6">'</text:span></text:p>
          </draw:text-box>
        </draw:frame>
        <draw:frame draw:style-name="gr6" draw:text-style-name="P7" draw:layer="layout" svg:width="0.324cm" svg:height="0.37cm" svg:x="12.121cm" svg:y="8.111cm">
          <draw:text-box>
            <text:p text:style-name="P1"><text:span text:style-name="T6">- </text:span></text:p>
          </draw:text-box>
        </draw:frame>
        <draw:frame draw:style-name="gr6" draw:text-style-name="P7" draw:layer="layout" svg:width="0.324cm" svg:height="0.37cm" svg:x="13.335cm" svg:y="8.111cm">
          <draw:text-box>
            <text:p text:style-name="P1"><text:span text:style-name="T6">- </text:span></text:p>
          </draw:text-box>
        </draw:frame>
        <draw:frame draw:style-name="gr6" draw:text-style-name="P7" draw:layer="layout" svg:width="0.324cm" svg:height="0.37cm" svg:x="14.16cm" svg:y="8.111cm">
          <draw:text-box>
            <text:p text:style-name="P1"><text:span text:style-name="T6">' </text:span></text:p>
          </draw:text-box>
        </draw:frame>
        <draw:frame draw:style-name="gr6" draw:text-style-name="P7" draw:layer="layout" svg:width="0.447cm" svg:height="0.37cm" svg:x="14.44cm" svg:y="8.111cm">
          <draw:text-box>
            <text:p text:style-name="P1"><text:span text:style-name="T6">. <text:s/>. </text:span></text:p>
          </draw:text-box>
        </draw:frame>
        <draw:frame draw:style-name="gr6" draw:text-style-name="P7" draw:layer="layout" svg:width="0.421cm" svg:height="0.37cm" svg:x="16.624cm" svg:y="8.111cm">
          <draw:text-box>
            <text:p text:style-name="P1"><text:span text:style-name="T6">. '. </text:span></text:p>
          </draw:text-box>
        </draw:frame>
        <draw:frame draw:style-name="gr6" draw:text-style-name="P7" draw:layer="layout" svg:width="0.324cm" svg:height="0.37cm" svg:x="18.707cm" svg:y="8.111cm">
          <draw:text-box>
            <text:p text:style-name="P1"><text:span text:style-name="T6">.</text:span></text:p>
          </draw:text-box>
        </draw:frame>
        <draw:frame draw:style-name="gr6" draw:text-style-name="P7" draw:layer="layout" svg:width="0.324cm" svg:height="0.37cm" svg:x="18.825cm" svg:y="8.111cm">
          <draw:text-box>
            <text:p text:style-name="P1"><text:span text:style-name="T6">,</text:span></text:p>
          </draw:text-box>
        </draw:frame>
        <draw:frame draw:style-name="gr6" draw:text-style-name="P7" draw:layer="layout" svg:width="0.324cm" svg:height="0.37cm" svg:x="3.48cm" svg:y="8.517cm">
          <draw:text-box>
            <text:p text:style-name="P1"><text:span text:style-name="T6">. </text:span></text:p>
          </draw:text-box>
        </draw:frame>
        <draw:frame draw:style-name="gr6" draw:text-style-name="P7" draw:layer="layout" svg:width="0.324cm" svg:height="0.37cm" svg:x="3.682cm" svg:y="8.517cm">
          <draw:text-box>
            <text:p text:style-name="P1"><text:span text:style-name="T6">' </text:span></text:p>
          </draw:text-box>
        </draw:frame>
        <draw:frame draw:style-name="gr6" draw:text-style-name="P7" draw:layer="layout" svg:width="0.324cm" svg:height="0.37cm" svg:x="4.825cm" svg:y="8.517cm">
          <draw:text-box>
            <text:p text:style-name="P1"><text:span text:style-name="T6">. </text:span></text:p>
          </draw:text-box>
        </draw:frame>
        <draw:frame draw:style-name="gr6" draw:text-style-name="P7" draw:layer="layout" svg:width="5.819cm" svg:height="0.37cm" svg:x="5.295cm" svg:y="8.517cm">
          <draw:text-box>
            <text:p text:style-name="P1"><text:span text:style-name="T6">IDM <text:s/>índice de <text:s/>Disponibilidade <text:s/>Mensal </text:span></text:p>
          </draw:text-box>
        </draw:frame>
        <draw:frame draw:style-name="gr6" draw:text-style-name="P7" draw:layer="layout" svg:width="0.324cm" svg:height="0.37cm" svg:x="14.692cm" svg:y="8.517cm">
          <draw:text-box>
            <text:p text:style-name="P1"><text:span text:style-name="T6">. </text:span></text:p>
          </draw:text-box>
        </draw:frame>
        <draw:frame draw:style-name="gr6" draw:text-style-name="P7" draw:layer="layout" svg:width="0.324cm" svg:height="0.37cm" svg:x="17.359cm" svg:y="8.517cm">
          <draw:text-box>
            <text:p text:style-name="P1"><text:span text:style-name="T6">'</text:span></text:p>
          </draw:text-box>
        </draw:frame>
        <draw:frame draw:style-name="gr6" draw:text-style-name="P7" draw:layer="layout" svg:width="0.324cm" svg:height="0.37cm" svg:x="17.685cm" svg:y="8.517cm">
          <draw:text-box>
            <text:p text:style-name="P1"><text:span text:style-name="T6">•</text:span></text:p>
          </draw:text-box>
        </draw:frame>
        <draw:frame draw:style-name="gr6" draw:text-style-name="P7" draw:layer="layout" svg:width="0.324cm" svg:height="0.37cm" svg:x="18.042cm" svg:y="8.517cm">
          <draw:text-box>
            <text:p text:style-name="P1"><text:span text:style-name="T6">'</text:span></text:p>
          </draw:text-box>
        </draw:frame>
        <draw:frame draw:style-name="gr6" draw:text-style-name="P7" draw:layer="layout" svg:width="0.324cm" svg:height="0.37cm" svg:x="18.368cm" svg:y="8.517cm">
          <draw:text-box>
            <text:p text:style-name="P1"><text:span text:style-name="T6">-</text:span></text:p>
          </draw:text-box>
        </draw:frame>
        <draw:frame draw:style-name="gr6" draw:text-style-name="P7" draw:layer="layout" svg:width="0.324cm" svg:height="0.37cm" svg:x="18.722cm" svg:y="8.517cm">
          <draw:text-box>
            <text:p text:style-name="P1"><text:span text:style-name="T6">"</text:span></text:p>
          </draw:text-box>
        </draw:frame>
        <draw:frame draw:style-name="gr6" draw:text-style-name="P7" draw:layer="layout" svg:width="0.324cm" svg:height="0.37cm" svg:x="19.08cm" svg:y="8.517cm">
          <draw:text-box>
            <text:p text:style-name="P1"><text:span text:style-name="T6">)</text:span></text:p>
          </draw:text-box>
        </draw:frame>
        <draw:frame draw:style-name="gr6" draw:text-style-name="P7" draw:layer="layout" svg:width="9.95cm" svg:height="0.37cm" svg:x="5.258cm" svg:y="8.911cm">
          <draw:text-box>
            <text:p text:style-name="P1"><text:span text:style-name="T6">Tc <text:s/>(Tempo <text:s/>Contratado) Total de <text:s/>Minutos Contratados <text:s/>no <text:s/>período </text:span></text:p>
          </draw:text-box>
        </draw:frame>
        <draw:frame draw:style-name="gr6" draw:text-style-name="P7" draw:layer="layout" svg:width="0.324cm" svg:height="0.37cm" svg:x="16.028cm" svg:y="8.911cm">
          <draw:text-box>
            <text:p text:style-name="P1"><text:span text:style-name="T6">. </text:span></text:p>
          </draw:text-box>
        </draw:frame>
        <draw:frame draw:style-name="gr6" draw:text-style-name="P7" draw:layer="layout" svg:width="0.324cm" svg:height="0.37cm" svg:x="16.422cm" svg:y="8.911cm">
          <draw:text-box>
            <text:p text:style-name="P1"><text:span text:style-name="T6">- </text:span></text:p>
          </draw:text-box>
        </draw:frame>
        <draw:frame draw:style-name="gr6" draw:text-style-name="P7" draw:layer="layout" svg:width="0.324cm" svg:height="0.37cm" svg:x="16.797cm" svg:y="8.911cm">
          <draw:text-box>
            <text:p text:style-name="P1"><text:span text:style-name="T6">•</text:span></text:p>
          </draw:text-box>
        </draw:frame>
        <draw:frame draw:style-name="gr6" draw:text-style-name="P7" draw:layer="layout" svg:width="5.446cm" svg:height="0.37cm" svg:x="5.271cm" svg:y="9.305cm">
          <draw:text-box>
            <text:p text:style-name="P1"><text:span text:style-name="T6">(1440m * quantidade dê dias do mês)</text:span></text:p>
          </draw:text-box>
        </draw:frame>
        <draw:frame draw:style-name="gr6" draw:text-style-name="P7" draw:layer="layout" svg:width="9.129cm" svg:height="0.37cm" svg:x="5.245cm" svg:y="9.698cm">
          <draw:text-box>
            <text:p text:style-name="P1"><text:span text:style-name="T6">Ti (Tempo <text:s/>Indisponível) Total de Minutos <text:s/>Parados'no <text:s/>período</text:span></text:p>
          </draw:text-box>
        </draw:frame>
        <draw:frame draw:style-name="gr6" draw:text-style-name="P7" draw:layer="layout" svg:width="0.544cm" svg:height="0.361cm" svg:x="2.692cm" svg:y="10.493cm">
          <draw:text-box>
            <text:p text:style-name="P1"><text:span text:style-name="T14">2.2 </text:span></text:p>
          </draw:text-box>
        </draw:frame>
        <draw:frame draw:style-name="gr6" draw:text-style-name="P7" draw:layer="layout" svg:width="0.324cm" svg:height="0.361cm" svg:x="3.556cm" svg:y="10.493cm">
          <draw:text-box>
            <text:p text:style-name="P1"><text:span text:style-name="T14">-</text:span></text:p>
          </draw:text-box>
        </draw:frame>
        <draw:frame draw:style-name="gr6" draw:text-style-name="P7" draw:layer="layout" svg:width="0.324cm" svg:height="0.37cm" svg:x="3.673cm" svg:y="10.486cm">
          <draw:text-box>
            <text:p text:style-name="P1"><text:span text:style-name="T6"><text:s/></text:span></text:p>
          </draw:text-box>
        </draw:frame>
        <draw:frame draw:style-name="gr6" draw:text-style-name="P7" draw:layer="layout" svg:width="0.781cm" svg:height="0.37cm" svg:x="4.064cm" svg:y="10.486cm">
          <draw:text-box>
            <text:p text:style-name="P1"><text:span text:style-name="T6">Será </text:span></text:p>
          </draw:text-box>
        </draw:frame>
        <draw:frame draw:style-name="gr6" draw:text-style-name="P7" draw:layer="layout" svg:width="1.877cm" svg:height="0.37cm" svg:x="5.182cm" svg:y="10.486cm">
          <draw:text-box>
            <text:p text:style-name="P1"><text:span text:style-name="T6">considerada </text:span></text:p>
          </draw:text-box>
        </draw:frame>
        <draw:frame draw:style-name="gr6" draw:text-style-name="P7" draw:layer="layout" svg:width="2.508cm" svg:height="0.37cm" svg:x="7.454cm" svg:y="10.486cm">
          <draw:text-box>
            <text:p text:style-name="P1"><text:span text:style-name="T6">indisponibilidade </text:span></text:p>
          </draw:text-box>
        </draw:frame>
        <draw:frame draw:style-name="gr6" draw:text-style-name="P7" draw:layer="layout" svg:width="0.455cm" svg:height="0.37cm" svg:x="10.413cm" svg:y="10.486cm">
          <draw:text-box>
            <text:p text:style-name="P1"><text:span text:style-name="T6">do </text:span></text:p>
          </draw:text-box>
        </draw:frame>
        <draw:frame draw:style-name="gr6" draw:text-style-name="P7" draw:layer="layout" svg:width="1.132cm" svg:height="0.37cm" svg:x="11.136cm" svg:y="10.486cm">
          <draw:text-box>
            <text:p text:style-name="P1"><text:span text:style-name="T6">serviço </text:span></text:p>
          </draw:text-box>
        </draw:frame>
        <draw:frame draw:style-name="gr6" draw:text-style-name="P7" draw:layer="layout" svg:width="1.365cm" svg:height="0.37cm" svg:x="12.621cm" svg:y="10.486cm">
          <draw:text-box>
            <text:p text:style-name="P1"><text:span text:style-name="T6">qualquer </text:span></text:p>
          </draw:text-box>
        </draw:frame>
        <draw:frame draw:style-name="gr6" draw:text-style-name="P7" draw:layer="layout" svg:width="1.073cm" svg:height="0.37cm" svg:x="14.348cm" svg:y="10.486cm">
          <draw:text-box>
            <text:p text:style-name="P1"><text:span text:style-name="T6">evento </text:span></text:p>
          </draw:text-box>
        </draw:frame>
        <draw:frame draw:style-name="gr6" draw:text-style-name="P7" draw:layer="layout" svg:width="0.637cm" svg:height="0.37cm" svg:x="15.758cm" svg:y="10.486cm">
          <draw:text-box>
            <text:p text:style-name="P1"><text:span text:style-name="T6">que </text:span></text:p>
          </draw:text-box>
        </draw:frame>
        <draw:frame draw:style-name="gr6" draw:text-style-name="P7" draw:layer="layout" svg:width="1.869cm" svg:height="0.37cm" svg:x="16.723cm" svg:y="10.486cm">
          <draw:text-box>
            <text:p text:style-name="P1"><text:span text:style-name="T6">impossibilite </text:span></text:p>
          </draw:text-box>
        </draw:frame>
        <draw:frame draw:style-name="gr6" draw:text-style-name="P7" draw:layer="layout" svg:width="0.324cm" svg:height="0.37cm" svg:x="19.004cm" svg:y="10.486cm">
          <draw:text-box>
            <text:p text:style-name="P1"><text:span text:style-name="T6">a</text:span></text:p>
          </draw:text-box>
        </draw:frame>
        <draw:frame draw:style-name="gr6" draw:text-style-name="P7" draw:layer="layout" svg:width="15.551cm" svg:height="0.37cm" svg:x="2.705cm" svg:y="10.867cm">
          <draw:text-box>
            <text:p text:style-name="P1"><text:span text:style-name="T6">transmissão/recepção <text:s/>de dados entre o roteador instalado no Tribunal e a Internet. <text:s/>No caso <text:s/>de <text:s/>utilização</text:span></text:p>
          </draw:text-box>
        </draw:frame>
        <draw:frame draw:style-name="gr6" draw:text-style-name="P7" draw:layer="layout" svg:width="15.648cm" svg:height="0.37cm" svg:x="2.705cm" svg:y="11.26cm">
          <draw:text-box>
            <text:p text:style-name="P1"><text:span text:style-name="T6">dei-múltiplos <text:s/>enlaces <text:s/>físicos <text:s/>para a composição <text:s/>do total <text:s/>da banda <text:s/>contratada, <text:s/>a indisponibilidade de um</text:span></text:p>
          </draw:text-box>
        </draw:frame>
        <draw:frame draw:style-name="gr6" draw:text-style-name="P7" draw:layer="layout" svg:width="8.016cm" svg:height="0.37cm" svg:x="2.705cm" svg:y="11.641cm">
          <draw:text-box>
            <text:p text:style-name="P1"><text:span text:style-name="T6">dos enlaces <text:s/>será considerada <text:s/>como indisponibilidade </text:span></text:p>
          </draw:text-box>
        </draw:frame>
        <draw:frame draw:style-name="gr6" draw:text-style-name="P7" draw:layer="layout" svg:width="7.47cm" svg:height="0.37cm" svg:x="11.263cm" svg:y="11.641cm">
          <draw:text-box>
            <text:p text:style-name="P1"><text:span text:style-name="T6">do serviço, caracterizada <text:s/>pela violação <text:s/>de entrega</text:span></text:p>
          </draw:text-box>
        </draw:frame>
        <draw:frame draw:style-name="gr6" draw:text-style-name="P7" draw:layer="layout" svg:width="5.353cm" svg:height="0.37cm" svg:x="2.705cm" svg:y="12.06cm">
          <draw:text-box>
            <text:p text:style-name="P1"><text:span text:style-name="T6">da largura de banda total contratada;</text:span></text:p>
          </draw:text-box>
        </draw:frame>
        <draw:frame draw:style-name="gr7" draw:text-style-name="P8" draw:layer="layout" svg:width="0.21cm" svg:height="0.238cm" svg:x="8.506cm" svg:y="12.166cm">
          <draw:text-box>
            <text:p text:style-name="P1"><text:span text:style-name="T7"><text:s/></text:span></text:p>
          </draw:text-box>
        </draw:frame>
        <draw:frame draw:style-name="gr7" draw:text-style-name="P8" draw:layer="layout" svg:width="0.21cm" svg:height="0.238cm" svg:x="9.083cm" svg:y="12.166cm">
          <draw:text-box>
            <text:p text:style-name="P1"><text:span text:style-name="T7">!</text:span></text:p>
          </draw:text-box>
        </draw:frame>
        <draw:frame draw:style-name="gr6" draw:text-style-name="P7" draw:layer="layout" svg:width="0.324cm" svg:height="0.37cm" svg:x="9.245cm" svg:y="12.06cm">
          <draw:text-box>
            <text:p text:style-name="P1"><text:span text:style-name="T6"><text:s/></text:span></text:p>
          </draw:text-box>
        </draw:frame>
        <draw:frame draw:style-name="gr6" draw:text-style-name="P7" draw:layer="layout" svg:width="0.324cm" svg:height="0.37cm" svg:x="9.592cm" svg:y="12.06cm">
          <draw:text-box>
            <text:p text:style-name="P1"><text:span text:style-name="T6">. </text:span></text:p>
          </draw:text-box>
        </draw:frame>
        <draw:frame draw:style-name="gr6" draw:text-style-name="P7" draw:layer="layout" svg:width="0.447cm" svg:height="0.37cm" svg:x="9.998cm" svg:y="12.06cm">
          <draw:text-box>
            <text:p text:style-name="P1"><text:span text:style-name="T6">., . </text:span></text:p>
          </draw:text-box>
        </draw:frame>
        <draw:frame draw:style-name="gr6" draw:text-style-name="P7" draw:layer="layout" svg:width="0.324cm" svg:height="0.37cm" svg:x="10.696cm" svg:y="12.06cm">
          <draw:text-box>
            <text:p text:style-name="P1"><text:span text:style-name="T6">. </text:span></text:p>
          </draw:text-box>
        </draw:frame>
        <draw:frame draw:style-name="gr6" draw:text-style-name="P7" draw:layer="layout" svg:width="0.324cm" svg:height="0.37cm" svg:x="11.776cm" svg:y="12.06cm">
          <draw:text-box>
            <text:p text:style-name="P1"><text:span text:style-name="T6">r</text:span></text:p>
          </draw:text-box>
        </draw:frame>
        <draw:frame draw:style-name="gr6" draw:text-style-name="P7" draw:layer="layout" svg:width="0.324cm" svg:height="0.361cm" svg:x="11.897cm" svg:y="12.068cm">
          <draw:text-box>
            <text:p text:style-name="P1"><text:span text:style-name="T14"><text:s/></text:span></text:p>
          </draw:text-box>
        </draw:frame>
        <draw:frame draw:style-name="gr6" draw:text-style-name="P7" draw:layer="layout" svg:width="0.324cm" svg:height="0.361cm" svg:x="13.389cm" svg:y="12.068cm">
          <draw:text-box>
            <text:p text:style-name="P1"><text:span text:style-name="T14">-</text:span></text:p>
          </draw:text-box>
        </draw:frame>
        <draw:frame draw:style-name="gr6" draw:text-style-name="P7" draw:layer="layout" svg:width="0.324cm" svg:height="0.361cm" svg:x="13.84cm" svg:y="12.068cm">
          <draw:text-box>
            <text:p text:style-name="P1"><text:span text:style-name="T14">,</text:span></text:p>
          </draw:text-box>
        </draw:frame>
        <draw:frame draw:style-name="gr6" draw:text-style-name="P7" draw:layer="layout" svg:width="0.324cm" svg:height="0.361cm" svg:x="14.28cm" svg:y="12.068cm">
          <draw:text-box>
            <text:p text:style-name="P1"><text:span text:style-name="T14">-</text:span></text:p>
          </draw:text-box>
        </draw:frame>
        <draw:frame draw:style-name="gr6" draw:text-style-name="P7" draw:layer="layout" svg:width="0.324cm" svg:height="0.361cm" svg:x="14.731cm" svg:y="12.068cm">
          <draw:text-box>
            <text:p text:style-name="P1"><text:span text:style-name="T14">-</text:span></text:p>
          </draw:text-box>
        </draw:frame>
        <draw:frame draw:style-name="gr6" draw:text-style-name="P7" draw:layer="layout" svg:width="0.324cm" svg:height="0.361cm" svg:x="15.183cm" svg:y="12.068cm">
          <draw:text-box>
            <text:p text:style-name="P1"><text:span text:style-name="T14">'</text:span></text:p>
          </draw:text-box>
        </draw:frame>
        <draw:frame draw:style-name="gr6" draw:text-style-name="P7" draw:layer="layout" svg:width="0.324cm" svg:height="0.361cm" svg:x="15.602cm" svg:y="12.068cm">
          <draw:text-box>
            <text:p text:style-name="P1"><text:span text:style-name="T14">' </text:span></text:p>
          </draw:text-box>
        </draw:frame>
        <draw:frame draw:style-name="gr6" draw:text-style-name="P7" draw:layer="layout" svg:width="0.324cm" svg:height="0.361cm" svg:x="16.881cm" svg:y="12.068cm">
          <draw:text-box>
            <text:p text:style-name="P1"><text:span text:style-name="T14">. </text:span></text:p>
          </draw:text-box>
        </draw:frame>
        <draw:frame draw:style-name="gr6" draw:text-style-name="P7" draw:layer="layout" svg:width="0.324cm" svg:height="0.361cm" svg:x="17.356cm" svg:y="12.068cm">
          <draw:text-box>
            <text:p text:style-name="P1"><text:span text:style-name="T14">•</text:span></text:p>
          </draw:text-box>
        </draw:frame>
        <draw:frame draw:style-name="gr6" draw:text-style-name="P7" draw:layer="layout" svg:width="0.743cm" svg:height="0.361cm" svg:x="2.705cm" svg:y="12.906cm">
          <draw:text-box>
            <text:p text:style-name="P1"><text:span text:style-name="T14">2.3 <text:s/>-</text:span></text:p>
          </draw:text-box>
        </draw:frame>
        <draw:frame draw:style-name="gr6" draw:text-style-name="P7" draw:layer="layout" svg:width="1.556cm" svg:height="0.37cm" svg:x="3.534cm" svg:y="12.899cm">
          <draw:text-box>
            <text:p text:style-name="P1"><text:span text:style-name="T6"><text:s text:c="2"/></text:span><text:span text:style-name="T6">Também </text:span></text:p>
          </draw:text-box>
        </draw:frame>
        <draw:frame draw:style-name="gr6" draw:text-style-name="P7" draw:layer="layout" svg:width="3.85cm" svg:height="0.37cm" svg:x="5.296cm" svg:y="12.899cm">
          <draw:text-box>
            <text:p text:style-name="P1"><text:span text:style-name="T6">será <text:s/>considerada, <text:s/>ainda, </text:span></text:p>
          </draw:text-box>
        </draw:frame>
        <draw:frame draw:style-name="gr6" draw:text-style-name="P7" draw:layer="layout" svg:width="2.508cm" svg:height="0.37cm" svg:x="9.547cm" svg:y="12.899cm">
          <draw:text-box>
            <text:p text:style-name="P1"><text:span text:style-name="T6">indisponibilidade </text:span></text:p>
          </draw:text-box>
        </draw:frame>
        <draw:frame draw:style-name="gr6" draw:text-style-name="P7" draw:layer="layout" svg:width="6.513cm" svg:height="0.37cm" svg:x="12.277cm" svg:y="12.899cm">
          <draw:text-box>
            <text:p text:style-name="P1"><text:span text:style-name="T6">qualquer <text:s/>infracão <text:s/>de limiares <text:s/>de <text:s/>qualidade</text:span></text:p>
          </draw:text-box>
        </draw:frame>
        <draw:frame draw:style-name="gr6" draw:text-style-name="P7" draw:layer="layout" svg:width="2.635cm" svg:height="0.37cm" svg:x="2.705cm" svg:y="13.305cm">
          <draw:text-box>
            <text:p text:style-name="P1"><text:span text:style-name="T6">descritos <text:s/>abaixo: </text:span></text:p>
          </draw:text-box>
        </draw:frame>
        <draw:frame draw:style-name="gr6" draw:text-style-name="P7" draw:layer="layout" svg:width="0.472cm" svg:height="0.37cm" svg:x="7.825cm" svg:y="13.305cm">
          <draw:text-box>
            <text:p text:style-name="P1"><text:span text:style-name="T6">• <text:s/></text:span><text:span text:style-name="T6">. </text:span></text:p>
          </draw:text-box>
        </draw:frame>
        <draw:frame draw:style-name="gr6" draw:text-style-name="P7" draw:layer="layout" svg:width="0.324cm" svg:height="0.37cm" svg:x="8.828cm" svg:y="13.305cm">
          <draw:text-box>
            <text:p text:style-name="P1"><text:span text:style-name="T6">.</text:span></text:p>
          </draw:text-box>
        </draw:frame>
        <draw:frame draw:style-name="gr6" draw:text-style-name="P7" draw:layer="layout" svg:width="0.324cm" svg:height="0.37cm" svg:x="9.266cm" svg:y="13.305cm">
          <draw:text-box>
            <text:p text:style-name="P1"><text:span text:style-name="T6">'</text:span></text:p>
          </draw:text-box>
        </draw:frame>
        <draw:frame draw:style-name="gr6" draw:text-style-name="P7" draw:layer="layout" svg:width="0.324cm" svg:height="0.37cm" svg:x="9.689cm" svg:y="13.305cm">
          <draw:text-box>
            <text:p text:style-name="P1"><text:span text:style-name="T6">-</text:span></text:p>
          </draw:text-box>
        </draw:frame>
        <draw:frame draw:style-name="gr6" draw:text-style-name="P7" draw:layer="layout" svg:width="0.324cm" svg:height="0.37cm" svg:x="10.136cm" svg:y="13.305cm">
          <draw:text-box>
            <text:p text:style-name="P1"><text:span text:style-name="T6">•</text:span></text:p>
          </draw:text-box>
        </draw:frame>
        <draw:frame draw:style-name="gr6" draw:text-style-name="P7" draw:layer="layout" svg:width="0.324cm" svg:height="0.37cm" svg:x="10.586cm" svg:y="13.305cm">
          <draw:text-box>
            <text:p text:style-name="P1"><text:span text:style-name="T6">*</text:span></text:p>
          </draw:text-box>
        </draw:frame>
        <draw:frame draw:style-name="gr6" draw:text-style-name="P7" draw:layer="layout" svg:width="0.324cm" svg:height="0.37cm" svg:x="11.043cm" svg:y="13.305cm">
          <draw:text-box>
            <text:p text:style-name="P1"><text:span text:style-name="T6">. </text:span></text:p>
          </draw:text-box>
        </draw:frame>
        <draw:frame draw:style-name="gr6" draw:text-style-name="P7" draw:layer="layout" svg:width="0.358cm" svg:height="0.37cm" svg:x="13.235cm" svg:y="13.305cm">
          <draw:text-box>
            <text:p text:style-name="P1"><text:span text:style-name="T6">. / </text:span></text:p>
          </draw:text-box>
        </draw:frame>
        <draw:frame draw:style-name="gr6" draw:text-style-name="P7" draw:layer="layout" svg:width="0.324cm" svg:height="0.37cm" svg:x="13.846cm" svg:y="13.305cm">
          <draw:text-box>
            <text:p text:style-name="P1"><text:span text:style-name="T6">•</text:span></text:p>
          </draw:text-box>
        </draw:frame>
        <draw:frame draw:style-name="gr7" draw:text-style-name="P8" draw:layer="layout" svg:width="0.21cm" svg:height="0.238cm" svg:x="4.801cm" svg:y="13.791cm">
          <draw:text-box>
            <text:p text:style-name="P1"><text:span text:style-name="T7">1</text:span></text:p>
          </draw:text-box>
        </draw:frame>
        <draw:frame draw:style-name="gr6" draw:text-style-name="P7" draw:layer="layout" svg:width="0.324cm" svg:height="0.37cm" svg:x="4.827cm" svg:y="13.686cm">
          <draw:text-box>
            <text:p text:style-name="P1"><text:span text:style-name="T6"><text:s/></text:span></text:p>
          </draw:text-box>
        </draw:frame>
        <draw:frame draw:style-name="gr6" draw:text-style-name="P7" draw:layer="layout" svg:width="13.684cm" svg:height="0.37cm" svg:x="5.326cm" svg:y="13.686cm">
          <draw:text-box>
            <text:p text:style-name="P1"><text:span text:style-name="T6">a) <text:s/>Limiar <text:s/>de <text:s/>qualidade <text:s/>de <text:s/>erros <text:s/>de <text:s/>pacotes: <text:s/>será <text:s/>atingido <text:s/>sempre <text:s/>que <text:s/>a-quantidade <text:s/>de</text:span></text:p>
          </draw:text-box>
        </draw:frame>
        <draw:frame draw:style-name="gr6" draw:text-style-name="P7" draw:layer="layout" svg:width="0.324cm" svg:height="0.37cm" svg:x="3.505cm" svg:y="14.08cm">
          <draw:text-box>
            <text:p text:style-name="P1"><text:span text:style-name="T6">. </text:span></text:p>
          </draw:text-box>
        </draw:frame>
        <draw:frame draw:style-name="gr6" draw:text-style-name="P7" draw:layer="layout" svg:width="0.324cm" svg:height="0.37cm" svg:x="3.859cm" svg:y="14.08cm">
          <draw:text-box>
            <text:p text:style-name="P1"><text:span text:style-name="T6">' </text:span></text:p>
          </draw:text-box>
        </draw:frame>
        <draw:frame draw:style-name="gr6" draw:text-style-name="P7" draw:layer="layout" svg:width="0.324cm" svg:height="0.37cm" svg:x="4.24cm" svg:y="14.08cm">
          <draw:text-box>
            <text:p text:style-name="P1"><text:span text:style-name="T6">-</text:span></text:p>
          </draw:text-box>
        </draw:frame>
        <draw:frame draw:style-name="gr6" draw:text-style-name="P7" draw:layer="layout" svg:width="0.455cm" svg:height="0.361cm" svg:x="4.353cm" svg:y="14.087cm">
          <draw:text-box>
            <text:p text:style-name="P1"><text:span text:style-name="T14"><text:s text:c="2"/></text:span><text:span text:style-name="T14">-c</text:span></text:p>
          </draw:text-box>
        </draw:frame>
        <draw:frame draw:style-name="gr6" draw:text-style-name="P7" draw:layer="layout" svg:width="0.324cm" svg:height="0.37cm" svg:x="4.719cm" svg:y="14.08cm">
          <draw:text-box>
            <text:p text:style-name="P1"><text:span text:style-name="T6"><text:s/></text:span></text:p>
          </draw:text-box>
        </draw:frame>
        <draw:frame draw:style-name="gr6" draw:text-style-name="P7" draw:layer="layout" svg:width="13.197cm" svg:height="0.37cm" svg:x="5.23cm" svg:y="14.08cm">
          <draw:text-box>
            <text:p text:style-name="P1"><text:span text:style-name="T6">.pacotes'com <text:s/>erros, ultrapassar <text:s/>0,5% <text:s/>(cinco <text:s/>décimos, percentuais) <text:s/>do <text:s/>total <text:s/>de <text:s/>pacotes</text:span></text:p>
          </draw:text-box>
        </draw:frame>
        <draw:frame draw:style-name="gr6" draw:text-style-name="P7" draw:layer="layout" svg:width="13.358cm" svg:height="0.37cm" svg:x="5.309cm" svg:y="14.461cm">
          <draw:text-box>
            <text:p text:style-name="P1"><text:span text:style-name="T6">transmitidos <text:s/>ou <text:s/>recebidos <text:s/>em <text:s/>uma <text:s/>amostra de <text:s/>5 (cinco) <text:s/>minutos.' Para <text:s/>cada ocorrência</text:span></text:p>
          </draw:text-box>
        </draw:frame>
        <draw:frame draw:style-name="gr6" draw:text-style-name="P7" draw:layer="layout" svg:width="11.254cm" svg:height="0.37cm" svg:x="5.321cm" svg:y="14.854cm">
          <draw:text-box>
            <text:p text:style-name="P1"><text:span text:style-name="T6">desta natureza"será considerado <text:s/>um Ti (Tempo <text:s/>Indisponível) <text:s/>de 5 <text:s/>minutos;</text:span></text:p>
          </draw:text-box>
        </draw:frame>
        <draw:frame draw:style-name="gr6" draw:text-style-name="P7" draw:layer="layout" svg:width="0.324cm" svg:height="0.361cm" svg:x="3.975cm" svg:y="15.649cm">
          <draw:text-box>
            <text:p text:style-name="P1"><text:span text:style-name="T14">(</text:span></text:p>
          </draw:text-box>
        </draw:frame>
        <draw:frame draw:style-name="gr6" draw:text-style-name="P7" draw:layer="layout" svg:width="0.324cm" svg:height="0.37cm" svg:x="4.052cm" svg:y="15.642cm">
          <draw:text-box>
            <text:p text:style-name="P1"><text:span text:style-name="T6"><text:s/></text:span></text:p>
          </draw:text-box>
        </draw:frame>
        <draw:frame draw:style-name="gr6" draw:text-style-name="P7" draw:layer="layout" svg:width="13.451cm" svg:height="0.37cm" svg:x="5.354cm" svg:y="15.642cm">
          <draw:text-box>
            <text:p text:style-name="P1"><text:span text:style-name="T6">b) <text:s/>Limiar <text:s/>de qualidade <text:s/>de descarte <text:s/>de <text:s/>pacotes: <text:s/>será atingido <text:s/>sempre <text:s/>que <text:s/>a <text:s/>quantidade</text:span></text:p>
          </draw:text-box>
        </draw:frame>
        <draw:frame draw:style-name="gr6" draw:text-style-name="P7" draw:layer="layout" svg:width="12.943cm" svg:height="0.37cm" svg:x="5.321cm" svg:y="16.036cm">
          <draw:text-box>
            <text:p text:style-name="P1"><text:span text:style-name="T6">dê <text:s/>pacotes <text:s/>descartados ultrapassar <text:s/>1% (um porcento) do total de-pacotés transmitidos,</text:span></text:p>
          </draw:text-box>
        </draw:frame>
        <draw:frame draw:style-name="gr6" draw:text-style-name="P7" draw:layer="layout" svg:width="13.367cm" svg:height="0.37cm" svg:x="5.321cm" svg:y="16.429cm">
          <draw:text-box>
            <text:p text:style-name="P1"><text:span text:style-name="T6">ou <text:s/>recebidos <text:s/>em <text:s/>uma'amostra <text:s/>de--5 <text:s/>(cinco) <text:s/>minutos, <text:s/>quando o tráfego'no <text:s/>enlace <text:s/>neste</text:span></text:p>
          </draw:text-box>
        </draw:frame>
        <draw:frame draw:style-name="gr6" draw:text-style-name="P7" draw:layer="layout" svg:width="3.588cm" svg:height="0.37cm" svg:x="5.334cm" svg:y="16.823cm">
          <draw:text-box>
            <text:p text:style-name="P1"><text:span text:style-name="T6">mesmo. período <text:s/>.esteja </text:span></text:p>
          </draw:text-box>
        </draw:frame>
        <draw:frame draw:style-name="gr6" draw:text-style-name="P7" draw:layer="layout" svg:width="1.056cm" svg:height="0.37cm" svg:x="9.246cm" svg:y="16.823cm">
          <draw:text-box>
            <text:p text:style-name="P1"><text:span text:style-name="T6">abaixo </text:span></text:p>
          </draw:text-box>
        </draw:frame>
        <draw:frame draw:style-name="gr6" draw:text-style-name="P7" draw:layer="layout" svg:width="0.455cm" svg:height="0.37cm" svg:x="10.503cm" svg:y="16.823cm">
          <draw:text-box>
            <text:p text:style-name="P1"><text:span text:style-name="T6">de </text:span></text:p>
          </draw:text-box>
        </draw:frame>
        <draw:frame draw:style-name="gr6" draw:text-style-name="P7" draw:layer="layout" svg:width="1.285cm" svg:height="0.37cm" svg:x="11.113cm" svg:y="16.823cm">
          <draw:text-box>
            <text:p text:style-name="P1"><text:span text:style-name="T6">80% <text:s/>da </text:span></text:p>
          </draw:text-box>
        </draw:frame>
        <draw:frame draw:style-name="gr6" draw:text-style-name="P7" draw:layer="layout" svg:width="1.767cm" svg:height="0.37cm" svg:x="12.624cm" svg:y="16.823cm">
          <draw:text-box>
            <text:p text:style-name="P1"><text:span text:style-name="T6">capacidade </text:span></text:p>
          </draw:text-box>
        </draw:frame>
        <draw:frame draw:style-name="gr6" draw:text-style-name="P7" draw:layer="layout" svg:width="0.705cm" svg:height="0.37cm" svg:x="14.63cm" svg:y="16.823cm">
          <draw:text-box>
            <text:p text:style-name="P1"><text:span text:style-name="T6">total </text:span></text:p>
          </draw:text-box>
        </draw:frame>
        <draw:frame draw:style-name="gr6" draw:text-style-name="P7" draw:layer="layout" svg:width="1.687cm" svg:height="0.37cm" svg:x="15.507cm" svg:y="16.823cm">
          <draw:text-box>
            <text:p text:style-name="P1"><text:span text:style-name="T6">do <text:s/>enlace. </text:span></text:p>
          </draw:text-box>
        </draw:frame>
        <draw:frame draw:style-name="gr6" draw:text-style-name="P7" draw:layer="layout" svg:width="0.692cm" svg:height="0.37cm" svg:x="17.502cm" svg:y="16.823cm">
          <draw:text-box>
            <text:p text:style-name="P1"><text:span text:style-name="T6">Para</text:span></text:p>
          </draw:text-box>
        </draw:frame>
        <draw:frame draw:style-name="gr7" draw:text-style-name="P8" draw:layer="layout" svg:width="0.21cm" svg:height="0.238cm" svg:x="18.236cm" svg:y="16.928cm">
          <draw:text-box>
            <text:p text:style-name="P1"><text:span text:style-name="T7"><text:s text:c="2"/></text:span><text:span text:style-name="T7">:</text:span></text:p>
          </draw:text-box>
        </draw:frame>
        <draw:frame draw:style-name="gr6" draw:text-style-name="P7" draw:layer="layout" svg:width="0.713cm" svg:height="0.37cm" svg:x="18.412cm" svg:y="16.823cm">
          <draw:text-box>
            <text:p text:style-name="P1"><text:span text:style-name="T6">cada</text:span></text:p>
          </draw:text-box>
        </draw:frame>
        <draw:frame draw:style-name="gr6" draw:text-style-name="P7" draw:layer="layout" svg:width="0.324cm" svg:height="0.37cm" svg:x="3.137cm" svg:y="17.204cm">
          <draw:text-box>
            <text:p text:style-name="P1"><text:span text:style-name="T6">• </text:span></text:p>
          </draw:text-box>
        </draw:frame>
        <draw:frame draw:style-name="gr6" draw:text-style-name="P7" draw:layer="layout" svg:width="0.324cm" svg:height="0.37cm" svg:x="3.643cm" svg:y="17.204cm">
          <draw:text-box>
            <text:p text:style-name="P1"><text:span text:style-name="T6">• </text:span></text:p>
          </draw:text-box>
        </draw:frame>
        <draw:frame draw:style-name="gr6" draw:text-style-name="P7" draw:layer="layout" svg:width="0.324cm" svg:height="0.37cm" svg:x="4.456cm" svg:y="17.204cm">
          <draw:text-box>
            <text:p text:style-name="P1"><text:span text:style-name="T6">. </text:span></text:p>
          </draw:text-box>
        </draw:frame>
        <draw:frame draw:style-name="gr6" draw:text-style-name="P7" draw:layer="layout" svg:width="12.647cm" svg:height="0.37cm" svg:x="5.332cm" svg:y="17.204cm">
          <draw:text-box>
            <text:p text:style-name="P1"><text:span text:style-name="T6">ocorrência desta <text:s/>natureza será considerado um Ti'(Tempo Indisponível) de <text:s/>5 minutos;</text:span></text:p>
          </draw:text-box>
        </draw:frame>
        <draw:frame draw:style-name="gr6" draw:text-style-name="P7" draw:layer="layout" svg:width="12.804cm" svg:height="0.37cm" svg:x="5.321cm" svg:y="17.991cm">
          <draw:text-box>
            <text:p text:style-name="P1"><text:span text:style-name="T6">c) Limiar de latência da rede: será considerado o tempo de 100rns (cem <text:s/>milissegundós)</text:span></text:p>
          </draw:text-box>
        </draw:frame>
        <draw:frame draw:style-name="gr6" draw:text-style-name="P7" draw:layer="layout" svg:width="13.46cm" svg:height="0.37cm" svg:x="5.321cm" svg:y="18.385cm">
          <draw:text-box>
            <text:p text:style-name="P1"><text:span text:style-name="T6">como <text:s/>a latência ^máxima-do <text:s/>Round Trip <text:s/>(tempo <text:s/>gasto <text:s/>para <text:s/>um pacote <text:s/>fazer <text:s/>o <text:s/>percurso</text:span></text:p>
          </draw:text-box>
        </draw:frame>
        <draw:frame draw:style-name="gr6" draw:text-style-name="P7" draw:layer="layout" svg:width="0.324cm" svg:height="0.37cm" svg:x="3.277cm" svg:y="18.779cm">
          <draw:text-box>
            <text:p text:style-name="P1"><text:span text:style-name="T6">, </text:span></text:p>
          </draw:text-box>
        </draw:frame>
        <draw:frame draw:style-name="gr6" draw:text-style-name="P7" draw:layer="layout" svg:width="0.324cm" svg:height="0.37cm" svg:x="3.902cm" svg:y="18.779cm">
          <draw:text-box>
            <text:p text:style-name="P1"><text:span text:style-name="T6">, </text:span></text:p>
          </draw:text-box>
        </draw:frame>
        <draw:frame draw:style-name="gr6" draw:text-style-name="P7" draw:layer="layout" svg:width="0.324cm" svg:height="0.37cm" svg:x="4.766cm" svg:y="18.779cm">
          <draw:text-box>
            <text:p text:style-name="P1"><text:span text:style-name="T6">'</text:span></text:p>
          </draw:text-box>
        </draw:frame>
        <draw:frame draw:style-name="gr6" draw:text-style-name="P7" draw:layer="layout" svg:width="13.329cm" svg:height="0.37cm" svg:x="5.062cm" svg:y="18.779cm">
          <draw:text-box>
            <text:p text:style-name="P1"><text:span text:style-name="T6">d e <text:s/>ida e <text:s/>volta <text:s/>entre <text:s/>dois <text:s/>hosts) <text:s/>entre; d <text:s/>roteador <text:s/>da <text:s/>Contratada <text:s/>hb Tribunal <text:s/>e <text:s/>aquele</text:span></text:p>
          </draw:text-box>
        </draw:frame>
        <draw:frame draw:style-name="gr6" draw:text-style-name="P7" draw:layer="layout" svg:width="13.231cm" svg:height="0.37cm" svg:x="5.321cm" svg:y="19.16cm">
          <draw:text-box>
            <text:p text:style-name="P1"><text:span text:style-name="T6">instalado.nas dependências <text:s/>da Contratad,a <text:s/>para acesso à Internet. <text:s/>O valor <text:s/>de referência</text:span></text:p>
          </draw:text-box>
        </draw:frame>
        <draw:frame draw:style-name="gr6" draw:text-style-name="P7" draw:layer="layout" svg:width="0.324cm" svg:height="0.37cm" svg:x="4.343cm" svg:y="19.553cm">
          <draw:text-box>
            <text:p text:style-name="P1"><text:span text:style-name="T6">. </text:span></text:p>
          </draw:text-box>
        </draw:frame>
        <draw:frame draw:style-name="gr6" draw:text-style-name="P7" draw:layer="layout" svg:width="5.035cm" svg:height="0.37cm" svg:x="5.065cm" svg:y="19.553cm">
          <draw:text-box>
            <text:p text:style-name="P1"><text:span text:style-name="T6">• <text:s/></text:span><text:span text:style-name="T6">será <text:s/>o <text:s/>valor <text:s/>médio <text:s/>obtido <text:s/>em </text:span></text:p>
          </draw:text-box>
        </draw:frame>
        <draw:frame draw:style-name="gr6" draw:text-style-name="P7" draw:layer="layout" svg:width="7.863cm" svg:height="0.37cm" svg:x="10.298cm" svg:y="19.553cm">
          <draw:text-box>
            <text:p text:style-name="P1"><text:span text:style-name="T6">uma <text:s/>amostra, de <text:s/>5 <text:s/>minutos <text:s/>empara <text:s/>cada <text:s/>violação </text:span></text:p>
          </draw:text-box>
        </draw:frame>
        <draw:frame draw:style-name="gr6" draw:text-style-name="P7" draw:layer="layout" svg:width="0.802cm" svg:height="0.37cm" svg:x="18.417cm" svg:y="19.553cm">
          <draw:text-box>
            <text:p text:style-name="P1"><text:span text:style-name="T6">deste</text:span></text:p>
          </draw:text-box>
        </draw:frame>
        <draw:frame draw:style-name="gr6" draw:text-style-name="P7" draw:layer="layout" svg:width="9.489cm" svg:height="0.37cm" svg:x="5.321cm" svg:y="19.947cm">
          <draw:text-box>
            <text:p text:style-name="P1"><text:span text:style-name="T6">limiar será considerado um Ti (Tempo Indisponível) de 5 minutos;</text:span></text:p>
          </draw:text-box>
        </draw:frame>
        <draw:frame draw:style-name="gr6" draw:text-style-name="P7" draw:layer="layout" svg:width="1.7cm" svg:height="0.37cm" svg:x="2.718cm" svg:y="20.722cm">
          <draw:text-box>
            <text:p text:style-name="P1"><text:span text:style-name="T6">2.4 <text:s/>- <text:s/>Para </text:span></text:p>
          </draw:text-box>
        </draw:frame>
        <draw:frame draw:style-name="gr6" draw:text-style-name="P7" draw:layer="layout" svg:width="4.947cm" svg:height="0.37cm" svg:x="4.648cm" svg:y="20.722cm">
          <draw:text-box>
            <text:p text:style-name="P1"><text:span text:style-name="T6">efeito <text:s/>de <text:s/>cálculo <text:s/>da <text:s/>penalidade </text:span></text:p>
          </draw:text-box>
        </draw:frame>
        <draw:frame draw:style-name="gr6" draw:text-style-name="P7" draw:layer="layout" svg:width="6.585cm" svg:height="0.37cm" svg:x="10.008cm" svg:y="20.722cm">
          <draw:text-box>
            <text:p text:style-name="P1"><text:span text:style-name="T6">prevista <text:s/>no <text:s/>item <text:s/>abaixo, <text:s/>será <text:s/>considerado </text:span></text:p>
          </draw:text-box>
        </draw:frame>
        <draw:frame draw:style-name="gr6" draw:text-style-name="P7" draw:layer="layout" svg:width="2.195cm" svg:height="0.37cm" svg:x="17.068cm" svg:y="20.722cm">
          <draw:text-box>
            <text:p text:style-name="P1"><text:span text:style-name="T6">como <text:s/>.-Tempo</text:span></text:p>
          </draw:text-box>
        </draw:frame>
        <draw:frame draw:style-name="gr6" draw:text-style-name="P7" draw:layer="layout" svg:width="15.636cm" svg:height="0.37cm" svg:x="2.718cm" svg:y="21.116cm">
          <draw:text-box>
            <text:p text:style-name="P1"><text:span text:style-name="T6">Indisponível (Ti), a soma de,todos os tempos apurados <text:s/>nos itens U e 111,'cumulativamente, excetuando-se</text:span></text:p>
          </draw:text-box>
        </draw:frame>
        <draw:frame draw:style-name="gr6" draw:text-style-name="P7" draw:layer="layout" svg:width="12.253cm" svg:height="0.37cm" svg:x="2.718cm" svg:y="21.497cm">
          <draw:text-box>
            <text:p text:style-name="P1"><text:span text:style-name="T6">desta soma apenas os eventos <text:s/>que se sobreponham no mesmo intervalo de tempo;</text:span></text:p>
          </draw:text-box>
        </draw:frame>
        <draw:frame draw:style-name="gr6" draw:text-style-name="P7" draw:layer="layout" svg:width="13.765cm" svg:height="0.37cm" svg:x="2.718cm" svg:y="22.259cm">
          <draw:text-box>
            <text:p text:style-name="P1"><text:span text:style-name="T6">2.5 -,Caso o IDM mínimo <text:s/>de 99,5% '(noventa e nove e meio <text:s/>porcento) não seja atingido, <text:s/>será</text:span></text:p>
          </draw:text-box>
        </draw:frame>
        <draw:frame draw:style-name="gr6" draw:text-style-name="P7" draw:layer="layout" svg:width="13.409cm" svg:height="0.37cm" svg:x="2.743cm" svg:y="22.64cm">
          <draw:text-box>
            <text:p text:style-name="P1"><text:span text:style-name="T6">contratante um desconto a ser aplicado <text:s/>na fatura do mês em que ocorreram os eventos, <text:s/>de</text:span></text:p>
          </draw:text-box>
        </draw:frame>
        <draw:frame draw:style-name="gr6" draw:text-style-name="P7" draw:layer="layout" svg:width="0.362cm" svg:height="0.37cm" svg:x="2.731cm" svg:y="23.071cm">
          <draw:text-box>
            <text:p text:style-name="P1"><text:span text:style-name="T6">à f</text:span></text:p>
          </draw:text-box>
        </draw:frame>
        <draw:frame draw:style-name="gr6" draw:text-style-name="P7" draw:layer="layout" svg:width="1.175cm" svg:height="0.37cm" svg:x="3.052cm" svg:y="23.071cm">
          <draw:text-box>
            <text:p text:style-name="P1"><text:span text:style-name="T6">ó r m u l</text:span></text:p>
          </draw:text-box>
        </draw:frame>
        <draw:frame draw:style-name="gr6" draw:text-style-name="P7" draw:layer="layout" svg:width="0.324cm" svg:height="0.37cm" svg:x="4.15cm" svg:y="23.071cm">
          <draw:text-box>
            <text:p text:style-name="P1"><text:span text:style-name="T6">a </text:span></text:p>
          </draw:text-box>
        </draw:frame>
        <draw:frame draw:style-name="gr6" draw:text-style-name="P7" draw:layer="layout" svg:width="1.255cm" svg:height="0.37cm" svg:x="4.283cm" svg:y="23.071cm">
          <draw:text-box>
            <text:p text:style-name="P1"><text:span text:style-name="T6">a seguir:</text:span></text:p>
          </draw:text-box>
        </draw:frame>
        <draw:frame draw:style-name="gr7" draw:text-style-name="P8" draw:layer="layout" svg:width="0.21cm" svg:height="0.238cm" svg:x="5.631cm" svg:y="23.177cm">
          <draw:text-box>
            <text:p text:style-name="P1"><text:span text:style-name="T7">1</text:span></text:p>
          </draw:text-box>
        </draw:frame>
        <draw:frame draw:style-name="gr6" draw:text-style-name="P7" draw:layer="layout" svg:width="0.324cm" svg:height="0.37cm" svg:x="5.761cm" svg:y="23.071cm">
          <draw:text-box>
            <text:p text:style-name="P1"><text:span text:style-name="T6"><text:s/></text:span></text:p>
          </draw:text-box>
        </draw:frame>
        <draw:frame draw:style-name="gr6" draw:text-style-name="P7" draw:layer="layout" svg:width="0.324cm" svg:height="0.37cm" svg:x="8.233cm" svg:y="23.071cm">
          <draw:text-box>
            <text:p text:style-name="P1"><text:span text:style-name="T6">. </text:span></text:p>
          </draw:text-box>
        </draw:frame>
        <draw:frame draw:style-name="gr6" draw:text-style-name="P7" draw:layer="layout" svg:width="0.324cm" svg:height="0.37cm" svg:x="11.103cm" svg:y="23.071cm">
          <draw:text-box>
            <text:p text:style-name="P1"><text:span text:style-name="T6">. </text:span></text:p>
          </draw:text-box>
        </draw:frame>
        <draw:frame draw:style-name="gr6" draw:text-style-name="P7" draw:layer="layout" svg:width="0.324cm" svg:height="0.37cm" svg:x="12.335cm" svg:y="23.071cm">
          <draw:text-box>
            <text:p text:style-name="P1"><text:span text:style-name="T6">'</text:span></text:p>
          </draw:text-box>
        </draw:frame>
        <draw:frame draw:style-name="gr6" draw:text-style-name="P7" draw:layer="layout" svg:width="0.324cm" svg:height="0.37cm" svg:x="12.774cm" svg:y="23.071cm">
          <draw:text-box>
            <text:p text:style-name="P1"><text:span text:style-name="T6">'</text:span></text:p>
          </draw:text-box>
        </draw:frame>
        <draw:frame draw:style-name="gr6" draw:text-style-name="P7" draw:layer="layout" svg:width="0.324cm" svg:height="0.37cm" svg:x="13.213cm" svg:y="23.071cm">
          <draw:text-box>
            <text:p text:style-name="P1"><text:span text:style-name="T6">•</text:span></text:p>
          </draw:text-box>
        </draw:frame>
        <draw:frame draw:style-name="gr6" draw:text-style-name="P7" draw:layer="layout" svg:width="0.324cm" svg:height="0.37cm" svg:x="13.678cm" svg:y="23.071cm">
          <draw:text-box>
            <text:p text:style-name="P1"><text:span text:style-name="T6">"</text:span></text:p>
          </draw:text-box>
        </draw:frame>
        <draw:frame draw:style-name="gr6" draw:text-style-name="P7" draw:layer="layout" svg:width="0.324cm" svg:height="0.37cm" svg:x="14.143cm" svg:y="23.071cm">
          <draw:text-box>
            <text:p text:style-name="P1"><text:span text:style-name="T6">'</text:span></text:p>
          </draw:text-box>
        </draw:frame>
        <draw:frame draw:style-name="gr6" draw:text-style-name="P7" draw:layer="layout" svg:width="0.324cm" svg:height="0.37cm" svg:x="14.582cm" svg:y="23.071cm">
          <draw:text-box>
            <text:p text:style-name="P1"><text:span text:style-name="T6">•</text:span></text:p>
          </draw:text-box>
        </draw:frame>
        <draw:frame draw:style-name="gr6" draw:text-style-name="P7" draw:layer="layout" svg:width="0.324cm" svg:height="0.37cm" svg:x="15.047cm" svg:y="23.071cm">
          <draw:text-box>
            <text:p text:style-name="P1"><text:span text:style-name="T6">,</text:span></text:p>
          </draw:text-box>
        </draw:frame>
        <draw:frame draw:style-name="gr6" draw:text-style-name="P7" draw:layer="layout" svg:width="3.85cm" svg:height="0.37cm" svg:x="5.283cm" svg:y="23.44cm">
          <draw:text-box>
            <text:p text:style-name="P1"><text:span text:style-name="T6">VD = VMA*(100-IDM)/100 </text:span></text:p>
          </draw:text-box>
        </draw:frame>
        <draw:frame draw:style-name="gr6" draw:text-style-name="P7" draw:layer="layout" svg:width="0.485cm" svg:height="0.37cm" svg:x="11.113cm" svg:y="23.44cm">
          <draw:text-box>
            <text:p text:style-name="P1"><text:span text:style-name="T6">, .'' </text:span></text:p>
          </draw:text-box>
        </draw:frame>
        <draw:frame draw:style-name="gr6" draw:text-style-name="P7" draw:layer="layout" svg:width="0.324cm" svg:height="0.37cm" svg:x="13.864cm" svg:y="23.44cm">
          <draw:text-box>
            <text:p text:style-name="P1"><text:span text:style-name="T6">.,</text:span></text:p>
          </draw:text-box>
        </draw:frame>
        <draw:frame draw:style-name="gr6" draw:text-style-name="P7" draw:layer="layout" svg:width="0.688cm" svg:height="0.37cm" svg:x="5.321cm" svg:y="23.808cm">
          <draw:text-box>
            <text:p text:style-name="P1"><text:span text:style-name="T6">IDM </text:span></text:p>
          </draw:text-box>
        </draw:frame>
        <draw:frame draw:style-name="gr6" draw:text-style-name="P7" draw:layer="layout" svg:width="1.505cm" svg:height="0.37cm" svg:x="6.058cm" svg:y="23.808cm">
          <draw:text-box>
            <text:p text:style-name="P1"><text:span text:style-name="T6">índice <text:s/>de </text:span></text:p>
          </draw:text-box>
        </draw:frame>
        <draw:frame draw:style-name="gr6" draw:text-style-name="P7" draw:layer="layout" svg:width="3.715cm" svg:height="0.37cm" svg:x="7.582cm" svg:y="23.808cm">
          <draw:text-box>
            <text:p text:style-name="P1"><text:span text:style-name="T6">Disponibilidade'Mensal-.. </text:span></text:p>
          </draw:text-box>
        </draw:frame>
        <draw:frame draw:style-name="gr6" draw:text-style-name="P7" draw:layer="layout" svg:width="0.324cm" svg:height="0.37cm" svg:x="12.346cm" svg:y="23.808cm">
          <draw:text-box>
            <text:p text:style-name="P1"><text:span text:style-name="T6">' </text:span></text:p>
          </draw:text-box>
        </draw:frame>
        <draw:frame draw:style-name="gr6" draw:text-style-name="P7" draw:layer="layout" svg:width="0.324cm" svg:height="0.37cm" svg:x="14.061cm" svg:y="23.808cm">
          <draw:text-box>
            <text:p text:style-name="P1"><text:span text:style-name="T6">• </text:span></text:p>
          </draw:text-box>
        </draw:frame>
        <draw:frame draw:style-name="gr6" draw:text-style-name="P7" draw:layer="layout" svg:width="0.324cm" svg:height="0.37cm" svg:x="14.303cm" svg:y="23.808cm">
          <draw:text-box>
            <text:p text:style-name="P1"><text:span text:style-name="T6">" •</text:span></text:p>
          </draw:text-box>
        </draw:frame>
        <draw:frame draw:style-name="gr6" draw:text-style-name="P7" draw:layer="layout" svg:width="5.027cm" svg:height="0.37cm" svg:x="5.283cm" svg:y="24.214cm">
          <draw:text-box>
            <text:p text:style-name="P1"><text:span text:style-name="T6">V M A Valor Mensal, d o Acesso <text:s/>. </text:span></text:p>
          </draw:text-box>
        </draw:frame>
        <draw:frame draw:style-name="gr6" draw:text-style-name="P7" draw:layer="layout" svg:width="0.324cm" svg:height="0.37cm" svg:x="11.075cm" svg:y="24.214cm">
          <draw:text-box>
            <text:p text:style-name="P1"><text:span text:style-name="T6">' </text:span></text:p>
          </draw:text-box>
        </draw:frame>
        <draw:frame draw:style-name="gr6" draw:text-style-name="P7" draw:layer="layout" svg:width="0.324cm" svg:height="0.37cm" svg:x="12.51cm" svg:y="24.214cm">
          <draw:text-box>
            <text:p text:style-name="P1"><text:span text:style-name="T6">.</text:span></text:p>
          </draw:text-box>
        </draw:frame>
        <draw:frame draw:style-name="gr6" draw:text-style-name="P7" draw:layer="layout" svg:width="0.324cm" svg:height="0.37cm" svg:x="12.825cm" svg:y="24.214cm">
          <draw:text-box>
            <text:p text:style-name="P1"><text:span text:style-name="T6">.</text:span></text:p>
          </draw:text-box>
        </draw:frame>
        <draw:frame draw:style-name="gr6" draw:text-style-name="P7" draw:layer="layout" svg:width="0.324cm" svg:height="0.37cm" svg:x="13.139cm" svg:y="24.214cm">
          <draw:text-box>
            <text:p text:style-name="P1"><text:span text:style-name="T6">'</text:span></text:p>
          </draw:text-box>
        </draw:frame>
        <draw:frame draw:style-name="gr6" draw:text-style-name="P7" draw:layer="layout" svg:width="0.324cm" svg:height="0.37cm" svg:x="13.435cm" svg:y="24.214cm">
          <draw:text-box>
            <text:p text:style-name="P1"><text:span text:style-name="T6">'</text:span></text:p>
          </draw:text-box>
        </draw:frame>
        <draw:frame draw:style-name="gr6" draw:text-style-name="P7" draw:layer="layout" svg:width="0.324cm" svg:height="0.37cm" svg:x="13.731cm" svg:y="24.214cm">
          <draw:text-box>
            <text:p text:style-name="P1"><text:span text:style-name="T6">.</text:span></text:p>
          </draw:text-box>
        </draw:frame>
        <draw:frame draw:style-name="gr6" draw:text-style-name="P7" draw:layer="layout" svg:width="0.324cm" svg:height="0.37cm" svg:x="14.045cm" svg:y="24.214cm">
          <draw:text-box>
            <text:p text:style-name="P1"><text:span text:style-name="T6">'</text:span></text:p>
          </draw:text-box>
        </draw:frame>
        <draw:frame draw:style-name="gr6" draw:text-style-name="P7" draw:layer="layout" svg:width="0.324cm" svg:height="0.37cm" svg:x="14.342cm" svg:y="24.214cm">
          <draw:text-box>
            <text:p text:style-name="P1"><text:span text:style-name="T6">-</text:span></text:p>
          </draw:text-box>
        </draw:frame>
        <draw:frame draw:style-name="gr6" draw:text-style-name="P7" draw:layer="layout" svg:width="0.324cm" svg:height="0.37cm" svg:x="14.667cm" svg:y="24.214cm">
          <draw:text-box>
            <text:p text:style-name="P1"><text:span text:style-name="T6">.</text:span></text:p>
          </draw:text-box>
        </draw:frame>
        <draw:frame draw:style-name="gr6" draw:text-style-name="P7" draw:layer="layout" svg:width="0.324cm" svg:height="0.37cm" svg:x="14.982cm" svg:y="24.214cm">
          <draw:text-box>
            <text:p text:style-name="P1"><text:span text:style-name="T6">'</text:span></text:p>
          </draw:text-box>
        </draw:frame>
        <draw:frame draw:style-name="gr6" draw:text-style-name="P7" draw:layer="layout" svg:width="0.353cm" svg:height="0.37cm" svg:x="3.797cm" svg:y="24.583cm">
          <draw:text-box>
            <text:p text:style-name="P1"><text:span text:style-name="T6">- ' </text:span></text:p>
          </draw:text-box>
        </draw:frame>
        <draw:frame draw:style-name="gr6" draw:text-style-name="P7" draw:layer="layout" svg:width="2.114cm" svg:height="0.37cm" svg:x="5.042cm" svg:y="24.583cm">
          <draw:text-box>
            <text:p text:style-name="P1"><text:span text:style-name="T6">. <text:s/>VD Valor do </text:span></text:p>
          </draw:text-box>
        </draw:frame>
        <draw:frame draw:style-name="gr6" draw:text-style-name="P7" draw:layer="layout" svg:width="1.386cm" svg:height="0.37cm" svg:x="7.316cm" svg:y="24.583cm">
          <draw:text-box>
            <text:p text:style-name="P1"><text:span text:style-name="T6">Descoqtp</text:span></text:p>
          </draw:text-box>
        </draw:frame>
        <draw:frame draw:style-name="gr7" draw:text-style-name="P8" draw:layer="layout" svg:width="0.21cm" svg:height="0.238cm" svg:x="8.698cm" svg:y="24.688cm">
          <draw:text-box>
            <text:p text:style-name="P1"><text:span text:style-name="T7">1</text:span></text:p>
          </draw:text-box>
        </draw:frame>
        <draw:frame draw:style-name="gr6" draw:text-style-name="P7" draw:layer="layout" svg:width="0.324cm" svg:height="0.37cm" svg:x="8.815cm" svg:y="24.583cm">
          <draw:text-box>
            <text:p text:style-name="P1"><text:span text:style-name="T6"><text:s/></text:span></text:p>
          </draw:text-box>
        </draw:frame>
        <draw:frame draw:style-name="gr6" draw:text-style-name="P7" draw:layer="layout" svg:width="0.324cm" svg:height="0.37cm" svg:x="8.992cm" svg:y="24.583cm">
          <draw:text-box>
            <text:p text:style-name="P1"><text:span text:style-name="T6">• </text:span></text:p>
          </draw:text-box>
        </draw:frame>
        <draw:frame draw:style-name="gr6" draw:text-style-name="P7" draw:layer="layout" svg:width="0.324cm" svg:height="0.37cm" svg:x="9.297cm" svg:y="24.583cm">
          <draw:text-box>
            <text:p text:style-name="P1"><text:span text:style-name="T6">• </text:span></text:p>
          </draw:text-box>
        </draw:frame>
        <draw:frame draw:style-name="gr6" draw:text-style-name="P7" draw:layer="layout" svg:width="0.324cm" svg:height="0.37cm" svg:x="9.644cm" svg:y="24.583cm">
          <draw:text-box>
            <text:p text:style-name="P1"><text:span text:style-name="T6">,</text:span></text:p>
          </draw:text-box>
        </draw:frame>
        <draw:frame draw:style-name="gr6" draw:text-style-name="P7" draw:layer="layout" svg:width="1.615cm" svg:height="0.37cm" svg:x="17.488cm" svg:y="22.208cm">
          <draw:text-box>
            <text:p text:style-name="P1"><text:span text:style-name="T6">imputada.à</text:span></text:p>
          </draw:text-box>
        </draw:frame>
        <draw:frame draw:style-name="gr6" draw:text-style-name="P7" draw:layer="layout" svg:width="1.712cm" svg:height="0.37cm" svg:x="17.399cm" svg:y="22.589cm">
          <draw:text-box>
            <text:p text:style-name="P1"><text:span text:style-name="T6">acordo com</text:span></text:p>
          </draw:text-box>
        </draw:frame>
        <draw:frame draw:style-name="gr6" draw:text-style-name="P7" draw:layer="layout" svg:width="1.915cm" svg:height="0.37cm" svg:x="2.629cm" svg:y="25.929cm">
          <draw:text-box>
            <text:p text:style-name="P1"><text:span text:style-name="T6">'Proc,TRT6 n</text:span></text:p>
          </draw:text-box>
        </draw:frame>
        <draw:frame draw:style-name="gr7" draw:text-style-name="P8" draw:layer="layout" svg:width="0.21cm" svg:height="0.238cm" svg:x="4.556cm" svg:y="26.034cm">
          <draw:text-box>
            <text:p text:style-name="P1"><text:span text:style-name="T7">Q</text:span></text:p>
          </draw:text-box>
        </draw:frame>
        <draw:frame draw:style-name="gr6" draw:text-style-name="P7" draw:layer="layout" svg:width="5.37cm" svg:height="0.37cm" svg:x="4.699cm" svg:y="25.929cm">
          <draw:text-box>
            <text:p text:style-name="P1"><text:span text:style-name="T6"><text:s/></text:span><text:span text:style-name="T6">081/11 - <text:s/>Pregão Eletrõnico ri° 43/11</text:span></text:p>
          </draw:text-box>
        </draw:frame>
        <draw:frame draw:style-name="gr6" draw:text-style-name="P7" draw:layer="layout" svg:width="6.289cm" svg:height="0.37cm" svg:x="2.692cm" svg:y="26.297cm">
          <draw:text-box>
            <text:p text:style-name="P1"><text:span text:style-name="T6">'Opjeto: Serviço de acesso móvel à internet</text:span></text:p>
          </draw:text-box>
        </draw:frame>
      </draw:page>
      <draw:page draw:name="page10" draw:style-name="dp1" draw:master-page-name="master-page98">
        <draw:frame draw:style-name="gr6" draw:text-style-name="P7" draw:layer="layout" svg:width="3.19cm" svg:height="0.37cm" svg:x="9.233cm" svg:y="3.386cm">
          <draw:text-box>
            <text:p text:style-name="P1"><text:span text:style-name="T6">PODER JUDICIÁRIO </text:span></text:p>
          </draw:text-box>
        </draw:frame>
        <draw:frame draw:style-name="gr6" draw:text-style-name="P7" draw:layer="layout" svg:width="0.324cm" svg:height="0.37cm" svg:x="12.868cm" svg:y="3.386cm">
          <draw:text-box>
            <text:p text:style-name="P1"><text:span text:style-name="T6">'</text:span></text:p>
          </draw:text-box>
        </draw:frame>
        <draw:frame draw:style-name="gr6" draw:text-style-name="P7" draw:layer="layout" svg:width="0.324cm" svg:height="0.37cm" svg:x="7.074cm" svg:y="3.767cm">
          <draw:text-box>
            <text:p text:style-name="P1"><text:span text:style-name="T6">. </text:span></text:p>
          </draw:text-box>
        </draw:frame>
        <draw:frame draw:style-name="gr6" draw:text-style-name="P7" draw:layer="layout" svg:width="0.324cm" svg:height="0.37cm" svg:x="7.478cm" svg:y="3.767cm">
          <draw:text-box>
            <text:p text:style-name="P1"><text:span text:style-name="T6">' </text:span></text:p>
          </draw:text-box>
        </draw:frame>
        <draw:frame draw:style-name="gr6" draw:text-style-name="P7" draw:layer="layout" svg:width="3.939cm" svg:height="0.37cm" svg:x="8.862cm" svg:y="3.767cm">
          <draw:text-box>
            <text:p text:style-name="P1"><text:span text:style-name="T6">JUSTIÇA D'Q TRABALHO </text:span></text:p>
          </draw:text-box>
        </draw:frame>
        <draw:frame draw:style-name="gr6" draw:text-style-name="P7" draw:layer="layout" svg:width="0.324cm" svg:height="0.37cm" svg:x="15.987cm" svg:y="3.767cm">
          <draw:text-box>
            <text:p text:style-name="P1"><text:span text:style-name="T6">.</text:span></text:p>
          </draw:text-box>
        </draw:frame>
        <draw:frame draw:style-name="gr6" draw:text-style-name="P7" draw:layer="layout" svg:width="0.324cm" svg:height="0.37cm" svg:x="4.953cm" svg:y="4.148cm">
          <draw:text-box>
            <text:p text:style-name="P1"><text:span text:style-name="T6">'</text:span></text:p>
          </draw:text-box>
        </draw:frame>
        <draw:frame draw:style-name="gr7" draw:text-style-name="P8" draw:layer="layout" svg:width="0.21cm" svg:height="0.238cm" svg:x="5.112cm" svg:y="4.254cm">
          <draw:text-box>
            <text:p text:style-name="P1"><text:span text:style-name="T7">;</text:span></text:p>
          </draw:text-box>
        </draw:frame>
        <draw:frame draw:style-name="gr6" draw:text-style-name="P7" draw:layer="layout" svg:width="0.324cm" svg:height="0.37cm" svg:x="5.215cm" svg:y="4.148cm">
          <draw:text-box>
            <text:p text:style-name="P1"><text:span text:style-name="T6"><text:s/></text:span></text:p>
          </draw:text-box>
        </draw:frame>
        <draw:frame draw:style-name="gr6" draw:text-style-name="P7" draw:layer="layout" svg:width="0.324cm" svg:height="0.37cm" svg:x="5.715cm" svg:y="4.148cm">
          <draw:text-box>
            <text:p text:style-name="P1"><text:span text:style-name="T6">' </text:span></text:p>
          </draw:text-box>
        </draw:frame>
        <draw:frame draw:style-name="gr6" draw:text-style-name="P7" draw:layer="layout" svg:width="6.716cm" svg:height="0.37cm" svg:x="6.554cm" svg:y="4.148cm">
          <draw:text-box>
            <text:p text:style-name="P1"><text:span text:style-name="T6">TRIBUNAL REGIONAL DO TRABALHO <text:s/>DA 6</text:span></text:p>
          </draw:text-box>
        </draw:frame>
        <draw:frame draw:style-name="gr7" draw:text-style-name="P8" draw:layer="layout" svg:width="0.21cm" svg:height="0.238cm" svg:x="13.616cm" svg:y="4.254cm">
          <draw:text-box>
            <text:p text:style-name="P1"><text:span text:style-name="T7">a</text:span></text:p>
          </draw:text-box>
        </draw:frame>
        <draw:frame draw:style-name="gr6" draw:text-style-name="P7" draw:layer="layout" svg:width="1.446cm" svg:height="0.37cm" svg:x="13.748cm" svg:y="4.148cm">
          <draw:text-box>
            <text:p text:style-name="P1"><text:span text:style-name="T6"><text:s/></text:span><text:span text:style-name="T6">REGIÃO </text:span></text:p>
          </draw:text-box>
        </draw:frame>
        <draw:frame draw:style-name="gr6" draw:text-style-name="P7" draw:layer="layout" svg:width="0.324cm" svg:height="0.37cm" svg:x="15.585cm" svg:y="4.148cm">
          <draw:text-box>
            <text:p text:style-name="P1"><text:span text:style-name="T6">,</text:span></text:p>
          </draw:text-box>
        </draw:frame>
        <draw:frame draw:style-name="gr6" draw:text-style-name="P7" draw:layer="layout" svg:width="0.324cm" svg:height="0.37cm" svg:x="5.537cm" svg:y="4.542cm">
          <draw:text-box>
            <text:p text:style-name="P1"><text:span text:style-name="T6">.</text:span></text:p>
          </draw:text-box>
        </draw:frame>
        <draw:frame draw:style-name="gr6" draw:text-style-name="P7" draw:layer="layout" svg:width="0.324cm" svg:height="0.37cm" svg:x="5.836cm" svg:y="4.542cm">
          <draw:text-box>
            <text:p text:style-name="P1"><text:span text:style-name="T6">.</text:span></text:p>
          </draw:text-box>
        </draw:frame>
        <draw:frame draw:style-name="gr6" draw:text-style-name="P7" draw:layer="layout" svg:width="0.324cm" svg:height="0.37cm" svg:x="6.134cm" svg:y="4.542cm">
          <draw:text-box>
            <text:p text:style-name="P1"><text:span text:style-name="T6">'</text:span></text:p>
          </draw:text-box>
        </draw:frame>
        <draw:frame draw:style-name="gr6" draw:text-style-name="P7" draw:layer="layout" svg:width="0.324cm" svg:height="0.37cm" svg:x="6.404cm" svg:y="4.542cm">
          <draw:text-box>
            <text:p text:style-name="P1"><text:span text:style-name="T6">;</text:span></text:p>
          </draw:text-box>
        </draw:frame>
        <draw:frame draw:style-name="gr6" draw:text-style-name="P7" draw:layer="layout" svg:width="0.324cm" svg:height="0.37cm" svg:x="6.703cm" svg:y="4.542cm">
          <draw:text-box>
            <text:p text:style-name="P1"><text:span text:style-name="T6">,</text:span></text:p>
          </draw:text-box>
        </draw:frame>
        <draw:frame draw:style-name="gr6" draw:text-style-name="P7" draw:layer="layout" svg:width="0.324cm" svg:height="0.37cm" svg:x="7.001cm" svg:y="4.542cm">
          <draw:text-box>
            <text:p text:style-name="P1"><text:span text:style-name="T6">' </text:span></text:p>
          </draw:text-box>
        </draw:frame>
        <draw:frame draw:style-name="gr6" draw:text-style-name="P7" draw:layer="layout" svg:width="4.091cm" svg:height="0.37cm" svg:x="8.624cm" svg:y="4.542cm">
          <draw:text-box>
            <text:p text:style-name="P1"><text:span text:style-name="T6">! SETÓR DE-.CONTRATOS</text:span></text:p>
          </draw:text-box>
        </draw:frame>
        <draw:frame draw:style-name="gr6" draw:text-style-name="P7" draw:layer="layout" svg:width="14.899cm" svg:height="0.37cm" svg:x="3.454cm" svg:y="4.91cm">
          <draw:text-box>
            <text:p text:style-name="P1"><text:span text:style-name="T6">• </text:span><text:span text:style-name="T6">Caís do Apolo;.n°. 739, 3" andar- Bairro do Recife-Recife/PE-CEP: 50030-902. Fone:\81) 2129-2218 ,</text:span></text:p>
          </draw:text-box>
        </draw:frame>
        <draw:frame draw:style-name="gr6" draw:text-style-name="P7" draw:layer="layout" svg:width="15.386cm" svg:height="0.37cm" svg:x="2.705cm" svg:y="5.393cm">
          <draw:text-box>
            <text:p text:style-name="P1"><text:span text:style-name="T6">2.6 - Serão <text:s/>excetuados do <text:s/>cálculo <text:s/>de IDM Unr total de até 4 <text:s/>(quatro) <text:s/>interrupções <text:s/>por <text:s/>a'no, desde que</text:span></text:p>
          </draw:text-box>
        </draw:frame>
        <draw:frame draw:style-name="gr6" draw:text-style-name="P7" draw:layer="layout" svg:width="0.874cm" svg:height="0.37cm" svg:x="2.731cm" svg:y="5.787cm">
          <draw:text-box>
            <text:p text:style-name="P1"><text:span text:style-name="T6">estas </text:span></text:p>
          </draw:text-box>
        </draw:frame>
        <draw:frame draw:style-name="gr6" draw:text-style-name="P7" draw:layer="layout" svg:width="1.835cm" svg:height="0.37cm" svg:x="3.772cm" svg:y="5.787cm">
          <draw:text-box>
            <text:p text:style-name="P1"><text:span text:style-name="T6">ocorram.,de </text:span></text:p>
          </draw:text-box>
        </draw:frame>
        <draw:frame draw:style-name="gr6" draw:text-style-name="P7" draw:layer="layout" svg:width="0.925cm" svg:height="0.37cm" svg:x="5.917cm" svg:y="5.787cm">
          <draw:text-box>
            <text:p text:style-name="P1"><text:span text:style-name="T6">forma </text:span></text:p>
          </draw:text-box>
        </draw:frame>
        <draw:frame draw:style-name="gr6" draw:text-style-name="P7" draw:layer="layout" svg:width="4.324cm" svg:height="0.37cm" svg:x="7.074cm" svg:y="5.787cm">
          <draw:text-box>
            <text:p text:style-name="P1"><text:span text:style-name="T6">programada, <text:s/>'agendadas'em </text:span></text:p>
          </draw:text-box>
        </draw:frame>
        <draw:frame draw:style-name="gr6" draw:text-style-name="P7" draw:layer="layout" svg:width="1.162cm" svg:height="0.37cm" svg:x="11.939cm" svg:y="5.787cm">
          <draw:text-box>
            <text:p text:style-name="P1"><text:span text:style-name="T6">comum </text:span></text:p>
          </draw:text-box>
        </draw:frame>
        <draw:frame draw:style-name="gr6" draw:text-style-name="P7" draw:layer="layout" svg:width="1.094cm" svg:height="0.37cm" svg:x="13.311cm" svg:y="5.787cm">
          <draw:text-box>
            <text:p text:style-name="P1"><text:span text:style-name="T6">acordo </text:span></text:p>
          </draw:text-box>
        </draw:frame>
        <draw:frame draw:style-name="gr6" draw:text-style-name="P7" draw:layer="layout" svg:width="0.709cm" svg:height="0.37cm" svg:x="14.619cm" svg:y="5.787cm">
          <draw:text-box>
            <text:p text:style-name="P1"><text:span text:style-name="T6">com </text:span></text:p>
          </draw:text-box>
        </draw:frame>
        <draw:frame draw:style-name="gr6" draw:text-style-name="P7" draw:layer="layout" svg:width="1.518cm" svg:height="0.37cm" svg:x="15.521cm" svg:y="5.787cm">
          <draw:text-box>
            <text:p text:style-name="P1"><text:span text:style-name="T6">ò'Tribunal </text:span></text:p>
          </draw:text-box>
        </draw:frame>
        <draw:frame draw:style-name="gr6" draw:text-style-name="P7" draw:layer="layout" svg:width="0.709cm" svg:height="0.37cm" svg:x="17.451cm" svg:y="5.787cm">
          <draw:text-box>
            <text:p text:style-name="P1"><text:span text:style-name="T6">com </text:span></text:p>
          </draw:text-box>
        </draw:frame>
        <draw:frame draw:style-name="gr6" draw:text-style-name="P7" draw:layer="layout" svg:width="0.637cm" svg:height="0.37cm" svg:x="18.327cm" svg:y="5.787cm">
          <draw:text-box>
            <text:p text:style-name="P1"><text:span text:style-name="T6">uma</text:span></text:p>
          </draw:text-box>
        </draw:frame>
        <draw:frame draw:style-name="gr7" draw:text-style-name="P8" draw:layer="layout" svg:width="0.21cm" svg:height="0.238cm" svg:x="18.935cm" svg:y="5.892cm">
          <draw:text-box>
            <text:p text:style-name="P1"><text:span text:style-name="T7">1</text:span></text:p>
          </draw:text-box>
        </draw:frame>
        <draw:frame draw:style-name="gr6" draw:text-style-name="P7" draw:layer="layout" svg:width="14.002cm" svg:height="0.37cm" svg:x="2.718cm" svg:y="6.18cm">
          <draw:text-box>
            <text:p text:style-name="P1"><text:span text:style-name="T6">antecedência mínima <text:s/>de 3 (três) dias úteis e ocorram <text:s/>no período compreendido das 22h às'5h;,</text:span></text:p>
          </draw:text-box>
        </draw:frame>
        <draw:frame draw:style-name="gr6" draw:text-style-name="P7" draw:layer="layout" svg:width="15.2cm" svg:height="0.37cm" svg:x="2.743cm" svg:y="6.968cm">
          <draw:text-box>
            <text:p text:style-name="P1"><text:span text:style-name="T6">2.7 - Todos os equipamentos <text:s/>e enlaces .fornecidos <text:s/>pela Contratada, nas suas condições de fabricação,</text:span></text:p>
          </draw:text-box>
        </draw:frame>
        <draw:frame draw:style-name="gr6" draw:text-style-name="P7" draw:layer="layout" svg:width="1.547cm" svg:height="0.37cm" svg:x="2.743cm" svg:y="7.361cm">
          <draw:text-box>
            <text:p text:style-name="P1"><text:span text:style-name="T6">operação, </text:span></text:p>
          </draw:text-box>
        </draw:frame>
        <draw:frame draw:style-name="gr6" draw:text-style-name="P7" draw:layer="layout" svg:width="8.579cm" svg:height="0.37cm" svg:x="4.494cm" svg:y="7.361cm">
          <draw:text-box>
            <text:p text:style-name="P1"><text:span text:style-name="T6">manutenção,-configuração,, <text:s/>funcionamento,, <text:s/>alimentação </text:span></text:p>
          </draw:text-box>
        </draw:frame>
        <draw:frame draw:style-name="gr6" draw:text-style-name="P7" draw:layer="layout" svg:width="3.376cm" svg:height="0.37cm" svg:x="13.751cm" svg:y="7.361cm">
          <draw:text-box>
            <text:p text:style-name="P1"><text:span text:style-name="T6">e <text:s/>jnstalaçãp,,.deverão </text:span></text:p>
          </draw:text-box>
        </draw:frame>
        <draw:frame draw:style-name="gr6" draw:text-style-name="P7" draw:layer="layout" svg:width="1.369cm" svg:height="0.37cm" svg:x="17.563cm" svg:y="7.361cm">
          <draw:text-box>
            <text:p text:style-name="P1"><text:span text:style-name="T6">obedecer</text:span></text:p>
          </draw:text-box>
        </draw:frame>
        <draw:frame draw:style-name="gr6" draw:text-style-name="P7" draw:layer="layout" svg:width="12.706cm" svg:height="0.37cm" svg:x="2.756cm" svg:y="7.742cm">
          <draw:text-box>
            <text:p text:style-name="P1"><text:span text:style-name="T6">rigorosamente <text:s/>às normas <text:s/>e recomendações <text:s/>em vigor;'elaboradas <text:s/>por órgãos <text:s/>oficiais</text:span></text:p>
          </draw:text-box>
        </draw:frame>
        <draw:frame draw:style-name="gr7" draw:text-style-name="P8" draw:layer="layout" svg:width="0.21cm" svg:height="0.238cm" svg:x="16.346cm" svg:y="7.848cm">
          <draw:text-box>
            <text:p text:style-name="P1"><text:span text:style-name="T7">:</text:span></text:p>
          </draw:text-box>
        </draw:frame>
        <draw:frame draw:style-name="gr6" draw:text-style-name="P7" draw:layer="layout" svg:width="2.326cm" svg:height="0.37cm" svg:x="16.403cm" svg:y="7.742cm">
          <draw:text-box>
            <text:p text:style-name="P1"><text:span text:style-name="T6">competentes ou</text:span></text:p>
          </draw:text-box>
        </draw:frame>
        <draw:frame draw:style-name="gr6" draw:text-style-name="P7" draw:layer="layout" svg:width="1.509cm" svg:height="0.37cm" svg:x="2.743cm" svg:y="8.136cm">
          <draw:text-box>
            <text:p text:style-name="P1"><text:span text:style-name="T6">entidades </text:span></text:p>
          </draw:text-box>
        </draw:frame>
        <draw:frame draw:style-name="gr6" draw:text-style-name="P7" draw:layer="layout" svg:width="1.708cm" svg:height="0.37cm" svg:x="4.444cm" svg:y="8.136cm">
          <draw:text-box>
            <text:p text:style-name="P1"><text:span text:style-name="T6">autónomas </text:span></text:p>
          </draw:text-box>
        </draw:frame>
        <draw:frame draw:style-name="gr6" draw:text-style-name="P7" draw:layer="layout" svg:width="2.534cm" svg:height="0.37cm" svg:x="6.424cm" svg:y="8.136cm">
          <draw:text-box>
            <text:p text:style-name="P1"><text:span text:style-name="T6">reconhecidas''na </text:span></text:p>
          </draw:text-box>
        </draw:frame>
        <draw:frame draw:style-name="gr6" draw:text-style-name="P7" draw:layer="layout" svg:width="5.298cm" svg:height="0.37cm" svg:x="9.265cm" svg:y="8.136cm">
          <draw:text-box>
            <text:p text:style-name="P1"><text:span text:style-name="T6">área <text:s/>ABNT. (Associação <text:s/>Brasileira </text:span></text:p>
          </draw:text-box>
        </draw:frame>
        <draw:frame draw:style-name="gr6" draw:text-style-name="P7" draw:layer="layout" svg:width="3.651cm" svg:height="0.37cm" svg:x="15.08cm" svg:y="8.136cm">
          <draw:text-box>
            <text:p text:style-name="P1"><text:span text:style-name="T6">de .Normas <text:s/>Técnicas) <text:s/>e</text:span></text:p>
          </draw:text-box>
        </draw:frame>
        <draw:frame draw:style-name="gr6" draw:text-style-name="P7" draw:layer="layout" svg:width="1.357cm" svg:height="0.37cm" svg:x="2.731cm" svg:y="8.517cm">
          <draw:text-box>
            <text:p text:style-name="P1"><text:span text:style-name="T6">ANATEL </text:span></text:p>
          </draw:text-box>
        </draw:frame>
        <draw:frame draw:style-name="gr6" draw:text-style-name="P7" draw:layer="layout" svg:width="1.382cm" svg:height="0.37cm" svg:x="4.445cm" svg:y="8.517cm">
          <draw:text-box>
            <text:p text:style-name="P1"><text:span text:style-name="T6">(Agência </text:span></text:p>
          </draw:text-box>
        </draw:frame>
        <draw:frame draw:style-name="gr6" draw:text-style-name="P7" draw:layer="layout" svg:width="1.365cm" svg:height="0.37cm" svg:x="6.222cm" svg:y="8.517cm">
          <draw:text-box>
            <text:p text:style-name="P1"><text:span text:style-name="T6">Nacional </text:span></text:p>
          </draw:text-box>
        </draw:frame>
        <draw:frame draw:style-name="gr6" draw:text-style-name="P7" draw:layer="layout" svg:width="0.455cm" svg:height="0.37cm" svg:x="7.924cm" svg:y="8.517cm">
          <draw:text-box>
            <text:p text:style-name="P1"><text:span text:style-name="T6">de </text:span></text:p>
          </draw:text-box>
        </draw:frame>
        <draw:frame draw:style-name="gr6" draw:text-style-name="P7" draw:layer="layout" svg:width="3.558cm" svg:height="0.37cm" svg:x="8.648cm" svg:y="8.517cm">
          <draw:text-box>
            <text:p text:style-name="P1"><text:span text:style-name="T6">Telecomunicações), . <text:s/>e </text:span></text:p>
          </draw:text-box>
        </draw:frame>
        <draw:frame draw:style-name="gr6" draw:text-style-name="P7" draw:layer="layout" svg:width="1.509cm" svg:height="0.37cm" svg:x="12.688cm" svg:y="8.517cm">
          <draw:text-box>
            <text:p text:style-name="P1"><text:span text:style-name="T6">entidades </text:span></text:p>
          </draw:text-box>
        </draw:frame>
        <draw:frame draw:style-name="gr6" draw:text-style-name="P7" draw:layer="layout" svg:width="0.455cm" svg:height="0.37cm" svg:x="14.569cm" svg:y="8.517cm">
          <draw:text-box>
            <text:p text:style-name="P1"><text:span text:style-name="T6">de </text:span></text:p>
          </draw:text-box>
        </draw:frame>
        <draw:frame draw:style-name="gr6" draw:text-style-name="P7" draw:layer="layout" svg:width="1.276cm" svg:height="0.37cm" svg:x="15.331cm" svg:y="8.517cm">
          <draw:text-box>
            <text:p text:style-name="P1"><text:span text:style-name="T6">padrões </text:span></text:p>
          </draw:text-box>
        </draw:frame>
        <draw:frame draw:style-name="gr6" draw:text-style-name="P7" draw:layer="layout" svg:width="1.954cm" svg:height="0.37cm" svg:x="16.892cm" svg:y="8.517cm">
          <draw:text-box>
            <text:p text:style-name="P1"><text:span text:style-name="T6">reconhecidas</text:span></text:p>
          </draw:text-box>
        </draw:frame>
        <draw:frame draw:style-name="gr6" draw:text-style-name="P7" draw:layer="layout" svg:width="2.851cm" svg:height="0.37cm" svg:x="2.743cm" svg:y="8.911cm">
          <draw:text-box>
            <text:p text:style-name="P1"><text:span text:style-name="T6">internacionalmente </text:span></text:p>
          </draw:text-box>
        </draw:frame>
        <draw:frame draw:style-name="gr6" draw:text-style-name="P7" draw:layer="layout" svg:width="9.98cm" svg:height="0.37cm" svg:x="5.879cm" svg:y="8.911cm">
          <draw:text-box>
            <text:p text:style-name="P1"><text:span text:style-name="T6">ITU-T <text:s/>(International Telecommunication <text:s/>Union), <text:s/>ISO <text:s/>(International </text:span></text:p>
          </draw:text-box>
        </draw:frame>
        <draw:frame draw:style-name="gr6" draw:text-style-name="P7" draw:layer="layout" svg:width="2.271cm" svg:height="0.37cm" svg:x="16.608cm" svg:y="8.911cm">
          <draw:text-box>
            <text:p text:style-name="P1"><text:span text:style-name="T6">Standardizaíion</text:span></text:p>
          </draw:text-box>
        </draw:frame>
        <draw:frame draw:style-name="gr6" draw:text-style-name="P7" draw:layer="layout" svg:width="2.144cm" svg:height="0.37cm" svg:x="2.756cm" svg:y="9.305cm">
          <draw:text-box>
            <text:p text:style-name="P1"><text:span text:style-name="T6">Organization), </text:span></text:p>
          </draw:text-box>
        </draw:frame>
        <draw:frame draw:style-name="gr6" draw:text-style-name="P7" draw:layer="layout" svg:width="0.828cm" svg:height="0.37cm" svg:x="5.13cm" svg:y="9.305cm">
          <draw:text-box>
            <text:p text:style-name="P1"><text:span text:style-name="T6">!EEE </text:span></text:p>
          </draw:text-box>
        </draw:frame>
        <draw:frame draw:style-name="gr6" draw:text-style-name="P7" draw:layer="layout" svg:width="5.793cm" svg:height="0.37cm" svg:x="6.133cm" svg:y="9.305cm">
          <draw:text-box>
            <text:p text:style-name="P1"><text:span text:style-name="T6">(Institute <text:s/>of <text:s/>Elecírical <text:s/>and <text:s/>Electronics </text:span></text:p>
          </draw:text-box>
        </draw:frame>
        <draw:frame draw:style-name="gr6" draw:text-style-name="P7" draw:layer="layout" svg:width="4.942cm" svg:height="0.37cm" svg:x="12.41cm" svg:y="9.305cm">
          <draw:text-box>
            <text:p text:style-name="P1"><text:span text:style-name="T6">Engineers), <text:s/>EIA/TIA <text:s/>(Electronics </text:span></text:p>
          </draw:text-box>
        </draw:frame>
        <draw:frame draw:style-name="gr6" draw:text-style-name="P7" draw:layer="layout" svg:width="1.166cm" svg:height="0.37cm" svg:x="17.795cm" svg:y="9.305cm">
          <draw:text-box>
            <text:p text:style-name="P1"><text:span text:style-name="T6">Industry</text:span></text:p>
          </draw:text-box>
        </draw:frame>
        <draw:frame draw:style-name="gr6" draw:text-style-name="P7" draw:layer="layout" svg:width="7.817cm" svg:height="0.37cm" svg:x="2.743cm" svg:y="9.711cm">
          <draw:text-box>
            <text:p text:style-name="P1"><text:span text:style-name="T6">Alliance'and Teíecomumnication IndustryAssociatiòn).</text:span></text:p>
          </draw:text-box>
        </draw:frame>
        <draw:frame draw:style-name="gr6" draw:text-style-name="P7" draw:layer="layout" svg:width="15.377cm" svg:height="0.37cm" svg:x="2.743cm" svg:y="10.486cm">
          <draw:text-box>
            <text:p text:style-name="P1"><text:span text:style-name="T6">2.8 - O não cumprimento <text:s/>reiterado dos níveis <text:s/>dê. serviço rnínímos exigidos, <text:s/>sem justificativa <text:s/>aceita pela</text:span></text:p>
          </draw:text-box>
        </draw:frame>
        <draw:frame draw:style-name="gr6" draw:text-style-name="P7" draw:layer="layout" svg:width="7.787cm" svg:height="0.37cm" svg:x="2.756cm" svg:y="10.879cm">
          <draw:text-box>
            <text:p text:style-name="P1"><text:span text:style-name="T6">Administração, estará sujeita a aplicação das <text:s/>demais</text:span></text:p>
          </draw:text-box>
        </draw:frame>
        <draw:frame draw:style-name="gr7" draw:text-style-name="P8" draw:layer="layout" svg:width="0.21cm" svg:height="0.238cm" svg:x="10.881cm" svg:y="10.985cm">
          <draw:text-box>
            <text:p text:style-name="P1"><text:span text:style-name="T7">1</text:span></text:p>
          </draw:text-box>
        </draw:frame>
        <draw:frame draw:style-name="gr6" draw:text-style-name="P7" draw:layer="layout" svg:width="4.379cm" svg:height="0.37cm" svg:x="10.997cm" svg:y="10.879cm">
          <draw:text-box>
            <text:p text:style-name="P1"><text:span text:style-name="T6"><text:s/></text:span><text:span text:style-name="T6">penalidade-swevistas érn lei; </text:span></text:p>
          </draw:text-box>
        </draw:frame>
        <draw:frame draw:style-name="gr6" draw:text-style-name="P7" draw:layer="layout" svg:width="0.324cm" svg:height="0.37cm" svg:x="15.88cm" svg:y="10.879cm">
          <draw:text-box>
            <text:p text:style-name="P1"><text:span text:style-name="T6">•</text:span></text:p>
          </draw:text-box>
        </draw:frame>
        <draw:frame draw:style-name="gr6" draw:text-style-name="P7" draw:layer="layout" svg:width="7.533cm" svg:height="0.37cm" svg:x="2.654cm" svg:y="26.107cm">
          <draw:text-box>
            <text:p text:style-name="P1"><text:span text:style-name="T6">Proc.TRTG n" 081/11 r- <text:s/>Pregão Eletrôníco n°43/11 </text:span></text:p>
          </draw:text-box>
        </draw:frame>
        <draw:frame draw:style-name="gr6" draw:text-style-name="P7" draw:layer="layout" svg:width="0.324cm" svg:height="0.37cm" svg:x="12.508cm" svg:y="26.107cm">
          <draw:text-box>
            <text:p text:style-name="P1"><text:span text:style-name="T6">. </text:span></text:p>
          </draw:text-box>
        </draw:frame>
        <draw:frame draw:style-name="gr6" draw:text-style-name="P7" draw:layer="layout" svg:width="0.324cm" svg:height="0.37cm" svg:x="13.08cm" svg:y="26.107cm">
          <draw:text-box>
            <text:p text:style-name="P1"><text:span text:style-name="T6">' </text:span></text:p>
          </draw:text-box>
        </draw:frame>
        <draw:frame draw:style-name="gr6" draw:text-style-name="P7" draw:layer="layout" svg:width="0.353cm" svg:height="0.37cm" svg:x="13.664cm" svg:y="26.107cm">
          <draw:text-box>
            <text:p text:style-name="P1"><text:span text:style-name="T6">'-. </text:span></text:p>
          </draw:text-box>
        </draw:frame>
        <draw:frame draw:style-name="gr6" draw:text-style-name="P7" draw:layer="layout" svg:width="0.324cm" svg:height="0.37cm" svg:x="16.14cm" svg:y="26.107cm">
          <draw:text-box>
            <text:p text:style-name="P1"><text:span text:style-name="T6">' </text:span></text:p>
          </draw:text-box>
        </draw:frame>
        <draw:frame draw:style-name="gr6" draw:text-style-name="P7" draw:layer="layout" svg:width="0.357cm" svg:height="0.37cm" svg:x="16.42cm" svg:y="26.107cm">
          <draw:text-box>
            <text:p text:style-name="P1"><text:span text:style-name="T6">• </text:span><text:span text:style-name="T6">' </text:span></text:p>
          </draw:text-box>
        </draw:frame>
        <draw:frame draw:style-name="gr6" draw:text-style-name="P7" draw:layer="layout" svg:width="0.366cm" svg:height="0.37cm" svg:x="18.658cm" svg:y="26.107cm">
          <draw:text-box>
            <text:p text:style-name="P1"><text:span text:style-name="T6">10</text:span></text:p>
          </draw:text-box>
        </draw:frame>
        <draw:frame draw:style-name="gr6" draw:text-style-name="P7" draw:layer="layout" svg:width="6.339cm" svg:height="0.37cm" svg:x="2.642cm" svg:y="26.45cm">
          <draw:text-box>
            <text:p text:style-name="P1"><text:span text:style-name="T6">Objeto: Serviço de'acesso móVel à internet </text:span></text:p>
          </draw:text-box>
        </draw:frame>
        <draw:frame draw:style-name="gr6" draw:text-style-name="P7" draw:layer="layout" svg:width="0.324cm" svg:height="0.37cm" svg:x="9.956cm" svg:y="26.45cm">
          <draw:text-box>
            <text:p text:style-name="P1"><text:span text:style-name="T6">. </text:span></text:p>
          </draw:text-box>
        </draw:frame>
        <draw:frame draw:style-name="gr6" draw:text-style-name="P7" draw:layer="layout" svg:width="0.324cm" svg:height="0.37cm" svg:x="10.235cm" svg:y="26.45cm">
          <draw:text-box>
            <text:p text:style-name="P1"><text:span text:style-name="T6">. </text:span></text:p>
          </draw:text-box>
        </draw:frame>
        <draw:frame draw:style-name="gr6" draw:text-style-name="P7" draw:layer="layout" svg:width="0.324cm" svg:height="0.37cm" svg:x="10.527cm" svg:y="26.45cm">
          <draw:text-box>
            <text:p text:style-name="P1"><text:span text:style-name="T6">- </text:span></text:p>
          </draw:text-box>
        </draw:frame>
        <draw:frame draw:style-name="gr6" draw:text-style-name="P7" draw:layer="layout" svg:width="0.324cm" svg:height="0.37cm" svg:x="15.988cm" svg:y="26.45cm">
          <draw:text-box>
            <text:p text:style-name="P1"><text:span text:style-name="T6">.</text:span></text:p>
          </draw:text-box>
        </draw:frame>
        <draw:frame draw:style-name="gr6" draw:text-style-name="P7" draw:layer="layout" svg:width="0.324cm" svg:height="0.37cm" svg:x="16.386cm" svg:y="26.45cm">
          <draw:text-box>
            <text:p text:style-name="P1"><text:span text:style-name="T6">' </text:span></text:p>
          </draw:text-box>
        </draw:frame>
        <draw:frame draw:style-name="gr6" draw:text-style-name="P7" draw:layer="layout" svg:width="0.324cm" svg:height="0.37cm" svg:x="16.903cm" svg:y="26.45cm">
          <draw:text-box>
            <text:p text:style-name="P1"><text:span text:style-name="T6">'</text:span></text:p>
          </draw:text-box>
        </draw:frame>
        <draw:frame draw:style-name="gr6" draw:text-style-name="P7" draw:layer="layout" svg:width="0.324cm" svg:height="0.37cm" svg:x="17.207cm" svg:y="26.45cm">
          <draw:text-box>
            <text:p text:style-name="P1"><text:span text:style-name="T6">'</text:span></text:p>
          </draw:text-box>
        </draw:frame>
        <draw:frame draw:style-name="gr6" draw:text-style-name="P7" draw:layer="layout" svg:width="0.324cm" svg:height="0.37cm" svg:x="17.512cm" svg:y="26.45cm">
          <draw:text-box>
            <text:p text:style-name="P1"><text:span text:style-name="T6">'</text:span></text:p>
          </draw:text-box>
        </draw:frame>
        <draw:frame draw:style-name="gr6" draw:text-style-name="P7" draw:layer="layout" svg:width="0.324cm" svg:height="0.37cm" svg:x="17.817cm" svg:y="26.45cm">
          <draw:text-box>
            <text:p text:style-name="P1"><text:span text:style-name="T6">•</text:span></text:p>
          </draw:text-box>
        </draw:frame>
        <draw:frame draw:style-name="gr6" draw:text-style-name="P7" draw:layer="layout" svg:width="0.324cm" svg:height="0.37cm" svg:x="18.148cm" svg:y="26.45cm">
          <draw:text-box>
            <text:p text:style-name="P1"><text:span text:style-name="T6">•</text:span></text:p>
          </draw:text-box>
        </draw:frame>
        <draw:frame draw:style-name="gr6" draw:text-style-name="P7" draw:layer="layout" svg:width="0.324cm" svg:height="0.37cm" svg:x="18.479cm" svg:y="26.45cm">
          <draw:text-box>
            <text:p text:style-name="P1"><text:span text:style-name="T6">'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"/>
    <style:font-face style:name="HelveticaOblique" svg:font-family="HelveticaOblique"/>
    <style:font-face style:name="Times" svg:font-family="Time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2.6cm" fo:margin-bottom="1cm" fo:margin-left="0cm" fo:margin-right="0cm" fo:page-width="20.955cm" fo:page-height="29.63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54" style:page-layout-name="PM0" draw:style-name="Mdp1"/>
    <style:master-page style:name="master-page81" style:page-layout-name="PM0" draw:style-name="Mdp1"/>
    <style:master-page style:name="master-page98" style:page-layout-name="PM0" draw:style-name="Mdp1"/>
    <style:master-page style:name="master-page117" style:page-layout-name="PM0" draw:style-name="Mdp1"/>
    <style:master-page style:name="master-page166" style:page-layout-name="PM0" draw:style-name="Mdp1"/>
    <style:master-page style:name="master-page197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7-07-06T14:05:23.459000000</dc:date>
    <meta:editing-duration>PT1M18S</meta:editing-duration>
    <meta:editing-cycles>1</meta:editing-cycles>
    <meta:document-statistic meta:object-count="2060"/>
    <meta:generator>LibreOffice/5.3.3.2$Windows_x86 LibreOffice_project/3d9a8b4b4e538a85e0782bd6c2d430bafe583448</meta:generator>
  </office:meta>
</office:document-meta>
</file>