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8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BO_20_REF_20_CRUZADA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17">
      <style:table-cell-properties fo:background-color="#ffffff" fo:padding="0.71mm"/>
    </style:style>
    <style:style style:name="ce9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130">
      <style:table-cell-properties fo:background-color="#ffffff" fo:padding="0.71mm"/>
    </style:style>
    <style:style style:name="ce10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1">
            <draw:frame table:end-cell-address="BO.B4" table:end-x="23.22mm" table:end-y="3.97mm" draw:z-index="0" draw:name="Picture 1" draw:style-name="gr1" draw:text-style-name="P1" svg:width="22.1mm" svg:height="18.52mm" svg:x="1.12mm" svg:y="1.32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0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5" office:value-type="string" calcext:value-type="string">
            <text:p>MINISTÉRIO DA FAZENDA</text:p>
          </table:table-cell>
          <table:table-cell table:style-name="ce25"/>
          <table:table-cell table:style-name="ce3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25" office:value-type="string" calcext:value-type="string">
            <text:p>SECRETARIA DO TESOURO NACIONAL</text:p>
          </table:table-cell>
          <table:table-cell table:style-name="ce25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TÍTULO</text:p>
          </table:table-cell>
          <table:table-cell table:style-name="ce26" office:value-type="string" calcext:value-type="string">
            <text:p>BALANÇO ORÇAMENTÁRIO - TODOS OS ORÇAMENTOS</text:p>
          </table:table-cell>
          <table:table-cell table:style-name="ce26"/>
          <table:table-cell table:style-name="ce1"/>
          <table:table-cell table:style-name="ce40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SUBTÍTULO</text:p>
          </table:table-cell>
          <table:table-cell table:style-name="ce26" office:value-type="string" calcext:value-type="string">
            <text:p>80006 - TRIBUNAL REGIONAL DO TRABALHO DA 6ª REGIÃO</text:p>
          </table:table-cell>
          <table:table-cell table:style-name="ce26"/>
          <table:table-cell table:style-name="ce1"/>
          <table:table-cell table:style-name="ce40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ORGÃO SUPERIOR</text:p>
          </table:table-cell>
          <table:table-cell table:style-name="ce26" office:value-type="string" calcext:value-type="string">
            <text:p>15000 - JUSTIÇA DO TRABALHO</text:p>
          </table:table-cell>
          <table:table-cell table:style-name="ce26"/>
          <table:table-cell table:style-name="ce1"/>
          <table:table-cell table:style-name="ce40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EXERCÍCIO</text:p>
          </table:table-cell>
          <table:table-cell table:style-name="ce26" office:value-type="string" calcext:value-type="string">
            <text:p>2020</text:p>
          </table:table-cell>
          <table:table-cell table:style-name="ce26"/>
          <table:table-cell table:style-name="ce1"/>
          <table:table-cell table:style-name="ce40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PERÍODO</text:p>
          </table:table-cell>
          <table:table-cell table:style-name="ce26" office:value-type="string" calcext:value-type="string">
            <text:p>Anual</text:p>
          </table:table-cell>
          <table:table-cell table:style-name="ce26"/>
          <table:table-cell table:style-name="ce1"/>
          <table:table-cell table:style-name="ce40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EMISSÃO</text:p>
          </table:table-cell>
          <table:table-cell table:style-name="ce26" office:value-type="string" calcext:value-type="string">
            <text:p>01/02/2021</text:p>
          </table:table-cell>
          <table:table-cell table:style-name="ce26"/>
          <table:table-cell table:style-name="ce1"/>
          <table:table-cell table:style-name="ce40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" office:value-type="string" calcext:value-type="string">
            <text:p>VALORES EM UNIDADES DE REAL</text:p>
          </table:table-cell>
          <table:table-cell table:style-name="ce26" table:number-columns-repeated="2"/>
          <table:table-cell table:style-name="ce40" table:number-columns-repeated="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RECEITA</text:p>
          </table:table-cell>
          <table:covered-table-cell table:number-columns-repeated="2" table:style-name="ce27"/>
          <table:covered-table-cell table:number-columns-repeated="6" table:style-name="ce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RECEITAS ORÇAMENTÁRIAS</text:p>
          </table:table-cell>
          <table:covered-table-cell table:style-name="ce27"/>
          <table:table-cell table:style-name="ce27" office:value-type="string" calcext:value-type="string">
            <text:p>NE</text:p>
          </table:table-cell>
          <table:table-cell table:style-name="ce4" office:value-type="string" calcext:value-type="string">
            <text:p>Previsão Inicial</text:p>
          </table:table-cell>
          <table:table-cell table:style-name="ce4" office:value-type="string" calcext:value-type="string" table:number-columns-spanned="2" table:number-rows-spanned="1">
            <text:p>Previsão Atualizada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Receitas Realizadas</text:p>
          </table:table-cell>
          <table:covered-table-cell table:style-name="ce27"/>
          <table:table-cell table:style-name="ce4" office:value-type="string" calcext:value-type="string">
            <text:p>Sald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office:string-value="DÉFICIT" calcext:value-type="string">
            <text:p><text:s/>DÉFICIT </text:p>
          </table:table-cell>
          <table:table-cell table:style-name="ce28"/>
          <table:table-cell table:style-name="ce47" office:value-type="string" office:string-value="3.1.1" calcext:value-type="string">
            <text:p><text:s/>3.1.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83"/>
          <table:table-cell table:style-name="ce65" office:value-type="float" office:value="0" calcext:value-type="float">
            <text:p><text:s/>- <text:s text:c="2"/></text:p>
          </table:table-cell>
          <table:table-cell table:style-name="ce83"/>
          <table:table-cell table:style-name="ce102" office:value-type="float" office:value="873542348.89" calcext:value-type="float">
            <text:p><text:s/>873.542.348,89 </text:p>
          </table:table-cell>
          <table:table-cell table:style-name="ce105" office:value-type="float" office:value="873542348.89" calcext:value-type="float">
            <text:p><text:s/>873.542.348,89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office:value-type="string" office:string-value="TOTAL" calcext:value-type="string">
            <text:p><text:s/>TOTAL </text:p>
          </table:table-cell>
          <table:table-cell table:style-name="ce29"/>
          <table:table-cell table:style-name="ce48"/>
          <table:table-cell table:style-name="ce66" office:value-type="float" office:value="0" calcext:value-type="float">
            <text:p><text:s/>- <text:s text:c="2"/></text:p>
          </table:table-cell>
          <table:table-cell table:style-name="ce84"/>
          <table:table-cell table:style-name="ce66" office:value-type="float" office:value="0" calcext:value-type="float">
            <text:p><text:s/>- <text:s text:c="2"/></text:p>
          </table:table-cell>
          <table:table-cell table:style-name="ce84"/>
          <table:table-cell table:style-name="ce103" table:formula="of:=[.I15]" office:value-type="float" office:value="873542348.89" calcext:value-type="float">
            <text:p><text:s/>873.542.348,89 </text:p>
          </table:table-cell>
          <table:table-cell table:style-name="ce106" table:formula="of:=[.I16]" office:value-type="float" office:value="873542348.89" calcext:value-type="float">
            <text:p><text:s/>873.542.348,89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7" table:number-columns-repeated="7"/>
          <table:table-cell table:style-name="ce104" table:number-columns-repeated="2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DESPESA</text:p>
          </table:table-cell>
          <table:covered-table-cell table:number-columns-repeated="2" table:style-name="ce27"/>
          <table:covered-table-cell table:number-columns-repeated="6" table:style-name="ce4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DESPESAS ORÇAMENTÁRIAS</text:p>
          </table:table-cell>
          <table:covered-table-cell table:style-name="ce30"/>
          <table:table-cell table:style-name="ce49" office:value-type="string" calcext:value-type="string">
            <text:p>NE</text:p>
          </table:table-cell>
          <table:table-cell table:style-name="ce56" office:value-type="string" calcext:value-type="string">
            <text:p>Dotação Inicial</text:p>
          </table:table-cell>
          <table:table-cell table:style-name="ce56" office:value-type="string" calcext:value-type="string">
            <text:p>Dotação Atualizada</text:p>
          </table:table-cell>
          <table:table-cell table:style-name="ce56" office:value-type="string" calcext:value-type="string">
            <text:p>Despesas Empenhadas</text:p>
          </table:table-cell>
          <table:table-cell table:style-name="ce56" office:value-type="string" calcext:value-type="string">
            <text:p>Despesas Liquidadas</text:p>
          </table:table-cell>
          <table:table-cell table:style-name="ce56" office:value-type="string" calcext:value-type="string">
            <text:p>Despesas Pagas</text:p>
          </table:table-cell>
          <table:table-cell table:style-name="ce56" office:value-type="string" calcext:value-type="string">
            <text:p>Saldo da Dotaçã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DESPESAS CORRENTES</text:p>
          </table:table-cell>
          <table:covered-table-cell table:style-name="ce31"/>
          <table:table-cell table:style-name="ce50" office:value-type="string" calcext:value-type="string">
            <text:p>3.1.2</text:p>
          </table:table-cell>
          <table:table-cell table:style-name="ce67" table:formula="of:=SUM([.E21:.E22])" office:value-type="float" office:value="855153758" calcext:value-type="float">
            <text:p><text:s/>855.153.758,00 </text:p>
          </table:table-cell>
          <table:table-cell table:style-name="ce70" table:formula="of:=SUM([.F21:.F22])" office:value-type="float" office:value="871412357" calcext:value-type="float">
            <text:p><text:s/>871.412.357,00 </text:p>
          </table:table-cell>
          <table:table-cell table:style-name="ce70" table:formula="of:=SUM([.G21:.G22])" office:value-type="float" office:value="868839325.74" calcext:value-type="float">
            <text:p><text:s/>868.839.325,74 </text:p>
          </table:table-cell>
          <table:table-cell table:style-name="ce70" table:formula="of:=SUM([.H21:.H22])" office:value-type="float" office:value="865750531.15" calcext:value-type="float">
            <text:p><text:s/>865.750.531,15 </text:p>
          </table:table-cell>
          <table:table-cell table:style-name="ce70" table:formula="of:=SUM([.I21:.I22])" office:value-type="float" office:value="865748004.95" calcext:value-type="float">
            <text:p><text:s/>865.748.004,95 </text:p>
          </table:table-cell>
          <table:table-cell table:style-name="ce70" table:formula="of:=SUM([.J21:.J22])" office:value-type="float" office:value="2573031.26" calcext:value-type="float">
            <text:p><text:s/>2.573.031,26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 text:c="4"/>Pessoal e Encargos Sociais</text:p>
          </table:table-cell>
          <table:covered-table-cell table:style-name="ce32"/>
          <table:table-cell table:style-name="ce51"/>
          <table:table-cell table:style-name="ce68" office:value-type="float" office:value="765373325" calcext:value-type="float">
            <text:p><text:s/>765.373.325,00 </text:p>
          </table:table-cell>
          <table:table-cell table:style-name="ce68" office:value-type="float" office:value="790982445" calcext:value-type="float">
            <text:p><text:s/>790.982.445,00 </text:p>
          </table:table-cell>
          <table:table-cell table:style-name="ce68" office:value-type="float" office:value="792003489.76" calcext:value-type="float">
            <text:p><text:s/>792.003.489,76 </text:p>
          </table:table-cell>
          <table:table-cell table:number-columns-repeated="2" table:style-name="ce68" office:value-type="float" office:value="790001527.83" calcext:value-type="float">
            <text:p><text:s/>790.001.527,83 </text:p>
          </table:table-cell>
          <table:table-cell table:style-name="ce68" office:value-type="float" office:value="-1021044.76" calcext:value-type="float">
            <text:p><text:s/>(1.021.044,76)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32"/>
          <table:table-cell table:style-name="ce51"/>
          <table:table-cell table:style-name="ce68" office:value-type="float" office:value="89780433" calcext:value-type="float">
            <text:p><text:s/>89.780.433,00 </text:p>
          </table:table-cell>
          <table:table-cell table:style-name="ce68" office:value-type="float" office:value="80429912" calcext:value-type="float">
            <text:p><text:s/>80.429.912,00 </text:p>
          </table:table-cell>
          <table:table-cell table:style-name="ce68" office:value-type="float" office:value="76835835.98" calcext:value-type="float">
            <text:p><text:s/>76.835.835,98 </text:p>
          </table:table-cell>
          <table:table-cell table:style-name="ce68" office:value-type="float" office:value="75749003.32" calcext:value-type="float">
            <text:p><text:s/>75.749.003,32 </text:p>
          </table:table-cell>
          <table:table-cell table:style-name="ce68" office:value-type="float" office:value="75746477.12" calcext:value-type="float">
            <text:p><text:s/>75.746.477,12 </text:p>
          </table:table-cell>
          <table:table-cell table:style-name="ce68" office:value-type="float" office:value="3594076.02" calcext:value-type="float">
            <text:p><text:s/>3.594.076,02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DESPESAS DE CAPITAL</text:p>
          </table:table-cell>
          <table:covered-table-cell table:style-name="ce33"/>
          <table:table-cell table:style-name="ce50" office:value-type="string" calcext:value-type="string">
            <text:p>3.1.2</text:p>
          </table:table-cell>
          <table:table-cell table:style-name="ce69" table:formula="of:=[.E24]" office:value-type="float" office:value="3030521" calcext:value-type="float">
            <text:p><text:s/>3.030.521,00 </text:p>
          </table:table-cell>
          <table:table-cell table:style-name="ce69" table:formula="of:=[.F24]" office:value-type="float" office:value="5306853" calcext:value-type="float">
            <text:p><text:s/>5.306.853,00 </text:p>
          </table:table-cell>
          <table:table-cell table:style-name="ce69" table:formula="of:=[.G24]" office:value-type="float" office:value="4703023.15" calcext:value-type="float">
            <text:p><text:s/>4.703.023,15 </text:p>
          </table:table-cell>
          <table:table-cell table:style-name="ce69" table:formula="of:=[.H24]" office:value-type="float" office:value="3690473.58" calcext:value-type="float">
            <text:p><text:s/>3.690.473,58 </text:p>
          </table:table-cell>
          <table:table-cell table:style-name="ce69" table:formula="of:=[.I24]" office:value-type="float" office:value="3690238.66" calcext:value-type="float">
            <text:p><text:s/>3.690.238,66 </text:p>
          </table:table-cell>
          <table:table-cell table:style-name="ce69" table:formula="of:=[.J24]" office:value-type="float" office:value="603829.85" calcext:value-type="float">
            <text:p><text:s/>603.829,8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 text:c="4"/>Investimentos</text:p>
          </table:table-cell>
          <table:covered-table-cell table:style-name="ce32"/>
          <table:table-cell table:style-name="ce51"/>
          <table:table-cell table:style-name="ce68" office:value-type="float" office:value="3030521" calcext:value-type="float">
            <text:p><text:s/>3.030.521,00 </text:p>
          </table:table-cell>
          <table:table-cell table:style-name="ce68" office:value-type="float" office:value="5306853" calcext:value-type="float">
            <text:p><text:s/>5.306.853,00 </text:p>
          </table:table-cell>
          <table:table-cell table:style-name="ce68" office:value-type="float" office:value="4703023.15" calcext:value-type="float">
            <text:p><text:s/>4.703.023,15 </text:p>
          </table:table-cell>
          <table:table-cell table:style-name="ce68" office:value-type="float" office:value="3690473.58" calcext:value-type="float">
            <text:p><text:s/>3.690.473,58 </text:p>
          </table:table-cell>
          <table:table-cell table:style-name="ce68" office:value-type="float" office:value="3690238.66" calcext:value-type="float">
            <text:p><text:s/>3.690.238,66 </text:p>
          </table:table-cell>
          <table:table-cell table:style-name="ce68" office:value-type="float" office:value="603829.85" calcext:value-type="float">
            <text:p><text:s/>603.829,8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RESERVA DE CONTINGÊNCIA</text:p>
          </table:table-cell>
          <table:covered-table-cell table:style-name="ce31"/>
          <table:table-cell table:style-name="ce50" office:value-type="string" calcext:value-type="string">
            <text:p>3.1.2</text:p>
          </table:table-cell>
          <table:table-cell table:number-columns-repeated="2" table:style-name="ce70" office:value-type="float" office:value="709680" calcext:value-type="float">
            <text:p><text:s/>709.680,00 </text:p>
          </table:table-cell>
          <table:table-cell table:number-columns-repeated="3" table:style-name="ce70" office:value-type="float" office:value="0" calcext:value-type="float">
            <text:p><text:s/>- <text:s text:c="2"/></text:p>
          </table:table-cell>
          <table:table-cell table:style-name="ce70" office:value-type="float" office:value="709680" calcext:value-type="float">
            <text:p><text:s/>709.680,00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SUBTOTAL DAS DESPESAS</text:p>
          </table:table-cell>
          <table:covered-table-cell table:style-name="ce34"/>
          <table:table-cell table:style-name="ce52" office:value-type="string" calcext:value-type="string">
            <text:p>3.1.2</text:p>
          </table:table-cell>
          <table:table-cell table:style-name="ce71" table:formula="of:=[.E20]+[.E23]+[.E25]" office:value-type="float" office:value="858893959" calcext:value-type="float">
            <text:p><text:s/>858.893.959,00 </text:p>
          </table:table-cell>
          <table:table-cell table:style-name="ce71" table:formula="of:=[.F20]+[.F23]+[.F25]" office:value-type="float" office:value="877428890" calcext:value-type="float">
            <text:p><text:s/>877.428.890,00 </text:p>
          </table:table-cell>
          <table:table-cell table:style-name="ce71" table:formula="of:=[.G20]+[.G23]+[.G25]" office:value-type="float" office:value="873542348.89" calcext:value-type="float">
            <text:p><text:s/>873.542.348,89 </text:p>
          </table:table-cell>
          <table:table-cell table:style-name="ce71" table:formula="of:=[.H20]+[.H23]+[.H25]" office:value-type="float" office:value="869441004.73" calcext:value-type="float">
            <text:p><text:s/>869.441.004,73 </text:p>
          </table:table-cell>
          <table:table-cell table:style-name="ce71" table:formula="of:=[.I20]+[.I23]+[.I25]" office:value-type="float" office:value="869438243.61" calcext:value-type="float">
            <text:p><text:s/>869.438.243,61 </text:p>
          </table:table-cell>
          <table:table-cell table:style-name="ce71" table:formula="of:=[.J20]+[.J23]+[.J25]" office:value-type="float" office:value="3886541.11" calcext:value-type="float">
            <text:p><text:s/>3.886.541,11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3" office:value-type="string" calcext:value-type="string" table:number-columns-spanned="2" table:number-rows-spanned="1">
            <text:p>AMORTIZAÇÃO DA DÍVIDA / REFINANCIAMENTO</text:p>
          </table:table-cell>
          <table:covered-table-cell table:style-name="ce35"/>
          <table:table-cell table:style-name="ce50" office:value-type="string" calcext:value-type="string">
            <text:p>3.1.2</text:p>
          </table:table-cell>
          <table:table-cell table:number-columns-repeated="6" table:style-name="ce72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4" office:value-type="string" calcext:value-type="string" table:number-columns-spanned="2" table:number-rows-spanned="1">
            <text:p><text:s text:c="4"/>Amortização da Dívida Interna</text:p>
          </table:table-cell>
          <table:covered-table-cell table:style-name="ce36"/>
          <table:table-cell table:style-name="ce53"/>
          <table:table-cell table:number-columns-repeated="6" table:style-name="ce69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0" office:value-type="string" calcext:value-type="string" table:number-columns-spanned="2" table:number-rows-spanned="1">
            <text:p><text:s text:c="8"/>Dívida Mobiliária</text:p>
          </table:table-cell>
          <table:covered-table-cell table:style-name="ce32"/>
          <table:table-cell table:style-name="ce51"/>
          <table:table-cell table:number-columns-repeated="6" table:style-name="ce68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0" office:value-type="string" calcext:value-type="string" table:number-columns-spanned="2" table:number-rows-spanned="1">
            <text:p><text:s text:c="8"/>Outras Dívidas</text:p>
          </table:table-cell>
          <table:covered-table-cell table:style-name="ce32"/>
          <table:table-cell table:style-name="ce51"/>
          <table:table-cell table:number-columns-repeated="6" table:style-name="ce68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1" office:value-type="string" calcext:value-type="string" table:number-columns-spanned="2" table:number-rows-spanned="1">
            <text:p><text:s text:c="4"/>Amortização da Dívida Externa</text:p>
          </table:table-cell>
          <table:covered-table-cell table:style-name="ce33"/>
          <table:table-cell table:style-name="ce53"/>
          <table:table-cell table:number-columns-repeated="6" table:style-name="ce69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0" office:value-type="string" calcext:value-type="string" table:number-columns-spanned="2" table:number-rows-spanned="1">
            <text:p><text:s text:c="8"/>Dívida Mobiliária</text:p>
          </table:table-cell>
          <table:covered-table-cell table:style-name="ce32"/>
          <table:table-cell table:style-name="ce51"/>
          <table:table-cell table:number-columns-repeated="6" table:style-name="ce68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 table:visibility="collapse">
          <table:table-cell table:style-name="ce1"/>
          <table:table-cell table:style-name="ce15" office:value-type="string" calcext:value-type="string" table:number-columns-spanned="2" table:number-rows-spanned="1">
            <text:p><text:s text:c="8"/>Outras Dívidas</text:p>
          </table:table-cell>
          <table:covered-table-cell table:style-name="ce37"/>
          <table:table-cell table:style-name="ce54"/>
          <table:table-cell table:number-columns-repeated="6" table:style-name="ce73" office:value-type="string" office:string-value="-" calcext:value-type="string">
            <text:p><text:s/>-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SUBTOTAL COM REFINANCIAMENTO</text:p>
          </table:table-cell>
          <table:covered-table-cell table:style-name="ce38"/>
          <table:table-cell table:style-name="ce52"/>
          <table:table-cell table:style-name="ce74" office:value-type="float" office:value="858893959" calcext:value-type="float">
            <text:p><text:s/>858.893.959,00 </text:p>
          </table:table-cell>
          <table:table-cell table:style-name="ce74" office:value-type="float" office:value="877428890" calcext:value-type="float">
            <text:p><text:s/>877.428.890,00 </text:p>
          </table:table-cell>
          <table:table-cell table:style-name="ce74" office:value-type="float" office:value="873542348.89" calcext:value-type="float">
            <text:p><text:s/>873.542.348,89 </text:p>
          </table:table-cell>
          <table:table-cell table:style-name="ce74" office:value-type="float" office:value="869441004.73" calcext:value-type="float">
            <text:p><text:s/>869.441.004,73 </text:p>
          </table:table-cell>
          <table:table-cell table:style-name="ce74" office:value-type="float" office:value="869438243.61" calcext:value-type="float">
            <text:p><text:s/>869.438.243,61 </text:p>
          </table:table-cell>
          <table:table-cell table:style-name="ce74" office:value-type="float" office:value="3886541.11" calcext:value-type="float">
            <text:p><text:s/>3.886.541,11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55" office:value-type="string" calcext:value-type="string">
            <text:p>3.1.2</text:p>
          </table:table-cell>
          <table:table-cell table:style-name="ce75" table:formula="of:=[.E34]" office:value-type="float" office:value="858893959" calcext:value-type="float">
            <text:p><text:s/>858.893.959,00 </text:p>
          </table:table-cell>
          <table:table-cell table:style-name="ce85" table:formula="of:=[.F34]" office:value-type="float" office:value="877428890" calcext:value-type="float">
            <text:p><text:s/>877.428.890,00 </text:p>
          </table:table-cell>
          <table:table-cell table:style-name="ce85" table:formula="of:=[.G34]" office:value-type="float" office:value="873542348.89" calcext:value-type="float">
            <text:p><text:s/>873.542.348,89 </text:p>
          </table:table-cell>
          <table:table-cell table:style-name="ce85" table:formula="of:=[.H34]" office:value-type="float" office:value="869441004.73" calcext:value-type="float">
            <text:p><text:s/>869.441.004,73 </text:p>
          </table:table-cell>
          <table:table-cell table:style-name="ce85" table:formula="of:=[.I34]" office:value-type="float" office:value="869438243.61" calcext:value-type="float">
            <text:p><text:s/>869.438.243,61 </text:p>
          </table:table-cell>
          <table:table-cell table:style-name="ce85" table:formula="of:=[.J34]" office:value-type="float" office:value="3886541.11" calcext:value-type="float">
            <text:p><text:s/>3.886.541,11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9"/>
          <table:table-cell table:style-name="ce95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8" office:value-type="string" calcext:value-type="string">
            <text:p>ANEXO 1 - DEMONSTRATIVO DE EXECUÇÃO DOS RESTOS A PAGAR NÃO PROCESSADOS</text:p>
          </table:table-cell>
          <table:table-cell table:style-name="ce40" table:number-columns-repeated="2"/>
          <table:table-cell table:style-name="ce1" table:number-columns-repeated="2"/>
          <table:table-cell table:style-name="ce95"/>
          <table:table-cell table:style-name="ce1" table:number-columns-repeated="4"/>
          <table:table-cell table:number-columns-repeated="1013"/>
        </table:table-row>
        <table:table-row table:style-name="ro2">
          <table:table-cell table:style-name="ce1"/>
          <table:table-cell table:style-name="ce19" office:value-type="string" calcext:value-type="string" table:number-columns-spanned="2" table:number-rows-spanned="2">
            <text:p>DESPESAS ORÇAMENTÁRIAS</text:p>
          </table:table-cell>
          <table:covered-table-cell table:style-name="ce41"/>
          <table:table-cell table:style-name="ce4" office:value-type="string" calcext:value-type="string" table:number-columns-spanned="1" table:number-rows-spanned="2">
            <text:p>NE</text:p>
          </table:table-cell>
          <table:table-cell table:style-name="ce19" office:value-type="string" calcext:value-type="string" table:number-columns-spanned="1" table:number-rows-spanned="2">
            <text:p>Inscritos em Exercícios Anteriores</text:p>
          </table:table-cell>
          <table:table-cell table:style-name="ce19" office:value-type="string" calcext:value-type="string" table:number-columns-spanned="1" table:number-rows-spanned="2">
            <text:p>Inscritos em 31 de dezembro do Exercício Anterior</text:p>
          </table:table-cell>
          <table:table-cell table:style-name="ce19" office:value-type="string" calcext:value-type="string" table:number-columns-spanned="1" table:number-rows-spanned="2">
            <text:p>Liquidados</text:p>
          </table:table-cell>
          <table:table-cell table:style-name="ce19" office:value-type="string" calcext:value-type="string" table:number-columns-spanned="1" table:number-rows-spanned="2">
            <text:p>Pagos</text:p>
          </table:table-cell>
          <table:table-cell table:style-name="ce19" office:value-type="string" calcext:value-type="string" table:number-columns-spanned="1" table:number-rows-spanned="2">
            <text:p>Cancelados</text:p>
          </table:table-cell>
          <table:table-cell table:style-name="ce4" office:value-type="string" calcext:value-type="string" table:number-columns-spanned="1" table:number-rows-spanned="2">
            <text:p>Sald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covered-table-cell table:style-name="ce20"/>
          <table:covered-table-cell table:style-name="ce42"/>
          <table:covered-table-cell table:style-name="ce56"/>
          <table:covered-table-cell table:number-columns-repeated="5" table:style-name="ce20"/>
          <table:covered-table-cell table:style-name="ce107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DESPESAS CORRENTES</text:p>
          </table:table-cell>
          <table:covered-table-cell table:style-name="ce38"/>
          <table:table-cell table:style-name="ce57" office:value-type="string" calcext:value-type="string">
            <text:p>3.1.3</text:p>
          </table:table-cell>
          <table:table-cell table:style-name="ce76" table:formula="of:=SUM([.E43:.E44])" office:value-type="float" office:value="32754.86" calcext:value-type="float">
            <text:p><text:s/>32.754,86 </text:p>
          </table:table-cell>
          <table:table-cell table:style-name="ce86" table:formula="of:=SUM([.F43:.F44])" office:value-type="float" office:value="1156723.88" calcext:value-type="float">
            <text:p><text:s/>1.156.723,88 </text:p>
          </table:table-cell>
          <table:table-cell table:style-name="ce96" table:formula="of:=SUM([.G43:.G44])" office:value-type="float" office:value="821271.58" calcext:value-type="float">
            <text:p><text:s/>821.271,58 </text:p>
          </table:table-cell>
          <table:table-cell table:style-name="ce86" table:formula="of:=SUM([.H43:.H44])" office:value-type="float" office:value="821271.58" calcext:value-type="float">
            <text:p><text:s/>821.271,58 </text:p>
          </table:table-cell>
          <table:table-cell table:style-name="ce96" table:formula="of:=SUM([.I43:.I44])" office:value-type="float" office:value="230515.8" calcext:value-type="float">
            <text:p><text:s/>230.515,80 </text:p>
          </table:table-cell>
          <table:table-cell table:style-name="ce98" table:formula="of:=SUM([.J43:.J44])" office:value-type="float" office:value="137691.36" calcext:value-type="float">
            <text:p><text:s/>137.691,36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<text:s text:c="4"/>Pessoal e Encargos Sociais</text:p>
          </table:table-cell>
          <table:covered-table-cell table:style-name="ce43"/>
          <table:table-cell table:style-name="ce58"/>
          <table:table-cell table:style-name="ce77" office:value-type="float" office:value="0" calcext:value-type="float">
            <text:p><text:s/>- <text:s text:c="2"/></text:p>
          </table:table-cell>
          <table:table-cell table:style-name="ce87" office:value-type="float" office:value="316955.46" calcext:value-type="float">
            <text:p><text:s/>316.955,46 </text:p>
          </table:table-cell>
          <table:table-cell table:number-columns-repeated="2" table:style-name="ce80" office:value-type="float" office:value="278274.55" calcext:value-type="float">
            <text:p><text:s/>278.274,55 </text:p>
          </table:table-cell>
          <table:table-cell table:style-name="ce80" office:value-type="float" office:value="21182.55" calcext:value-type="float">
            <text:p><text:s/>21.182,55 </text:p>
          </table:table-cell>
          <table:table-cell table:style-name="ce80" table:formula="of:=[.E43]+[.F43]-[.H43]-[.I43]" office:value-type="float" office:value="17498.36" calcext:value-type="float">
            <text:p><text:s/>17.498,36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43"/>
          <table:table-cell table:style-name="ce58" office:value-type="string" calcext:value-type="string">
            <text:p>3.1.3</text:p>
          </table:table-cell>
          <table:table-cell table:style-name="ce77" office:value-type="float" office:value="32754.86" calcext:value-type="float">
            <text:p><text:s/>32.754,86 </text:p>
          </table:table-cell>
          <table:table-cell table:style-name="ce87" office:value-type="float" office:value="839768.42" calcext:value-type="float">
            <text:p><text:s/>839.768,42 </text:p>
          </table:table-cell>
          <table:table-cell table:number-columns-repeated="2" table:style-name="ce80" office:value-type="float" office:value="542997.03" calcext:value-type="float">
            <text:p><text:s/>542.997,03 </text:p>
          </table:table-cell>
          <table:table-cell table:style-name="ce80" office:value-type="float" office:value="209333.25" calcext:value-type="float">
            <text:p><text:s/>209.333,25 </text:p>
          </table:table-cell>
          <table:table-cell table:style-name="ce80" table:formula="of:=[.E44]+[.F44]-[.H44]-[.I44]" office:value-type="float" office:value="120193" calcext:value-type="float">
            <text:p><text:s/>120.193,00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2" office:value-type="string" calcext:value-type="string" table:number-columns-spanned="2" table:number-rows-spanned="1">
            <text:p>DESPESAS DE CAPITAL</text:p>
          </table:table-cell>
          <table:covered-table-cell table:style-name="ce44"/>
          <table:table-cell table:style-name="ce59" office:value-type="string" calcext:value-type="string">
            <text:p>3.1.3</text:p>
          </table:table-cell>
          <table:table-cell table:style-name="ce78" table:formula="of:=SUM([.E46:.E46])" office:value-type="float" office:value="300616.44" calcext:value-type="float">
            <text:p><text:s/>300.616,44 </text:p>
          </table:table-cell>
          <table:table-cell table:style-name="ce88" table:formula="of:=SUM([.F46:.F46])" office:value-type="float" office:value="705316.18" calcext:value-type="float">
            <text:p><text:s/>705.316,18 </text:p>
          </table:table-cell>
          <table:table-cell table:style-name="ce81" table:formula="of:=SUM([.G46:.G46])" office:value-type="float" office:value="696441.79" calcext:value-type="float">
            <text:p><text:s/>696.441,79 </text:p>
          </table:table-cell>
          <table:table-cell table:style-name="ce88" table:formula="of:=SUM([.H46:.H46])" office:value-type="float" office:value="696441.79" calcext:value-type="float">
            <text:p><text:s/>696.441,79 </text:p>
          </table:table-cell>
          <table:table-cell table:style-name="ce81" table:formula="of:=SUM([.I46:.I46])" office:value-type="float" office:value="279198.54" calcext:value-type="float">
            <text:p><text:s/>279.198,54 </text:p>
          </table:table-cell>
          <table:table-cell table:style-name="ce78" table:formula="of:=SUM([.J46:.J46])" office:value-type="float" office:value="30292.2900000001" calcext:value-type="float">
            <text:p><text:s/>30.292,29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3" office:value-type="string" calcext:value-type="string" table:number-columns-spanned="2" table:number-rows-spanned="1">
            <text:p><text:s text:c="4"/>Investimentos</text:p>
          </table:table-cell>
          <table:covered-table-cell table:style-name="ce45"/>
          <table:table-cell table:style-name="ce60"/>
          <table:table-cell table:style-name="ce79" office:value-type="float" office:value="300616.44" calcext:value-type="float">
            <text:p><text:s/>300.616,44 </text:p>
          </table:table-cell>
          <table:table-cell table:style-name="ce89" office:value-type="float" office:value="705316.18" calcext:value-type="float">
            <text:p><text:s/>705.316,18 </text:p>
          </table:table-cell>
          <table:table-cell table:number-columns-repeated="2" table:style-name="ce82" office:value-type="float" office:value="696441.79" calcext:value-type="float">
            <text:p><text:s/>696.441,79 </text:p>
          </table:table-cell>
          <table:table-cell table:style-name="ce82" office:value-type="float" office:value="279198.54" calcext:value-type="float">
            <text:p><text:s/>279.198,54 </text:p>
          </table:table-cell>
          <table:table-cell table:style-name="ce82" table:formula="of:=[.E46]+[.F46]-[.H46]-[.I46]" office:value-type="float" office:value="30292.2900000001" calcext:value-type="float">
            <text:p><text:s/>30.292,29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46"/>
          <table:table-cell table:style-name="ce55" office:value-type="string" calcext:value-type="string">
            <text:p>3.1.3</text:p>
          </table:table-cell>
          <table:table-cell table:style-name="ce75" table:formula="of:=[.E42]+[.E45]" office:value-type="float" office:value="333371.3" calcext:value-type="float">
            <text:p><text:s/>333.371,30 </text:p>
          </table:table-cell>
          <table:table-cell table:style-name="ce75" table:formula="of:=[.F42]+[.F45]" office:value-type="float" office:value="1862040.06" calcext:value-type="float">
            <text:p><text:s/>1.862.040,06 </text:p>
          </table:table-cell>
          <table:table-cell table:style-name="ce75" table:formula="of:=[.G42]+[.G45]" office:value-type="float" office:value="1517713.37" calcext:value-type="float">
            <text:p><text:s/>1.517.713,37 </text:p>
          </table:table-cell>
          <table:table-cell table:style-name="ce75" table:formula="of:=[.H42]+[.H45]" office:value-type="float" office:value="1517713.37" calcext:value-type="float">
            <text:p><text:s/>1.517.713,37 </text:p>
          </table:table-cell>
          <table:table-cell table:style-name="ce75" table:formula="of:=[.I42]+[.I45]" office:value-type="float" office:value="509714.34" calcext:value-type="float">
            <text:p><text:s/>509.714,34 </text:p>
          </table:table-cell>
          <table:table-cell table:style-name="ce75" table:formula="of:=[.J42]+[.J45]" office:value-type="float" office:value="167983.65" calcext:value-type="float">
            <text:p><text:s/>167.983,6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8" office:value-type="string" calcext:value-type="string">
            <text:p>ANEXO 2 - DEMONSTRATIVO DE EXECUÇÃO RESTOS A PAGAR PROCESSADOS E NÃO PROCESSADOS LIQUIDADOS</text:p>
          </table:table-cell>
          <table:table-cell table:style-name="ce40" table:number-columns-repeated="2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 table:number-columns-spanned="2" table:number-rows-spanned="2">
            <text:p>DESPESAS ORÇAMENTÁRIAS</text:p>
          </table:table-cell>
          <table:covered-table-cell table:style-name="ce41"/>
          <table:table-cell table:style-name="ce4" office:value-type="string" calcext:value-type="string" table:number-columns-spanned="1" table:number-rows-spanned="2">
            <text:p>NE</text:p>
          </table:table-cell>
          <table:table-cell table:style-name="ce19" office:value-type="string" calcext:value-type="string" table:number-columns-spanned="1" table:number-rows-spanned="2">
            <text:p>Inscritos em Exercícios Anteriores</text:p>
          </table:table-cell>
          <table:table-cell table:style-name="ce19" office:value-type="string" calcext:value-type="string" table:number-columns-spanned="2" table:number-rows-spanned="2">
            <text:p>Inscritos em 31 de dezembro do Exercício Anterior</text:p>
          </table:table-cell>
          <table:covered-table-cell table:style-name="ce97"/>
          <table:table-cell table:style-name="ce19" office:value-type="string" calcext:value-type="string" table:number-columns-spanned="1" table:number-rows-spanned="2">
            <text:p>Pagos</text:p>
          </table:table-cell>
          <table:table-cell table:style-name="ce19" office:value-type="string" calcext:value-type="string" table:number-columns-spanned="1" table:number-rows-spanned="2">
            <text:p>Cancelados</text:p>
          </table:table-cell>
          <table:table-cell table:style-name="ce4" office:value-type="string" calcext:value-type="string" table:number-columns-spanned="1" table:number-rows-spanned="2">
            <text:p>Saldo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 table:style-name="ce20"/>
          <table:covered-table-cell table:style-name="ce42"/>
          <table:covered-table-cell table:style-name="ce56"/>
          <table:covered-table-cell table:number-columns-repeated="2" table:style-name="ce20"/>
          <table:covered-table-cell table:style-name="ce42"/>
          <table:covered-table-cell table:number-columns-repeated="2" table:style-name="ce20"/>
          <table:covered-table-cell table:style-name="ce107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6" office:value-type="string" calcext:value-type="string" table:number-columns-spanned="2" table:number-rows-spanned="1">
            <text:p>DESPESAS CORRENTES</text:p>
          </table:table-cell>
          <table:covered-table-cell table:style-name="ce38"/>
          <table:table-cell table:style-name="ce57" office:value-type="string" calcext:value-type="string">
            <text:p>3.1.3</text:p>
          </table:table-cell>
          <table:table-cell table:style-name="ce76" table:formula="of:=[.E53]" office:value-type="float" office:value="93.01" calcext:value-type="float">
            <text:p><text:s/>93,01 </text:p>
          </table:table-cell>
          <table:table-cell table:style-name="ce90"/>
          <table:table-cell table:style-name="ce98" table:formula="of:=[.G53]" office:value-type="float" office:value="18020.96" calcext:value-type="float">
            <text:p><text:s/>18.020,96 </text:p>
          </table:table-cell>
          <table:table-cell table:style-name="ce101" table:formula="of:=[.H53]" office:value-type="float" office:value="17131.45" calcext:value-type="float">
            <text:p><text:s/>17.131,45 </text:p>
          </table:table-cell>
          <table:table-cell table:style-name="ce101" table:formula="of:=[.I53]" office:value-type="float" office:value="0" calcext:value-type="float">
            <text:p><text:s/>- <text:s text:c="2"/></text:p>
          </table:table-cell>
          <table:table-cell table:style-name="ce96" table:formula="of:=[.J53]" office:value-type="float" office:value="982.519999999997" calcext:value-type="float">
            <text:p><text:s/>982,52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<text:s text:c="4"/>Outras Despesas Correntes</text:p>
          </table:table-cell>
          <table:covered-table-cell table:style-name="ce43"/>
          <table:table-cell table:style-name="ce61"/>
          <table:table-cell table:style-name="ce80" office:value-type="float" office:value="93.01" calcext:value-type="float">
            <text:p><text:s/>93,01 </text:p>
          </table:table-cell>
          <table:table-cell table:style-name="ce91"/>
          <table:table-cell table:style-name="ce77" office:value-type="float" office:value="18020.96" calcext:value-type="float">
            <text:p><text:s/>18.020,96 </text:p>
          </table:table-cell>
          <table:table-cell table:style-name="ce77" office:value-type="float" office:value="17131.45" calcext:value-type="float">
            <text:p><text:s/>17.131,45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E53]+[.G53]-[.H53]-[.I53]" office:value-type="float" office:value="982.519999999997" calcext:value-type="float">
            <text:p><text:s/>982,52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2" office:value-type="string" calcext:value-type="string" table:number-columns-spanned="2" table:number-rows-spanned="1">
            <text:p>DESPESAS DE CAPITAL</text:p>
          </table:table-cell>
          <table:covered-table-cell table:style-name="ce44"/>
          <table:table-cell table:style-name="ce62"/>
          <table:table-cell table:style-name="ce81" table:formula="of:=SUM([.E55:.E56])" office:value-type="float" office:value="0" calcext:value-type="float">
            <text:p><text:s/>- <text:s text:c="2"/></text:p>
          </table:table-cell>
          <table:table-cell table:style-name="ce92"/>
          <table:table-cell table:style-name="ce78" table:formula="of:=SUM([.G55:.G56])" office:value-type="float" office:value="80017952.58" calcext:value-type="float">
            <text:p><text:s/>80.017.952,58 </text:p>
          </table:table-cell>
          <table:table-cell table:style-name="ce88" table:formula="of:=SUM([.H55:.H56])" office:value-type="float" office:value="80016508.93" calcext:value-type="float">
            <text:p><text:s/>80.016.508,93 </text:p>
          </table:table-cell>
          <table:table-cell table:style-name="ce81" table:formula="of:=SUM([.I55:.I56])" office:value-type="float" office:value="0" calcext:value-type="float">
            <text:p><text:s/>- <text:s text:c="2"/></text:p>
          </table:table-cell>
          <table:table-cell table:style-name="ce78" table:formula="of:=SUM([.J55:.J56])" office:value-type="float" office:value="1443.65" calcext:value-type="float">
            <text:p><text:s/>1.443,6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<text:s text:c="4"/>Investimentos</text:p>
          </table:table-cell>
          <table:covered-table-cell table:style-name="ce43"/>
          <table:table-cell table:style-name="ce61"/>
          <table:table-cell table:style-name="ce80" office:value-type="float" office:value="0" calcext:value-type="float">
            <text:p><text:s/>- <text:s text:c="2"/></text:p>
          </table:table-cell>
          <table:table-cell table:style-name="ce91"/>
          <table:table-cell table:style-name="ce77" office:value-type="float" office:value="17952.58" calcext:value-type="float">
            <text:p><text:s/>17.952,58 </text:p>
          </table:table-cell>
          <table:table-cell table:style-name="ce87" office:value-type="float" office:value="16508.93" calcext:value-type="float">
            <text:p><text:s/>16.508,93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table:formula="of:=[.E55]+[.G55]-[.H55]-[.I55]" office:value-type="float" office:value="1443.65" calcext:value-type="float">
            <text:p><text:s/>1.443,65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3" office:value-type="string" calcext:value-type="string" table:number-columns-spanned="2" table:number-rows-spanned="1">
            <text:p><text:s text:c="4"/>Inversões Financeiras</text:p>
          </table:table-cell>
          <table:covered-table-cell table:style-name="ce45"/>
          <table:table-cell table:style-name="ce63" office:value-type="string" calcext:value-type="string">
            <text:p>3.1.3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93"/>
          <table:table-cell table:number-columns-repeated="2" table:style-name="ce79" office:value-type="float" office:value="80000000" calcext:value-type="float">
            <text:p><text:s/>80.000.000,00 </text:p>
          </table:table-cell>
          <table:table-cell table:style-name="ce82" office:value-type="float" office:value="0" calcext:value-type="float">
            <text:p><text:s/>- <text:s text:c="2"/></text:p>
          </table:table-cell>
          <table:table-cell table:style-name="ce82" table:formula="of:=[.E56]+[.G56]-[.H56]-[.I56]" office:value-type="float" office:value="0" calcext:value-type="float">
            <text:p><text:s/>- <text:s text:c="2"/>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64" office:value-type="string" calcext:value-type="string">
            <text:p>3.1.3</text:p>
          </table:table-cell>
          <table:table-cell table:style-name="ce75" table:formula="of:=[.E52]+[.E54]" office:value-type="float" office:value="93.01" calcext:value-type="float">
            <text:p><text:s/>93,01 </text:p>
          </table:table-cell>
          <table:table-cell table:style-name="ce94"/>
          <table:table-cell table:style-name="ce99" table:formula="of:=[.G52]+[.G54]" office:value-type="float" office:value="80035973.54" calcext:value-type="float">
            <text:p><text:s/>80.035.973,54 </text:p>
          </table:table-cell>
          <table:table-cell table:style-name="ce94" table:formula="of:=[.H52]+[.H54]" office:value-type="float" office:value="80033640.38" calcext:value-type="float">
            <text:p><text:s/>80.033.640,38 </text:p>
          </table:table-cell>
          <table:table-cell table:style-name="ce94" table:formula="of:=[.I52]+[.I54]" office:value-type="float" office:value="0" calcext:value-type="float">
            <text:p><text:s/>- <text:s text:c="2"/></text:p>
          </table:table-cell>
          <table:table-cell table:style-name="ce75" table:formula="of:=[.J52]+[.J54]" office:value-type="float" office:value="2426.17" calcext:value-type="float">
            <text:p><text:s/>2.426,17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100"/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100"/>
          <table:table-cell table:style-name="ce1" table:number-columns-repeated="3"/>
          <table:table-cell table:number-columns-repeated="1013"/>
        </table:table-row>
        <table:table-row table:style-name="ro1" table:number-rows-repeated="17">
          <table:table-cell table:style-name="ce1" table:number-columns-repeated="11"/>
          <table:table-cell table:number-columns-repeated="101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10mm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8" style:display-name="PageStyle_RelatorioBalancoOrcamentario_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_20_REF_20_CRUZADA" style:display-name="PageStyle_BO REF CRUZ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55:10</meta:creation-date>
    <dc:date>2021-03-29T13:08:06.655000000</dc:date>
    <meta:print-date>2021-03-29T12:55:56</meta:print-date>
    <meta:generator>LibreOffice/6.0.0.3$Windows_X86_64 LibreOffice_project/64a0f66915f38c6217de274f0aa8e15618924765</meta:generator>
    <meta:editing-duration>PT48S</meta:editing-duration>
    <meta:editing-cycles>1</meta:editing-cycles>
    <meta:document-statistic meta:table-count="1" meta:cell-count="262" meta:object-count="1"/>
  </office:meta>
</office:document-meta>
</file>