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.2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0.64mm"/>
    </style:style>
    <style:style style:name="co5" style:family="table-column">
      <style:table-column-properties fo:break-before="auto" style:column-width="71.01mm"/>
    </style:style>
    <style:style style:name="co6" style:family="table-column">
      <style:table-column-properties fo:break-before="auto" style:column-width="100.61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1016" table:default-cell-style-name="Default"/>
        <table:table-row table:style-name="ro1">
          <table:table-cell table:style-name="ce1" table:number-columns-spanned="1" table:number-rows-spanned="4">
            <draw:frame table:end-cell-address="RelatorioDemonstracoesVariacoes.A4" table:end-x="8.21mm" table:end-y="1.07mm" draw:z-index="0" draw:name="Picture 1025" draw:style-name="gr1" draw:text-style-name="P1" svg:width="8.21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2"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16"/>
        </table:table-row>
        <table:table-row table:style-name="ro3"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16"/>
        </table:table-row>
        <table:table-row table:style-name="ro4">
          <table:covered-table-cell table:style-name="ce1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8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3/05/2019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covered-table-cell table:number-columns-repeated="8" table:style-name="ce3"/>
          <table:table-cell table:number-columns-repeated="1016"/>
        </table:table-row>
        <table:table-row table:style-name="ro7">
          <table:covered-table-cell table:number-columns-repeated="8" table:style-name="ce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1" office:value-type="string" calcext:value-type="string">
            <text:p>2018</text:p>
          </table:table-cell>
          <table:table-cell table:style-name="ce11" office:value-type="string" calcext:value-type="string">
            <text:p>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4"/>
          <table:table-cell table:style-name="ce12" office:value-type="float" office:value="883243479.43" calcext:value-type="float">
            <text:p>883.243.479,43</text:p>
          </table:table-cell>
          <table:table-cell table:style-name="ce12" office:value-type="float" office:value="910754468.8" calcext:value-type="float">
            <text:p>910.754.468,8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4"/>
          <table:table-cell table:style-name="ce12" office:value-type="float" office:value="21732903" calcext:value-type="float">
            <text:p>21.732.903,00</text:p>
          </table:table-cell>
          <table:table-cell table:style-name="ce12" office:value-type="float" office:value="19769911.29" calcext:value-type="float">
            <text:p>19.769.911,2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5"/>
          <table:table-cell table:style-name="ce14" office:value-type="float" office:value="21732903" calcext:value-type="float">
            <text:p>21.732.903,00</text:p>
          </table:table-cell>
          <table:table-cell table:style-name="ce14" office:value-type="float" office:value="19769911.29" calcext:value-type="float">
            <text:p>19.769.911,2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4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4"/>
          <table:table-cell table:style-name="ce12" office:value-type="float" office:value="6064230.63" calcext:value-type="float">
            <text:p>6.064.230,63</text:p>
          </table:table-cell>
          <table:table-cell table:style-name="ce12" office:value-type="float" office:value="2294505.18" calcext:value-type="float">
            <text:p>2.294.505,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5"/>
          <table:table-cell table:style-name="ce14" office:value-type="float" office:value="6064230.63" calcext:value-type="float">
            <text:p>6.064.230,63</text:p>
          </table:table-cell>
          <table:table-cell table:style-name="ce14" office:value-type="float" office:value="2294505.18" calcext:value-type="float">
            <text:p>2.294.505,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4"/>
          <table:table-cell table:style-name="ce12" office:value-type="float" office:value="39885.37" calcext:value-type="float">
            <text:p>39.885,37</text:p>
          </table:table-cell>
          <table:table-cell table:style-name="ce12" office:value-type="float" office:value="26681.69" calcext:value-type="float">
            <text:p>26.681,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4" office:value-type="float" office:value="7570.05" calcext:value-type="float">
            <text:p>7.570,05</text:p>
          </table:table-cell>
          <table:table-cell table:style-name="ce14" office:value-type="float" office:value="4769.65" calcext:value-type="float">
            <text:p>4.769,6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style-name="ce14" office:value-type="float" office:value="32315.32" calcext:value-type="float">
            <text:p>32.315,32</text:p>
          </table:table-cell>
          <table:table-cell table:style-name="ce14" office:value-type="float" office:value="21912.04" calcext:value-type="float">
            <text:p>21.912,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4"/>
          <table:table-cell table:style-name="ce12" office:value-type="float" office:value="838802761.29" calcext:value-type="float">
            <text:p>838.802.761,29</text:p>
          </table:table-cell>
          <table:table-cell table:style-name="ce12" office:value-type="float" office:value="870806475.95" calcext:value-type="float">
            <text:p>870.806.475,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4" office:value-type="float" office:value="804671861.65" calcext:value-type="float">
            <text:p>804.671.861,65</text:p>
          </table:table-cell>
          <table:table-cell table:style-name="ce14" office:value-type="float" office:value="791232378.27" calcext:value-type="float">
            <text:p>791.232.378,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style-name="ce14" office:value-type="float" office:value="34127053.34" calcext:value-type="float">
            <text:p>34.127.053,34</text:p>
          </table:table-cell>
          <table:table-cell table:style-name="ce14" office:value-type="float" office:value="79574097.68" calcext:value-type="float">
            <text:p>79.574.097,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5"/>
          <table:table-cell table:style-name="ce14" office:value-type="float" office:value="3846.3" calcext:value-type="float">
            <text:p>3.846,30</text:p>
          </table:table-cell>
          <table:table-cell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4"/>
          <table:table-cell table:style-name="ce12" office:value-type="float" office:value="16047042.56" calcext:value-type="float">
            <text:p>16.047.042,56</text:p>
          </table:table-cell>
          <table:table-cell table:style-name="ce12" office:value-type="float" office:value="16620989.69" calcext:value-type="float">
            <text:p>16.620.989,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5"/>
          <table:table-cell table:style-name="ce14" office:value-type="float" office:value="16047042.56" calcext:value-type="float">
            <text:p>16.047.042,56</text:p>
          </table:table-cell>
          <table:table-cell table:style-name="ce14" office:value-type="float" office:value="16620989.69" calcext:value-type="float">
            <text:p>16.620.989,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4"/>
          <table:table-cell table:style-name="ce12" office:value-type="float" office:value="556656.58" calcext:value-type="float">
            <text:p>556.656,58</text:p>
          </table:table-cell>
          <table:table-cell table:style-name="ce12" office:value-type="float" office:value="1235905" calcext:value-type="float">
            <text:p>1.235.905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5"/>
          <table:table-cell table:style-name="ce14" office:value-type="float" office:value="556656.58" calcext:value-type="float">
            <text:p>556.656,58</text:p>
          </table:table-cell>
          <table:table-cell table:style-name="ce14" office:value-type="float" office:value="1235905" calcext:value-type="float">
            <text:p>1.235.905,00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4"/>
          <table:table-cell table:style-name="ce12" office:value-type="float" office:value="854142103.76" calcext:value-type="float">
            <text:p>854.142.103,76</text:p>
          </table:table-cell>
          <table:table-cell table:style-name="ce12" office:value-type="float" office:value="807122330.22" calcext:value-type="float">
            <text:p>807.122.330,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4"/>
          <table:table-cell table:style-name="ce12" office:value-type="float" office:value="539767885.8" calcext:value-type="float">
            <text:p>539.767.885,80</text:p>
          </table:table-cell>
          <table:table-cell table:style-name="ce12" office:value-type="float" office:value="542456960.93" calcext:value-type="float">
            <text:p>542.456.960,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5"/>
          <table:table-cell table:style-name="ce14" office:value-type="float" office:value="418353954.79" calcext:value-type="float">
            <text:p>418.353.954,79</text:p>
          </table:table-cell>
          <table:table-cell table:style-name="ce14" office:value-type="float" office:value="421260878.25" calcext:value-type="float">
            <text:p>421.260.878,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5"/>
          <table:table-cell table:style-name="ce14" office:value-type="float" office:value="76764945.28" calcext:value-type="float">
            <text:p>76.764.945,28</text:p>
          </table:table-cell>
          <table:table-cell table:style-name="ce14" office:value-type="float" office:value="76173817.63" calcext:value-type="float">
            <text:p>76.173.817,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5"/>
          <table:table-cell table:style-name="ce14" office:value-type="float" office:value="41951019.18" calcext:value-type="float">
            <text:p>41.951.019,18</text:p>
          </table:table-cell>
          <table:table-cell table:style-name="ce14" office:value-type="float" office:value="41191697.92" calcext:value-type="float">
            <text:p>41.191.697,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5"/>
          <table:table-cell table:style-name="ce14" office:value-type="float" office:value="2697966.55" calcext:value-type="float">
            <text:p>2.697.966,55</text:p>
          </table:table-cell>
          <table:table-cell table:style-name="ce14" office:value-type="float" office:value="3830567.13" calcext:value-type="float">
            <text:p>3.830.567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4"/>
          <table:table-cell table:style-name="ce12" office:value-type="float" office:value="184747577.81" calcext:value-type="float">
            <text:p>184.747.577,81</text:p>
          </table:table-cell>
          <table:table-cell table:style-name="ce12" office:value-type="float" office:value="168460372.82" calcext:value-type="float">
            <text:p>168.460.372,8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5"/>
          <table:table-cell table:style-name="ce14" office:value-type="float" office:value="146029203.67" calcext:value-type="float">
            <text:p>146.029.203,67</text:p>
          </table:table-cell>
          <table:table-cell table:style-name="ce14" office:value-type="float" office:value="131421765.61" calcext:value-type="float">
            <text:p>131.421.765,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5"/>
          <table:table-cell table:style-name="ce14" office:value-type="float" office:value="38511657.07" calcext:value-type="float">
            <text:p>38.511.657,07</text:p>
          </table:table-cell>
          <table:table-cell table:style-name="ce14" office:value-type="float" office:value="36843699.06" calcext:value-type="float">
            <text:p>36.843.699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5"/>
          <table:table-cell table:style-name="ce14" office:value-type="float" office:value="206717.07" calcext:value-type="float">
            <text:p>206.717,07</text:p>
          </table:table-cell>
          <table:table-cell table:style-name="ce14" office:value-type="float" office:value="194908.15" calcext:value-type="float">
            <text:p>194.908,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4"/>
          <table:table-cell table:style-name="ce12" office:value-type="float" office:value="66482447.63" calcext:value-type="float">
            <text:p>66.482.447,63</text:p>
          </table:table-cell>
          <table:table-cell table:style-name="ce12" office:value-type="float" office:value="61489777.22" calcext:value-type="float">
            <text:p>61.489.777,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5"/>
          <table:table-cell table:style-name="ce14" office:value-type="float" office:value="2703863.05" calcext:value-type="float">
            <text:p>2.703.863,05</text:p>
          </table:table-cell>
          <table:table-cell table:style-name="ce14" office:value-type="float" office:value="2133334.27" calcext:value-type="float">
            <text:p>2.133.334,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5"/>
          <table:table-cell table:style-name="ce14" office:value-type="float" office:value="55901955.04" calcext:value-type="float">
            <text:p>55.901.955,04</text:p>
          </table:table-cell>
          <table:table-cell table:style-name="ce14" office:value-type="float" office:value="51886870.41" calcext:value-type="float">
            <text:p>51.886.870,4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5"/>
          <table:table-cell table:style-name="ce14" office:value-type="float" office:value="7876629.54" calcext:value-type="float">
            <text:p>7.876.629,54</text:p>
          </table:table-cell>
          <table:table-cell table:style-name="ce14" office:value-type="float" office:value="7469572.54" calcext:value-type="float">
            <text:p>7.469.572,5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4"/>
          <table:table-cell table:style-name="ce12" office:value-type="float" office:value="2313.83" calcext:value-type="float">
            <text:p>2.313,83</text:p>
          </table:table-cell>
          <table:table-cell table:style-name="ce12" office:value-type="float" office:value="2857.56" calcext:value-type="float">
            <text:p>2.857,5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4" office:value-type="float" office:value="0.16" calcext:value-type="float">
            <text:p>0,16</text:p>
          </table:table-cell>
          <table:table-cell table:style-name="ce14" office:value-type="float" office:value="819.98" calcext:value-type="float">
            <text:p>819,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style-name="ce14" office:value-type="float" office:value="2313.67" calcext:value-type="float">
            <text:p>2.313,67</text:p>
          </table:table-cell>
          <table:table-cell table:style-name="ce14" office:value-type="float" office:value="1687.58" calcext:value-type="float">
            <text:p>1.687,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5"/>
          <table:table-cell table:style-name="ce13" office:value-type="string" calcext:value-type="string">
            <text:p>-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4"/>
          <table:table-cell table:style-name="ce12" office:value-type="float" office:value="27481468.34" calcext:value-type="float">
            <text:p>27.481.468,34</text:p>
          </table:table-cell>
          <table:table-cell table:style-name="ce12" office:value-type="float" office:value="24253937.53" calcext:value-type="float">
            <text:p>24.253.937,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4" office:value-type="float" office:value="26982324.01" calcext:value-type="float">
            <text:p>26.982.324,01</text:p>
          </table:table-cell>
          <table:table-cell table:style-name="ce14" office:value-type="float" office:value="23559684.58" calcext:value-type="float">
            <text:p>23.559.684,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5"/>
          <table:table-cell table:style-name="ce14" office:value-type="float" office:value="499144.33" calcext:value-type="float">
            <text:p>499.144,33</text:p>
          </table:table-cell>
          <table:table-cell table:style-name="ce14" office:value-type="float" office:value="694252.95" calcext:value-type="float">
            <text:p>694.252,9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4"/>
          <table:table-cell table:style-name="ce12" office:value-type="float" office:value="34399218.14" calcext:value-type="float">
            <text:p>34.399.218,14</text:p>
          </table:table-cell>
          <table:table-cell table:style-name="ce12" office:value-type="float" office:value="9399177.6" calcext:value-type="float">
            <text:p>9.399.177,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5"/>
          <table:table-cell table:style-name="ce14" office:value-type="float" office:value="109704.33" calcext:value-type="float">
            <text:p>109.704,33</text:p>
          </table:table-cell>
          <table:table-cell table:style-name="ce14" office:value-type="float" office:value="24044.72" calcext:value-type="float">
            <text:p>24.044,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5"/>
          <table:table-cell table:style-name="ce14" office:value-type="float" office:value="19942353.15" calcext:value-type="float">
            <text:p>19.942.353,15</text:p>
          </table:table-cell>
          <table:table-cell table:style-name="ce14" office:value-type="float" office:value="9371516.32" calcext:value-type="float">
            <text:p>9.371.516,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5"/>
          <table:table-cell table:style-name="ce14" office:value-type="float" office:value="14347160.66" calcext:value-type="float">
            <text:p>14.347.160,66</text:p>
          </table:table-cell>
          <table:table-cell table:style-name="ce14" office:value-type="float" office:value="3616.56" calcext:value-type="float">
            <text:p>3.616,5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4"/>
          <table:table-cell table:style-name="ce12" office:value-type="float" office:value="914670.11" calcext:value-type="float">
            <text:p>914.670,11</text:p>
          </table:table-cell>
          <table:table-cell table:style-name="ce12" office:value-type="float" office:value="961185.77" calcext:value-type="float">
            <text:p>961.185,7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5"/>
          <table:table-cell table:style-name="ce14" office:value-type="float" office:value="92966.53" calcext:value-type="float">
            <text:p>92.966,53</text:p>
          </table:table-cell>
          <table:table-cell table:style-name="ce14" office:value-type="float" office:value="78137.41" calcext:value-type="float">
            <text:p>78.137,4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5"/>
          <table:table-cell table:style-name="ce14" office:value-type="float" office:value="821703.58" calcext:value-type="float">
            <text:p>821.703,58</text:p>
          </table:table-cell>
          <table:table-cell table:style-name="ce14" office:value-type="float" office:value="883048.36" calcext:value-type="float">
            <text:p>883.048,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4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4"/>
          <table:table-cell table:style-name="ce12" office:value-type="float" office:value="346522.1" calcext:value-type="float">
            <text:p>346.522,10</text:p>
          </table:table-cell>
          <table:table-cell table:style-name="ce12" office:value-type="float" office:value="98060.79" calcext:value-type="float">
            <text:p>98.060,7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5"/>
          <table:table-cell table:style-name="ce14" office:value-type="float" office:value="346522.1" calcext:value-type="float">
            <text:p>346.522,10</text:p>
          </table:table-cell>
          <table:table-cell table:style-name="ce14" office:value-type="float" office:value="98060.79" calcext:value-type="float">
            <text:p>98.060,79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6"/>
          <table:table-cell table:style-name="ce16" office:value-type="float" office:value="29101375.67" calcext:value-type="float">
            <text:p>29.101.375,67</text:p>
          </table:table-cell>
          <table:table-cell table:style-name="ce16" office:value-type="float" office:value="103632138.58" calcext:value-type="float">
            <text:p>103.632.138,58</text:p>
          </table:table-cell>
          <table:table-cell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covered-table-cell table:number-columns-repeated="8" table:style-name="ce3"/>
          <table:table-cell table:number-columns-repeated="1016"/>
        </table:table-row>
        <table:table-row table:style-name="ro7">
          <table:covered-table-cell table:number-columns-repeated="8" table:style-name="ce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1" office:value-type="string" calcext:value-type="string">
            <text:p>2018</text:p>
          </table:table-cell>
          <table:table-cell table:style-name="ce11" office:value-type="string" calcext:value-type="string">
            <text:p>2017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0.0.3$Windows_X86_64 LibreOffice_project/64a0f66915f38c6217de274f0aa8e15618924765</meta:generator>
  </office:meta>
</office:document-meta>
</file>