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DemonstracoesVariacoes.B4" table:end-x="9.85mm" table:end-y="1.07mm"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80006 - TRIBUNAL REGIONAL DO TRABALHO DA 6A.REGIA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000 - JUSTICA DO TRABALH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19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nual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3/02/2020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19</text:p>
          </table:table-cell>
          <table:table-cell table:style-name="ce11" office:value-type="string" calcext:value-type="string">
            <text:p>201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997549551.34" calcext:value-type="float">
            <text:p>997.549.551,34</text:p>
          </table:table-cell>
          <table:table-cell table:style-name="ce12" office:value-type="float" office:value="883243479.43" calcext:value-type="float">
            <text:p>883.243.479,4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style-name="ce12" office:value-type="float" office:value="23366591.68" calcext:value-type="float">
            <text:p>23.366.591,68</text:p>
          </table:table-cell>
          <table:table-cell table:style-name="ce12" office:value-type="float" office:value="21732903" calcext:value-type="float">
            <text:p>21.732.903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style-name="ce14" office:value-type="float" office:value="23366591.68" calcext:value-type="float">
            <text:p>23.366.591,68</text:p>
          </table:table-cell>
          <table:table-cell table:style-name="ce14" office:value-type="float" office:value="21732903" calcext:value-type="float">
            <text:p>21.732.903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2568846.95" calcext:value-type="float">
            <text:p>2.568.846,95</text:p>
          </table:table-cell>
          <table:table-cell table:style-name="ce12" office:value-type="float" office:value="6064230.63" calcext:value-type="float">
            <text:p>6.064.230,6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4" office:value-type="float" office:value="2568846.95" calcext:value-type="float">
            <text:p>2.568.846,95</text:p>
          </table:table-cell>
          <table:table-cell table:style-name="ce14" office:value-type="float" office:value="6064230.63" calcext:value-type="float">
            <text:p>6.064.230,6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33710.05" calcext:value-type="float">
            <text:p>33.710,05</text:p>
          </table:table-cell>
          <table:table-cell table:style-name="ce12" office:value-type="float" office:value="39885.37" calcext:value-type="float">
            <text:p>39.885,3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4" office:value-type="float" office:value="8126.67" calcext:value-type="float">
            <text:p>8.126,67</text:p>
          </table:table-cell>
          <table:table-cell table:style-name="ce14" office:value-type="float" office:value="7570.05" calcext:value-type="float">
            <text:p>7.570,0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style-name="ce14" office:value-type="float" office:value="25583.38" calcext:value-type="float">
            <text:p>25.583,38</text:p>
          </table:table-cell>
          <table:table-cell table:style-name="ce14" office:value-type="float" office:value="32315.32" calcext:value-type="float">
            <text:p>32.315,3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937065350.62" calcext:value-type="float">
            <text:p>937.065.350,62</text:p>
          </table:table-cell>
          <table:table-cell table:style-name="ce12" office:value-type="float" office:value="838802761.29" calcext:value-type="float">
            <text:p>838.802.761,2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4" office:value-type="float" office:value="933189425.76" calcext:value-type="float">
            <text:p>933.189.425,76</text:p>
          </table:table-cell>
          <table:table-cell table:style-name="ce14" office:value-type="float" office:value="804671861.65" calcext:value-type="float">
            <text:p>804.671.861,6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style-name="ce13" office:value-type="string" calcext:value-type="string">
            <text:p>-</text:p>
          </table:table-cell>
          <table:table-cell table:style-name="ce14" office:value-type="float" office:value="34127053.34" calcext:value-type="float">
            <text:p>34.127.053,3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4" office:value-type="float" office:value="3875924.86" calcext:value-type="float">
            <text:p>3.875.924,86</text:p>
          </table:table-cell>
          <table:table-cell table:style-name="ce14" office:value-type="float" office:value="3846.3" calcext:value-type="float">
            <text:p>3.846,3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5088946.34" calcext:value-type="float">
            <text:p>5.088.946,34</text:p>
          </table:table-cell>
          <table:table-cell table:style-name="ce12" office:value-type="float" office:value="16047042.56" calcext:value-type="float">
            <text:p>16.047.042,5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4" office:value-type="float" office:value="815149.35" calcext:value-type="float">
            <text:p>815.149,35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4" office:value-type="float" office:value="2424533.86" calcext:value-type="float">
            <text:p>2.424.533,86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4" office:value-type="float" office:value="1849263.13" calcext:value-type="float">
            <text:p>1.849.263,13</text:p>
          </table:table-cell>
          <table:table-cell table:style-name="ce14" office:value-type="float" office:value="16047042.56" calcext:value-type="float">
            <text:p>16.047.042,5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29426105.7" calcext:value-type="float">
            <text:p>29.426.105,70</text:p>
          </table:table-cell>
          <table:table-cell table:style-name="ce12" office:value-type="float" office:value="556656.58" calcext:value-type="float">
            <text:p>556.656,5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4" office:value-type="float" office:value="29426105.7" calcext:value-type="float">
            <text:p>29.426.105,70</text:p>
          </table:table-cell>
          <table:table-cell table:style-name="ce14" office:value-type="float" office:value="556656.58" calcext:value-type="float">
            <text:p>556.656,5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3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918801261.86" calcext:value-type="float">
            <text:p>918.801.261,86</text:p>
          </table:table-cell>
          <table:table-cell table:style-name="ce12" office:value-type="float" office:value="854142103.76" calcext:value-type="float">
            <text:p>854.142.103,7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562051512.38" calcext:value-type="float">
            <text:p>562.051.512,38</text:p>
          </table:table-cell>
          <table:table-cell table:style-name="ce12" office:value-type="float" office:value="539767885.8" calcext:value-type="float">
            <text:p>539.767.885,8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4" office:value-type="float" office:value="450918279.17" calcext:value-type="float">
            <text:p>450.918.279,17</text:p>
          </table:table-cell>
          <table:table-cell table:style-name="ce14" office:value-type="float" office:value="418353954.79" calcext:value-type="float">
            <text:p>418.353.954,7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4" office:value-type="float" office:value="78765314.2" calcext:value-type="float">
            <text:p>78.765.314,20</text:p>
          </table:table-cell>
          <table:table-cell table:style-name="ce14" office:value-type="float" office:value="76764945.28" calcext:value-type="float">
            <text:p>76.764.945,2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4" office:value-type="float" office:value="27645259.42" calcext:value-type="float">
            <text:p>27.645.259,42</text:p>
          </table:table-cell>
          <table:table-cell table:style-name="ce14" office:value-type="float" office:value="41951019.18" calcext:value-type="float">
            <text:p>41.951.019,1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4" office:value-type="float" office:value="4722659.59" calcext:value-type="float">
            <text:p>4.722.659,59</text:p>
          </table:table-cell>
          <table:table-cell table:style-name="ce14" office:value-type="float" office:value="2697966.55" calcext:value-type="float">
            <text:p>2.697.966,5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223599876.8" calcext:value-type="float">
            <text:p>223.599.876,80</text:p>
          </table:table-cell>
          <table:table-cell table:style-name="ce12" office:value-type="float" office:value="184747577.81" calcext:value-type="float">
            <text:p>184.747.577,8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4" office:value-type="float" office:value="178283596.25" calcext:value-type="float">
            <text:p>178.283.596,25</text:p>
          </table:table-cell>
          <table:table-cell table:style-name="ce14" office:value-type="float" office:value="146029203.67" calcext:value-type="float">
            <text:p>146.029.203,6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4" office:value-type="float" office:value="45033055.28" calcext:value-type="float">
            <text:p>45.033.055,28</text:p>
          </table:table-cell>
          <table:table-cell table:style-name="ce14" office:value-type="float" office:value="38511657.07" calcext:value-type="float">
            <text:p>38.511.657,0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4" office:value-type="float" office:value="283225.27" calcext:value-type="float">
            <text:p>283.225,27</text:p>
          </table:table-cell>
          <table:table-cell table:style-name="ce14" office:value-type="float" office:value="206717.07" calcext:value-type="float">
            <text:p>206.717,0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66158570.25" calcext:value-type="float">
            <text:p>66.158.570,25</text:p>
          </table:table-cell>
          <table:table-cell table:style-name="ce12" office:value-type="float" office:value="66482447.63" calcext:value-type="float">
            <text:p>66.482.447,6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4" office:value-type="float" office:value="2055362.22" calcext:value-type="float">
            <text:p>2.055.362,22</text:p>
          </table:table-cell>
          <table:table-cell table:style-name="ce14" office:value-type="float" office:value="2703863.05" calcext:value-type="float">
            <text:p>2.703.863,0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4" office:value-type="float" office:value="55511792.29" calcext:value-type="float">
            <text:p>55.511.792,29</text:p>
          </table:table-cell>
          <table:table-cell table:style-name="ce14" office:value-type="float" office:value="55901955.04" calcext:value-type="float">
            <text:p>55.901.955,0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4" office:value-type="float" office:value="8591415.74" calcext:value-type="float">
            <text:p>8.591.415,74</text:p>
          </table:table-cell>
          <table:table-cell table:style-name="ce14" office:value-type="float" office:value="7876629.54" calcext:value-type="float">
            <text:p>7.876.629,5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769" calcext:value-type="float">
            <text:p>769,00</text:p>
          </table:table-cell>
          <table:table-cell table:style-name="ce12" office:value-type="float" office:value="2313.83" calcext:value-type="float">
            <text:p>2.313,8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4" office:value-type="float" office:value="452.09" calcext:value-type="float">
            <text:p>452,09</text:p>
          </table:table-cell>
          <table:table-cell table:style-name="ce14" office:value-type="float" office:value="0.16" calcext:value-type="float">
            <text:p>0,1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style-name="ce14" office:value-type="float" office:value="316.91" calcext:value-type="float">
            <text:p>316,91</text:p>
          </table:table-cell>
          <table:table-cell table:style-name="ce14" office:value-type="float" office:value="2313.67" calcext:value-type="float">
            <text:p>2.313,6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57478332.07" calcext:value-type="float">
            <text:p>57.478.332,07</text:p>
          </table:table-cell>
          <table:table-cell table:style-name="ce12" office:value-type="float" office:value="27481468.34" calcext:value-type="float">
            <text:p>27.481.468,3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4" office:value-type="float" office:value="55628589.7" calcext:value-type="float">
            <text:p>55.628.589,70</text:p>
          </table:table-cell>
          <table:table-cell table:style-name="ce14" office:value-type="float" office:value="26982324.01" calcext:value-type="float">
            <text:p>26.982.324,0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4" office:value-type="float" office:value="1849742.37" calcext:value-type="float">
            <text:p>1.849.742,37</text:p>
          </table:table-cell>
          <table:table-cell table:style-name="ce14" office:value-type="float" office:value="499144.33" calcext:value-type="float">
            <text:p>499.144,3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8363480.33" calcext:value-type="float">
            <text:p>8.363.480,33</text:p>
          </table:table-cell>
          <table:table-cell table:style-name="ce12" office:value-type="float" office:value="34399218.14" calcext:value-type="float">
            <text:p>34.399.218,1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4" office:value-type="float" office:value="41019.8" calcext:value-type="float">
            <text:p>41.019,80</text:p>
          </table:table-cell>
          <table:table-cell table:style-name="ce14" office:value-type="float" office:value="109704.33" calcext:value-type="float">
            <text:p>109.704,3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4" office:value-type="float" office:value="5606790.38" calcext:value-type="float">
            <text:p>5.606.790,38</text:p>
          </table:table-cell>
          <table:table-cell table:style-name="ce14" office:value-type="float" office:value="19942353.15" calcext:value-type="float">
            <text:p>19.942.353,1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4" office:value-type="float" office:value="2715670.15" calcext:value-type="float">
            <text:p>2.715.670,15</text:p>
          </table:table-cell>
          <table:table-cell table:style-name="ce14" office:value-type="float" office:value="14347160.66" calcext:value-type="float">
            <text:p>14.347.160,6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926732.52" calcext:value-type="float">
            <text:p>926.732,52</text:p>
          </table:table-cell>
          <table:table-cell table:style-name="ce12" office:value-type="float" office:value="914670.11" calcext:value-type="float">
            <text:p>914.670,1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4" office:value-type="float" office:value="86682.81" calcext:value-type="float">
            <text:p>86.682,81</text:p>
          </table:table-cell>
          <table:table-cell table:style-name="ce14" office:value-type="float" office:value="92966.53" calcext:value-type="float">
            <text:p>92.966,5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4" office:value-type="float" office:value="840049.71" calcext:value-type="float">
            <text:p>840.049,71</text:p>
          </table:table-cell>
          <table:table-cell table:style-name="ce14" office:value-type="float" office:value="821703.58" calcext:value-type="float">
            <text:p>821.703,5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221988.51" calcext:value-type="float">
            <text:p>221.988,51</text:p>
          </table:table-cell>
          <table:table-cell table:style-name="ce12" office:value-type="float" office:value="346522.1" calcext:value-type="float">
            <text:p>346.522,1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style-name="ce14" office:value-type="float" office:value="3000" calcext:value-type="float">
            <text:p>3.000,00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4" office:value-type="float" office:value="218988.51" calcext:value-type="float">
            <text:p>218.988,51</text:p>
          </table:table-cell>
          <table:table-cell table:style-name="ce14" office:value-type="float" office:value="346522.1" calcext:value-type="float">
            <text:p>346.522,1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3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78748289.48" calcext:value-type="float">
            <text:p>78.748.289,48</text:p>
          </table:table-cell>
          <table:table-cell table:style-name="ce16" office:value-type="float" office:value="29101375.67" calcext:value-type="float">
            <text:p>29.101.375,67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19</text:p>
          </table:table-cell>
          <table:table-cell table:style-name="ce11" office:value-type="string" calcext:value-type="string">
            <text:p>201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3" table:number-columns-repeated="2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9" table:number-rows-repeated="10484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3" meta:object-count="1"/>
    <meta:generator>LibreOffice/6.0.0.3$Windows_X86_64 LibreOffice_project/64a0f66915f38c6217de274f0aa8e15618924765</meta:generator>
  </office:meta>
</office:document-meta>
</file>