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10.34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DVP_20_2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fo:padding="0.71mm"/>
    </style:style>
    <style:style style:name="ce5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Vírgula_20_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Vírgula_20_2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Vírgula_20_2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Vírgula_20_2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Vírgula_20_2">
      <style:table-cell-properties style:glyph-orientation-vertical="0" fo:border-bottom="2.49pt double-thin #000000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VP 202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1" table:default-cell-style-name="ce6"/>
        <table:table-column table:style-name="co6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'DVP 2023'.C4" table:end-x="9.78mm" table:end-y="3.71mm" draw:z-index="0" draw:name="Picture 1" draw:style-name="gr1" draw:text-style-name="P1" svg:width="20.39mm" svg:height="17.47mm" svg:x="0.84mm" svg:y="2.11m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style-name="ce2"/>
          <table:table-cell table:number-columns-repeated="1014"/>
        </table:table-row>
        <table:table-row table:style-name="ro1">
          <table:table-cell table:style-name="ce1"/>
          <table:covered-table-cell table:style-name="ce1"/>
          <table:table-cell table:style-name="ce17"/>
          <table:table-cell table:style-name="ce26" office:value-type="string" calcext:value-type="string" table:number-columns-spanned="2" table:number-rows-spanned="1">
            <text:p>MINISTÉRIO DA FAZENDA</text:p>
          </table:table-cell>
          <table:covered-table-cell table:style-name="ce26"/>
          <table:table-cell table:style-name="ce26" table:number-columns-repeated="2"/>
          <table:table-cell table:style-name="ce1" table:number-columns-repeated="2"/>
          <table:table-cell table:style-name="ce2"/>
          <table:table-cell table:number-columns-repeated="1014"/>
        </table:table-row>
        <table:table-row table:style-name="ro1">
          <table:table-cell table:style-name="ce1"/>
          <table:covered-table-cell table:style-name="ce1"/>
          <table:table-cell table:style-name="ce17"/>
          <table:table-cell table:style-name="ce26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26"/>
          <table:table-cell table:style-name="ce26"/>
          <table:table-cell table:style-name="ce1" table:number-columns-repeated="2"/>
          <table:table-cell table:style-name="ce2"/>
          <table:table-cell table:number-columns-repeated="1014"/>
        </table:table-row>
        <table:table-row table:style-name="ro1">
          <table:table-cell table:style-name="ce1"/>
          <table:covered-table-cell table:style-name="ce1"/>
          <table:table-cell table:style-name="ce1" table:number-columns-repeated="7"/>
          <table:table-cell table:style-name="ce2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TÍTULO</text:p>
          </table:table-cell>
          <table:covered-table-cell table:style-name="ce7"/>
          <table:table-cell table:style-name="ce7"/>
          <table:table-cell table:style-name="ce27" office:value-type="string" calcext:value-type="string" table:number-columns-spanned="5" table:number-rows-spanned="1">
            <text:p>DEMONSTRAÇÕES DAS VARIAÇÕES PATRIMONIAIS - TODOS OS ORÇAMENTOS</text:p>
          </table:table-cell>
          <table:covered-table-cell table:number-columns-repeated="4" table:style-name="ce27"/>
          <table:table-cell table:style-name="ce2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SUBTÍTULO</text:p>
          </table:table-cell>
          <table:covered-table-cell table:style-name="ce7"/>
          <table:table-cell table:style-name="ce7"/>
          <table:table-cell table:style-name="ce27" office:value-type="string" calcext:value-type="string" table:number-columns-spanned="5" table:number-rows-spanned="1">
            <text:p>080006 - TRIBUNAL REGIONAL DO TRABALHO DA 6ª REGIÃO</text:p>
          </table:table-cell>
          <table:covered-table-cell table:number-columns-repeated="4" table:style-name="ce27"/>
          <table:table-cell table:style-name="ce2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7"/>
          <table:table-cell table:style-name="ce27" office:value-type="string" calcext:value-type="string" table:number-columns-spanned="5" table:number-rows-spanned="1">
            <text:p>15000 - JUSTIÇA DO TRABALHO</text:p>
          </table:table-cell>
          <table:covered-table-cell table:number-columns-repeated="4" table:style-name="ce27"/>
          <table:table-cell table:style-name="ce2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EXERCÍCIO</text:p>
          </table:table-cell>
          <table:covered-table-cell table:style-name="ce7"/>
          <table:table-cell table:style-name="ce7"/>
          <table:table-cell table:style-name="ce27" office:value-type="float" office:value="2023" calcext:value-type="float" table:number-columns-spanned="5" table:number-rows-spanned="1">
            <text:p>2023</text:p>
          </table:table-cell>
          <table:covered-table-cell table:number-columns-repeated="4" table:style-name="ce27"/>
          <table:table-cell table:style-name="ce2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PERÍODO</text:p>
          </table:table-cell>
          <table:covered-table-cell table:style-name="ce7"/>
          <table:table-cell table:style-name="ce7"/>
          <table:table-cell table:style-name="ce27" office:value-type="string" calcext:value-type="string" table:number-columns-spanned="5" table:number-rows-spanned="1">
            <text:p>Anual</text:p>
          </table:table-cell>
          <table:covered-table-cell table:number-columns-repeated="4" table:style-name="ce27"/>
          <table:table-cell table:style-name="ce2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7"/>
          <table:table-cell table:style-name="ce2"/>
          <table:table-cell table:number-columns-repeated="1014"/>
        </table:table-row>
        <table:table-row table:style-name="ro1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8" office:value-type="string" calcext:value-type="string" table:number-columns-spanned="8" table:number-rows-spanned="1">
            <text:p>VARIAÇÕES PATRIMONIAIS QUANTITATIVAS</text:p>
          </table:table-cell>
          <table:covered-table-cell table:number-columns-repeated="6" table:style-name="ce18"/>
          <table:covered-table-cell table:style-name="ce45"/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9"/>
          <table:table-cell table:style-name="ce19"/>
          <table:table-cell table:style-name="ce28" office:value-type="string" calcext:value-type="string">
            <text:p>NE</text:p>
          </table:table-cell>
          <table:table-cell table:style-name="ce36" office:value-type="float" office:value="2023" calcext:value-type="float">
            <text:p>2023</text:p>
          </table:table-cell>
          <table:table-cell table:style-name="ce46" office:value-type="float" office:value="2022" calcext:value-type="float">
            <text:p>2022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 table:number-columns-spanned="5" table:number-rows-spanned="1">
            <text:p>VARIAÇÕES PATRIMONIAIS AUMENTATIVAS</text:p>
          </table:table-cell>
          <table:covered-table-cell table:number-columns-repeated="4" table:style-name="ce20"/>
          <table:table-cell table:style-name="ce29"/>
          <table:table-cell table:style-name="ce37" table:formula="of:=[.H15]+[.H17]+[.H19]+[.H23]+[.H26]+[.H30]" office:value-type="float" office:value="1058392985.78" calcext:value-type="float">
            <text:p><text:s/>1.058.392.985,78 </text:p>
          </table:table-cell>
          <table:table-cell table:style-name="ce37" table:formula="of:=[.I15]+[.I17]+[.I19]+[.I23]+[.I26]+[.I30]" office:value-type="float" office:value="1031905023.42" calcext:value-type="float">
            <text:p><text:s/>1.031.905.023,4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 table:number-columns-spanned="5" table:number-rows-spanned="1">
            <text:p><text:s text:c="4"/>Impostos, Taxas e Contribuições de Melhoria</text:p>
          </table:table-cell>
          <table:covered-table-cell table:number-columns-repeated="4" table:style-name="ce20"/>
          <table:table-cell table:style-name="ce30"/>
          <table:table-cell table:style-name="ce37" table:formula="of:=[.H16]" office:value-type="float" office:value="27878339.41" calcext:value-type="float">
            <text:p><text:s/>27.878.339,41 </text:p>
          </table:table-cell>
          <table:table-cell table:style-name="ce37" table:formula="of:=[.I16]" office:value-type="float" office:value="26052479.19" calcext:value-type="float">
            <text:p><text:s/>26.052.479,1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Taxas</text:p>
          </table:table-cell>
          <table:covered-table-cell table:number-columns-repeated="4" table:style-name="ce21"/>
          <table:table-cell table:style-name="ce30" office:value-type="string" calcext:value-type="string">
            <text:p>3.4.1</text:p>
          </table:table-cell>
          <table:table-cell table:style-name="ce38" office:value-type="float" office:value="27878339.41" calcext:value-type="float">
            <text:p><text:s/>27.878.339,41 </text:p>
          </table:table-cell>
          <table:table-cell table:style-name="ce38" office:value-type="float" office:value="26052479.19" calcext:value-type="float">
            <text:p><text:s/>26.052.479,1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 table:number-columns-spanned="5" table:number-rows-spanned="1">
            <text:p><text:s text:c="4"/>Exploração e Venda de Bens, Serviços e Direitos</text:p>
          </table:table-cell>
          <table:covered-table-cell table:number-columns-repeated="4" table:style-name="ce20"/>
          <table:table-cell table:style-name="ce30"/>
          <table:table-cell table:style-name="ce37" table:formula="of:=[.H18]" office:value-type="float" office:value="9859244.37" calcext:value-type="float">
            <text:p><text:s/>9.859.244,37 </text:p>
          </table:table-cell>
          <table:table-cell table:style-name="ce37" table:formula="of:=[.I18]" office:value-type="float" office:value="8030159" calcext:value-type="float">
            <text:p><text:s/>8.030.159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Exploração de Bens, Direitos e Prestação de Serviços</text:p>
          </table:table-cell>
          <table:covered-table-cell table:number-columns-repeated="4" table:style-name="ce21"/>
          <table:table-cell table:style-name="ce30" office:value-type="string" calcext:value-type="string">
            <text:p>3.4.2</text:p>
          </table:table-cell>
          <table:table-cell table:style-name="ce38" office:value-type="float" office:value="9859244.37" calcext:value-type="float">
            <text:p><text:s/>9.859.244,37 </text:p>
          </table:table-cell>
          <table:table-cell table:style-name="ce38" office:value-type="float" office:value="8030159" calcext:value-type="float">
            <text:p><text:s/>8.030.159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 table:number-columns-spanned="5" table:number-rows-spanned="1">
            <text:p><text:s text:c="4"/>Variações Patrimoniais Aumentativas Financeiras</text:p>
          </table:table-cell>
          <table:covered-table-cell table:number-columns-repeated="4" table:style-name="ce20"/>
          <table:table-cell table:style-name="ce30"/>
          <table:table-cell table:style-name="ce37" table:formula="of:=SUM([.H20:.H22])" office:value-type="float" office:value="32446.64" calcext:value-type="float">
            <text:p><text:s/>32.446,64 </text:p>
          </table:table-cell>
          <table:table-cell table:style-name="ce37" table:formula="of:=SUM([.I20:.I22])" office:value-type="float" office:value="50991.43" calcext:value-type="float">
            <text:p><text:s/>50.991,4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Juros e Encargos de Empréstimos e Financiamentos Concedidos</text:p>
          </table:table-cell>
          <table:covered-table-cell table:number-columns-repeated="4" table:style-name="ce21"/>
          <table:table-cell table:style-name="ce31"/>
          <table:table-cell table:style-name="ce38" office:value-type="float" office:value="0" calcext:value-type="float">
            <text:p><text:s/>- <text:s text:c="2"/></text:p>
          </table:table-cell>
          <table:table-cell table:style-name="ce38" office:value-type="float" office:value="7.35" calcext:value-type="float">
            <text:p><text:s/>7,3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Juros e Encargos de Mora</text:p>
          </table:table-cell>
          <table:covered-table-cell table:number-columns-repeated="4" table:style-name="ce21"/>
          <table:table-cell table:style-name="ce31"/>
          <table:table-cell table:style-name="ce38" office:value-type="float" office:value="209.59" calcext:value-type="float">
            <text:p><text:s/>209,59 </text:p>
          </table:table-cell>
          <table:table-cell table:style-name="ce38" office:value-type="float" office:value="142.94" calcext:value-type="float">
            <text:p><text:s/>142,9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Variações Monetárias e Cambiais</text:p>
          </table:table-cell>
          <table:covered-table-cell table:number-columns-repeated="4" table:style-name="ce21"/>
          <table:table-cell table:style-name="ce30" office:value-type="string" calcext:value-type="string">
            <text:p>3.4.3</text:p>
          </table:table-cell>
          <table:table-cell table:style-name="ce38" office:value-type="float" office:value="32237.05" calcext:value-type="float">
            <text:p><text:s/>32.237,05 </text:p>
          </table:table-cell>
          <table:table-cell table:style-name="ce38" office:value-type="float" office:value="50841.14" calcext:value-type="float">
            <text:p><text:s/>50.841,1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 table:number-columns-spanned="5" table:number-rows-spanned="1">
            <text:p><text:s text:c="4"/>Transferências e Delegações Recebidas</text:p>
          </table:table-cell>
          <table:covered-table-cell table:number-columns-repeated="4" table:style-name="ce20"/>
          <table:table-cell table:style-name="ce30"/>
          <table:table-cell table:style-name="ce37" table:formula="of:=SUM([.H24:.H25])" office:value-type="float" office:value="1016470591.75" calcext:value-type="float">
            <text:p><text:s/>1.016.470.591,75 </text:p>
          </table:table-cell>
          <table:table-cell table:style-name="ce37" table:formula="of:=SUM([.I24:.I25])" office:value-type="float" office:value="986969696.45" calcext:value-type="float">
            <text:p><text:s/>986.969.696,4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Transferências Intragovernamentais</text:p>
          </table:table-cell>
          <table:covered-table-cell table:number-columns-repeated="4" table:style-name="ce21"/>
          <table:table-cell table:style-name="ce30" office:value-type="string" calcext:value-type="string">
            <text:p>3.4.4</text:p>
          </table:table-cell>
          <table:table-cell table:style-name="ce38" office:value-type="float" office:value="1016470591.75" calcext:value-type="float">
            <text:p><text:s/>1.016.470.591,75 </text:p>
          </table:table-cell>
          <table:table-cell table:style-name="ce38" office:value-type="float" office:value="986930196.45" calcext:value-type="float">
            <text:p><text:s/>986.930.196,4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Outras Transferências e Delegações Recebidas</text:p>
          </table:table-cell>
          <table:covered-table-cell table:number-columns-repeated="4" table:style-name="ce21"/>
          <table:table-cell table:style-name="ce31"/>
          <table:table-cell table:style-name="ce38" office:value-type="float" office:value="0" calcext:value-type="float">
            <text:p><text:s/>- <text:s text:c="2"/></text:p>
          </table:table-cell>
          <table:table-cell table:style-name="ce38" office:value-type="float" office:value="39500" calcext:value-type="float">
            <text:p><text:s/>39.50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 table:number-columns-spanned="5" table:number-rows-spanned="1">
            <text:p><text:s text:c="4"/>Valorização e Ganhos c/ Ativos e Desincorporação de Passivos</text:p>
          </table:table-cell>
          <table:covered-table-cell table:number-columns-repeated="4" table:style-name="ce20"/>
          <table:table-cell table:style-name="ce30"/>
          <table:table-cell table:style-name="ce37" table:formula="of:=SUM([.H27:.H29])" office:value-type="float" office:value="429844.66" calcext:value-type="float">
            <text:p><text:s/>429.844,66 </text:p>
          </table:table-cell>
          <table:table-cell table:style-name="ce37" table:formula="of:=SUM([.I27:.I29])" office:value-type="float" office:value="2105058.27" calcext:value-type="float">
            <text:p><text:s/>2.105.058,2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Reavaliação de Ativos</text:p>
          </table:table-cell>
          <table:covered-table-cell table:number-columns-repeated="4" table:style-name="ce21"/>
          <table:table-cell table:style-name="ce30" office:value-type="string" calcext:value-type="string">
            <text:p>3.4.5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38" office:value-type="float" office:value="2023065.64" calcext:value-type="float">
            <text:p><text:s/>2.023.065,6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Ganhos com Incorporação de Ativos</text:p>
          </table:table-cell>
          <table:covered-table-cell table:number-columns-repeated="4" table:style-name="ce21"/>
          <table:table-cell table:style-name="ce31"/>
          <table:table-cell table:style-name="ce38" office:value-type="float" office:value="347896.08" calcext:value-type="float">
            <text:p><text:s/>347.896,08 </text:p>
          </table:table-cell>
          <table:table-cell table:style-name="ce38" office:value-type="float" office:value="63899.54" calcext:value-type="float">
            <text:p><text:s/>63.899,5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Ganhos com Desincorporação de Passivos</text:p>
          </table:table-cell>
          <table:covered-table-cell table:number-columns-repeated="4" table:style-name="ce21"/>
          <table:table-cell table:style-name="ce31"/>
          <table:table-cell table:style-name="ce38" office:value-type="float" office:value="81948.58" calcext:value-type="float">
            <text:p><text:s/>81.948,58 </text:p>
          </table:table-cell>
          <table:table-cell table:style-name="ce38" office:value-type="float" office:value="18093.09" calcext:value-type="float">
            <text:p><text:s/>18.093,0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 table:number-columns-spanned="5" table:number-rows-spanned="1">
            <text:p><text:s text:c="4"/>Outras Variações Patrimoniais Aumentativas</text:p>
          </table:table-cell>
          <table:covered-table-cell table:number-columns-repeated="4" table:style-name="ce20"/>
          <table:table-cell table:style-name="ce30"/>
          <table:table-cell table:style-name="ce37" table:formula="of:=[.H31]" office:value-type="float" office:value="3722518.95" calcext:value-type="float">
            <text:p><text:s/>3.722.518,95 </text:p>
          </table:table-cell>
          <table:table-cell table:style-name="ce37" table:formula="of:=[.I31]" office:value-type="float" office:value="8696639.08" calcext:value-type="float">
            <text:p><text:s/>8.696.639,0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Diversas Variações Patrimoniais Aumentativas</text:p>
          </table:table-cell>
          <table:covered-table-cell table:number-columns-repeated="4" table:style-name="ce21"/>
          <table:table-cell table:style-name="ce30" office:value-type="string" calcext:value-type="string">
            <text:p>3.4.6</text:p>
          </table:table-cell>
          <table:table-cell table:style-name="ce38" office:value-type="float" office:value="3722518.95" calcext:value-type="float">
            <text:p><text:s/>3.722.518,95 </text:p>
          </table:table-cell>
          <table:table-cell table:style-name="ce38" office:value-type="float" office:value="8696639.08" calcext:value-type="float">
            <text:p><text:s/>8.696.639,0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 table:number-columns-spanned="5" table:number-rows-spanned="1">
            <text:p>VARIAÇÕES PATRIMONIAIS DIMINUTIVAS</text:p>
          </table:table-cell>
          <table:covered-table-cell table:number-columns-repeated="4" table:style-name="ce20"/>
          <table:table-cell table:style-name="ce30"/>
          <table:table-cell table:style-name="ce39" table:formula="of:=[.H33]+[.H38]+[.H42]+[.H46]+[.H49]+[.H52]+[.H57]+[.H60]" office:value-type="float" office:value="1044695803.98" calcext:value-type="float">
            <text:p><text:s/>1.044.695.803,98 </text:p>
          </table:table-cell>
          <table:table-cell table:style-name="ce37" table:formula="of:=[.I33]+[.I38]+[.I42]+[.I46]+[.I49]+[.I52]+[.I57]+[.I60]" office:value-type="float" office:value="966647515.32" calcext:value-type="float">
            <text:p><text:s/>966.647.515,3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 table:number-columns-spanned="5" table:number-rows-spanned="1">
            <text:p><text:s text:c="4"/>Pessoal e Encargos</text:p>
          </table:table-cell>
          <table:covered-table-cell table:number-columns-repeated="4" table:style-name="ce20"/>
          <table:table-cell table:style-name="ce30"/>
          <table:table-cell table:style-name="ce39" table:formula="of:=SUM([.H34:.H37])" office:value-type="float" office:value="639685391.65" calcext:value-type="float">
            <text:p><text:s/>639.685.391,65 </text:p>
          </table:table-cell>
          <table:table-cell table:style-name="ce37" table:formula="of:=SUM([.I34:.I37])" office:value-type="float" office:value="585836019.61" calcext:value-type="float">
            <text:p><text:s/>585.836.019,6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Remuneração a Pessoal</text:p>
          </table:table-cell>
          <table:covered-table-cell table:number-columns-repeated="4" table:style-name="ce21"/>
          <table:table-cell table:style-name="ce30" office:value-type="string" calcext:value-type="string">
            <text:p>3.4.7</text:p>
          </table:table-cell>
          <table:table-cell table:style-name="ce38" office:value-type="float" office:value="502814616.42" calcext:value-type="float">
            <text:p><text:s/>502.814.616,42 </text:p>
          </table:table-cell>
          <table:table-cell table:style-name="ce38" office:value-type="float" office:value="459129364.04" calcext:value-type="float">
            <text:p><text:s/>459.129.364,0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Encargos Patronais</text:p>
          </table:table-cell>
          <table:covered-table-cell table:number-columns-repeated="4" table:style-name="ce21"/>
          <table:table-cell table:style-name="ce30" office:value-type="string" calcext:value-type="string">
            <text:p>3.4.7</text:p>
          </table:table-cell>
          <table:table-cell table:style-name="ce38" office:value-type="float" office:value="95136378.55" calcext:value-type="float">
            <text:p><text:s/>95.136.378,55 </text:p>
          </table:table-cell>
          <table:table-cell table:style-name="ce38" office:value-type="float" office:value="95311289.72" calcext:value-type="float">
            <text:p><text:s/>95.311.289,7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Benefícios a Pessoal</text:p>
          </table:table-cell>
          <table:covered-table-cell table:number-columns-repeated="4" table:style-name="ce21"/>
          <table:table-cell table:style-name="ce30" office:value-type="string" calcext:value-type="string">
            <text:p>3.4.7</text:p>
          </table:table-cell>
          <table:table-cell table:style-name="ce38" office:value-type="float" office:value="34769363.82" calcext:value-type="float">
            <text:p><text:s/>34.769.363,82 </text:p>
          </table:table-cell>
          <table:table-cell table:style-name="ce38" office:value-type="float" office:value="25928388.17" calcext:value-type="float">
            <text:p><text:s/>25.928.388,1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Outras Var. Patrimoniais Diminutivas - Pessoal e Encargos</text:p>
          </table:table-cell>
          <table:covered-table-cell table:number-columns-repeated="4" table:style-name="ce21"/>
          <table:table-cell table:style-name="ce30"/>
          <table:table-cell table:style-name="ce38" office:value-type="float" office:value="6965032.86" calcext:value-type="float">
            <text:p><text:s/>6.965.032,86 </text:p>
          </table:table-cell>
          <table:table-cell table:style-name="ce38" office:value-type="float" office:value="5466977.68" calcext:value-type="float">
            <text:p><text:s/>5.466.977,6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 table:number-columns-spanned="5" table:number-rows-spanned="1">
            <text:p><text:s text:c="4"/>Benefícios Previdenciários e Assistenciais</text:p>
          </table:table-cell>
          <table:covered-table-cell table:number-columns-repeated="4" table:style-name="ce20"/>
          <table:table-cell table:style-name="ce30"/>
          <table:table-cell table:style-name="ce39" table:formula="of:=SUM([.H39:.H41])" office:value-type="float" office:value="241276133.81" calcext:value-type="float">
            <text:p><text:s/>241.276.133,81 </text:p>
          </table:table-cell>
          <table:table-cell table:style-name="ce37" table:formula="of:=SUM([.I39:.I41])" office:value-type="float" office:value="231917032.69" calcext:value-type="float">
            <text:p><text:s/>231.917.032,69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Aposentadorias e Reformas</text:p>
          </table:table-cell>
          <table:covered-table-cell table:number-columns-repeated="4" table:style-name="ce21"/>
          <table:table-cell table:style-name="ce30" office:value-type="string" calcext:value-type="string">
            <text:p>3.4.8</text:p>
          </table:table-cell>
          <table:table-cell table:style-name="ce38" office:value-type="float" office:value="185023964.08" calcext:value-type="float">
            <text:p><text:s/>185.023.964,08 </text:p>
          </table:table-cell>
          <table:table-cell table:style-name="ce38" office:value-type="float" office:value="178908180.28" calcext:value-type="float">
            <text:p><text:s/>178.908.180,2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Pensões</text:p>
          </table:table-cell>
          <table:covered-table-cell table:number-columns-repeated="4" table:style-name="ce21"/>
          <table:table-cell table:style-name="ce30" office:value-type="string" calcext:value-type="string">
            <text:p>3.4.8</text:p>
          </table:table-cell>
          <table:table-cell table:style-name="ce38" office:value-type="float" office:value="55705680.59" calcext:value-type="float">
            <text:p><text:s/>55.705.680,59 </text:p>
          </table:table-cell>
          <table:table-cell table:style-name="ce38" office:value-type="float" office:value="52654463.17" calcext:value-type="float">
            <text:p><text:s/>52.654.463,1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 table:number-columns-spanned="5" table:number-rows-spanned="1">
            <text:p><text:s text:c="8"/>Outros Benefícios Previdenciários e Assistenciais</text:p>
          </table:table-cell>
          <table:covered-table-cell table:number-columns-repeated="4" table:style-name="ce21"/>
          <table:table-cell table:style-name="ce30" office:value-type="string" calcext:value-type="string">
            <text:p>3.4.8</text:p>
          </table:table-cell>
          <table:table-cell table:style-name="ce38" office:value-type="float" office:value="546489.14" calcext:value-type="float">
            <text:p><text:s/>546.489,14 </text:p>
          </table:table-cell>
          <table:table-cell table:style-name="ce38" office:value-type="float" office:value="354389.24" calcext:value-type="float">
            <text:p><text:s/>354.389,24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 table:number-columns-spanned="5" table:number-rows-spanned="1">
            <text:p><text:s text:c="4"/>Uso de Bens, Serviços e Consumo de Capital Fixo</text:p>
          </table:table-cell>
          <table:covered-table-cell table:number-columns-repeated="4" table:style-name="ce20"/>
          <table:table-cell table:style-name="ce30"/>
          <table:table-cell table:style-name="ce39" table:formula="of:=SUM([.H43:.H45])" office:value-type="float" office:value="86705356.11" calcext:value-type="float">
            <text:p><text:s/>86.705.356,11 </text:p>
          </table:table-cell>
          <table:table-cell table:style-name="ce37" table:formula="of:=SUM([.I43:.I45])" office:value-type="float" office:value="73028749.75" calcext:value-type="float">
            <text:p><text:s/>73.028.749,7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Uso de Material de Consumo</text:p>
          </table:table-cell>
          <table:covered-table-cell table:number-columns-repeated="4" table:style-name="ce21"/>
          <table:table-cell table:style-name="ce31"/>
          <table:table-cell table:style-name="ce38" office:value-type="float" office:value="2897109.93" calcext:value-type="float">
            <text:p><text:s/>2.897.109,93 </text:p>
          </table:table-cell>
          <table:table-cell table:style-name="ce38" office:value-type="float" office:value="2129560.18" calcext:value-type="float">
            <text:p><text:s/>2.129.560,1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Serviços</text:p>
          </table:table-cell>
          <table:covered-table-cell table:number-columns-repeated="4" table:style-name="ce21"/>
          <table:table-cell table:style-name="ce30" office:value-type="string" calcext:value-type="string">
            <text:p>3.4.9</text:p>
          </table:table-cell>
          <table:table-cell table:style-name="ce38" office:value-type="float" office:value="77240289.29" calcext:value-type="float">
            <text:p><text:s/>77.240.289,29 </text:p>
          </table:table-cell>
          <table:table-cell table:style-name="ce38" office:value-type="float" office:value="63410467.75" calcext:value-type="float">
            <text:p><text:s/>63.410.467,7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Depreciação, Amortização e Exaustão</text:p>
          </table:table-cell>
          <table:covered-table-cell table:number-columns-repeated="4" table:style-name="ce21"/>
          <table:table-cell table:style-name="ce30" office:value-type="string" calcext:value-type="string">
            <text:p>3.4.9</text:p>
          </table:table-cell>
          <table:table-cell table:style-name="ce38" office:value-type="float" office:value="6567956.89" calcext:value-type="float">
            <text:p><text:s/>6.567.956,89 </text:p>
          </table:table-cell>
          <table:table-cell table:style-name="ce38" office:value-type="float" office:value="7488721.82" calcext:value-type="float">
            <text:p><text:s/>7.488.721,8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 table:number-columns-spanned="5" table:number-rows-spanned="1">
            <text:p><text:s text:c="4"/>Variações Patrimoniais Diminutivas Financeiras</text:p>
          </table:table-cell>
          <table:covered-table-cell table:number-columns-repeated="4" table:style-name="ce20"/>
          <table:table-cell table:style-name="ce30" office:value-type="string" calcext:value-type="string">
            <text:p>3.4.10</text:p>
          </table:table-cell>
          <table:table-cell table:style-name="ce39" table:formula="of:=SUM([.H47:.H48])" office:value-type="float" office:value="315630.26" calcext:value-type="float">
            <text:p><text:s/>315.630,26 </text:p>
          </table:table-cell>
          <table:table-cell table:style-name="ce37" table:formula="of:=SUM([.I47:.I48])" office:value-type="float" office:value="6935642.51" calcext:value-type="float">
            <text:p><text:s/>6.935.642,5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Juros e Encargos de Mora</text:p>
          </table:table-cell>
          <table:covered-table-cell table:number-columns-repeated="4" table:style-name="ce21"/>
          <table:table-cell table:style-name="ce31"/>
          <table:table-cell table:style-name="ce38" office:value-type="float" office:value="138178.26" calcext:value-type="float">
            <text:p><text:s/>138.178,26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 table:number-columns-spanned="5" table:number-rows-spanned="1">
            <text:p><text:s text:c="8"/>Variações Monetárias e Cambiais</text:p>
          </table:table-cell>
          <table:covered-table-cell table:number-columns-repeated="4" table:style-name="ce21"/>
          <table:table-cell table:style-name="ce30"/>
          <table:table-cell table:style-name="ce38" office:value-type="float" office:value="177452" calcext:value-type="float">
            <text:p><text:s/>177.452,00 </text:p>
          </table:table-cell>
          <table:table-cell table:style-name="ce38" office:value-type="float" office:value="6935642.51" calcext:value-type="float">
            <text:p><text:s/>6.935.642,5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 table:number-columns-spanned="5" table:number-rows-spanned="1">
            <text:p><text:s text:c="4"/>Transferências e Delegações Concedidas</text:p>
          </table:table-cell>
          <table:covered-table-cell table:number-columns-repeated="4" table:style-name="ce20"/>
          <table:table-cell table:style-name="ce30"/>
          <table:table-cell table:style-name="ce39" table:formula="of:=SUM([.H50:.H51])" office:value-type="float" office:value="38209382.2" calcext:value-type="float">
            <text:p><text:s/>38.209.382,20 </text:p>
          </table:table-cell>
          <table:table-cell table:style-name="ce37" table:formula="of:=SUM([.I50:.I51])" office:value-type="float" office:value="37947577.48" calcext:value-type="float">
            <text:p><text:s/>37.947.577,4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Transferências Intragovernamentais</text:p>
          </table:table-cell>
          <table:covered-table-cell table:number-columns-repeated="4" table:style-name="ce21"/>
          <table:table-cell table:style-name="ce30" office:value-type="string" calcext:value-type="string">
            <text:p>3.4.11</text:p>
          </table:table-cell>
          <table:table-cell table:style-name="ce38" office:value-type="float" office:value="34524706.04" calcext:value-type="float">
            <text:p><text:s/>34.524.706,04 </text:p>
          </table:table-cell>
          <table:table-cell table:style-name="ce38" office:value-type="float" office:value="37120460.58" calcext:value-type="float">
            <text:p><text:s/>37.120.460,5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Outras Transferências e Delegações Concedidas</text:p>
          </table:table-cell>
          <table:covered-table-cell table:number-columns-repeated="4" table:style-name="ce21"/>
          <table:table-cell table:style-name="ce30"/>
          <table:table-cell table:style-name="ce38" office:value-type="float" office:value="3684676.16" calcext:value-type="float">
            <text:p><text:s/>3.684.676,16 </text:p>
          </table:table-cell>
          <table:table-cell table:style-name="ce38" office:value-type="float" office:value="827116.9" calcext:value-type="float">
            <text:p><text:s/>827.116,9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 table:number-columns-spanned="5" table:number-rows-spanned="1">
            <text:p><text:s text:c="4"/>Desvalorização e Perda de Ativos e Incorporação de Passivos</text:p>
          </table:table-cell>
          <table:covered-table-cell table:number-columns-repeated="4" table:style-name="ce20"/>
          <table:table-cell table:style-name="ce30"/>
          <table:table-cell table:style-name="ce39" table:formula="of:=SUM([.H53:.H56])" office:value-type="float" office:value="37638405.33" calcext:value-type="float">
            <text:p><text:s/>37.638.405,33 </text:p>
          </table:table-cell>
          <table:table-cell table:style-name="ce37" table:formula="of:=SUM([.I53:.I56])" office:value-type="float" office:value="30097028.61" calcext:value-type="float">
            <text:p><text:s/>30.097.028,6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Reavaliação, Redução a Valor Recuperável e Ajustes p/ Perdas</text:p>
          </table:table-cell>
          <table:covered-table-cell table:number-columns-repeated="4" table:style-name="ce21"/>
          <table:table-cell table:style-name="ce31"/>
          <table:table-cell table:style-name="ce38" office:value-type="float" office:value="5891797.65" calcext:value-type="float">
            <text:p><text:s/>5.891.797,65 </text:p>
          </table:table-cell>
          <table:table-cell table:style-name="ce38" office:value-type="float" office:value="2660225.41" calcext:value-type="float">
            <text:p><text:s/>2.660.225,41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Perdas Involuntárias</text:p>
          </table:table-cell>
          <table:covered-table-cell table:number-columns-repeated="4" table:style-name="ce21"/>
          <table:table-cell table:style-name="ce31"/>
          <table:table-cell table:style-name="ce38" office:value-type="float" office:value="5571.01" calcext:value-type="float">
            <text:p><text:s/>5.571,01 </text:p>
          </table:table-cell>
          <table:table-cell table:style-name="ce38" office:value-type="float" office:value="38500.37" calcext:value-type="float">
            <text:p><text:s/>38.500,37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Incorporação de Passivos</text:p>
          </table:table-cell>
          <table:covered-table-cell table:number-columns-repeated="4" table:style-name="ce21"/>
          <table:table-cell table:style-name="ce30" office:value-type="string" calcext:value-type="string">
            <text:p>3.4.12</text:p>
          </table:table-cell>
          <table:table-cell table:style-name="ce38" office:value-type="float" office:value="31185413.41" calcext:value-type="float">
            <text:p><text:s/>31.185.413,41 </text:p>
          </table:table-cell>
          <table:table-cell table:style-name="ce38" office:value-type="float" office:value="26954202.98" calcext:value-type="float">
            <text:p><text:s/>26.954.202,98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Desincorporação de Ativos</text:p>
          </table:table-cell>
          <table:covered-table-cell table:number-columns-repeated="4" table:style-name="ce21"/>
          <table:table-cell table:style-name="ce31"/>
          <table:table-cell table:style-name="ce38" office:value-type="float" office:value="555623.26" calcext:value-type="float">
            <text:p><text:s/>555.623,26 </text:p>
          </table:table-cell>
          <table:table-cell table:style-name="ce38" office:value-type="float" office:value="444099.85" calcext:value-type="float">
            <text:p><text:s/>444.099,8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 table:number-columns-spanned="5" table:number-rows-spanned="1">
            <text:p><text:s text:c="4"/>Tributárias</text:p>
          </table:table-cell>
          <table:covered-table-cell table:number-columns-repeated="4" table:style-name="ce20"/>
          <table:table-cell table:style-name="ce30"/>
          <table:table-cell table:style-name="ce39" table:formula="of:=SUM([.H58:.H59])" office:value-type="float" office:value="785575.52" calcext:value-type="float">
            <text:p><text:s/>785.575,52 </text:p>
          </table:table-cell>
          <table:table-cell table:style-name="ce37" table:formula="of:=SUM([.I58:.I59])" office:value-type="float" office:value="612964.82" calcext:value-type="float">
            <text:p><text:s/>612.964,82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Impostos, Taxas e Contribuições de Melhoria</text:p>
          </table:table-cell>
          <table:covered-table-cell table:number-columns-repeated="4" table:style-name="ce21"/>
          <table:table-cell table:style-name="ce31"/>
          <table:table-cell table:style-name="ce38" office:value-type="float" office:value="125473.47" calcext:value-type="float">
            <text:p><text:s/>125.473,47 </text:p>
          </table:table-cell>
          <table:table-cell table:style-name="ce38" office:value-type="float" office:value="121418.66" calcext:value-type="float">
            <text:p><text:s/>121.418,6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Contribuições</text:p>
          </table:table-cell>
          <table:covered-table-cell table:number-columns-repeated="4" table:style-name="ce21"/>
          <table:table-cell table:style-name="ce30" office:value-type="string" calcext:value-type="string">
            <text:p>3.4.13</text:p>
          </table:table-cell>
          <table:table-cell table:style-name="ce38" office:value-type="float" office:value="660102.05" calcext:value-type="float">
            <text:p><text:s/>660.102,05 </text:p>
          </table:table-cell>
          <table:table-cell table:style-name="ce38" office:value-type="float" office:value="491546.16" calcext:value-type="float">
            <text:p><text:s/>491.546,1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 table:number-columns-spanned="5" table:number-rows-spanned="1">
            <text:p><text:s text:c="4"/>Outras Variações Patrimoniais Diminutivas</text:p>
          </table:table-cell>
          <table:covered-table-cell table:number-columns-repeated="4" table:style-name="ce20"/>
          <table:table-cell table:style-name="ce30"/>
          <table:table-cell table:style-name="ce39" table:formula="of:=SUM([.H61:.H62])" office:value-type="float" office:value="79929.1" calcext:value-type="float">
            <text:p><text:s/>79.929,10 </text:p>
          </table:table-cell>
          <table:table-cell table:style-name="ce37" table:formula="of:=SUM([.I61:.I62])" office:value-type="float" office:value="272499.85" calcext:value-type="float">
            <text:p><text:s/>272.499,8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 table:number-columns-spanned="5" table:number-rows-spanned="1">
            <text:p><text:s text:c="8"/>Premiações</text:p>
          </table:table-cell>
          <table:covered-table-cell table:number-columns-repeated="4" table:style-name="ce21"/>
          <table:table-cell table:style-name="ce31"/>
          <table:table-cell table:style-name="ce40" office:value-type="float" office:value="0" calcext:value-type="float">
            <text:p><text:s/>- <text:s text:c="2"/></text:p>
          </table:table-cell>
          <table:table-cell table:style-name="ce38" office:value-type="float" office:value="15000" calcext:value-type="float">
            <text:p><text:s/>15.000,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2" office:value-type="string" calcext:value-type="string" table:number-columns-spanned="5" table:number-rows-spanned="1">
            <text:p><text:s text:c="8"/>Diversas Variações Patrimoniais Diminutivas</text:p>
          </table:table-cell>
          <table:covered-table-cell table:number-columns-repeated="4" table:style-name="ce22"/>
          <table:table-cell table:style-name="ce32" office:value-type="string" calcext:value-type="string">
            <text:p>3.4.14</text:p>
          </table:table-cell>
          <table:table-cell table:style-name="ce41" office:value-type="float" office:value="79929.1" calcext:value-type="float">
            <text:p><text:s/>79.929,10 </text:p>
          </table:table-cell>
          <table:table-cell table:style-name="ce41" office:value-type="float" office:value="257499.85" calcext:value-type="float">
            <text:p><text:s/>257.499,85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3" office:value-type="string" calcext:value-type="string" table:number-columns-spanned="5" table:number-rows-spanned="1">
            <text:p>RESULTADO PATRIMONIAL DO PERÍODO</text:p>
          </table:table-cell>
          <table:covered-table-cell table:number-columns-repeated="4" table:style-name="ce23"/>
          <table:table-cell table:style-name="ce33"/>
          <table:table-cell table:style-name="ce42" table:formula="of:=[.H14]-[.H32]" office:value-type="float" office:value="13697181.7999998" calcext:value-type="float">
            <text:p><text:s/>13.697.181,80 </text:p>
          </table:table-cell>
          <table:table-cell table:style-name="ce47" table:formula="of:=[.I14]-[.I32]" office:value-type="float" office:value="65257508.1" calcext:value-type="float">
            <text:p><text:s/>65.257.508,1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4" table:number-columns-repeated="6"/>
          <table:table-cell table:style-name="ce43"/>
          <table:table-cell table:style-name="ce14"/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8" office:value-type="string" calcext:value-type="string" table:number-columns-spanned="8" table:number-rows-spanned="1">
            <text:p>VARIAÇÕES PATRIMONIAIS QUALITATIVAS</text:p>
          </table:table-cell>
          <table:covered-table-cell table:number-columns-repeated="6" table:style-name="ce18"/>
          <table:covered-table-cell table:style-name="ce45"/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5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24"/>
          <table:table-cell table:style-name="ce24"/>
          <table:table-cell table:style-name="ce34" office:value-type="string" calcext:value-type="string">
            <text:p>NE</text:p>
          </table:table-cell>
          <table:table-cell table:style-name="ce34" office:value-type="float" office:value="2023" calcext:value-type="float">
            <text:p>2023</text:p>
          </table:table-cell>
          <table:table-cell table:style-name="ce48" office:value-type="float" office:value="2022" calcext:value-type="float">
            <text:p>2022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35"/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2"/>
          <table:table-cell table:number-columns-repeated="1014"/>
        </table:table-row>
        <table:table-row table:style-name="ro1" table:number-rows-repeated="2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2" table:number-rows-repeated="4">
          <table:table-cell table:style-name="ce5" table:number-columns-repeated="10"/>
          <table:table-cell table:number-columns-repeated="1014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20mm" fo:margin-right="10mm" style:print-page-order="ltr" style:first-page-number="continue" style:scale-to="8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VP_20_2023" style:display-name="PageStyle_DVP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orioDemonstracoesVariacoes" style:display-name="PageStyle_RelatorioDemonstracoesVariaco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icardo Ribeiro Araujo</meta:initial-creator>
    <meta:creation-date>2024-01-17T09:19:19</meta:creation-date>
    <dc:date>2024-03-25T09:53:14.197000000</dc:date>
    <meta:print-date>2024-03-22T13:34:22</meta:print-date>
    <meta:generator>LibreOffice/6.0.0.3$Windows_X86_64 LibreOffice_project/64a0f66915f38c6217de274f0aa8e15618924765</meta:generator>
    <meta:editing-duration>PT21S</meta:editing-duration>
    <meta:editing-cycles>1</meta:editing-cycles>
    <meta:document-statistic meta:table-count="1" meta:cell-count="194" meta:object-count="1"/>
  </office:meta>
</office:document-meta>
</file>