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4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2" table:default-cell-style-name="ce21"/>
        <table:table-column table:style-name="co4" table:number-columns-repeated="2" table:default-cell-style-name="ce21"/>
        <table:table-column table:style-name="co5" table:default-cell-style-name="ce32"/>
        <table:table-column table:style-name="co6" table:default-cell-style-name="ce39"/>
        <table:table-column table:style-name="co7" table:default-cell-style-name="ce39"/>
        <table:table-column table:style-name="co1" table:default-cell-style-name="ce3"/>
        <table:table-column table:style-name="co8" table:default-cell-style-name="Default"/>
        <table:table-column table:style-name="co9" table:number-columns-repeated="245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2025'.C4" table:end-x="0.976cm" table:end-y="0.369cm" draw:z-index="0" draw:name="Picture 1" draw:style-name="gr1" draw:text-style-name="P1" svg:width="2.034cm" svg:height="1.74cm" svg:x="0.084cm" svg:y="0.21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table:number-columns-spanned="2" table:number-rows-spanned="1">
            <text:p>MINISTÉRIO DA FAZENDA</text:p>
          </table:table-cell>
          <table:covered-table-cell table:style-name="ce26"/>
          <table:table-cell table:style-name="ce26" table:number-columns-repeated="2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table:number-columns-spanned="3" table:number-rows-spanned="1">
            <text:p>SECRETARIA DO TESOURO NACIONAL</text:p>
          </table:table-cell>
          <table:covered-table-cell table:number-columns-repeated="2" table:style-name="ce26"/>
          <table:table-cell table:style-name="ce26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covered-table-cell table:style-name="ce1"/>
          <table:table-cell table:style-name="ce1" table:number-columns-repeated="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ÍTUL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SUBTÍTUL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ORGÃO SUPERIOR</text:p>
          </table:table-cell>
          <table:covered-table-cell table:number-columns-repeated="2" table:style-name="ce7"/>
          <table:table-cell table:style-name="ce27" office:value-type="string" table:number-columns-spanned="5" table:number-rows-spanned="1">
            <text:p>15000 - JUSTIÇA DO TRABALHO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EXERCÍCIO</text:p>
          </table:table-cell>
          <table:covered-table-cell table:style-name="ce7"/>
          <table:table-cell table:style-name="ce7"/>
          <table:table-cell table:style-name="ce27" office:value-type="float" office:value="2025" table:number-columns-spanned="5" table:number-rows-spanned="1">
            <text:p>2025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PERÍODO</text:p>
          </table:table-cell>
          <table:covered-table-cell table:style-name="ce7"/>
          <table:table-cell table:style-name="ce7"/>
          <table:table-cell table:style-name="ce27" office:value-type="string" table:number-columns-spanned="5" table:number-rows-spanned="1">
            <text:p>Anual</text:p>
          </table:table-cell>
          <table:covered-table-cell table:number-columns-repeated="4" table:style-name="ce27"/>
          <table:table-cell table:number-columns-repeated="247"/>
        </table:table-row>
        <table:table-row table:style-name="ro1">
          <table:table-cell table:style-name="ce1"/>
          <table:table-cell table:style-name="ce7" office:value-type="string" table:number-columns-spanned="8" table:number-rows-spanned="1">
            <text:p>VALORES EM UNIDADES DE REAL</text:p>
          </table:table-cell>
          <table:covered-table-cell table:number-columns-repeated="7" table:style-name="ce7"/>
          <table:table-cell table:number-columns-repeated="247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number-columns-repeated="247"/>
        </table:table-row>
        <table:table-row table:style-name="ro1">
          <table:table-cell table:style-name="ce2"/>
          <table:table-cell table:style-name="ce8" office:value-type="string" table:number-columns-spanned="8" table:number-rows-spanned="1">
            <text:p>VARIAÇÕES PATRIMONIAIS QUANTITATIVAS</text:p>
          </table:table-cell>
          <table:covered-table-cell table:number-columns-repeated="4" table:style-name="ce18"/>
          <table:covered-table-cell table:style-name="ce28"/>
          <table:covered-table-cell table:style-name="ce18"/>
          <table:covered-table-cell table:style-name="ce46"/>
          <table:table-cell table:number-columns-repeated="247"/>
        </table:table-row>
        <table:table-row table:style-name="ro1">
          <table:table-cell/>
          <table:table-cell table:style-name="ce9" office:value-type="string" table:number-columns-spanned="4" table:number-rows-spanned="1">
            <text:p><text:s/></text:p>
          </table:table-cell>
          <table:covered-table-cell table:number-columns-repeated="3" table:style-name="ce19"/>
          <table:table-cell table:style-name="ce19"/>
          <table:table-cell table:style-name="ce29" office:value-type="string">
            <text:p>NE</text:p>
          </table:table-cell>
          <table:table-cell table:style-name="ce29" office:value-type="float" office:value="2025">
            <text:p>2025</text:p>
          </table:table-cell>
          <table:table-cell table:style-name="ce47" office:value-type="float" office:value="2024">
            <text:p>2024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VARIAÇÕES PATRIMONIAIS AUMENTATIVAS</text:p>
          </table:table-cell>
          <table:covered-table-cell table:number-columns-repeated="4" table:style-name="ce20"/>
          <table:table-cell table:style-name="ce30"/>
          <table:table-cell table:style-name="ce38" table:formula="of:=[.H15]+[.H17]+[.H19]+[.H22]+[.H25]+[.H28]" office:value-type="float" office:value="1354770613.42">
            <text:p><text:s/>1.354.770.613,42 </text:p>
          </table:table-cell>
          <table:table-cell table:style-name="ce38" table:formula="of:=[.I15]+[.I17]+[.I19]+[.I22]+[.I25]+[.I28]" office:value-type="float" office:value="1211085043.9">
            <text:p><text:s/>1.211.085.043,9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Impostos, Taxas e Contribuições de Melhoria</text:p>
          </table:table-cell>
          <table:covered-table-cell table:number-columns-repeated="4" table:style-name="ce20"/>
          <table:table-cell table:style-name="ce31"/>
          <table:table-cell table:style-name="ce38" table:formula="of:=[.H16]" office:value-type="float" office:value="32602753.05">
            <text:p><text:s/>32.602.753,05 </text:p>
          </table:table-cell>
          <table:table-cell table:style-name="ce38" table:formula="of:=[.I16]" office:value-type="float" office:value="32829317.75">
            <text:p><text:s/>32.829.317,7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axas</text:p>
          </table:table-cell>
          <table:covered-table-cell table:number-columns-repeated="4"/>
          <table:table-cell office:value-type="string">
            <text:p>3.4.1</text:p>
          </table:table-cell>
          <table:table-cell office:value-type="float" office:value="32602753.05">
            <text:p><text:s/>32.602.753,05 </text:p>
          </table:table-cell>
          <table:table-cell office:value-type="float" office:value="32829317.75">
            <text:p><text:s/>32.829.317,75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4" table:style-name="ce20"/>
          <table:table-cell table:style-name="ce33"/>
          <table:table-cell table:style-name="ce38" table:formula="of:=[.H18]" office:value-type="float" office:value="42681121.88">
            <text:p><text:s/>42.681.121,88 </text:p>
          </table:table-cell>
          <table:table-cell table:style-name="ce38" table:formula="of:=[.I18]" office:value-type="float" office:value="15742013.89">
            <text:p><text:s/>15.742.013,89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4"/>
          <table:table-cell office:value-type="string">
            <text:p>3.4.2</text:p>
          </table:table-cell>
          <table:table-cell office:value-type="float" office:value="42681121.88">
            <text:p><text:s/>42.681.121,88 </text:p>
          </table:table-cell>
          <table:table-cell office:value-type="float" office:value="15742013.89">
            <text:p><text:s/>15.742.013,89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4" table:style-name="ce20"/>
          <table:table-cell table:style-name="ce33"/>
          <table:table-cell table:style-name="ce38" table:formula="of:=SUM([.H20:.H21])" office:value-type="float" office:value="28948.12">
            <text:p><text:s/>28.948,12 </text:p>
          </table:table-cell>
          <table:table-cell table:style-name="ce38" table:formula="of:=SUM([.I20:.I21])" office:value-type="float" office:value="30482.88">
            <text:p><text:s/>30.482,8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Juros e Encargos de Mora</text:p>
          </table:table-cell>
          <table:covered-table-cell table:number-columns-repeated="4"/>
          <table:table-cell table:style-name="ce33"/>
          <table:table-cell office:value-type="float" office:value="2546.97">
            <text:p><text:s/>2.546,97 </text:p>
          </table:table-cell>
          <table:table-cell office:value-type="float" office:value="49.28">
            <text:p><text:s/>49,2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Variações Monetárias e Cambiais</text:p>
          </table:table-cell>
          <table:covered-table-cell table:number-columns-repeated="4"/>
          <table:table-cell office:value-type="string">
            <text:p>3.4.3</text:p>
          </table:table-cell>
          <table:table-cell office:value-type="float" office:value="26401.15">
            <text:p><text:s/>26.401,15 </text:p>
          </table:table-cell>
          <table:table-cell office:value-type="float" office:value="30433.6">
            <text:p><text:s/>30.433,6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ansferências e Delegações Recebidas</text:p>
          </table:table-cell>
          <table:covered-table-cell table:number-columns-repeated="4" table:style-name="ce20"/>
          <table:table-cell table:style-name="ce33"/>
          <table:table-cell table:style-name="ce38" table:formula="of:=SUM([.H23:.H24])" office:value-type="float" office:value="1275494040.94">
            <text:p><text:s/>1.275.494.040,94 </text:p>
          </table:table-cell>
          <table:table-cell table:style-name="ce38" table:formula="of:=SUM([.I23:.I24])" office:value-type="float" office:value="1157955100.87">
            <text:p><text:s/>1.157.955.100,8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ransferências Intragovernamentais</text:p>
          </table:table-cell>
          <table:covered-table-cell table:number-columns-repeated="4"/>
          <table:table-cell office:value-type="string">
            <text:p>3.4.4</text:p>
          </table:table-cell>
          <table:table-cell office:value-type="float" office:value="1275254362.94">
            <text:p><text:s/>1.275.254.362,94 </text:p>
          </table:table-cell>
          <table:table-cell office:value-type="float" office:value="1157821078.57">
            <text:p><text:s/>1.157.821.078,5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Transferências e Delegações Recebidas</text:p>
          </table:table-cell>
          <table:covered-table-cell table:number-columns-repeated="4"/>
          <table:table-cell table:style-name="ce33"/>
          <table:table-cell office:value-type="float" office:value="239678">
            <text:p><text:s/>239.678,00 </text:p>
          </table:table-cell>
          <table:table-cell office:value-type="float" office:value="134022.3">
            <text:p><text:s/>134.022,30 </text:p>
          </table:table-cell>
          <table:table-cell/>
          <table:table-cell table:style-name="ce50"/>
          <table:table-cell table:number-columns-repeated="245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4" table:style-name="ce20"/>
          <table:table-cell table:style-name="ce34"/>
          <table:table-cell table:style-name="ce38" table:formula="of:=SUM([.H26:.H27])" office:value-type="float" office:value="102874.95">
            <text:p><text:s/>102.874,95 </text:p>
          </table:table-cell>
          <table:table-cell table:style-name="ce38" table:formula="of:=SUM([.I26:.I27])" office:value-type="float" office:value="1571669.69">
            <text:p><text:s/>1.571.669,69 </text:p>
          </table:table-cell>
          <table:table-cell/>
          <table:table-cell table:style-name="ce50"/>
          <table:table-cell table:number-columns-repeated="245"/>
        </table:table-row>
        <table:table-row table:style-name="ro1">
          <table:table-cell/>
          <table:table-cell office:value-type="string" table:number-columns-spanned="5" table:number-rows-spanned="1">
            <text:p><text:s text:c="8"/>Ganhos com Incorporação de Ativos</text:p>
          </table:table-cell>
          <table:covered-table-cell table:number-columns-repeated="4"/>
          <table:table-cell office:value-type="string">
            <text:p>3.4.5</text:p>
          </table:table-cell>
          <table:table-cell office:value-type="float" office:value="31680">
            <text:p><text:s/>31.680,00 </text:p>
          </table:table-cell>
          <table:table-cell office:value-type="float" office:value="1383377.71">
            <text:p><text:s/>1.383.377,71 </text:p>
          </table:table-cell>
          <table:table-cell/>
          <table:table-cell table:style-name="ce51"/>
          <table:table-cell table:number-columns-repeated="245"/>
        </table:table-row>
        <table:table-row table:style-name="ro1">
          <table:table-cell/>
          <table:table-cell office:value-type="string" table:number-columns-spanned="5" table:number-rows-spanned="1">
            <text:p><text:s text:c="8"/>Ganhos com Desincorporação de Passivos</text:p>
          </table:table-cell>
          <table:covered-table-cell table:number-columns-repeated="4"/>
          <table:table-cell office:value-type="string">
            <text:p>3.4.5</text:p>
          </table:table-cell>
          <table:table-cell office:value-type="float" office:value="71194.95">
            <text:p><text:s/>71.194,95 </text:p>
          </table:table-cell>
          <table:table-cell office:value-type="float" office:value="188291.98">
            <text:p><text:s/>188.291,9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Outras Variações Patrimoniais Aumentativas</text:p>
          </table:table-cell>
          <table:covered-table-cell table:number-columns-repeated="4" table:style-name="ce20"/>
          <table:table-cell table:style-name="ce33"/>
          <table:table-cell table:style-name="ce38" table:formula="of:=[.H29]" office:value-type="float" office:value="3860874.48">
            <text:p><text:s/>3.860.874,48 </text:p>
          </table:table-cell>
          <table:table-cell table:style-name="ce38" table:formula="of:=[.I29]" office:value-type="float" office:value="2956458.82">
            <text:p><text:s/>2.956.458,8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iversas Variações Patrimoniais Aumentativas</text:p>
          </table:table-cell>
          <table:covered-table-cell table:number-columns-repeated="4"/>
          <table:table-cell office:value-type="string">
            <text:p>3.4.6</text:p>
          </table:table-cell>
          <table:table-cell office:value-type="float" office:value="3860874.48">
            <text:p><text:s/>3.860.874,48 </text:p>
          </table:table-cell>
          <table:table-cell office:value-type="float" office:value="2956458.82">
            <text:p><text:s/>2.956.458,82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VARIAÇÕES PATRIMONIAIS DIMINUTIVAS</text:p>
          </table:table-cell>
          <table:covered-table-cell table:number-columns-repeated="4" table:style-name="ce20"/>
          <table:table-cell table:style-name="ce33"/>
          <table:table-cell table:style-name="ce40" table:formula="of:=[.H31]+[.H36]+[.H40]+[.H44]+[.H47]+[.H50]+[.H55]+[.H58]" office:value-type="float" office:value="1430392157.35">
            <text:p><text:s/>1.430.392.157,35 </text:p>
          </table:table-cell>
          <table:table-cell table:style-name="ce38" table:formula="of:=[.I31]+[.I36]+[.I40]+[.I44]+[.I47]+[.I50]+[.I55]+[.I58]" office:value-type="float" office:value="1183843398.4">
            <text:p><text:s/>1.183.843.398,4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Pessoal e Encargos</text:p>
          </table:table-cell>
          <table:covered-table-cell table:number-columns-repeated="4" table:style-name="ce20"/>
          <table:table-cell table:style-name="ce33"/>
          <table:table-cell table:style-name="ce40" table:formula="of:=SUM([.H32:.H35])" office:value-type="float" office:value="852450771.67">
            <text:p><text:s/>852.450.771,67 </text:p>
          </table:table-cell>
          <table:table-cell table:style-name="ce38" table:formula="of:=SUM([.I32:.I35])" office:value-type="float" office:value="730757726.11">
            <text:p><text:s/>730.757.726,1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Remuneração a Pessoal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693706359.27">
            <text:p><text:s/>693.706.359,27 </text:p>
          </table:table-cell>
          <table:table-cell office:value-type="float" office:value="578910868.68">
            <text:p><text:s/>578.910.868,6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Encargos Patronais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105991284.18">
            <text:p><text:s/>105.991.284,18 </text:p>
          </table:table-cell>
          <table:table-cell office:value-type="float" office:value="102687862.42">
            <text:p><text:s/>102.687.862,4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Benefícios a Pessoal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45362018.21">
            <text:p><text:s/>45.362.018,21 </text:p>
          </table:table-cell>
          <table:table-cell office:value-type="float" office:value="41814537.94">
            <text:p><text:s/>41.814.537,94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4"/>
          <table:table-cell office:value-type="string">
            <text:p>3.4.7</text:p>
          </table:table-cell>
          <table:table-cell office:value-type="float" office:value="7391110.01">
            <text:p><text:s/>7.391.110,01 </text:p>
          </table:table-cell>
          <table:table-cell office:value-type="float" office:value="7344457.07">
            <text:p><text:s/>7.344.457,07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Benefícios Previdenciários e Assistenciais</text:p>
          </table:table-cell>
          <table:covered-table-cell table:number-columns-repeated="4" table:style-name="ce20"/>
          <table:table-cell table:style-name="ce33"/>
          <table:table-cell table:style-name="ce40" table:formula="of:=SUM([.H37:.H39])" office:value-type="float" office:value="314017926.69">
            <text:p><text:s/>314.017.926,69 </text:p>
          </table:table-cell>
          <table:table-cell table:style-name="ce38" table:formula="of:=SUM([.I37:.I39])" office:value-type="float" office:value="262023128.73">
            <text:p><text:s/>262.023.128,73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Aposentadorias e Reforma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244202182.82">
            <text:p><text:s/>244.202.182,82 </text:p>
          </table:table-cell>
          <table:table-cell office:value-type="float" office:value="201351355.44">
            <text:p><text:s/>201.351.355,44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Pensõe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69300953.87">
            <text:p><text:s/>69.300.953,87 </text:p>
          </table:table-cell>
          <table:table-cell office:value-type="float" office:value="60284386.5">
            <text:p><text:s/>60.284.386,50 </text:p>
          </table:table-cell>
          <table:table-cell table:number-columns-repeated="247"/>
        </table:table-row>
        <table:table-row table:style-name="ro1">
          <table:table-cell table:style-name="ce4"/>
          <table:table-cell office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4"/>
          <table:table-cell office:value-type="string">
            <text:p>3.4.8</text:p>
          </table:table-cell>
          <table:table-cell office:value-type="float" office:value="514790">
            <text:p><text:s/>514.790,00 </text:p>
          </table:table-cell>
          <table:table-cell office:value-type="float" office:value="387386.79">
            <text:p><text:s/>387.386,79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4" table:style-name="ce20"/>
          <table:table-cell table:style-name="ce33"/>
          <table:table-cell table:style-name="ce40" table:formula="of:=SUM([.H41:.H43])" office:value-type="float" office:value="95382410.32">
            <text:p><text:s/>95.382.410,32 </text:p>
          </table:table-cell>
          <table:table-cell table:style-name="ce38" table:formula="of:=SUM([.I41:.I43])" office:value-type="float" office:value="86455784.4">
            <text:p><text:s/>86.455.784,40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Uso de Material de Consumo</text:p>
          </table:table-cell>
          <table:covered-table-cell table:number-columns-repeated="4"/>
          <table:table-cell table:style-name="ce33"/>
          <table:table-cell office:value-type="float" office:value="3173751.77">
            <text:p><text:s/>3.173.751,77 </text:p>
          </table:table-cell>
          <table:table-cell office:value-type="float" office:value="2207552.51">
            <text:p><text:s/>2.207.552,51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Serviços</text:p>
          </table:table-cell>
          <table:covered-table-cell table:number-columns-repeated="4"/>
          <table:table-cell office:value-type="string">
            <text:p>3.4.9</text:p>
          </table:table-cell>
          <table:table-cell office:value-type="float" office:value="85117818.17">
            <text:p><text:s/>85.117.818,17 </text:p>
          </table:table-cell>
          <table:table-cell office:value-type="float" office:value="77063559.08">
            <text:p><text:s/>77.063.559,0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epreciação, Amortização e Exaustão</text:p>
          </table:table-cell>
          <table:covered-table-cell table:number-columns-repeated="4"/>
          <table:table-cell office:value-type="string">
            <text:p>3.4.9</text:p>
          </table:table-cell>
          <table:table-cell office:value-type="float" office:value="7090840.38">
            <text:p><text:s/>7.090.840,38 </text:p>
          </table:table-cell>
          <table:table-cell office:value-type="float" office:value="7184672.81">
            <text:p><text:s/>7.184.672,81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4" table:style-name="ce20"/>
          <table:table-cell office:value-type="string">
            <text:p>3.4.10</text:p>
          </table:table-cell>
          <table:table-cell table:style-name="ce40" table:formula="of:=SUM([.H45:.H46])" office:value-type="float" office:value="18272796.74">
            <text:p><text:s/>18.272.796,74 </text:p>
          </table:table-cell>
          <table:table-cell table:style-name="ce38" table:formula="of:=SUM([.I45:.I46])" office:value-type="float" office:value="15920778.65">
            <text:p><text:s/>15.920.778,6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Juros e Encargos de Mora</text:p>
          </table:table-cell>
          <table:covered-table-cell table:number-columns-repeated="4"/>
          <table:table-cell table:style-name="ce33"/>
          <table:table-cell office:value-type="float" office:value="17946438.29">
            <text:p><text:s/>17.946.438,29 </text:p>
          </table:table-cell>
          <table:table-cell office:value-type="float" office:value="1220963.37">
            <text:p><text:s/>1.220.963,37 </text:p>
          </table:table-cell>
          <table:table-cell table:number-columns-repeated="247"/>
        </table:table-row>
        <table:table-row table:style-name="ro1">
          <table:table-cell table:style-name="ce4"/>
          <table:table-cell office:value-type="string" table:number-columns-spanned="5" table:number-rows-spanned="1">
            <text:p><text:s text:c="8"/>Variações Monetárias e Cambiais</text:p>
          </table:table-cell>
          <table:covered-table-cell table:number-columns-repeated="4"/>
          <table:table-cell table:style-name="ce33"/>
          <table:table-cell office:value-type="float" office:value="326358.45">
            <text:p><text:s/>326.358,45 </text:p>
          </table:table-cell>
          <table:table-cell office:value-type="float" office:value="14699815.28">
            <text:p><text:s/>14.699.815,28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ansferências e Delegações Concedidas</text:p>
          </table:table-cell>
          <table:covered-table-cell table:number-columns-repeated="4" table:style-name="ce20"/>
          <table:table-cell table:style-name="ce33"/>
          <table:table-cell table:style-name="ce40" table:formula="of:=SUM([.H48:.H49])" office:value-type="float" office:value="87891922.34">
            <text:p><text:s/>87.891.922,34 </text:p>
          </table:table-cell>
          <table:table-cell table:style-name="ce38" table:formula="of:=SUM([.I48:.I49])" office:value-type="float" office:value="67181071.09">
            <text:p><text:s/>67.181.071,09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Transferências Intragovernamentais</text:p>
          </table:table-cell>
          <table:covered-table-cell table:number-columns-repeated="4"/>
          <table:table-cell office:value-type="string">
            <text:p>3.4.11</text:p>
          </table:table-cell>
          <table:table-cell office:value-type="float" office:value="87057255.42">
            <text:p><text:s/>87.057.255,42 </text:p>
          </table:table-cell>
          <table:table-cell office:value-type="float" office:value="65718355.79">
            <text:p><text:s/>65.718.355,79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4"/>
          <table:table-cell office:value-type="string">
            <text:p>3.4.11</text:p>
          </table:table-cell>
          <table:table-cell office:value-type="float" office:value="834666.92">
            <text:p><text:s/>834.666,92 </text:p>
          </table:table-cell>
          <table:table-cell office:value-type="float" office:value="1462715.3">
            <text:p><text:s/>1.462.715,3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4" table:style-name="ce20"/>
          <table:table-cell table:style-name="ce33"/>
          <table:table-cell table:style-name="ce40" table:formula="of:=SUM([.H51:.H54])" office:value-type="float" office:value="60928276.11">
            <text:p><text:s/>60.928.276,11 </text:p>
          </table:table-cell>
          <table:table-cell table:style-name="ce38" table:formula="of:=SUM([.I51:.I54])" office:value-type="float" office:value="19300756.42">
            <text:p><text:s/>19.300.756,42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4"/>
          <table:table-cell table:style-name="ce33"/>
          <table:table-cell office:value-type="float" office:value="586923.86">
            <text:p><text:s/>586.923,86 </text:p>
          </table:table-cell>
          <table:table-cell office:value-type="float" office:value="1130312.15">
            <text:p><text:s/>1.130.312,15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Perdas Involuntárias</text:p>
          </table:table-cell>
          <table:covered-table-cell table:number-columns-repeated="4"/>
          <table:table-cell table:style-name="ce33"/>
          <table:table-cell office:value-type="float" office:value="6388.83">
            <text:p><text:s/>6.388,83 </text:p>
          </table:table-cell>
          <table:table-cell office:value-type="float" office:value="2115.67">
            <text:p><text:s/>2.115,6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Incorporação de Passivos</text:p>
          </table:table-cell>
          <table:covered-table-cell table:number-columns-repeated="4"/>
          <table:table-cell office:value-type="string">
            <text:p>3.4.12</text:p>
          </table:table-cell>
          <table:table-cell office:value-type="float" office:value="59588039.94">
            <text:p><text:s/>59.588.039,94 </text:p>
          </table:table-cell>
          <table:table-cell office:value-type="float" office:value="15320851.64">
            <text:p><text:s/>15.320.851,64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Desincorporação de Ativos</text:p>
          </table:table-cell>
          <table:covered-table-cell table:number-columns-repeated="4"/>
          <table:table-cell office:value-type="string">
            <text:p>3.4.12</text:p>
          </table:table-cell>
          <table:table-cell office:value-type="float" office:value="746923.48">
            <text:p><text:s/>746.923,48 </text:p>
          </table:table-cell>
          <table:table-cell office:value-type="float" office:value="2847476.96">
            <text:p><text:s/>2.847.476,96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Tributárias</text:p>
          </table:table-cell>
          <table:covered-table-cell table:number-columns-repeated="4" table:style-name="ce20"/>
          <table:table-cell office:value-type="string">
            <text:p>3.4.13</text:p>
          </table:table-cell>
          <table:table-cell table:style-name="ce40" table:formula="of:=SUM([.H56:.H57])" office:value-type="float" office:value="1284444.42">
            <text:p><text:s/>1.284.444,42 </text:p>
          </table:table-cell>
          <table:table-cell table:style-name="ce38" table:formula="of:=SUM([.I56:.I57])" office:value-type="float" office:value="1634263.97">
            <text:p><text:s/>1.634.263,97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Impostos, Taxas e Contribuições de Melhoria</text:p>
          </table:table-cell>
          <table:covered-table-cell table:number-columns-repeated="4"/>
          <table:table-cell table:style-name="ce33"/>
          <table:table-cell office:value-type="float" office:value="293755.38">
            <text:p><text:s/>293.755,38 </text:p>
          </table:table-cell>
          <table:table-cell office:value-type="float" office:value="902414.68">
            <text:p><text:s/>902.414,68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Contribuições</text:p>
          </table:table-cell>
          <table:covered-table-cell table:number-columns-repeated="4"/>
          <table:table-cell office:value-type="string">
            <text:p>3.4.13</text:p>
          </table:table-cell>
          <table:table-cell office:value-type="float" office:value="990689.04">
            <text:p><text:s/>990.689,04 </text:p>
          </table:table-cell>
          <table:table-cell office:value-type="float" office:value="731849.29">
            <text:p><text:s/>731.849,29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5" table:number-rows-spanned="1">
            <text:p><text:s text:c="4"/>Outras Variações Patrimoniais Diminutivas</text:p>
          </table:table-cell>
          <table:covered-table-cell table:number-columns-repeated="4" table:style-name="ce20"/>
          <table:table-cell table:style-name="ce34"/>
          <table:table-cell table:style-name="ce40" table:formula="of:=SUM([.H59:.H60])" office:value-type="float" office:value="163609.06">
            <text:p><text:s/>163.609,06 </text:p>
          </table:table-cell>
          <table:table-cell table:style-name="ce38" table:formula="of:=SUM([.I59:.I60])" office:value-type="float" office:value="569889.03">
            <text:p><text:s/>569.889,03 </text:p>
          </table:table-cell>
          <table:table-cell table:number-columns-repeated="247"/>
        </table:table-row>
        <table:table-row table:style-name="ro1">
          <table:table-cell/>
          <table:table-cell office:value-type="string" table:number-columns-spanned="5" table:number-rows-spanned="1">
            <text:p><text:s text:c="8"/>Constituição de Provisões</text:p>
          </table:table-cell>
          <table:covered-table-cell table:number-columns-repeated="4"/>
          <table:table-cell table:style-name="ce33"/>
          <table:table-cell table:style-name="ce41" office:value-type="float" office:value="0">
            <text:p><text:s/>- <text:s text:c="2"/></text:p>
          </table:table-cell>
          <table:table-cell office:value-type="float" office:value="335126.9">
            <text:p><text:s/>335.126,90 </text:p>
          </table:table-cell>
          <table:table-cell table:number-columns-repeated="247"/>
        </table:table-row>
        <table:table-row table:style-name="ro1">
          <table:table-cell/>
          <table:table-cell table:style-name="ce12" office:value-type="string" table:number-columns-spanned="5" table:number-rows-spanned="1">
            <text:p><text:s text:c="8"/>Diversas Variações Patrimoniais Diminutivas</text:p>
          </table:table-cell>
          <table:covered-table-cell table:number-columns-repeated="4" table:style-name="ce22"/>
          <table:table-cell table:style-name="ce35" office:value-type="string">
            <text:p>3.4.14</text:p>
          </table:table-cell>
          <table:table-cell table:style-name="ce42" office:value-type="float" office:value="163609.06">
            <text:p><text:s/>163.609,06 </text:p>
          </table:table-cell>
          <table:table-cell table:style-name="ce42" office:value-type="float" office:value="234762.13">
            <text:p><text:s/>234.762,13 </text:p>
          </table:table-cell>
          <table:table-cell table:number-columns-repeated="247"/>
        </table:table-row>
        <table:table-row table:style-name="ro1">
          <table:table-cell/>
          <table:table-cell table:style-name="ce13" office:value-type="string" table:number-columns-spanned="5" table:number-rows-spanned="1">
            <text:p>RESULTADO PATRIMONIAL DO PERÍODO</text:p>
          </table:table-cell>
          <table:covered-table-cell table:number-columns-repeated="4" table:style-name="ce23"/>
          <table:table-cell table:style-name="ce8" office:value-type="string">
            <text:p>3.4.15</text:p>
          </table:table-cell>
          <table:table-cell table:style-name="ce43" table:formula="of:=[.H14]-[.H30]" office:value-type="float" office:value="-75621543.9299996">
            <text:p><text:s/>(75.621.543,93)</text:p>
          </table:table-cell>
          <table:table-cell table:style-name="ce48" table:formula="of:=[.I14]-[.I30]" office:value-type="float" office:value="27241645.4999998">
            <text:p><text:s/>27.241.645,50 </text:p>
          </table:table-cell>
          <table:table-cell table:number-columns-repeated="247"/>
        </table:table-row>
        <table:table-row table:style-name="ro1">
          <table:table-cell/>
          <table:table-cell table:style-name="ce14" table:number-columns-repeated="6"/>
          <table:table-cell table:style-name="ce44"/>
          <table:table-cell table:style-name="ce14"/>
          <table:table-cell table:number-columns-repeated="247"/>
        </table:table-row>
        <table:table-row table:style-name="ro1">
          <table:table-cell/>
          <table:table-cell table:style-name="ce8" office:value-type="string" table:number-columns-spanned="8" table:number-rows-spanned="1">
            <text:p>VARIAÇÕES PATRIMONIAIS QUALITATIVAS</text:p>
          </table:table-cell>
          <table:covered-table-cell table:number-columns-repeated="6" table:style-name="ce18"/>
          <table:covered-table-cell table:style-name="ce46"/>
          <table:table-cell table:number-columns-repeated="247"/>
        </table:table-row>
        <table:table-row table:style-name="ro1">
          <table:table-cell/>
          <table:table-cell table:style-name="ce15" office:value-type="string" table:number-columns-spanned="4" table:number-rows-spanned="1">
            <text:p><text:s/></text:p>
          </table:table-cell>
          <table:covered-table-cell table:number-columns-repeated="3" table:style-name="ce24"/>
          <table:table-cell table:style-name="ce24"/>
          <table:table-cell table:style-name="ce36" office:value-type="string">
            <text:p>NE</text:p>
          </table:table-cell>
          <table:table-cell table:style-name="ce36" office:value-type="float" office:value="2025">
            <text:p>2025</text:p>
          </table:table-cell>
          <table:table-cell table:style-name="ce49" office:value-type="float" office:value="2024">
            <text:p>2024</text:p>
          </table:table-cell>
          <table:table-cell table:number-columns-repeated="247"/>
        </table:table-row>
        <table:table-row table:style-name="ro1">
          <table:table-cell/>
          <table:table-cell table:style-name="ce16" table:number-columns-spanned="5" table:number-rows-spanned="1"/>
          <table:covered-table-cell table:number-columns-repeated="4" table:style-name="ce25"/>
          <table:table-cell table:style-name="ce37"/>
          <table:table-cell table:number-columns-repeated="2" table:style-name="ce45" office:value-type="float" office:value="0">
            <text:p><text:s/>- <text:s text:c="2"/></text:p>
          </table:table-cell>
          <table:table-cell table:number-columns-repeated="247"/>
        </table:table-row>
        <table:table-row table:style-name="ro1" table:number-rows-repeated="3">
          <table:table-cell table:style-name="ce5" table:number-columns-repeated="10"/>
          <table:table-cell table:number-columns-repeated="246"/>
        </table:table-row>
        <table:table-row table:style-name="ro1" table:number-rows-repeated="3">
          <table:table-cell table:style-name="ce6" table:number-columns-repeated="10"/>
          <table:table-cell table:number-columns-repeated="246"/>
        </table:table-row>
        <table:table-row table:style-name="ro1">
          <table:table-cell table:style-name="ce6" table:number-columns-repeated="10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1cm" style:print-page-order="ltr" style:first-page-number="continue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0">30/03/2026</text:date>, <text:time>12:52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9:19</meta:creation-date>
    <dc:creator>TRT6</dc:creator>
    <dc:date>2026-03-30T11:21:00</dc:date>
    <meta:print-date>2026-03-30T11:20:23</meta:print-date>
    <meta:document-statistic meta:table-count="1" meta:cell-count="194" meta:object-count="1"/>
    <meta:generator>OpenOffice/4.1.15$Win32 OpenOffice.org_project/4115m2$Build-9813</meta:generator>
  </office:meta>
</office:document-meta>
</file>