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2.29mm"/>
    </style:style>
    <style:style style:name="co3" style:family="table-column">
      <style:table-column-properties fo:break-before="auto" style:column-width="11.17mm"/>
    </style:style>
    <style:style style:name="co4" style:family="table-column">
      <style:table-column-properties fo:break-before="auto" style:column-width="0.64mm"/>
    </style:style>
    <style:style style:name="co5" style:family="table-column">
      <style:table-column-properties fo:break-before="auto" style:column-width="71.01mm"/>
    </style:style>
    <style:style style:name="co6" style:family="table-column">
      <style:table-column-properties fo:break-before="auto" style:column-width="100.61mm"/>
    </style:style>
    <style:style style:name="co7" style:family="table-column">
      <style:table-column-properties fo:break-before="auto" style:column-width="25.96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0.35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2" table:default-cell-style-name="ce9"/>
        <table:table-column table:style-name="co8" table:number-columns-repeated="1016" table:default-cell-style-name="Default"/>
        <table:table-row table:style-name="ro1">
          <table:table-cell table:style-name="ce1" table:number-columns-spanned="1" table:number-rows-spanned="4">
            <draw:frame table:end-cell-address="RelatorioDemonstracoesVariacoes.A4" table:end-x="8.21mm" table:end-y="1.07mm" draw:z-index="0" draw:name="Picture 1025" draw:style-name="gr1" draw:text-style-name="P1" svg:width="8.21mm" svg:height="10.94mm" svg:x="0mm" svg:y="0mm">
              <draw:image xlink:href="Pictures/10000201000000C8000000C94C690564DB11B032.png" xlink:type="simple" xlink:show="embed" xlink:actuate="onLoad">
                <text:p/>
              </draw:image>
            </draw:frame>
          </table:table-cell>
          <table:table-cell table:style-name="ce1" table:number-columns-repeated="7"/>
          <table:table-cell table:number-columns-repeated="1016"/>
        </table:table-row>
        <table:table-row table:style-name="ro2"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10"/>
          <table:table-cell table:style-name="ce1" table:number-columns-repeated="3"/>
          <table:table-cell table:number-columns-repeated="1016"/>
        </table:table-row>
        <table:table-row table:style-name="ro3">
          <table:covered-table-cell table:style-name="ce1"/>
          <table:table-cell table:style-name="ce1"/>
          <table:table-cell table:style-name="ce11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1"/>
          <table:table-cell table:style-name="ce1" table:number-columns-repeated="3"/>
          <table:table-cell table:number-columns-repeated="1016"/>
        </table:table-row>
        <table:table-row table:style-name="ro4">
          <table:covered-table-cell table:style-name="ce1"/>
          <table:table-cell table:style-name="ce1" table:number-columns-repeated="7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DEMONSTRAÇÕES DOS FLUXOS DE CAIXA - TODOS OS ORÇAMENTOS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80006 - TRIBUNAL REGIONAL DO TRABALHO DA 6A.REGIA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15000 - JUSTICA DO TRABALHO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2018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Anual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4" table:number-rows-spanned="1">
            <text:p>03/05/2019</text:p>
          </table:table-cell>
          <table:covered-table-cell table:number-columns-repeated="3" table:style-name="ce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2"/>
          <table:table-cell table:number-columns-repeated="1016"/>
        </table:table-row>
        <table:table-row table:style-name="ro3">
          <table:table-cell table:style-name="ce1" table:number-columns-spanned="8" table:number-rows-spanned="1"/>
          <table:covered-table-cell table:number-columns-repeated="7" table:style-name="ce1"/>
          <table:table-cell table:number-columns-repeated="1016"/>
        </table:table-row>
        <table:table-row table:style-name="ro5">
          <table:table-cell table:style-name="ce3" office:value-type="string" calcext:value-type="string" table:number-columns-spanned="6" table:number-rows-spanned="2">
            <text:p><text:s/></text:p>
          </table:table-cell>
          <table:covered-table-cell table:number-columns-repeated="5" table:style-name="ce3"/>
          <table:table-cell table:style-name="ce12" office:value-type="string" calcext:value-type="string" table:number-columns-spanned="1" table:number-rows-spanned="2">
            <text:p>2018</text:p>
          </table:table-cell>
          <table:table-cell table:style-name="ce12" office:value-type="string" calcext:value-type="string" table:number-columns-spanned="1" table:number-rows-spanned="2">
            <text:p>2017</text:p>
          </table:table-cell>
          <table:table-cell table:number-columns-repeated="1016"/>
        </table:table-row>
        <table:table-row table:style-name="ro6">
          <table:covered-table-cell table:number-columns-repeated="6" table:style-name="ce3"/>
          <table:covered-table-cell table:number-columns-repeated="2" table:style-name="ce12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FLUXOS DE CAIXA DAS ATIVIDADES DAS OPERAÇÕES</text:p>
          </table:table-cell>
          <table:covered-table-cell table:number-columns-repeated="5" table:style-name="ce4"/>
          <table:table-cell table:style-name="ce13" office:value-type="float" office:value="26865459.72" calcext:value-type="float">
            <text:p>26.865.459,72</text:p>
          </table:table-cell>
          <table:table-cell table:style-name="ce13" office:value-type="float" office:value="70747416.25" calcext:value-type="float">
            <text:p>70.747.416,25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style-name="ce14" office:value-type="float" office:value="866525015.14" calcext:value-type="float">
            <text:p>866.525.015,14</text:p>
          </table:table-cell>
          <table:table-cell table:style-name="ce14" office:value-type="float" office:value="874332067.19" calcext:value-type="float">
            <text:p>874.332.067,1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Receitas Derivadas e Originária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Tributár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de Contribuiçõe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Agropecuár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Industri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ceita de Serviço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muneração das Disponibilidade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Receitas Derivadas e Originária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Transferências Correntes Recebida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Transferências Correntes Recebida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Ingressos das Operações</text:p>
          </table:table-cell>
          <table:covered-table-cell table:number-columns-repeated="5" table:style-name="ce6"/>
          <table:table-cell table:style-name="ce17" office:value-type="float" office:value="866525015.14" calcext:value-type="float">
            <text:p>866.525.015,14</text:p>
          </table:table-cell>
          <table:table-cell table:style-name="ce17" office:value-type="float" office:value="874332067.19" calcext:value-type="float">
            <text:p>874.332.067,1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gressos Extraorçamentários</text:p>
          </table:table-cell>
          <table:covered-table-cell table:number-columns-repeated="5" table:style-name="ce7"/>
          <table:table-cell table:style-name="ce18" office:value-type="float" office:value="108899.1" calcext:value-type="float">
            <text:p>108.899,10</text:p>
          </table:table-cell>
          <table:table-cell table:style-name="ce18" office:value-type="float" office:value="119637.94" calcext:value-type="float">
            <text:p>119.637,9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ancelamento de Obrigações do Exercício Anterior</text:p>
          </table:table-cell>
          <table:covered-table-cell table:number-columns-repeated="5" table:style-name="ce7"/>
          <table:table-cell table:style-name="ce18" office:value-type="float" office:value="1.79" calcext:value-type="float">
            <text:p>1,79</text:p>
          </table:table-cell>
          <table:table-cell table:style-name="ce16"/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nsferências Financeiras Recebidas</text:p>
          </table:table-cell>
          <table:covered-table-cell table:number-columns-repeated="5" table:style-name="ce7"/>
          <table:table-cell table:style-name="ce18" office:value-type="float" office:value="804671861.65" calcext:value-type="float">
            <text:p>804.671.861,65</text:p>
          </table:table-cell>
          <table:table-cell table:style-name="ce18" office:value-type="float" office:value="791232378.27" calcext:value-type="float">
            <text:p>791.232.378,27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rrecadação de Outra Unidade</text:p>
          </table:table-cell>
          <table:covered-table-cell table:number-columns-repeated="5" table:style-name="ce7"/>
          <table:table-cell table:style-name="ce18" office:value-type="float" office:value="61744252.6" calcext:value-type="float">
            <text:p>61.744.252,60</text:p>
          </table:table-cell>
          <table:table-cell table:style-name="ce18" office:value-type="float" office:value="82980050.98" calcext:value-type="float">
            <text:p>82.980.050,98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7" office:value-type="float" office:value="-839659555.42" calcext:value-type="float">
            <text:p>-839.659.555,42</text:p>
          </table:table-cell>
          <table:table-cell table:style-name="ce17" office:value-type="float" office:value="-803584650.94" calcext:value-type="float">
            <text:p>-803.584.650,94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Pessoal e Demais Despesas</text:p>
          </table:table-cell>
          <table:covered-table-cell table:number-columns-repeated="5" table:style-name="ce6"/>
          <table:table-cell table:style-name="ce17" office:value-type="float" office:value="-738526345.21" calcext:value-type="float">
            <text:p>-738.526.345,21</text:p>
          </table:table-cell>
          <table:table-cell table:style-name="ce17" office:value-type="float" office:value="-705011093.53" calcext:value-type="float">
            <text:p>-705.011.093,53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Legislativ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Judiciário</text:p>
          </table:table-cell>
          <table:covered-table-cell table:number-columns-repeated="5" table:style-name="ce7"/>
          <table:table-cell table:style-name="ce18" office:value-type="float" office:value="-530282472.44" calcext:value-type="float">
            <text:p>-530.282.472,44</text:p>
          </table:table-cell>
          <table:table-cell table:style-name="ce18" office:value-type="float" office:value="-515127909.74" calcext:value-type="float">
            <text:p>-515.127.909,74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ssencial à Justiç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dministraçã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efesa Nacion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Segurança Públic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Relações Exteriore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ssistência Soci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Previdência Social</text:p>
          </table:table-cell>
          <table:covered-table-cell table:number-columns-repeated="5" table:style-name="ce7"/>
          <table:table-cell table:style-name="ce18" office:value-type="float" office:value="-204891978.03" calcext:value-type="float">
            <text:p>-204.891.978,03</text:p>
          </table:table-cell>
          <table:table-cell table:style-name="ce18" office:value-type="float" office:value="-187922548.49" calcext:value-type="float">
            <text:p>-187.922.548,4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Saúde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balh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ducaçã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ultur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ireitos da Cidadan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Urbanism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Habitaçã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Saneamento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Gestão Ambient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iência e Tecnolog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Agricultur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rganização Agrár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dústr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omércio e Serviço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Comunicaçõe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nergi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nsporte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esporto e Lazer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Encargos Especiais</text:p>
          </table:table-cell>
          <table:covered-table-cell table:number-columns-repeated="5" table:style-name="ce7"/>
          <table:table-cell table:style-name="ce18" office:value-type="float" office:value="-3350584.65" calcext:value-type="float">
            <text:p>-3.350.584,65</text:p>
          </table:table-cell>
          <table:table-cell table:style-name="ce18" office:value-type="float" office:value="-1961945.39" calcext:value-type="float">
            <text:p>-1.961.945,39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(+/-) Ordens Bancárias não Sacadas - Cartão de Pagamento</text:p>
          </table:table-cell>
          <table:covered-table-cell table:number-columns-repeated="5" table:style-name="ce7"/>
          <table:table-cell table:style-name="ce18" office:value-type="float" office:value="-1310.09" calcext:value-type="float">
            <text:p>-1.310,09</text:p>
          </table:table-cell>
          <table:table-cell table:style-name="ce18" office:value-type="float" office:value="1310.09" calcext:value-type="float">
            <text:p>1.310,09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Juros e Encargos da Dívida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Juros e Correção Monetária da Dívida Intern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Juros e Correção Monetária da Dívida Extern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os Encargos da Dívida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Transferências Concedidas</text:p>
          </table:table-cell>
          <table:covered-table-cell table:number-columns-repeated="5" table:style-name="ce6"/>
          <table:table-cell table:style-name="ce17" office:value-type="float" office:value="-77395758.94" calcext:value-type="float">
            <text:p>-77.395.758,94</text:p>
          </table:table-cell>
          <table:table-cell table:style-name="ce17" office:value-type="float" office:value="-76800387.1" calcext:value-type="float">
            <text:p>-76.800.387,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A Estados e/ou Distrito Feder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A Município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style-name="ce18" office:value-type="float" office:value="-77395758.94" calcext:value-type="float">
            <text:p>-77.395.758,94</text:p>
          </table:table-cell>
          <table:table-cell table:style-name="ce18" office:value-type="float" office:value="-76800387.1" calcext:value-type="float">
            <text:p>-76.800.387,10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Transferências Concedida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Desembolsos das Operações</text:p>
          </table:table-cell>
          <table:covered-table-cell table:number-columns-repeated="5" table:style-name="ce6"/>
          <table:table-cell table:style-name="ce17" office:value-type="float" office:value="-23737451.27" calcext:value-type="float">
            <text:p>-23.737.451,27</text:p>
          </table:table-cell>
          <table:table-cell table:style-name="ce17" office:value-type="float" office:value="-21773170.31" calcext:value-type="float">
            <text:p>-21.773.170,3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Dispêndios Extraorçamentários</text:p>
          </table:table-cell>
          <table:covered-table-cell table:number-columns-repeated="5" table:style-name="ce7"/>
          <table:table-cell table:style-name="ce18" office:value-type="float" office:value="-108899.1" calcext:value-type="float">
            <text:p>-108.899,10</text:p>
          </table:table-cell>
          <table:table-cell table:style-name="ce18" office:value-type="float" office:value="-180919.81" calcext:value-type="float">
            <text:p>-180.919,81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Transferências Financeiras Concedidas</text:p>
          </table:table-cell>
          <table:covered-table-cell table:number-columns-repeated="5" table:style-name="ce7"/>
          <table:table-cell table:style-name="ce18" office:value-type="float" office:value="-23628552.17" calcext:value-type="float">
            <text:p>-23.628.552,17</text:p>
          </table:table-cell>
          <table:table-cell table:style-name="ce18" office:value-type="float" office:value="-21592250.5" calcext:value-type="float">
            <text:p>-21.592.250,50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FLUXOS DE CAIXA DAS ATIVIDADES DE INVESTIMENTO</text:p>
          </table:table-cell>
          <table:covered-table-cell table:number-columns-repeated="5" table:style-name="ce4"/>
          <table:table-cell table:style-name="ce13" office:value-type="float" office:value="-15213298.98" calcext:value-type="float">
            <text:p>-15.213.298,98</text:p>
          </table:table-cell>
          <table:table-cell table:style-name="ce13" office:value-type="float" office:value="-9548039.22" calcext:value-type="float">
            <text:p>-9.548.039,22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lienação de Ben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mortização de Empréstimos e Financiamentos Concedido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Ingressos de Investimento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style-name="ce17" office:value-type="float" office:value="-15213298.98" calcext:value-type="float">
            <text:p>-15.213.298,98</text:p>
          </table:table-cell>
          <table:table-cell table:style-name="ce17" office:value-type="float" office:value="-9548039.22" calcext:value-type="float">
            <text:p>-9.548.039,22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quisição de Ativo Não Circulante</text:p>
          </table:table-cell>
          <table:covered-table-cell table:number-columns-repeated="5" table:style-name="ce6"/>
          <table:table-cell table:style-name="ce17" office:value-type="float" office:value="-13759317" calcext:value-type="float">
            <text:p>-13.759.317,00</text:p>
          </table:table-cell>
          <table:table-cell table:style-name="ce17" office:value-type="float" office:value="-8958302.9" calcext:value-type="float">
            <text:p>-8.958.302,90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Concessão de Empréstimos e Financiamento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Desembolsos de Investimentos</text:p>
          </table:table-cell>
          <table:covered-table-cell table:number-columns-repeated="5" table:style-name="ce6"/>
          <table:table-cell table:style-name="ce17" office:value-type="float" office:value="-1453981.98" calcext:value-type="float">
            <text:p>-1.453.981,98</text:p>
          </table:table-cell>
          <table:table-cell table:style-name="ce17" office:value-type="float" office:value="-589736.32" calcext:value-type="float">
            <text:p>-589.736,32</text:p>
          </table:table-cell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6" table:number-rows-spanned="1">
            <text:p>FLUXOS DE CAIXA DAS ATIVIDADES DE FINANCIAMENTO</text:p>
          </table:table-cell>
          <table:covered-table-cell table:number-columns-repeated="5" table:style-name="ce4"/>
          <table:table-cell table:number-columns-repeated="2" table:style-name="ce20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<text:s text:c="4"/>INGRESSOS</text:p>
          </table:table-cell>
          <table:covered-table-cell table:number-columns-repeated="5" table:style-name="ce5"/>
          <table:table-cell table:number-columns-repeated="2" table:style-name="ce19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perações de Crédito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Integralização do Capital Social de Empresas Estatai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Transferências de Capital Recebida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ergovernamentai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Estados e/ou Distrito Federal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6"/>Dos Município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Intragovernamentai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 table:number-columns-spanned="6" table:number-rows-spanned="1">
            <text:p><text:s text:c="12"/>Outras Transferências de Capital Recebidas</text:p>
          </table:table-cell>
          <table:covered-table-cell table:number-columns-repeated="5" table:style-name="ce7"/>
          <table:table-cell table:number-columns-repeated="2" table:style-name="ce16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Ingressos de Financiamento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4"/>DESEMBOLSOS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Amortização / Refinanciamento da Dívida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6" table:number-rows-spanned="1">
            <text:p><text:s text:c="8"/>Outros Desembolsos de Financiamento</text:p>
          </table:table-cell>
          <table:covered-table-cell table:number-columns-repeated="5" table:style-name="ce6"/>
          <table:table-cell table:number-columns-repeated="2" table:style-name="ce15" office:value-type="string" calcext:value-type="string">
            <text:p>-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GERAÇÃO LÍQUIDA DE CAIXA E EQUIVALENTES DE CAIXA</text:p>
          </table:table-cell>
          <table:covered-table-cell table:number-columns-repeated="5" table:style-name="ce5"/>
          <table:table-cell table:style-name="ce14" office:value-type="float" office:value="11652160.74" calcext:value-type="float">
            <text:p>11.652.160,74</text:p>
          </table:table-cell>
          <table:table-cell table:style-name="ce14" office:value-type="float" office:value="61199377.03" calcext:value-type="float">
            <text:p>61.199.377,03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CAIXA E EQUIVALENTES DE CAIXA INICIAL</text:p>
          </table:table-cell>
          <table:covered-table-cell table:number-columns-repeated="5" table:style-name="ce5"/>
          <table:table-cell table:style-name="ce14" office:value-type="float" office:value="69692987.2" calcext:value-type="float">
            <text:p>69.692.987,20</text:p>
          </table:table-cell>
          <table:table-cell table:style-name="ce14" office:value-type="float" office:value="8493610.17" calcext:value-type="float">
            <text:p>8.493.610,17</text:p>
          </table:table-cell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6" table:number-rows-spanned="1">
            <text:p>CAIXA E EQUIVALENTE DE CAIXA FINAL</text:p>
          </table:table-cell>
          <table:covered-table-cell table:number-columns-repeated="5" table:style-name="ce5"/>
          <table:table-cell table:style-name="ce14" office:value-type="float" office:value="81345147.94" calcext:value-type="float">
            <text:p>81.345.147,94</text:p>
          </table:table-cell>
          <table:table-cell table:style-name="ce14" office:value-type="float" office:value="69692987.2" calcext:value-type="float">
            <text:p>69.692.987,20</text:p>
          </table:table-cell>
          <table:table-cell table:number-columns-repeated="1016"/>
        </table:table-row>
        <table:table-row table:style-name="ro6">
          <table:table-cell table:style-name="ce8" table:number-columns-spanned="8" table:number-rows-spanned="1"/>
          <table:covered-table-cell table:number-columns-repeated="7" table:style-name="ce8"/>
          <table:table-cell table:number-columns-repeated="1016"/>
        </table:table-row>
        <table:table-row table:style-name="ro7" table:number-rows-repeated="104846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0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0" meta:object-count="1"/>
    <meta:generator>LibreOffice/6.0.0.3$Windows_X86_64 LibreOffice_project/64a0f66915f38c6217de274f0aa8e15618924765</meta:generator>
  </office:meta>
</office:document-meta>
</file>