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71.01mm"/>
    </style:style>
    <style:style style:name="co7" style:family="table-column">
      <style:table-column-properties fo:break-before="auto" style:column-width="100.61mm"/>
    </style:style>
    <style:style style:name="co8" style:family="table-column">
      <style:table-column-properties fo:break-before="auto" style:column-width="25.9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RelatorioDemonstracoesVariacoes.B4" table:end-x="9.85mm" table:end-y="1.07mm"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80006 - TRIBUNAL REGIONAL DO TRABALHO DA 6A.REGIAO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000 - JUSTICA DO TRABALHO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19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Anual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3/02/2020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19</text:p>
          </table:table-cell>
          <table:table-cell table:style-name="ce12" office:value-type="string" calcext:value-type="string" table:number-columns-spanned="1" table:number-rows-spanned="2">
            <text:p>2018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72476018.24" calcext:value-type="float">
            <text:p>72.476.018,24</text:p>
          </table:table-cell>
          <table:table-cell table:style-name="ce13" office:value-type="float" office:value="26865459.72" calcext:value-type="float">
            <text:p>26.865.459,7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989213384.58" calcext:value-type="float">
            <text:p>989.213.384,58</text:p>
          </table:table-cell>
          <table:table-cell table:style-name="ce14" office:value-type="float" office:value="866525015.14" calcext:value-type="float">
            <text:p>866.525.015,1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s Derivadas e Originári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ceita Tributári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ceita de Contribuiçõe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ceita Agropecuári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ceita Industrial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ceita de Serviço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muneração das Disponibilidade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Receitas Derivadas e Originária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rrente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rrentes Recebida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7" office:value-type="float" office:value="989213384.58" calcext:value-type="float">
            <text:p>989.213.384,58</text:p>
          </table:table-cell>
          <table:table-cell table:style-name="ce17" office:value-type="float" office:value="866525015.14" calcext:value-type="float">
            <text:p>866.525.015,1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655678.82" calcext:value-type="float">
            <text:p>655.678,82</text:p>
          </table:table-cell>
          <table:table-cell table:style-name="ce18" office:value-type="float" office:value="108899.1" calcext:value-type="float">
            <text:p>108.899,1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ancelamento de Obrigações do Exercício Anterior</text:p>
          </table:table-cell>
          <table:covered-table-cell table:number-columns-repeated="5" table:style-name="ce8"/>
          <table:table-cell table:style-name="ce16"/>
          <table:table-cell table:style-name="ce18" office:value-type="float" office:value="1.79" calcext:value-type="float">
            <text:p>1,7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933189425.76" calcext:value-type="float">
            <text:p>933.189.425,76</text:p>
          </table:table-cell>
          <table:table-cell table:style-name="ce18" office:value-type="float" office:value="804671861.65" calcext:value-type="float">
            <text:p>804.671.861,6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55368280" calcext:value-type="float">
            <text:p>55.368.280,00</text:p>
          </table:table-cell>
          <table:table-cell table:style-name="ce18" office:value-type="float" office:value="61744252.6" calcext:value-type="float">
            <text:p>61.744.252,6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7" office:value-type="float" office:value="-916737366.34" calcext:value-type="float">
            <text:p>-916.737.366,34</text:p>
          </table:table-cell>
          <table:table-cell table:style-name="ce17" office:value-type="float" office:value="-839659555.42" calcext:value-type="float">
            <text:p>-839.659.555,4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7" office:value-type="float" office:value="-784694141.86" calcext:value-type="float">
            <text:p>-784.694.141,86</text:p>
          </table:table-cell>
          <table:table-cell table:style-name="ce17" office:value-type="float" office:value="-738526345.21" calcext:value-type="float">
            <text:p>-738.526.345,2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style-name="ce18" office:value-type="float" office:value="-552150504.82" calcext:value-type="float">
            <text:p>-552.150.504,82</text:p>
          </table:table-cell>
          <table:table-cell table:style-name="ce18" office:value-type="float" office:value="-530282472.44" calcext:value-type="float">
            <text:p>-530.282.472,4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226478270" calcext:value-type="float">
            <text:p>-226.478.270,00</text:p>
          </table:table-cell>
          <table:table-cell table:style-name="ce18" office:value-type="float" office:value="-204891978.03" calcext:value-type="float">
            <text:p>-204.891.978,0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6065367.04" calcext:value-type="float">
            <text:p>-6.065.367,04</text:p>
          </table:table-cell>
          <table:table-cell table:style-name="ce18" office:value-type="float" office:value="-3350584.65" calcext:value-type="float">
            <text:p>-3.350.584,6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style-name="ce16" office:value-type="string" calcext:value-type="string">
            <text:p>-</text:p>
          </table:table-cell>
          <table:table-cell table:style-name="ce18" office:value-type="float" office:value="-1310.09" calcext:value-type="float">
            <text:p>-1.310,0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7" office:value-type="float" office:value="-77953290.27" calcext:value-type="float">
            <text:p>-77.953.290,27</text:p>
          </table:table-cell>
          <table:table-cell table:style-name="ce17" office:value-type="float" office:value="-77395758.94" calcext:value-type="float">
            <text:p>-77.395.758,9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77953290.27" calcext:value-type="float">
            <text:p>-77.953.290,27</text:p>
          </table:table-cell>
          <table:table-cell table:style-name="ce18" office:value-type="float" office:value="-77395758.94" calcext:value-type="float">
            <text:p>-77.395.758,9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7" office:value-type="float" office:value="-54089934.21" calcext:value-type="float">
            <text:p>-54.089.934,21</text:p>
          </table:table-cell>
          <table:table-cell table:style-name="ce17" office:value-type="float" office:value="-23737451.27" calcext:value-type="float">
            <text:p>-23.737.451,2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654311.51" calcext:value-type="float">
            <text:p>-654.311,51</text:p>
          </table:table-cell>
          <table:table-cell table:style-name="ce18" office:value-type="float" office:value="-108899.1" calcext:value-type="float">
            <text:p>-108.899,1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53435622.7" calcext:value-type="float">
            <text:p>-53.435.622,70</text:p>
          </table:table-cell>
          <table:table-cell table:style-name="ce18" office:value-type="float" office:value="-23628552.17" calcext:value-type="float">
            <text:p>-23.628.552,1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7967227.87" calcext:value-type="float">
            <text:p>-7.967.227,87</text:p>
          </table:table-cell>
          <table:table-cell table:style-name="ce13" office:value-type="float" office:value="-15213298.98" calcext:value-type="float">
            <text:p>-15.213.298,9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7" office:value-type="float" office:value="-7967227.87" calcext:value-type="float">
            <text:p>-7.967.227,87</text:p>
          </table:table-cell>
          <table:table-cell table:style-name="ce17" office:value-type="float" office:value="-15213298.98" calcext:value-type="float">
            <text:p>-15.213.298,9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7" office:value-type="float" office:value="-7826076.04" calcext:value-type="float">
            <text:p>-7.826.076,04</text:p>
          </table:table-cell>
          <table:table-cell table:style-name="ce17" office:value-type="float" office:value="-13759317" calcext:value-type="float">
            <text:p>-13.759.317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7" office:value-type="float" office:value="-141151.83" calcext:value-type="float">
            <text:p>-141.151,83</text:p>
          </table:table-cell>
          <table:table-cell table:style-name="ce17" office:value-type="float" office:value="-1453981.98" calcext:value-type="float">
            <text:p>-1.453.981,9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Estatai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de Capital Recebida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64508790.37" calcext:value-type="float">
            <text:p>64.508.790,37</text:p>
          </table:table-cell>
          <table:table-cell table:style-name="ce14" office:value-type="float" office:value="11652160.74" calcext:value-type="float">
            <text:p>11.652.160,7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81345147.94" calcext:value-type="float">
            <text:p>81.345.147,94</text:p>
          </table:table-cell>
          <table:table-cell table:style-name="ce14" office:value-type="float" office:value="69692987.2" calcext:value-type="float">
            <text:p>69.692.987,2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45853938.31" calcext:value-type="float">
            <text:p>145.853.938,31</text:p>
          </table:table-cell>
          <table:table-cell table:style-name="ce14" office:value-type="float" office:value="81345147.94" calcext:value-type="float">
            <text:p>81.345.147,94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8" table:number-rows-repeated="104846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0" meta:object-count="1"/>
    <meta:generator>LibreOffice/6.0.0.3$Windows_X86_64 LibreOffice_project/64a0f66915f38c6217de274f0aa8e15618924765</meta:generator>
  </office:meta>
</office:document-meta>
</file>