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32.9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DVP_20_com_20_Ref_20_Cruzad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Vírgula_20_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VP com Ref Cruza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1016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DVP com Ref Cruzada'.B5" table:end-x="26.88mm" table:end-y="1.87mm" draw:z-index="0" draw:name="Picture 1" draw:style-name="gr1" draw:text-style-name="P1" svg:width="24.93mm" svg:height="19.85mm" svg:x="1.95mm" svg:y="3.18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5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5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5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5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TÍTULO</text:p>
          </table:table-cell>
          <table:table-cell table:style-name="ce16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1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SUBTÍTULO</text:p>
          </table:table-cell>
          <table:table-cell table:style-name="ce16" office:value-type="string" calcext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1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ORGÃO SUPERIOR</text:p>
          </table:table-cell>
          <table:table-cell table:style-name="ce16" office:value-type="string" calcext:value-type="string" table:number-columns-spanned="4" table:number-rows-spanned="1">
            <text:p>15000 - JUSTIÇA DO TRABALHO</text:p>
          </table:table-cell>
          <table:covered-table-cell table:number-columns-repeated="3" table:style-name="ce1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EXERCÍCIO</text:p>
          </table:table-cell>
          <table:table-cell table:style-name="ce16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1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>
            <text:p>PERÍODO</text:p>
          </table:table-cell>
          <table:table-cell table:style-name="ce16" office:value-type="string" calcext:value-type="string" table:number-columns-spanned="4" table:number-rows-spanned="1">
            <text:p>Anual</text:p>
          </table:table-cell>
          <table:covered-table-cell table:number-columns-repeated="3" table:style-name="ce16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VALORES EM UNIDADES DE REAL</text:p>
          </table:table-cell>
          <table:covered-table-cell table:number-columns-repeated="4" table:style-name="ce5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17"/>
          <table:table-cell table:style-name="ce27" office:value-type="string" calcext:value-type="string">
            <text:p>NE</text:p>
          </table:table-cell>
          <table:table-cell table:style-name="ce38" office:value-type="float" office:value="2023" calcext:value-type="float">
            <text:p>2023</text:p>
          </table:table-cell>
          <table:table-cell table:style-name="ce51" office:value-type="float" office:value="2022" calcext:value-type="float">
            <text:p>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FLUXOS DE CAIXA DAS ATIVIDADES OPERACIONAIS</text:p>
          </table:table-cell>
          <table:covered-table-cell table:style-name="ce18"/>
          <table:table-cell table:style-name="ce28"/>
          <table:table-cell table:style-name="ce39" table:formula="of:=[.E15]+[.E21]" office:value-type="float" office:value="21491106.02" calcext:value-type="float">
            <text:p><text:s/>21.491.106,02 </text:p>
          </table:table-cell>
          <table:table-cell table:style-name="ce52" table:formula="of:=[.F15]+[.F21]" office:value-type="float" office:value="22055474.45" calcext:value-type="float">
            <text:p><text:s/>22.055.474,45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4"/>INGRESSOS</text:p>
          </table:table-cell>
          <table:covered-table-cell table:style-name="ce19"/>
          <table:table-cell table:style-name="ce29"/>
          <table:table-cell table:style-name="ce40" table:formula="of:=[.E16]" office:value-type="float" office:value="1058126514.53" calcext:value-type="float">
            <text:p><text:s/>1.058.126.514,53 </text:p>
          </table:table-cell>
          <table:table-cell table:style-name="ce53" table:formula="of:=[.F16]" office:value-type="float" office:value="1030524144.19" calcext:value-type="float">
            <text:p><text:s/>1.030.524.144,19 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8"/>Outros Ingressos Operacionais</text:p>
          </table:table-cell>
          <table:covered-table-cell table:style-name="ce20"/>
          <table:table-cell table:style-name="ce30"/>
          <table:table-cell table:style-name="ce41" table:formula="of:=SUM([.E17:.E20])" office:value-type="float" office:value="1058126514.53" calcext:value-type="float">
            <text:p><text:s/>1.058.126.514,53 </text:p>
          </table:table-cell>
          <table:table-cell table:style-name="ce46" table:formula="of:=SUM([.F17:.F20])" office:value-type="float" office:value="1030524144.19" calcext:value-type="float">
            <text:p><text:s/>1.030.524.144,19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Ingressos Extraorçamentários</text:p>
          </table:table-cell>
          <table:covered-table-cell table:style-name="ce21"/>
          <table:table-cell table:style-name="ce30"/>
          <table:table-cell table:style-name="ce42" office:value-type="float" office:value="305918.42" calcext:value-type="float">
            <text:p><text:s/>305.918,42 </text:p>
          </table:table-cell>
          <table:table-cell table:style-name="ce42" office:value-type="float" office:value="1202763.54" calcext:value-type="float">
            <text:p><text:s/>1.202.763,54 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Transferências Financeiras Recebidas</text:p>
          </table:table-cell>
          <table:covered-table-cell table:style-name="ce21"/>
          <table:table-cell table:style-name="ce31" office:value-type="string" calcext:value-type="string">
            <text:p>3.5.1</text:p>
          </table:table-cell>
          <table:table-cell table:style-name="ce42" office:value-type="float" office:value="1016470591.75" calcext:value-type="float">
            <text:p><text:s/>1.016.470.591,75 </text:p>
          </table:table-cell>
          <table:table-cell table:style-name="ce42" office:value-type="float" office:value="986930196.45" calcext:value-type="float">
            <text:p><text:s/>986.930.196,45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Arrecadação de Outra Unidade</text:p>
          </table:table-cell>
          <table:covered-table-cell table:style-name="ce21"/>
          <table:table-cell table:style-name="ce31" office:value-type="string" calcext:value-type="string">
            <text:p>3.5.1</text:p>
          </table:table-cell>
          <table:table-cell table:style-name="ce42" office:value-type="float" office:value="41350004.36" calcext:value-type="float">
            <text:p><text:s/>41.350.004,36 </text:p>
          </table:table-cell>
          <table:table-cell table:style-name="ce42" office:value-type="float" office:value="42391184.2" calcext:value-type="float">
            <text:p><text:s/>42.391.184,20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Demais Recebimentos</text:p>
          </table:table-cell>
          <table:covered-table-cell table:style-name="ce21"/>
          <table:table-cell table:style-name="ce30"/>
          <table:table-cell table:style-name="ce43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4"/>DESEMBOLSOS</text:p>
          </table:table-cell>
          <table:covered-table-cell table:style-name="ce20"/>
          <table:table-cell table:style-name="ce30"/>
          <table:table-cell table:style-name="ce41" table:formula="of:=[.E22]+[.E27]+[.E29]" office:value-type="float" office:value="-1036635408.51" calcext:value-type="float">
            <text:p><text:s/>(1.036.635.408,51)</text:p>
          </table:table-cell>
          <table:table-cell table:style-name="ce46" table:formula="of:=[.F22]+[.F27]+[.F29]" office:value-type="float" office:value="-1008468669.74" calcext:value-type="float">
            <text:p><text:s/>(1.008.468.669,74)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8"/>Pessoal e Demais Despesas</text:p>
          </table:table-cell>
          <table:covered-table-cell table:style-name="ce20"/>
          <table:table-cell table:style-name="ce31"/>
          <table:table-cell table:style-name="ce41" table:formula="of:=SUM([.E23:.E26])" office:value-type="float" office:value="-910127659.22" calcext:value-type="float">
            <text:p><text:s/>(910.127.659,22)</text:p>
          </table:table-cell>
          <table:table-cell table:style-name="ce46" table:formula="of:=SUM([.F23:.F26])" office:value-type="float" office:value="-874496194.95" calcext:value-type="float">
            <text:p><text:s/>(874.496.194,95)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Judiciário</text:p>
          </table:table-cell>
          <table:covered-table-cell table:style-name="ce21"/>
          <table:table-cell table:style-name="ce31" office:value-type="string" calcext:value-type="string">
            <text:p>3.5.2</text:p>
          </table:table-cell>
          <table:table-cell table:style-name="ce42" office:value-type="float" office:value="-635935680.69" calcext:value-type="float">
            <text:p><text:s/>(635.935.680,69)</text:p>
          </table:table-cell>
          <table:table-cell table:style-name="ce42" office:value-type="float" office:value="-587436422.71" calcext:value-type="float">
            <text:p><text:s/>(587.436.422,71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Previdência Social</text:p>
          </table:table-cell>
          <table:covered-table-cell table:style-name="ce21"/>
          <table:table-cell table:style-name="ce31" office:value-type="string" calcext:value-type="string">
            <text:p>3.5.2</text:p>
          </table:table-cell>
          <table:table-cell table:style-name="ce42" office:value-type="float" office:value="-242290155.48" calcext:value-type="float">
            <text:p><text:s/>(242.290.155,48)</text:p>
          </table:table-cell>
          <table:table-cell table:style-name="ce42" office:value-type="float" office:value="-259740558.63" calcext:value-type="float">
            <text:p><text:s/>(259.740.558,63)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Encargos Especiais</text:p>
          </table:table-cell>
          <table:covered-table-cell table:style-name="ce21"/>
          <table:table-cell table:style-name="ce31" office:value-type="string" calcext:value-type="string">
            <text:p>3.5.2</text:p>
          </table:table-cell>
          <table:table-cell table:style-name="ce42" office:value-type="float" office:value="-31901975.05" calcext:value-type="float">
            <text:p><text:s/>(31.901.975,05)</text:p>
          </table:table-cell>
          <table:table-cell table:style-name="ce42" office:value-type="float" office:value="-27319213.61" calcext:value-type="float">
            <text:p><text:s/>(27.319.213,61)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(+/-) Ordens Bancárias não Sacadas - Cartão de Pagamento</text:p>
          </table:table-cell>
          <table:covered-table-cell table:style-name="ce21"/>
          <table:table-cell table:style-name="ce30"/>
          <table:table-cell table:style-name="ce42" office:value-type="float" office:value="152" calcext:value-type="float">
            <text:p><text:s/>152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8"/>Transferências Concedidas</text:p>
          </table:table-cell>
          <table:covered-table-cell table:style-name="ce20"/>
          <table:table-cell table:style-name="ce30"/>
          <table:table-cell table:style-name="ce41" table:formula="of:=[.E28]" office:value-type="float" office:value="-91678269.53" calcext:value-type="float">
            <text:p><text:s/>(91.678.269,53)</text:p>
          </table:table-cell>
          <table:table-cell table:style-name="ce46" table:formula="of:=[.F28]" office:value-type="float" office:value="-95653101.92" calcext:value-type="float">
            <text:p><text:s/>(95.653.101,92)</text:p>
          </table:table-cell>
          <table:table-cell table:style-name="ce2"/>
          <table:table-cell table:style-name="ce60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Intragovernamentais</text:p>
          </table:table-cell>
          <table:covered-table-cell table:style-name="ce21"/>
          <table:table-cell table:style-name="ce31" office:value-type="string" calcext:value-type="string">
            <text:p>3.5.3</text:p>
          </table:table-cell>
          <table:table-cell table:style-name="ce42" office:value-type="float" office:value="-91678269.53" calcext:value-type="float">
            <text:p><text:s/>(91.678.269,53)</text:p>
          </table:table-cell>
          <table:table-cell table:style-name="ce42" office:value-type="float" office:value="-95653101.92" calcext:value-type="float">
            <text:p><text:s/>(95.653.101,92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8"/>Outros Desembolsos Operacionais</text:p>
          </table:table-cell>
          <table:covered-table-cell table:style-name="ce20"/>
          <table:table-cell table:style-name="ce30"/>
          <table:table-cell table:style-name="ce41" table:formula="of:=SUM([.E30:.E31])" office:value-type="float" office:value="-34829479.76" calcext:value-type="float">
            <text:p><text:s/>(34.829.479,76)</text:p>
          </table:table-cell>
          <table:table-cell table:style-name="ce46" table:formula="of:=SUM([.F30:.F31])" office:value-type="float" office:value="-38319372.87" calcext:value-type="float">
            <text:p><text:s/>(38.319.372,87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<text:s text:c="12"/>Dispêndios Extraorçamentários</text:p>
          </table:table-cell>
          <table:covered-table-cell table:style-name="ce21"/>
          <table:table-cell table:style-name="ce30"/>
          <table:table-cell table:style-name="ce42" office:value-type="float" office:value="-304773.72" calcext:value-type="float">
            <text:p><text:s/>(304.773,72)</text:p>
          </table:table-cell>
          <table:table-cell table:style-name="ce42" office:value-type="float" office:value="-1198912.29" calcext:value-type="float">
            <text:p><text:s/>(1.198.912,29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<text:s text:c="12"/>Transferências Financeiras Concedidas</text:p>
          </table:table-cell>
          <table:covered-table-cell table:style-name="ce22"/>
          <table:table-cell table:style-name="ce32" office:value-type="string" calcext:value-type="string">
            <text:p>3.5.4</text:p>
          </table:table-cell>
          <table:table-cell table:style-name="ce44" office:value-type="float" office:value="-34524706.04" calcext:value-type="float">
            <text:p><text:s/>(34.524.706,04)</text:p>
          </table:table-cell>
          <table:table-cell table:style-name="ce44" office:value-type="float" office:value="-37120460.58" calcext:value-type="float">
            <text:p><text:s/>(37.120.460,58)</text:p>
          </table:table-cell>
          <table:table-cell table:style-name="ce2"/>
          <table:table-cell table:style-name="ce59"/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FLUXOS DE CAIXA DAS ATIVIDADES DE INVESTIMENTO</text:p>
          </table:table-cell>
          <table:covered-table-cell table:style-name="ce23"/>
          <table:table-cell table:style-name="ce33"/>
          <table:table-cell table:style-name="ce45" table:formula="of:=[.E33]" office:value-type="float" office:value="-16249132.19" calcext:value-type="float">
            <text:p><text:s/>(16.249.132,19)</text:p>
          </table:table-cell>
          <table:table-cell table:style-name="ce54" table:formula="of:=[.F33]" office:value-type="float" office:value="-10485661.5" calcext:value-type="float">
            <text:p><text:s/>(10.485.661,50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<text:s text:c="4"/>DESEMBOLSOS</text:p>
          </table:table-cell>
          <table:covered-table-cell table:style-name="ce19"/>
          <table:table-cell table:style-name="ce29"/>
          <table:table-cell table:style-name="ce40" table:formula="of:=SUM([.E34:.E35])" office:value-type="float" office:value="-16249132.19" calcext:value-type="float">
            <text:p><text:s/>(16.249.132,19)</text:p>
          </table:table-cell>
          <table:table-cell table:style-name="ce53" table:formula="of:=SUM([.F34:.F35])" office:value-type="float" office:value="-10485661.5" calcext:value-type="float">
            <text:p><text:s/>(10.485.661,50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<text:s text:c="8"/>Aquisição de Ativo Não Circulante</text:p>
          </table:table-cell>
          <table:covered-table-cell table:style-name="ce20"/>
          <table:table-cell table:style-name="ce34" office:value-type="string" calcext:value-type="string">
            <text:p>3.5.5</text:p>
          </table:table-cell>
          <table:table-cell table:style-name="ce46" office:value-type="float" office:value="-16129132.19" calcext:value-type="float">
            <text:p><text:s/>(16.129.132,19)</text:p>
          </table:table-cell>
          <table:table-cell table:style-name="ce46" office:value-type="float" office:value="-9822361.5" calcext:value-type="float">
            <text:p><text:s/>(9.822.361,50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3" office:value-type="string" calcext:value-type="string" table:number-columns-spanned="2" table:number-rows-spanned="1">
            <text:p><text:s text:c="8"/>Outros Desembolsos de Investimentos</text:p>
          </table:table-cell>
          <table:covered-table-cell table:style-name="ce24"/>
          <table:table-cell table:style-name="ce32" office:value-type="string" calcext:value-type="string">
            <text:p>3.5.6</text:p>
          </table:table-cell>
          <table:table-cell table:style-name="ce47" office:value-type="float" office:value="-120000" calcext:value-type="float">
            <text:p><text:s/>(120.000,00)</text:p>
          </table:table-cell>
          <table:table-cell table:style-name="ce55" office:value-type="float" office:value="-663300" calcext:value-type="float">
            <text:p><text:s/>(663.300,00)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GERAÇÃO LÍQUIDA DE CAIXA E EQUIVALENTES DE CAIXA</text:p>
          </table:table-cell>
          <table:covered-table-cell table:style-name="ce23"/>
          <table:table-cell table:style-name="ce35" office:value-type="string" calcext:value-type="string">
            <text:p>3.5.7</text:p>
          </table:table-cell>
          <table:table-cell table:style-name="ce45" table:formula="of:=[.E14]+[.E32]" office:value-type="float" office:value="5241973.82999998" calcext:value-type="float">
            <text:p><text:s/>5.241.973,83 </text:p>
          </table:table-cell>
          <table:table-cell table:style-name="ce54" table:formula="of:=[.F14]+[.F32]" office:value-type="float" office:value="11569812.95" calcext:value-type="float">
            <text:p><text:s/>11.569.812,95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CAIXA E EQUIVALENTES DE CAIXA INICIAL</text:p>
          </table:table-cell>
          <table:covered-table-cell table:style-name="ce25"/>
          <table:table-cell table:style-name="ce36"/>
          <table:table-cell table:style-name="ce48" office:value-type="float" office:value="66832227.87" calcext:value-type="float">
            <text:p><text:s/>66.832.227,87 </text:p>
          </table:table-cell>
          <table:table-cell table:style-name="ce56" office:value-type="float" office:value="55262414.92" calcext:value-type="float">
            <text:p><text:s/>55.262.414,92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CAIXA E EQUIVALENTE DE CAIXA FINAL</text:p>
          </table:table-cell>
          <table:covered-table-cell table:style-name="ce26"/>
          <table:table-cell table:style-name="ce37"/>
          <table:table-cell table:style-name="ce49" table:formula="of:=[.E37]+[.E36]" office:value-type="float" office:value="72074201.7" calcext:value-type="float">
            <text:p><text:s/>72.074.201,70 </text:p>
          </table:table-cell>
          <table:table-cell table:style-name="ce57" table:formula="of:=[.F37]+[.F36]" office:value-type="float" office:value="66832227.8700001" calcext:value-type="float">
            <text:p><text:s/>66.832.227,87 </text:p>
          </table:table-cell>
          <table:table-cell table:style-name="ce2"/>
          <table:table-cell table:number-columns-repeated="1017"/>
        </table:table-row>
        <table:table-row table:style-name="ro1" table:number-rows-repeated="2">
          <table:table-cell table:style-name="ce3" table:number-columns-repeated="4"/>
          <table:table-cell table:style-name="ce50"/>
          <table:table-cell table:style-name="ce58"/>
          <table:table-cell table:style-name="ce3"/>
          <table:table-cell table:number-columns-repeated="1017"/>
        </table:table-row>
        <table:table-row table:style-name="ro1" table:number-rows-repeated="22">
          <table:table-cell table:style-name="ce3" table:number-columns-repeated="7"/>
          <table:table-cell table:number-columns-repeated="1017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10mm" style:print-page-order="ltr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VP_20_com_20_Ref_20_Cruzada" style:display-name="PageStyle_DVP com Ref Cru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DemonstracoesVariacoes" style:display-name="PageStyle_RelatorioDemonstracoesVariaco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20:11</meta:creation-date>
    <dc:date>2024-03-25T09:53:43.825000000</dc:date>
    <meta:print-date>2024-03-22T11:34:06</meta:print-date>
    <meta:generator>LibreOffice/6.0.0.3$Windows_X86_64 LibreOffice_project/64a0f66915f38c6217de274f0aa8e15618924765</meta:generator>
    <meta:editing-duration>PT23S</meta:editing-duration>
    <meta:editing-cycles>1</meta:editing-cycles>
    <meta:document-statistic meta:table-count="1" meta:cell-count="102" meta:object-count="1"/>
  </office:meta>
</office:document-meta>
</file>