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0.247cm" style:rel-column-width="951*"/>
    </style:style>
    <style:style style:name="Tabela1.B" style:family="table-column">
      <style:table-column-properties style:column-width="16.424cm" style:rel-column-width="63314*"/>
    </style:style>
    <style:style style:name="Tabela1.C" style:family="table-column">
      <style:table-column-properties style:column-width="0.328cm" style:rel-column-width="1268*"/>
    </style:style>
    <style:style style:name="Tabela1.A1" style:family="table-cell">
      <style:table-cell-properties style:vertical-align="middle" fo:padding="0cm" fo:border="none"/>
    </style:style>
    <style:style style:name="P1" style:family="paragraph" style:parent-style-name="Text_20_body">
      <style:text-properties fo:color="#000000"/>
    </style:style>
    <style:style style:name="P2" style:family="paragraph" style:parent-style-name="Text_20_body">
      <style:paragraph-properties fo:orphans="2" fo:widows="2"/>
      <style:text-properties fo:color="#000000" style:font-name="Arial" fo:font-size="14pt" fo:font-weight="bold"/>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style:line-height-at-least="0.46cm" fo:text-align="justify" style:justify-single-word="false"/>
    </style:style>
    <style:style style:name="P5" style:family="paragraph" style:parent-style-name="Text_20_body">
      <style:paragraph-properties fo:margin-left="0cm" fo:margin-right="0cm" fo:margin-top="0.106cm" fo:margin-bottom="0.106cm" loext:contextual-spacing="false" fo:text-align="justify" style:justify-single-word="false" fo:orphans="2" fo:widows="2" fo:text-indent="0cm" style:auto-text-indent="false"/>
    </style:style>
    <style:style style:name="P6"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font-name="Arial"/>
    </style:style>
    <style:style style:name="P7"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style>
    <style:style style:name="P8" style:family="paragraph" style:parent-style-name="Text_20_body">
      <style:paragraph-properties fo:margin-left="0cm" fo:margin-right="0cm" fo:margin-top="0cm" fo:margin-bottom="0cm" loext:contextual-spacing="false" fo:text-indent="0cm" style:auto-text-indent="false"/>
    </style:style>
    <style:style style:name="P9"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10"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style:style>
    <style:style style:name="P11" style:family="paragraph" style:parent-style-name="Text_20_body">
      <style:paragraph-properties fo:margin-top="0cm" fo:margin-bottom="0.212cm" loext:contextual-spacing="false" fo:text-align="justify" style:justify-single-word="false"/>
    </style:style>
    <style:style style:name="P12" style:family="paragraph" style:parent-style-name="Text_20_body">
      <style:paragraph-properties fo:margin-top="0cm" fo:margin-bottom="0.212cm" loext:contextual-spacing="false" fo:text-align="justify" style:justify-single-word="false" fo:orphans="2" fo:widows="2"/>
    </style:style>
    <style:style style:name="P13" style:family="paragraph" style:parent-style-name="Text_20_body">
      <style:paragraph-properties fo:margin-top="0cm" fo:margin-bottom="0.212cm" loext:contextual-spacing="false" fo:text-align="justify" style:justify-single-word="false"/>
      <style:text-properties fo:color="#000000" style:font-name="Arial" fo:font-size="10pt"/>
    </style:style>
    <style:style style:name="P14" style:family="paragraph" style:parent-style-name="Text_20_body">
      <style:paragraph-properties fo:margin-left="0cm" fo:margin-right="0cm" fo:margin-top="0cm" fo:margin-bottom="0.353cm" loext:contextual-spacing="false" style:line-height-at-least="0.57cm" fo:text-align="justify" style:justify-single-word="false" fo:text-indent="4.064cm" style:auto-text-indent="false"/>
    </style:style>
    <style:style style:name="P15" style:family="paragraph" style:parent-style-name="Text_20_body">
      <style:paragraph-properties fo:margin-left="0cm" fo:margin-right="0cm" fo:margin-top="0cm" fo:margin-bottom="0.353cm" loext:contextual-spacing="false" style:line-height-at-least="0.57cm" fo:text-align="justify" style:justify-single-word="false" fo:orphans="2" fo:widows="2" fo:text-indent="4.064cm" style:auto-text-indent="false"/>
    </style:style>
    <style:style style:name="P16" style:family="paragraph" style:parent-style-name="Text_20_body">
      <style:paragraph-properties fo:margin-left="0cm" fo:margin-right="0cm" fo:margin-top="0cm" fo:margin-bottom="0.353cm" loext:contextual-spacing="false" style:line-height-at-least="0.57cm" fo:text-align="justify" style:justify-single-word="false" fo:text-indent="4.064cm" style:auto-text-indent="false"/>
      <style:text-properties fo:color="#000000" style:font-name="Arial"/>
    </style:style>
    <style:style style:name="P17" style:family="paragraph" style:parent-style-name="Text_20_body">
      <style:paragraph-properties fo:margin-left="0cm" fo:margin-right="0cm" fo:margin-top="0cm" fo:margin-bottom="0.353cm" loext:contextual-spacing="false" style:line-height-at-least="0.57cm" fo:text-align="justify" style:justify-single-word="false" fo:orphans="2" fo:widows="2" fo:text-indent="4.064cm" style:auto-text-indent="false"/>
      <style:text-properties fo:color="#000000" style:font-name="Arial"/>
    </style:style>
    <style:style style:name="P18" style:family="paragraph" style:parent-style-name="Table_20_Contents">
      <style:paragraph-properties fo:margin-top="0cm" fo:margin-bottom="0.499cm" loext:contextual-spacing="false"/>
    </style:style>
    <style:style style:name="P19" style:family="paragraph" style:parent-style-name="Table_20_Contents">
      <style:paragraph-properties fo:margin-top="0cm" fo:margin-bottom="0.499cm" loext:contextual-spacing="false"/>
      <style:text-properties fo:color="#000000"/>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4pt"/>
    </style:style>
    <style:style style:name="T4" style:family="text">
      <style:text-properties fo:color="#000000" style:font-name="Arial" fo:font-size="13pt"/>
    </style:style>
    <style:style style:name="T5" style:family="text">
      <style:text-properties fo:color="#000000" style:font-name="Arial" fo:language="en" fo:country="US"/>
    </style:style>
    <style:style style:name="T6" style:family="text">
      <style:text-properties fo:color="#000000" style:font-name="Arial" fo:font-size="10pt"/>
    </style:style>
    <style:style style:name="T7" style:family="text">
      <style:text-properties fo:color="#000000" style:font-name="Arial" fo:font-size="11pt"/>
    </style:style>
    <style:style style:name="T8" style:family="text">
      <style:text-properties fo:color="#000000" fo:font-size="13.5pt"/>
    </style:style>
    <style:style style:name="T9" style:family="text">
      <style:text-properties style:font-name="Arial"/>
    </style:style>
    <style:style style:name="T10" style:family="text">
      <style:text-properties style:font-name="Arial"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C"/>
        <table:table-row>
          <table:table-cell table:style-name="Tabela1.A1" office:value-type="string">
            <text:p text:style-name="P19"> </text:p>
          </table:table-cell>
          <table:table-cell table:style-name="Tabela1.A1" office:value-type="string">
            <text:p text:style-name="P18"><text:span text:style-name="T3">PODER JUDICIÁRIO </text:span><text:span text:style-name="T8"><text:line-break/></text:span><text:span text:style-name="T4">JUSTIÇA DO TRABALHO </text:span><text:span text:style-name="T8"><text:line-break/></text:span><text:span text:style-name="T2">TRIBUNAL REGIONAL DO TRABALHO DA 6ª REGIÃO </text:span></text:p>
          </table:table-cell>
          <table:table-cell table:style-name="Tabela1.A1" office:value-type="string">
            <text:p text:style-name="P19"> </text:p>
          </table:table-cell>
        </table:table-row>
      </table:table>
      <text:p text:style-name="P5"><text:span text:style-name="Strong_20_Emphasis"><text:span text:style-name="T5">PROC. N.º TRT - 0000081-63.2017.5.06.0000 (MS)</text:span></text:span></text:p>
      <text:p text:style-name="P6">Órgão Julgador :TRIBUNAL PLENO</text:p>
      <text:p text:style-name="P6">Relator              :DES. IVANILDO DA CUNHA ANDRADE</text:p>
      <text:p text:style-name="P6">Impetrante        :INDÚSTRIAS REUNIDAS RENDA S/A.</text:p>
      <text:p text:style-name="P6">Impetrado         :</text:p>
      <text:p text:style-name="P6">Litisconsorte     : RRSL</text:p>
      <text:p text:style-name="P6">Advogados       :EDUARDO MACIEIRA RIBEIRO DE PAIVA</text:p>
      <text:p text:style-name="P7">                                               <text:span text:style-name="T9">-</text:span></text:p>
      <text:p text:style-name="P1"> </text:p>
      <text:p text:style-name="P2">EMENTA</text:p>
      <text:p text:style-name="P12"><text:span text:style-name="Strong_20_Emphasis"><text:span text:style-name="T2">MANDADO DE SEGURANÇA.</text:span></text:span><text:span text:style-name="T1"> </text:span><text:span text:style-name="Strong_20_Emphasis"><text:span text:style-name="T2">REINTEGRAÇÃO, EM SEDE DE TUTELA DE URGÊNCIA, DA ORA LITISCONSORTE AO QUADRO FUNCIONAL DA IMPETRANTE. INDEVIDA.</text:span></text:span><text:span text:style-name="T1"> </text:span><text:span text:style-name="T2">Uma vez exaurido o prazo do contrato de aprendizagem, resta cumprindo o principal escopo desse contrato de trabalho especial, que é a formação técnico-profissional metódica do aprendiz, e não a prestação de trabalho produtivo, pelo que não há de se falar em garantia de emprego, a tornar inaplicável a esta modalidade de contrato por tempo determinado a diretriz da Súmula 244, III, do TST. Noutras palavras, o prazo máximo do contrato de aprendizagem não visa a assegurar o princípio da continuidade da relação de emprego, como nas demais modalidades de contrato por tempo determinado. Segurança que se concede.</text:span></text:p>
      <text:p text:style-name="P2">RELATÓRIO</text:p>
      <text:p text:style-name="P15"><text:span text:style-name="Strong_20_Emphasis"><text:span text:style-name="T2">VISTOS ETC.</text:span></text:span></text:p>
      <text:p text:style-name="P16">Por questões de celeridade e economia processuais, reproduzo o relatório de minha lavra expendido ao ensejo da análise do pedido de liminar:</text:p>
      <text:p text:style-name="P11"><text:span text:style-name="T6">"Trata-se de mandado de segurança, com pedido de liminar, impetrado por </text:span><text:span text:style-name="Strong_20_Emphasis"><text:span text:style-name="T6">INDÚSTRIAS REUNIDAS RENDA S.A.</text:span></text:span><text:span text:style-name="T6"> contra ato do juízo da 1ª Vara do Trabalho de Paulista, praticado na ação trabalhista de nº. 0001995-27.2016.5.06.0121, que determinou, em sede de tutela de urgência, a reintegração da ora litisconsorte </text:span><text:span text:style-name="Strong_20_Emphasis"><text:span text:style-name="T6">RRSL</text:span></text:span><text:span text:style-name="T6"> ao respectivo quadro funcional, 'inclusive com o recebimento dos salários vencidos' e o restabelecimento do plano de saúde empresarial.</text:span></text:p>
      <text:p text:style-name="P13">Narra a impetrante que 'a litisconsorte foi admitida como aprendiz e teve o enlace desfeito por advento do termo contratual', ponderando que 'a contratação por prazo determinado dentro da qual se pretende proteger a gestante é aquela própria dos contratos nos quais o trabalhador possa continuar a desenvolver as mesmas tarefas e a perceber a mesma remuneração, estando sob a égide da mesma disciplina jurídica (ou pelo menos substancialmente semelhante) durante o período de extensão do contrato por força da estabilidade' e concluindo que 'tal situação não ocorre na aprendizagem', cuja 'principal obrigação ( ...) é <text:soft-page-break/>propiciar a formação profissional'. Obtempera que 'as durações legais dos contratos por prazo determinado são estipuladas justamente para impedir que o empregador permaneça com o trabalhador lhe prestando serviços por tempo superior ao que a lei considerou razoável, seja para uma experiência, seja para uma obra ou serviço, substituição de outro trabalhador, serviços extraordinários, etc.'. Acrescenta que 'o cumprimento da quota de aprendizagem é uma obrigação legal, para a qual é indiferente a vontade do empregador'. Subsidiariamente, requer que 'apenas os salários devidos após a reintegração concedida em antecipação de tutela sejam pagos' e 'caso não seja cassada a ordem de pagamento de salários vencidos, seja determinado, em antecipação de tutela nessa segurança, que os pagamentos dos salários vencidos tenham por base as quantias de R$ 440,00 (quatrocentos e quarenta reais) no ano de 2016 e R$ 468,00 (quatrocentos e sessenta e oito reais) no ano de 2017'"</text:p>
      <text:p text:style-name="P16">Pedido de liminar deferido na decisão de id c747f48.</text:p>
      <text:p text:style-name="P16">Não houve contestação.</text:p>
      <text:p text:style-name="P16">A autoridade apontada como coatora prestou informações no id aad8a7d.</text:p>
      <text:p text:style-name="P16">Parecer Ministerial no id adadfc1, "pela confirmação da decisão que deferiu a liminar pretendida e, no mérito, pela concessão da segurança requerida".</text:p>
      <text:p text:style-name="P16">É o relatório.</text:p>
      <text:p text:style-name="P2">MÉRITO</text:p>
      <text:p text:style-name="P17">Ratifico a fundamentação que expendi ao ensejo da análise do pedido de liminar:</text:p>
      <text:p text:style-name="P13">"Anoto, de plano, que este mandamus detém nítida feição de agravo de instrumento do processo comum, bem assim que, ainda que as decisões interlocutórias sejam irrecorríveis de imediato no processo do trabalho, a jurisprudência tem admitido o manejo do writ nas hipóteses em que supostamente violado direito líquido e certo. Nesse sentido o item II, da Súmula 414, do TST, in verbis: 'No caso da tutela antecipada (ou liminar) ser concedida antes da sentença, cabe a impetração do mandado de segurança, em face da inexistência de recurso próprio'.</text:p>
      <text:p text:style-name="P13">Dito isso, observo que, uma vez exaurido o prazo do contrato de aprendizagem, como na hipótese, resta cumprindo o principal escopo desse contrato de trabalho especial, que é a formação técnico-profissional metódica do aprendiz, e não a prestação de trabalho produtivo, pelo que não há de se falar em garantia de emprego, a tornar inaplicável a esta modalidade de contrato por tempo determinado a diretriz da Súmula 244, III, do TST.</text:p>
      <text:p text:style-name="P13">Noutras palavras, o prazo máximo do contrato de aprendizagem não visa a assegurar o princípio da continuidade da relação de emprego, como nas demais modalidades de contrato por tempo determinado.</text:p>
      <text:p text:style-name="P13">Deveras, uma vez cumprindo o cronograma de atividade teórica (na escola Dom Bosco de Artes e Ofícios, conforme o documento de pág. 91 do PDF, ordem crescente), não haveria sentido em prorrogar o contrato de aprendizagem da litisconsorte, ex vi dos artigos 428, caput e §§ 1º e 4º, e 430, §§ 1º e 2º, da CLT.</text:p>
      <text:p text:style-name="P13">Por outro lado, 'reintegrá-la' ao cargo efetivo de assistente administrativo, o que parece ter sido a diretriz do ato esgrimido, considerando, inclusive, o salário de R$ 1.000,00 (mil reais) nele fixado (v. págs. 42 e 95 do PDF), exorbita dos limites do artigo 429 da CLT, interferindo na autonomia privada da empresa para contratar livremente os seus futuros empregados.</text:p>
      <text:p text:style-name="P13">Veja-se que a própria inicial da ação trabalhista baseia-se no maior salário praticado, de R$ 440,00 (quatrocentos e quarenta reais) (v. pág. 37 do PDF, ordem crescente), o que revela, inclusive, violação aos artigos 141 e 492 do CPC no ato judicial vergastado, e que não há alegação de fraude na celebração de <text:soft-page-break/>contrato de aprendizagem naquela peça processual.</text:p>
      <text:p text:style-name="P13">Nessa linha tem decidido este E. Regional:</text:p>
      <text:p text:style-name="P13">'RECURSO ORDINÁRIO PATRONAL. ESTABILIDADE GESTANTE. CONTRATO DE APRENDIZAGEM. 'Contrato de aprendizagem. Aprendiz. Gestante. Estabilidade provisória. Inocorrente. O contrato de aprendizagem disciplinado nos artigos 428 'usque' 433, da CLT, 60 a 69, do Estatuto da Criança e do Adolescente, e 39 a 42, da Lei de Diretrizes e Base da Educação Nacional, não se confunde com contrato de trabalho, o que, por si só, afasta a aplicação dos artigos 391, e seguintes da CLT, e da Súmula 244, do TST. Registre-se, e é importante, que o artigo 433, § 2º, da CLT, ao afastar a aplicação dos artigos 479 e 480, Consolidado, na hipótese de resolução antecipada do contrato de aprendizagem, por iniciativa do tomador dos serviços, fora das hipóteses alinhadas nos incisos I, II, III e IV, não concedeu ao aprendiz estabilidade, 'a nosso sentir, a despedida do aprendiz com desrespeito às prescrições deste artigo, por falta de previsão legal, não lhe dá o direito à reintegração, mas à percepção da totalidade da remuneração até o término do programa de formação profissional' (Eduardo Gabriel Saad). Destarte, não se pode concluir que os protagonistas do contrato de aprendizagem estão vinculados às mesmas regras do contrato individual do trabalho (incluindo a espécie 'prazo determinado'), regulado no item IV do Texto Consolidado; tanto assim que o próprio legislador inseriu o ajuste de que ora se cuida no Título III do Texto Consolidado, que trata das 'normas especiais de tutela do trabalho', evidenciando o caráter peculiar dessa avença. Recurso ordinário provido, no particular' (Ro nº 0000172-07.2014.5.06.0018, Relator: Des. Valdir Carvalho, data de publicação: 18.11.2014). Apelo provido' (Processo: RO - 0000687-72.2014.5.06.0008, Redator: Fabio André de Farias, Data de julgamento: 09/03/2015, Terceira Turma)</text:p>
      <text:p text:style-name="P13">'RECURSO ORDINÁRIO PATRONAL. CONTRATO DE APRENDIZAGEM. GESTANTE. ESTABILIDADE PROVISÓRIA INDEVIDA. O contrato de aprendizagem tem por escopo a peculiar formação profissional do aprendiz. O prazo máximo de duração legalmente previsto não visa à proteção do trabalhador (princípio da continuidade); busca apenas estabelecer baliza razoável para um programa eficiente de aprendizagem. Não se confunde com as espécies do gênero contrato de trabalho por prazo determinado, haja vista a diferença entre os objetos das prestações de serviços - formação profissional x trabalho produtivo -, sob pena de se desvirtuar a finalidade pensada pelo legislador. Por tal razão, e salvo comprovado desvirtuamento, a ele não se aplica a regra destinada aos contratos regulares por prazo determinado alcançados pela previsão do inciso III da Súmula 244/TST. Recurso a que se dá provimento' (Processo: RO - 0000622-07.2014.5.06.0193, Redator: Ruy Salathiel de Albuquerque e Mello Ventura, Data de julgamento: 29/08/2016, Terceira Turma)</text:p>
      <text:p text:style-name="P13">'ESTABILIDADE GESTACIONAL. CONTRATO DE APRENDIZAGEM. SÚMULA 244, III, DO TST. INAPLICABILIDADE. O contrato de aprendizagem decorre de imposição legal, independente da vontade do empregador, e tem a finalidade de fomentar a formação profissional de jovens, mediante o preenchimento dos requisitos elencados na Lei nº 10.097/2000. Assim, afastada a possibilidade de fraude, esta modalidade contratual não se confunde com o contrato de trabalho, sendo, assim, inaplicável a citada Súmula 244, III, do TST, que garante a estabilidade da gestante às empregadas com vínculo contratual por prazo determinado. Recurso ordinário empresarial a que se dá provimento' (Processo: RO - 0001528-37.2014.5.06.0018, Relator: Eduardo Pugliesi, Data de julgamento: 06/12/2016, Primeira Turma)</text:p>
      <text:p text:style-name="P13">Ex positis, defiro a liminar requestada, para cassar a decisão proferida na ação trabalhista de nº. 0001995-27.2016.5.06.0121, que determinou, em sede de tutela de urgência, a reintegração da litisconsorte RRSL ao quadro funcional da impetrante, 'inclusive com o recebimento dos salários vencidos' e o restabelecimento do plano de saúde empresarial"</text:p>
      <text:p text:style-name="P2">Conclusão do recurso</text:p>
      <text:p text:style-name="P17">Com essas considerações, e na linha do Parecer Ministerial, concedo a segurança postulada. Custas dispensadas nos termos do artigo 1º da Portaria nº. 75/2012 do Ministério da Fazenda.</text:p>
      <text:p text:style-name="P2"><text:soft-page-break/>Acórdão</text:p>
      <text:p text:style-name="P15"><text:span text:style-name="Strong_20_Emphasis"><text:span text:style-name="T2">ACORDAM</text:span></text:span><text:span text:style-name="T1"> </text:span><text:span text:style-name="T2">os Desembargadores do Tribunal Regional do Trabalho da Sexta Região (PLENO),  </text:span><text:span text:style-name="Strong_20_Emphasis"><text:span text:style-name="T2">por maioria, na linha do Parecer Ministerial, conceder a segurança postulada;</text:span></text:span><text:span text:style-name="T2"> vencidos os Excelentíssimos Desembargadores Corregedora Dione Nunes Furtado da Silva, Gisane Barbosa de Araújo, Sergio Torres Teixeira, Fábio André de Farias, José Luciano Alexo da Silva e Mayard de França Saboya Albuquerque que denegavam a segurança</text:span><text:span text:style-name="Strong_20_Emphasis"><text:span text:style-name="T2">. Custas dispensadas nos termos do artigo 1º da Portaria nº. 75/2012 do Ministério da Fazenda.</text:span></text:span></text:p>
      <text:p text:style-name="P16">Recife, 02 de maio de 2017.</text:p>
      <text:p text:style-name="P8"><text:span text:style-name="Strong_20_Emphasis"><text:span text:style-name="T7">IVANILDO DA CUNHA ANDRADE</text:span></text:span></text:p>
      <text:p text:style-name="P10">Desembargador Relator</text:p>
      <text:p text:style-name="P9">           </text:p>
      <text:p text:style-name="P9">         </text:p>
      <text:p text:style-name="P14"><text:span text:style-name="Strong_20_Emphasis"><text:span text:style-name="T1"> </text:span></text:span></text:p>
      <text:p text:style-name="P14"><text:span text:style-name="Strong_20_Emphasis"><text:span text:style-name="T2">CERTIDÃO DE JULGAMENTO</text:span></text:span></text:p>
      <text:p text:style-name="P14"><text:span text:style-name="T1"> </text:span><text:span text:style-name="T2">Certifico que, em sessão ordinária, realizada em  02 de maio de 2017, na sala de sessão do Tribunal Pleno, sob a presidência do Excelentíssimo Desembargador Presidente IVAN DE SOUZA VALENÇA ALVES, com a presença de Suas Excelências os Desembargadores Ivanildo da Cunha Andrade (Relator), Corregedora Dione Nunes Furtado da Silva, Gisane Barbosa de Araújo, Virgínia Malta Canavarro, Ruy Salathiel de Albuquerque e Mello Ventura, Maria do Socorro Silva Emerenciano, Sergio Torres Teixeira, Fábio André de Farias, Paulo Alcântara, Maria das Graças de Arruda França,  José Luciano Alexo da Silva e Eduardo Pugliesi, os Juízes Convocados Mayard de França Saboya Albuquerque,  Antonio Wanderley Martins e Andréa Keust Bandeira de Melo, e o Procurador-Chefe da Procuradoria Regional do Trabalho da Sexta Região, Dr. José Laízio Pinto Júnior, </text:span><text:span text:style-name="Strong_20_Emphasis"><text:span text:style-name="T2">resolveu o Tribunal Pleno</text:span></text:span><text:span text:style-name="T2">, </text:span><text:span text:style-name="Strong_20_Emphasis"><text:span text:style-name="T2">por maioria, na linha do Parecer Ministerial, conceder a segurança postulada;</text:span></text:span><text:span text:style-name="T2"> vencidos os Excelentíssimos Desembargadores Corregedora Dione Nunes Furtado da Silva, Gisane Barbosa de Araújo, Sergio Torres Teixeira, Fábio André de Farias, José Luciano Alexo da Silva e Mayard de França Saboya Albuquerque que denegavam a segurança</text:span><text:span text:style-name="Strong_20_Emphasis"><text:span text:style-name="T2">. Custas dispensadas nos termos do artigo 1º da Portaria nº. 75/2012 do Ministério da Fazenda.</text:span></text:span></text:p>
      <text:p text:style-name="P4"><text:span text:style-name="Strong_20_Emphasis"><text:span text:style-name="T6">Ausentes, justificadamente, os Excelentíssimos Desembargadores  Vice-Presidente Valdir José Silva de Carvalho, Eneida Melo Correia de Araújo e Maria Clara Saboya Albuquerque Bernardino, em razão de férias.</text:span></text:span></text:p>
      <text:p text:style-name="P4"><text:span text:style-name="Strong_20_Emphasis"><text:span text:style-name="T1"> </text:span></text:span></text:p>
      <text:p text:style-name="P8"><text:span text:style-name="Strong_20_Emphasis"><text:span text:style-name="T1"> </text:span></text:span><text:span text:style-name="T1"> </text:span><text:span text:style-name="T7">NYÉDJA MENEZES SOARES DE AZEVÊDO</text:span></text:p>
      <text:p text:style-name="P9">            <text:span text:style-name="T10">Secretária do Tribunal Pleno</text:span></text:p>
      <text:p text:style-name="P3"> </text:p>
      <text:p text:style-name="P1"> </text:p>
      <text:p text:style-name="Text_20_body"><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6T16:18:15.780000000</meta:creation-date>
    <dc:date>2017-05-16T16:18:43.767000000</dc:date>
    <meta:editing-duration>PT28S</meta:editing-duration>
    <meta:editing-cycles>1</meta:editing-cycles>
    <meta:document-statistic meta:table-count="1" meta:image-count="0" meta:object-count="0" meta:page-count="5" meta:paragraph-count="56" meta:word-count="1857" meta:character-count="12345" meta:non-whitespace-character-count="10398"/>
    <meta:generator>LibreOffice/5.0.1.2$Windows_X86_64 LibreOffice_project/81898c9f5c0d43f3473ba111d7b351050be20261</meta:generator>
  </office:meta>
</office:document-meta>
</file>