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Verdana" fo:font-size="8pt" style:font-size-asian="8pt" style:font-size-complex="8pt"/>
    </style:style>
    <style:style style:name="P7" style:parent-style-name="Normal" style:family="paragraph">
      <style:paragraph-properties fo:text-align="justify"/>
    </style:style>
    <style:style style:name="T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14" style:parent-style-name="Normal" style:family="paragraph">
      <style:paragraph-properties fo:text-align="justify" fo:margin-left="1.1812in" fo:text-indent="-1.1812in">
        <style:tab-stops>
          <style:tab-stop style:type="left" style:position="-0.196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fo:text-align="justify" fo:margin-left="1.1812in" fo:text-indent="-1.1812in">
        <style:tab-stops>
          <style:tab-stop style:type="left" style:position="-0.196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text-align="justify" fo:margin-left="1.1812in" fo:text-indent="-1.1812in">
        <style:tab-stops>
          <style:tab-stop style:type="left" style:position="-0.1965in"/>
        </style:tab-stops>
      </style:paragraph-properties>
      <style:text-properties style:font-name="Verdana" fo:font-size="10pt" style:font-size-asian="10pt" style:font-size-complex="10pt"/>
    </style:style>
    <style:style style:name="P17" style:parent-style-name="Normal" style:family="paragraph">
      <style:paragraph-properties fo:text-align="justify" fo:margin-left="1.1812in" fo:text-indent="-1.1812in">
        <style:tab-stops>
          <style:tab-stop style:type="left" style:position="-0.1965in"/>
        </style:tab-stops>
      </style:paragraph-properties>
      <style:text-properties style:font-name="Verdana" fo:font-size="10pt" style:font-size-asian="10pt" style:font-size-complex="10pt"/>
    </style:style>
    <style:style style:name="P18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19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20" style:parent-style-name="Normal" style:family="paragraph">
      <style:paragraph-properties fo:text-align="justify"/>
      <style:text-properties style:font-name="Verdana" fo:font-size="10pt" style:font-size-asian="10pt" style:font-size-complex="10pt"/>
    </style:style>
    <style:style style:name="P21" style:parent-style-name="Normal" style:family="paragraph">
      <style:paragraph-properties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9847in"/>
      <style:text-properties style:font-name="Verdana" fo:font-size="10pt" style:font-size-asian="10pt" style:font-size-complex="10pt"/>
    </style:style>
    <style:style style:name="P23" style:parent-style-name="Normal" style:family="paragraph">
      <style:paragraph-properties fo:text-align="justify" fo:text-indent="0.9847in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T2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Verdana" fo:font-size="10pt" style:font-size-asian="10pt" style:font-size-complex="10pt"/>
    </style:style>
    <style:style style:name="T27" style:parent-style-name="Fonteparág.padrão" style:family="text">
      <style:text-properties style:font-name="Verdana" fo:font-size="10pt" style:font-size-asian="10pt" style:font-size-complex="10pt"/>
    </style:style>
    <style:style style:name="T28" style:parent-style-name="Fonteparág.padrão" style:family="text">
      <style:text-properties style:font-name="Verdana" fo:font-size="10pt" style:font-size-asian="10pt" style:font-size-complex="10pt"/>
    </style:style>
    <style:style style:name="T29" style:parent-style-name="Fonteparág.padrão" style:family="text">
      <style:text-properties style:font-name="Verdana" fo:font-size="10pt" style:font-size-asian="10pt" style:font-size-complex="10pt"/>
    </style:style>
    <style:style style:name="T30" style:parent-style-name="Fonteparág.padrão" style:family="text">
      <style:text-properties style:font-name="Verdana" fo:font-size="10pt" style:font-size-asian="10pt" style:font-size-complex="10pt"/>
    </style:style>
    <style:style style:name="T31" style:parent-style-name="Fonteparág.padrão" style:family="text">
      <style:text-properties style:font-name="Verdana" fo:font-size="10pt" style:font-size-asian="10pt" style:font-size-complex="10pt"/>
    </style:style>
    <style:style style:name="T32" style:parent-style-name="Fonteparág.padrão" style:family="text">
      <style:text-properties style:font-name="Verdana" fo:font-size="10pt" style:font-size-asian="10pt" style:font-size-complex="10pt"/>
    </style:style>
    <style:style style:name="T33" style:parent-style-name="Fonteparág.padrão" style:family="text">
      <style:text-properties style:font-name="Verdana" fo:font-size="10pt" style:font-size-asian="10pt" style:font-size-complex="10pt"/>
    </style:style>
    <style:style style:name="T34" style:parent-style-name="Fonteparág.padrão" style:family="text">
      <style:text-properties style:font-name="Verdana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fo:font-size="10pt" style:font-size-asian="10pt" style:font-size-complex="10pt"/>
    </style:style>
    <style:style style:name="T3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name="T41" style:parent-style-name="Fonteparág.padrão" style:family="text">
      <style:text-properties style:font-name="Verdana" fo:font-size="10pt" style:font-size-asian="10pt" style:font-size-complex="10pt"/>
    </style:style>
    <style:style style:name="T42" style:parent-style-name="Fonteparág.padrão" style:family="text">
      <style:text-properties style:font-name="Verdana" fo:font-size="10pt" style:font-size-asian="10pt" style:font-size-complex="10pt"/>
    </style:style>
    <style:style style:name="T43" style:parent-style-name="Fonteparág.padrão" style:family="text">
      <style:text-properties style:font-name="Verdana" fo:font-size="10pt" style:font-size-asian="10pt" style:font-size-complex="10pt"/>
    </style:style>
    <style:style style:name="T44" style:parent-style-name="Fonteparág.padrão" style:family="text">
      <style:text-properties style:font-name="Verdana" fo:font-size="10pt" style:font-size-asian="10pt" style:font-size-complex="10pt"/>
    </style:style>
    <style:style style:name="T45" style:parent-style-name="Fonteparág.padrão" style:family="text">
      <style:text-properties style:font-name="Verdana" fo:font-size="10pt" style:font-size-asian="10pt" style:font-size-complex="10pt"/>
    </style:style>
    <style:style style:name="T46" style:parent-style-name="Fonteparág.padrão" style:family="text">
      <style:text-properties style:font-name="Verdana" fo:font-size="10pt" style:font-size-asian="10pt" style:font-size-complex="10pt"/>
    </style:style>
    <style:style style:name="P47" style:parent-style-name="Normal" style:family="paragraph">
      <style:paragraph-properties fo:text-align="justify" fo:text-indent="0.9847in"/>
      <style:text-properties style:font-name="Verdana" fo:font-size="10pt" style:font-size-asian="10pt" style:font-size-complex="10pt"/>
    </style:style>
    <style:style style:name="P48" style:parent-style-name="Normal" style:family="paragraph">
      <style:paragraph-properties fo:text-align="justify" fo:text-indent="0.9847in"/>
    </style:style>
    <style:style style:name="T49" style:parent-style-name="Fonteparág.padrão" style:family="text">
      <style:text-properties style:font-name="Verdana" fo:font-size="10pt" style:font-size-asian="10pt" style:font-size-complex="10pt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T51" style:parent-style-name="Fonteparág.padrão" style:family="text">
      <style:text-properties style:font-name="Verdana" fo:font-size="10pt" style:font-size-asian="10pt" style:font-size-complex="10pt"/>
    </style:style>
    <style:style style:name="T52" style:parent-style-name="Fonteparág.padrão" style:family="text">
      <style:text-properties style:font-name="Verdana" fo:font-size="10pt" style:font-size-asian="10pt" style:font-size-complex="10pt"/>
    </style:style>
    <style:style style:name="T53" style:parent-style-name="Fonteparág.padrão" style:family="text">
      <style:text-properties style:font-name="Verdana" fo:font-size="10pt" style:font-size-asian="10pt" style:font-size-complex="10pt"/>
    </style:style>
    <style:style style:name="T54" style:parent-style-name="Fonteparág.padrão" style:family="text">
      <style:text-properties style:font-name="Verdana" fo:font-size="10pt" style:font-size-asian="10pt" style:font-size-complex="10pt"/>
    </style:style>
    <style:style style:name="T55" style:parent-style-name="Fonteparág.padrão" style:family="text">
      <style:text-properties style:font-name="Verdana" fo:font-size="10pt" style:font-size-asian="10pt" style:font-size-complex="10pt"/>
    </style:style>
    <style:style style:name="T56" style:parent-style-name="Fonteparág.padrão" style:family="text">
      <style:text-properties style:font-name="Verdana" fo:font-size="10pt" style:font-size-asian="10pt" style:font-size-complex="10pt"/>
    </style:style>
    <style:style style:name="T57" style:parent-style-name="Fonteparág.padrão" style:family="text">
      <style:text-properties style:font-name="Verdana" fo:font-size="10pt" style:font-size-asian="10pt" style:font-size-complex="10pt"/>
    </style:style>
    <style:style style:name="T58" style:parent-style-name="Fonteparág.padrão" style:family="text">
      <style:text-properties style:font-name="Verdana" fo:font-size="10pt" style:font-size-asian="10pt" style:font-size-complex="10pt"/>
    </style:style>
    <style:style style:name="T59" style:parent-style-name="Fonteparág.padrão" style:family="text">
      <style:text-properties style:font-name="Verdana" fo:font-size="10pt" style:font-size-asian="10pt" style:font-size-complex="10pt"/>
    </style:style>
    <style:style style:name="T60" style:parent-style-name="Fonteparág.padrão" style:family="text">
      <style:text-properties style:font-name="Verdana" fo:font-size="10pt" style:font-size-asian="10pt" style:font-size-complex="10pt"/>
    </style:style>
    <style:style style:name="T61" style:parent-style-name="Fonteparág.padrão" style:family="text">
      <style:text-properties style:font-name="Verdana" fo:font-size="10pt" style:font-size-asian="10pt" style:font-size-complex="10pt"/>
    </style:style>
    <style:style style:name="T62" style:parent-style-name="Fonteparág.padrão" style:family="text">
      <style:text-properties style:font-name="Verdana" fo:font-size="10pt" style:font-size-asian="10pt" style:font-size-complex="10pt"/>
    </style:style>
    <style:style style:name="T63" style:parent-style-name="Fonteparág.padrão" style:family="text">
      <style:text-properties style:font-name="Verdana" fo:font-size="10pt" style:font-size-asian="10pt" style:font-size-complex="10pt"/>
    </style:style>
    <style:style style:name="T64" style:parent-style-name="Fonteparág.padrão" style:family="text">
      <style:text-properties style:font-name="Verdana" fo:font-size="10pt" style:font-size-asian="10pt" style:font-size-complex="10pt"/>
    </style:style>
    <style:style style:name="T65" style:parent-style-name="Fonteparág.padrão" style:family="text">
      <style:text-properties style:font-name="Verdana" fo:font-size="10pt" style:font-size-asian="10pt" style:font-size-complex="10pt"/>
    </style:style>
    <style:style style:name="T66" style:parent-style-name="Fonteparág.padrão" style:family="text">
      <style:text-properties style:font-name="Verdana" fo:font-size="10pt" style:font-size-asian="10pt" style:font-size-complex="10pt"/>
    </style:style>
    <style:style style:name="T67" style:parent-style-name="Fonteparág.padrão" style:family="text">
      <style:text-properties style:font-name="Verdana" fo:font-size="10pt" style:font-size-asian="10pt" style:font-size-complex="10pt"/>
    </style:style>
    <style:style style:name="T68" style:parent-style-name="Fonteparág.padrão" style:family="text">
      <style:text-properties style:font-name="Verdana" fo:font-size="10pt" style:font-size-asian="10pt" style:font-size-complex="10pt"/>
    </style:style>
    <style:style style:name="T69" style:parent-style-name="Fonteparág.padrão" style:family="text">
      <style:text-properties style:font-name="Verdana" fo:font-size="10pt" style:font-size-asian="10pt" style:font-size-complex="10pt"/>
    </style:style>
    <style:style style:name="T70" style:parent-style-name="Fonteparág.padrão" style:family="text">
      <style:text-properties style:font-name="Verdana" fo:font-size="10pt" style:font-size-asian="10pt" style:font-size-complex="10pt"/>
    </style:style>
    <style:style style:name="T71" style:parent-style-name="Fonteparág.padrão" style:family="text">
      <style:text-properties style:font-name="Verdana" fo:font-size="10pt" style:font-size-asian="10pt" style:font-size-complex="10pt"/>
    </style:style>
    <style:style style:name="T72" style:parent-style-name="Fonteparág.padrão" style:family="text">
      <style:text-properties style:font-name="Verdana" fo:font-size="10pt" style:font-size-asian="10pt" style:font-size-complex="10pt"/>
    </style:style>
    <style:style style:name="T73" style:parent-style-name="Fonteparág.padrão" style:family="text">
      <style:text-properties style:font-name="Verdana" fo:font-size="10pt" style:font-size-asian="10pt" style:font-size-complex="10pt"/>
    </style:style>
    <style:style style:name="T74" style:parent-style-name="Fonteparág.padrão" style:family="text">
      <style:text-properties style:font-name="Verdana" fo:font-size="10pt" style:font-size-asian="10pt" style:font-size-complex="10pt"/>
    </style:style>
    <style:style style:name="T75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76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77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78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79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80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81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82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83" style:parent-style-name="Fonteparág.padrão" style:family="text">
      <style:text-properties style:font-name="Verdana" fo:font-size="10pt" style:font-size-asian="10pt" style:font-size-complex="10pt"/>
    </style:style>
    <style:style style:name="T84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85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86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87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88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89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90" style:parent-style-name="Fonteparág.padrão" style:family="text">
      <style:text-properties style:font-name="Verdana" fo:font-size="10pt" style:font-size-asian="10pt" style:font-size-complex="10pt"/>
    </style:style>
    <style:style style:name="T91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92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93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94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95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96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97" style:parent-style-name="Fonteparág.padrão" style:family="text">
      <style:text-properties style:font-name="Verdana" fo:font-size="10pt" style:font-size-asian="10pt" style:font-size-complex="10pt"/>
    </style:style>
    <style:style style:name="T98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99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00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01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02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03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04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05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06" style:parent-style-name="Fonteparág.padrão" style:family="text">
      <style:text-properties style:font-name="Verdana" fo:font-size="10pt" style:font-size-asian="10pt" style:font-size-complex="10pt"/>
    </style:style>
    <style:style style:name="T107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08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09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10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11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12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13" style:parent-style-name="Fonteparág.padrão" style:family="text">
      <style:text-properties style:font-name="Verdana" fo:font-size="10pt" style:font-size-asian="10pt" style:font-size-complex="10pt"/>
    </style:style>
    <style:style style:name="T114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15" style:parent-style-name="Fonteparág.padrão" style:family="text">
      <style:text-properties style:font-name="Verdana" fo:font-size="10pt" style:font-size-asian="10pt" style:font-size-complex="10pt"/>
    </style:style>
    <style:style style:name="T116" style:parent-style-name="Fonteparág.padrão" style:family="text">
      <style:text-properties style:font-name="Verdana" fo:font-size="10pt" style:font-size-asian="10pt" style:font-size-complex="10pt"/>
    </style:style>
    <style:style style:name="T117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18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19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20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21" style:parent-style-name="Fonteparág.padrão" style:family="text">
      <style:text-properties style:font-name="Verdana" fo:font-size="10pt" style:font-size-asian="10pt" style:font-size-complex="10pt"/>
    </style:style>
    <style:style style:name="T122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23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24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25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26" style:parent-style-name="Fonteparág.padrão" style:family="text">
      <style:text-properties style:font-name="Verdana" fo:font-size="10pt" style:font-size-asian="10pt" style:font-size-complex="10pt"/>
    </style:style>
    <style:style style:name="T127" style:parent-style-name="Fonteparág.padrão" style:family="text">
      <style:text-properties style:font-name="Verdana" fo:font-size="10pt" style:font-size-asian="10pt" style:font-size-complex="10pt"/>
    </style:style>
    <style:style style:name="T128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29" style:parent-style-name="Fonteparág.padrão" style:family="text">
      <style:text-properties style:font-name="Verdana" fo:font-size="10pt" style:font-size-asian="10pt" style:font-size-complex="10pt"/>
    </style:style>
    <style:style style:name="T130" style:parent-style-name="Fonteparág.padrão" style:family="text">
      <style:text-properties style:font-name="Verdana" fo:font-size="10pt" style:font-size-asian="10pt" style:font-size-complex="10pt"/>
    </style:style>
    <style:style style:name="T131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32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33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34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35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36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37" style:parent-style-name="Fonteparág.padrão" style:family="text">
      <style:text-properties style:font-name="Verdana" fo:font-size="10pt" style:font-size-asian="10pt" style:font-size-complex="10pt"/>
    </style:style>
    <style:style style:name="T138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39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40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41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42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43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44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45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46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47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48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49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50" style:parent-style-name="Fonteparág.padrão" style:family="text">
      <style:text-properties style:font-name="Verdana" fo:font-size="10pt" style:font-size-asian="10pt" style:font-size-complex="10pt"/>
    </style:style>
    <style:style style:name="T151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52" style:parent-style-name="Fonteparág.padrão" style:family="text">
      <style:text-properties style:font-name="Verdana" fo:font-size="10pt" style:font-size-asian="10pt" style:font-size-complex="10pt"/>
    </style:style>
    <style:style style:name="T153" style:parent-style-name="Fonteparág.padrão" style:family="text">
      <style:text-properties style:font-name="Verdana" fo:font-size="10pt" style:font-size-asian="10pt" style:font-size-complex="10pt"/>
    </style:style>
    <style:style style:name="T154" style:parent-style-name="Fonteparág.padrão" style:family="text">
      <style:text-properties style:font-name="Verdana" fo:font-size="10pt" style:font-size-asian="10pt" style:font-size-complex="10pt"/>
    </style:style>
    <style:style style:name="T155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56" style:parent-style-name="Fonteparág.padrão" style:family="text">
      <style:text-properties style:font-name="Verdana" fo:font-size="10pt" style:font-size-asian="10pt" style:font-size-complex="10pt"/>
    </style:style>
    <style:style style:name="P157" style:parent-style-name="Normal" style:family="paragraph">
      <style:paragraph-properties fo:text-align="justify" fo:text-indent="0.9847in"/>
      <style:text-properties style:font-name="Verdana" fo:font-size="10pt" style:font-size-asian="10pt" style:font-size-complex="10pt"/>
    </style:style>
    <style:style style:name="P158" style:parent-style-name="Normal" style:family="paragraph">
      <style:paragraph-properties fo:text-align="justify" fo:text-indent="0.9847in"/>
      <style:text-properties style:font-name="Verdana" fo:font-size="10pt" style:font-size-asian="10pt" style:font-size-complex="10pt"/>
    </style:style>
    <style:style style:name="P159" style:parent-style-name="Normal" style:family="paragraph">
      <style:paragraph-properties fo:text-align="justify" fo:text-indent="0.9847in"/>
      <style:text-properties style:font-name="Verdana" fo:font-size="10pt" style:font-size-asian="10pt" style:font-size-complex="10pt"/>
    </style:style>
    <style:style style:name="P160" style:parent-style-name="Normal" style:family="paragraph">
      <style:paragraph-properties fo:text-align="justify" fo:text-indent="0.9847in"/>
      <style:text-properties style:font-name="Verdana" fo:font-weight="bold" style:font-weight-asian="bold" fo:font-size="10pt" style:font-size-asian="10pt" style:font-size-complex="10pt"/>
    </style:style>
    <style:style style:name="P161" style:parent-style-name="Normal" style:family="paragraph">
      <style:paragraph-properties fo:text-align="justify" fo:text-indent="0.9847in"/>
      <style:text-properties style:font-name="Verdana" fo:font-size="10pt" style:font-size-asian="10pt" style:font-size-complex="10pt"/>
    </style:style>
    <style:style style:name="P162" style:parent-style-name="Normal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/>
    </style:style>
    <style:style style:name="P163" style:parent-style-name="Normal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/>
    </style:style>
    <style:style style:name="P164" style:parent-style-name="Normal" style:family="paragraph">
      <style:paragraph-properties fo:text-align="justify" fo:text-indent="0.9847in"/>
    </style:style>
    <style:style style:name="T16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6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67" style:parent-style-name="Fonteparág.padrão" style:family="text">
      <style:text-properties style:font-name="Verdana" fo:font-size="10pt" style:font-size-asian="10pt" style:font-size-complex="10pt"/>
    </style:style>
    <style:style style:name="T168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69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70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71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72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73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74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75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76" style:parent-style-name="Fonteparág.padrão" style:family="text">
      <style:text-properties style:font-name="Verdana" fo:font-size="10pt" style:font-size-asian="10pt" style:font-size-complex="10pt"/>
    </style:style>
    <style:style style:name="T177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78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79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80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81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82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83" style:parent-style-name="Fonteparág.padrão" style:family="text">
      <style:text-properties style:font-name="Verdana" fo:font-size="10pt" style:font-size-asian="10pt" style:font-size-complex="10pt"/>
    </style:style>
    <style:style style:name="T184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85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86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87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88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89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190" style:parent-style-name="Fonteparág.padrão" style:family="text">
      <style:text-properties style:font-name="Verdana" fo:font-size="10pt" style:font-size-asian="10pt" style:font-size-complex="10pt"/>
    </style:style>
    <style:style style:name="P191" style:parent-style-name="Normal" style:family="paragraph">
      <style:paragraph-properties fo:text-align="justify" fo:text-indent="0.9847in"/>
      <style:text-properties style:font-name="Verdana" style:font-name-complex="Verdana" fo:font-size="10pt" style:font-size-asian="10pt" style:font-size-complex="10pt" fo:background-color="#FF0000"/>
    </style:style>
    <style:style style:name="P192" style:parent-style-name="Normal" style:family="paragraph">
      <style:paragraph-properties fo:text-align="justify" fo:text-indent="0.9847in"/>
    </style:style>
    <style:style style:name="T19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94" style:parent-style-name="Fonteparág.padrã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19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96" style:parent-style-name="Normal" style:family="paragraph">
      <style:paragraph-properties fo:text-align="justify" fo:text-indent="0.9847in"/>
      <style:text-properties style:font-name="Verdana" fo:font-size="10pt" style:font-size-asian="10pt" style:font-size-complex="10pt"/>
    </style:style>
    <style:style style:name="P197" style:parent-style-name="Normal" style:family="paragraph">
      <style:paragraph-properties fo:text-align="justify" fo:text-indent="0.9847in"/>
    </style:style>
    <style:style style:name="T198" style:parent-style-name="Fonteparág.padrão" style:family="text">
      <style:text-properties style:font-name="Verdana" fo:font-size="10pt" style:font-size-asian="10pt" style:font-size-complex="10pt"/>
    </style:style>
    <style:style style:name="T199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00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01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02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03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04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05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06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07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08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09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10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11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12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13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14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15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16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17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18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19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20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21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22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23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24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25" style:parent-style-name="Fonteparág.padrão" style:family="text">
      <style:text-properties style:font-name="Verdana" fo:font-size="10pt" style:font-size-asian="10pt" style:font-size-complex="10pt"/>
    </style:style>
    <style:style style:name="T226" style:parent-style-name="Fonteparág.padrão" style:family="text">
      <style:text-properties style:font-name="Verdana" fo:font-size="10pt" style:font-size-asian="10pt" style:font-size-complex="10pt"/>
    </style:style>
    <style:style style:name="T227" style:parent-style-name="Fonteparág.padrão" style:family="text">
      <style:text-properties style:font-name="Verdana" fo:font-size="10pt" style:font-size-asian="10pt" style:font-size-complex="10pt"/>
    </style:style>
    <style:style style:name="P228" style:parent-style-name="Normal" style:family="paragraph">
      <style:paragraph-properties fo:text-align="justify" fo:text-indent="0.9847in"/>
      <style:text-properties style:font-name="Verdana" fo:font-size="10pt" style:font-size-asian="10pt" style:font-size-complex="10pt"/>
    </style:style>
    <style:style style:name="P229" style:parent-style-name="Normal" style:family="paragraph">
      <style:paragraph-properties fo:text-align="justify" fo:text-indent="0.9847in"/>
    </style:style>
    <style:style style:name="T230" style:parent-style-name="Fonteparág.padrão" style:family="text">
      <style:text-properties style:font-name="Verdana" fo:font-size="10pt" style:font-size-asian="10pt" style:font-size-complex="10pt"/>
    </style:style>
    <style:style style:name="T231" style:parent-style-name="Fonteparág.padrão" style:family="text">
      <style:text-properties style:font-name="Verdana" fo:font-size="10pt" style:font-size-asian="10pt" style:font-size-complex="10pt"/>
    </style:style>
    <style:style style:name="T232" style:parent-style-name="Fonteparág.padrão" style:family="text">
      <style:text-properties style:font-name="Verdana" fo:font-size="10pt" style:font-size-asian="10pt" style:font-size-complex="10pt"/>
    </style:style>
    <style:style style:name="T233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34" style:parent-style-name="Fonteparág.padrão" style:family="text">
      <style:text-properties style:font-name="Verdana" fo:font-size="10pt" style:font-size-asian="10pt" style:font-size-complex="10pt"/>
    </style:style>
    <style:style style:name="P235" style:parent-style-name="Normal" style:family="paragraph">
      <style:paragraph-properties fo:text-align="justify" fo:text-indent="0.9847in"/>
      <style:text-properties style:font-name="Verdana" fo:font-size="10pt" style:font-size-asian="10pt" style:font-size-complex="10pt"/>
    </style:style>
    <style:style style:name="P236" style:parent-style-name="Normal" style:family="paragraph">
      <style:paragraph-properties fo:text-align="justify" fo:text-indent="0.9847in"/>
    </style:style>
    <style:style style:name="T237" style:parent-style-name="Fonteparág.padrão" style:family="text">
      <style:text-properties style:font-name="Verdana" fo:font-size="10pt" style:font-size-asian="10pt" style:font-size-complex="10pt"/>
    </style:style>
    <style:style style:name="T238" style:parent-style-name="Fonteparág.padrão" style:family="text">
      <style:text-properties style:font-name="Verdana" fo:font-size="10pt" style:font-size-asian="10pt" style:font-size-complex="10pt"/>
    </style:style>
    <style:style style:name="T239" style:parent-style-name="Fonteparág.padrão" style:family="text">
      <style:text-properties style:font-name="Verdana" fo:font-size="10pt" style:font-size-asian="10pt" style:font-size-complex="10pt"/>
    </style:style>
    <style:style style:name="T240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41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42" style:parent-style-name="Fonteparág.padrão" style:family="text">
      <style:text-properties style:font-name="Verdana" fo:font-size="10pt" style:font-size-asian="10pt" style:font-size-complex="10pt"/>
    </style:style>
    <style:style style:name="T243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44" style:parent-style-name="Fonteparág.padrão" style:family="text">
      <style:text-properties style:font-name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45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46" style:parent-style-name="Fonteparág.padrão" style:family="text">
      <style:text-properties style:font-name="Verdana" fo:font-size="10pt" style:font-size-asian="10pt" style:font-size-complex="10pt"/>
    </style:style>
    <style:style style:name="T247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48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49" style:parent-style-name="Fonteparág.padrão" style:family="text">
      <style:text-properties style:font-name="Verdana" fo:font-size="10pt" style:font-size-asian="10pt" style:font-size-complex="10pt"/>
    </style:style>
    <style:style style:name="P250" style:parent-style-name="Normal" style:family="paragraph">
      <style:paragraph-properties fo:text-align="justify" fo:text-indent="0.9847in"/>
      <style:text-properties style:font-name="Verdana" fo:font-style="italic" style:font-style-asian="italic" style:font-style-complex="italic" fo:font-size="10pt" style:font-size-asian="10pt" style:font-size-complex="10pt"/>
    </style:style>
    <style:style style:name="P251" style:parent-style-name="Normal" style:family="paragraph">
      <style:paragraph-properties fo:text-align="justify" fo:text-indent="0.9847in"/>
    </style:style>
    <style:style style:name="T252" style:parent-style-name="Fonteparág.padrão" style:family="text">
      <style:text-properties style:font-name="Verdana" fo:font-size="10pt" style:font-size-asian="10pt" style:font-size-complex="10pt"/>
    </style:style>
    <style:style style:name="T253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54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55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56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57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58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59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60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61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62" style:parent-style-name="Fonteparág.padrão" style:family="text">
      <style:text-properties style:font-name="Verdana" fo:font-size="10pt" style:font-size-asian="10pt" style:font-size-complex="10pt"/>
    </style:style>
    <style:style style:name="T263" style:parent-style-name="Fonteparág.padrão" style:family="text">
      <style:text-properties style:font-name="Verdana" fo:font-size="10pt" style:font-size-asian="10pt" style:font-size-complex="10pt"/>
    </style:style>
    <style:style style:name="T264" style:parent-style-name="Fonteparág.padrão" style:family="text">
      <style:text-properties style:font-name="Verdana" fo:font-size="10pt" style:font-size-asian="10pt" style:font-size-complex="10pt"/>
    </style:style>
    <style:style style:name="T265" style:parent-style-name="Fonteparág.padrão" style:family="text">
      <style:text-properties style:font-name="Verdana" fo:font-size="10pt" style:font-size-asian="10pt" style:font-size-complex="10pt"/>
    </style:style>
    <style:style style:name="T266" style:parent-style-name="Fonteparág.padrão" style:family="text">
      <style:text-properties style:font-name="Verdana" fo:font-size="10pt" style:font-size-asian="10pt" style:font-size-complex="10pt"/>
    </style:style>
    <style:style style:name="T267" style:parent-style-name="Fonteparág.padrão" style:family="text">
      <style:text-properties style:font-name="Verdana" fo:font-size="10pt" style:font-size-asian="10pt" style:font-size-complex="10pt"/>
    </style:style>
    <style:style style:name="T268" style:parent-style-name="Fonteparág.padrão" style:family="text">
      <style:text-properties style:font-name="Verdana" fo:font-size="10pt" style:font-size-asian="10pt" style:font-size-complex="10pt"/>
    </style:style>
    <style:style style:name="T269" style:parent-style-name="Fonteparág.padrão" style:family="text">
      <style:text-properties style:font-name="Verdana" fo:font-size="10pt" style:font-size-asian="10pt" style:font-size-complex="10pt"/>
    </style:style>
    <style:style style:name="T270" style:parent-style-name="Fonteparág.padrão" style:family="text">
      <style:text-properties style:font-name="Verdana" fo:font-size="10pt" style:font-size-asian="10pt" style:font-size-complex="10pt"/>
    </style:style>
    <style:style style:name="P271" style:parent-style-name="Normal" style:family="paragraph">
      <style:paragraph-properties fo:text-align="justify" fo:text-indent="0.9847in"/>
      <style:text-properties style:font-name="Verdana" fo:font-size="10pt" style:font-size-asian="10pt" style:font-size-complex="10pt"/>
    </style:style>
    <style:style style:name="P272" style:parent-style-name="Normal" style:family="paragraph">
      <style:paragraph-properties fo:text-align="justify" fo:text-indent="0.9847in"/>
    </style:style>
    <style:style style:name="T273" style:parent-style-name="Fonteparág.padrão" style:family="text">
      <style:text-properties style:font-name="Verdana" fo:font-size="10pt" style:font-size-asian="10pt" style:font-size-complex="10pt"/>
    </style:style>
    <style:style style:name="T274" style:parent-style-name="Fonteparág.padrão" style:family="text">
      <style:text-properties style:font-name="Verdana" fo:font-size="10pt" style:font-size-asian="10pt" style:font-size-complex="10pt"/>
    </style:style>
    <style:style style:name="T275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76" style:parent-style-name="Fonteparág.padrão" style:family="text">
      <style:text-properties style:font-name="Verdana" fo:font-size="10pt" style:font-size-asian="10pt" style:font-size-complex="10pt"/>
    </style:style>
    <style:style style:name="T277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78" style:parent-style-name="Fonteparág.padrão" style:family="text">
      <style:text-properties style:font-name="Verdana" fo:font-size="10pt" style:font-size-asian="10pt" style:font-size-complex="10pt"/>
    </style:style>
    <style:style style:name="P279" style:parent-style-name="Normal" style:family="paragraph">
      <style:paragraph-properties fo:text-align="justify" fo:text-indent="0.9847in"/>
      <style:text-properties style:font-name="Verdana" fo:font-size="10pt" style:font-size-asian="10pt" style:font-size-complex="10pt"/>
    </style:style>
    <style:style style:name="P280" style:parent-style-name="Normal" style:family="paragraph">
      <style:paragraph-properties fo:text-align="justify" fo:text-indent="0.9847in"/>
    </style:style>
    <style:style style:name="T281" style:parent-style-name="Fonteparág.padrão" style:family="text">
      <style:text-properties style:font-name="Verdana" fo:font-size="10pt" style:font-size-asian="10pt" style:font-size-complex="10pt"/>
    </style:style>
    <style:style style:name="T282" style:parent-style-name="Fonteparág.padrão" style:family="text">
      <style:text-properties style:font-name="Verdana" fo:font-size="10pt" style:font-size-asian="10pt" style:font-size-complex="10pt"/>
    </style:style>
    <style:style style:name="T283" style:parent-style-name="Fonteparág.padrão" style:family="text">
      <style:text-properties style:font-name="Verdana" fo:font-size="10pt" style:font-size-asian="10pt" style:font-size-complex="10pt"/>
    </style:style>
    <style:style style:name="T284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85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86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87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88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289" style:parent-style-name="Fonteparág.padrão" style:family="text">
      <style:text-properties style:font-name="Verdana" fo:font-size="10pt" style:font-size-asian="10pt" style:font-size-complex="10pt"/>
    </style:style>
    <style:style style:name="T290" style:parent-style-name="Fonteparág.padrão" style:family="text">
      <style:text-properties style:font-name="Verdana" fo:font-size="10pt" style:font-size-asian="10pt" style:font-size-complex="10pt"/>
    </style:style>
    <style:style style:name="T291" style:parent-style-name="Fonteparág.padrão" style:family="text">
      <style:text-properties style:font-name="Verdana" fo:font-size="10pt" style:font-size-asian="10pt" style:font-size-complex="10pt"/>
    </style:style>
    <style:style style:name="T292" style:parent-style-name="Fonteparág.padrão" style:family="text">
      <style:text-properties style:font-name="Verdana" fo:font-size="10pt" style:font-size-asian="10pt" style:font-size-complex="10pt"/>
    </style:style>
    <style:style style:name="T293" style:parent-style-name="Fonteparág.padrão" style:family="text">
      <style:text-properties style:font-name="Verdana" fo:font-size="10pt" style:font-size-asian="10pt" style:font-size-complex="10pt"/>
    </style:style>
    <style:style style:name="T294" style:parent-style-name="Fonteparág.padrão" style:family="text">
      <style:text-properties style:font-name="Verdana" fo:font-size="10pt" style:font-size-asian="10pt" style:font-size-complex="10pt"/>
    </style:style>
    <style:style style:name="P295" style:parent-style-name="Normal" style:family="paragraph">
      <style:paragraph-properties fo:text-align="justify" fo:text-indent="0.9847in"/>
      <style:text-properties style:font-name="Verdana" fo:font-size="10pt" style:font-size-asian="10pt" style:font-size-complex="10pt"/>
    </style:style>
    <style:style style:name="P296" style:parent-style-name="Normal" style:family="paragraph">
      <style:paragraph-properties fo:text-align="justify" fo:text-indent="0.9847in"/>
    </style:style>
    <style:style style:name="T297" style:parent-style-name="Fonteparág.padrão" style:family="text">
      <style:text-properties style:font-name="Verdana" fo:font-size="10pt" style:font-size-asian="10pt" style:font-size-complex="10pt"/>
    </style:style>
    <style:style style:name="T298" style:parent-style-name="Fonteparág.padrão" style:family="text">
      <style:text-properties style:font-name="Verdana" fo:font-size="10pt" style:font-size-asian="10pt" style:font-size-complex="10pt"/>
    </style:style>
    <style:style style:name="T299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300" style:parent-style-name="Fonteparág.padrão" style:family="text">
      <style:text-properties style:font-name="Verdana" fo:font-size="10pt" style:font-size-asian="10pt" style:font-size-complex="10pt"/>
    </style:style>
    <style:style style:name="T301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302" style:parent-style-name="Fonteparág.padrão" style:family="text">
      <style:text-properties style:font-name="Verdana" style:font-style-complex="italic" fo:font-size="10pt" style:font-size-asian="10pt" style:font-size-complex="10pt"/>
    </style:style>
    <style:style style:name="T303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304" style:parent-style-name="Fonteparág.padrão" style:family="text">
      <style:text-properties style:font-name="Verdana" style:font-style-complex="italic" fo:font-size="10pt" style:font-size-asian="10pt" style:font-size-complex="10pt"/>
    </style:style>
    <style:style style:name="T305" style:parent-style-name="Fonteparág.padrão" style:family="text">
      <style:text-properties style:font-name="Verdana" style:font-style-complex="italic" fo:font-size="10pt" style:font-size-asian="10pt" style:font-size-complex="10pt"/>
    </style:style>
    <style:style style:name="T306" style:parent-style-name="Fonteparág.padrão" style:family="text">
      <style:text-properties style:font-name="Verdana" style:font-style-complex="italic" fo:font-size="10pt" style:font-size-asian="10pt" style:font-size-complex="10pt"/>
    </style:style>
    <style:style style:name="P307" style:parent-style-name="Normal" style:family="paragraph">
      <style:paragraph-properties fo:text-align="justify" fo:text-indent="0.9847in"/>
      <style:text-properties style:font-name="Verdana" fo:font-size="10pt" style:font-size-asian="10pt" style:font-size-complex="10pt"/>
    </style:style>
    <style:style style:name="P308" style:parent-style-name="Normal" style:family="paragraph">
      <style:paragraph-properties fo:text-align="justify" fo:text-indent="0.9847in"/>
      <style:text-properties style:font-name="Verdana" fo:font-size="10pt" style:font-size-asian="10pt" style:font-size-complex="10pt"/>
    </style:style>
    <style:style style:name="P309" style:parent-style-name="Normal" style:family="paragraph">
      <style:paragraph-properties fo:text-align="justify" fo:text-indent="0.9847in"/>
      <style:text-properties style:font-name="Verdana" fo:font-size="10pt" style:font-size-asian="10pt" style:font-size-complex="10pt"/>
    </style:style>
    <style:style style:name="P310" style:parent-style-name="Normal" style:family="paragraph">
      <style:paragraph-properties fo:text-align="justify" fo:text-indent="0.9847in"/>
    </style:style>
    <style:style style:name="T311" style:parent-style-name="Fonteparág.padrão" style:family="text">
      <style:text-properties style:font-name="Verdana" fo:font-size="10pt" style:font-size-asian="10pt" style:font-size-complex="10pt"/>
    </style:style>
    <style:style style:name="T312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313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314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315" style:parent-style-name="Fonteparág.padrão" style:family="text">
      <style:text-properties style:font-name="Verdana" fo:font-size="10pt" style:font-size-asian="10pt" style:font-size-complex="10pt"/>
    </style:style>
    <style:style style:name="P316" style:parent-style-name="Normal" style:family="paragraph">
      <style:paragraph-properties fo:text-align="justify" fo:text-indent="0.9847in"/>
      <style:text-properties style:font-name="Verdana" fo:font-size="10pt" style:font-size-asian="10pt" style:font-size-complex="10pt"/>
    </style:style>
    <style:style style:name="P317" style:parent-style-name="Normal" style:family="paragraph">
      <style:paragraph-properties fo:text-align="justify" fo:text-indent="0.9847in"/>
    </style:style>
    <style:style style:name="T318" style:parent-style-name="Fonteparág.padrão" style:family="text">
      <style:text-properties style:font-name="Verdana" fo:font-size="10pt" style:font-size-asian="10pt" style:font-size-complex="10pt"/>
    </style:style>
    <style:style style:name="T319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320" style:parent-style-name="Fonteparág.padrão" style:family="text">
      <style:text-properties style:font-name="Verdana" fo:font-size="10pt" style:font-size-asian="10pt" style:font-size-complex="10pt"/>
    </style:style>
    <style:style style:name="T321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322" style:parent-style-name="Fonteparág.padrão" style:family="text">
      <style:text-properties style:font-name="Verdana" fo:font-size="10pt" style:font-size-asian="10pt" style:font-size-complex="10pt"/>
    </style:style>
    <style:style style:name="T323" style:parent-style-name="Fonteparág.padrão" style:family="text">
      <style:text-properties style:font-name="Verdana" fo:font-size="10pt" style:font-size-asian="10pt" style:font-size-complex="10pt"/>
    </style:style>
    <style:style style:name="T324" style:parent-style-name="Fonteparág.padrão" style:family="text">
      <style:text-properties style:font-name="Verdana" fo:font-size="10pt" style:font-size-asian="10pt" style:font-size-complex="10pt"/>
    </style:style>
    <style:style style:name="T325" style:parent-style-name="Fonteparág.padrão" style:family="text">
      <style:text-properties style:font-name="Verdana" fo:font-size="10pt" style:font-size-asian="10pt" style:font-size-complex="10pt"/>
    </style:style>
    <style:style style:name="P326" style:parent-style-name="Normal" style:family="paragraph">
      <style:paragraph-properties fo:text-align="justify" fo:text-indent="0.9847in"/>
      <style:text-properties style:font-name="Verdana" fo:font-size="10pt" style:font-size-asian="10pt" style:font-size-complex="10pt"/>
    </style:style>
    <style:style style:name="P327" style:parent-style-name="NormalWeb" style:family="paragraph">
      <style:paragraph-properties fo:text-align="justify" fo:margin-top="0in" fo:margin-bottom="0in" fo:text-indent="0.9847in"/>
    </style:style>
    <style:style style:name="T328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2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3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3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332" style:parent-style-name="Fonteparág.padrão" style:family="text">
      <style:text-properties style:font-name="Verdana" fo:font-size="10pt" style:font-size-asian="10pt" style:font-size-complex="10pt"/>
    </style:style>
    <style:style style:name="T333" style:parent-style-name="Fonteparág.padrão" style:family="text">
      <style:text-properties style:font-name="Verdana" fo:font-size="10pt" style:font-size-asian="10pt" style:font-size-complex="10pt"/>
    </style:style>
    <style:style style:name="T334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335" style:parent-style-name="Fonteparág.padrão" style:family="text">
      <style:text-properties style:font-name="Verdana" fo:font-size="10pt" style:font-size-asian="10pt" style:font-size-complex="10pt"/>
    </style:style>
    <style:style style:name="T336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337" style:parent-style-name="Fonteparág.padrão" style:family="text">
      <style:text-properties style:font-name="Verdana" fo:font-size="10pt" style:font-size-asian="10pt" style:font-size-complex="10pt"/>
    </style:style>
    <style:style style:name="T338" style:parent-style-name="Fonteparág.padrão" style:family="text">
      <style:text-properties style:font-name="Verdana" fo:font-size="10pt" style:font-size-asian="10pt" style:font-size-complex="10pt"/>
    </style:style>
    <style:style style:name="T339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340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341" style:parent-style-name="Fonteparág.padrão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342" style:parent-style-name="Fonteparág.padrão" style:family="text">
      <style:text-properties style:font-name="Verdana" fo:font-size="10pt" style:font-size-asian="10pt" style:font-size-complex="10pt"/>
    </style:style>
    <style:style style:name="P343" style:parent-style-name="NormalWeb" style:family="paragraph">
      <style:paragraph-properties fo:text-align="justify" fo:margin-top="0in" fo:margin-bottom="0in" fo:text-indent="0.9847in"/>
      <style:text-properties style:font-name="Verdana" style:font-name-complex="Verdana" fo:font-size="10pt" style:font-size-asian="10pt" style:font-size-complex="10pt"/>
    </style:style>
    <style:style style:name="P344" style:parent-style-name="NormalWeb" style:family="paragraph">
      <style:paragraph-properties fo:text-align="justify" fo:margin-top="0in" fo:margin-bottom="0in" fo:text-indent="0.9847in"/>
      <style:text-properties style:font-name="Verdana" style:font-name-complex="Verdana" style:font-weight-complex="bold" fo:font-size="10pt" style:font-size-asian="10pt" style:font-size-complex="10pt"/>
    </style:style>
    <style:style style:name="P345" style:parent-style-name="NormalWeb" style:family="paragraph">
      <style:paragraph-properties fo:text-align="justify" fo:margin-top="0in" fo:margin-bottom="0in" fo:text-indent="0.9847in"/>
      <style:text-properties style:font-name="Verdana" style:font-name-complex="Verdana" style:font-weight-complex="bold" fo:font-size="10pt" style:font-size-asian="10pt" style:font-size-complex="10pt"/>
    </style:style>
    <style:style style:name="P346" style:parent-style-name="NormalWeb" style:family="paragraph">
      <style:paragraph-properties fo:text-align="justify" fo:margin-top="0in" fo:margin-bottom="0in" fo:text-indent="0.9847in"/>
      <style:text-properties style:font-name="Verdana" style:font-name-complex="Verdana" style:font-weight-complex="bold" fo:font-size="10pt" style:font-size-asian="10pt" style:font-size-complex="10pt"/>
    </style:style>
    <style:style style:name="P347" style:parent-style-name="Normal" style:family="paragraph">
      <style:paragraph-properties fo:text-align="justify" fo:text-indent="0.9847in"/>
      <style:text-properties style:font-name="Verdana" fo:font-size="10pt" style:font-size-asian="10pt" style:font-size-complex="10pt"/>
    </style:style>
    <style:style style:name="P348" style:parent-style-name="Normal" style:family="paragraph">
      <style:paragraph-properties fo:text-align="justify" fo:text-indent="0.9847in"/>
      <style:text-properties style:font-name="Verdana" fo:font-size="10pt" style:font-size-asian="10pt" style:font-size-complex="10pt"/>
    </style:style>
    <style:style style:name="P349" style:parent-style-name="Normal" style:family="paragraph">
      <style:paragraph-properties fo:text-align="justify" fo:text-indent="0.9847in"/>
      <style:text-properties style:font-name="Verdana" fo:font-size="10pt" style:font-size-asian="10pt" style:font-size-complex="10pt"/>
    </style:style>
    <style:style style:name="P350" style:parent-style-name="Normal" style:family="paragraph">
      <style:paragraph-properties fo:text-align="justify" fo:text-indent="0.9847in"/>
      <style:text-properties style:font-name="Verdana" fo:font-size="10pt" style:font-size-asian="10pt" style:font-size-complex="10pt"/>
    </style:style>
    <style:style style:name="P351" style:parent-style-name="Normal" style:family="paragraph">
      <style:paragraph-properties fo:text-align="justify" fo:text-indent="0.9847in"/>
    </style:style>
    <style:style style:name="T352" style:parent-style-name="Fonteparág.padrã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(dm)</text:p>
      <text:p text:style-name="P7"><text:span text:style-name="T8">PROCESSO n.º TRT –<text:s/></text:span><text:span text:style-name="T9">0000169-96.2020.5.06.0000</text:span><text:span text:style-name="T10"><text:s/>(MS</text:span><text:span text:style-name="T11">Col</text:span><text:span text:style-name="T12">)</text:span></text:p>
      <text:p text:style-name="P13"/>
      <text:p text:style-name="P14">Impetrante<text:tab/>:<text:tab/>COMPANHIA BRASILEIRA DE TRENS URBANOS</text:p>
      <text:p text:style-name="P15">Impetrado<text:tab/>:<text:tab/>JUÍZO DA<text:s/>12ª VARA DO TRABALHO<text:s/>DO RECIFE<text:s/>(PE)</text:p>
      <text:p text:style-name="P16">Litisconsorte<text:tab/>:<text:tab/>SINDICATO DOS TRABALHADORES EM EMPRESAS DE TRANSPORTES METROVIARIOS E CONEXOS DO ESTADO DE PERNAMBUCO</text:p>
      <text:p text:style-name="P17">Advogado<text:tab/>:<text:tab/>RICARDO LOPES GODOY</text:p>
      <text:p text:style-name="P18"/>
      <text:p text:style-name="P19"/>
      <text:p text:style-name="P20"/>
      <text:p text:style-name="P21">Decisão</text:p>
      <text:p text:style-name="P22"/>
      <text:p text:style-name="P23"><text:span text:style-name="T24">Trata-se de mandado de segurança impetrado por<text:s/></text:span><text:span text:style-name="T25">COMPANHIA BRASILEIRA DE TRENS URBANOS</text:span><text:span text:style-name="T26">,</text:span><text:span text:style-name="T27"><text:s/>contra ato praticado pelo<text:s/></text:span><text:span text:style-name="T28">MM. Juízo da<text:s/></text:span><text:span text:style-name="T29">1</text:span><text:span text:style-name="T30">2</text:span><text:span text:style-name="T31">ª Vara do Trabalho<text:s/></text:span><text:span text:style-name="T32">do Recife</text:span><text:span text:style-name="T33">, nos autos da<text:s/></text:span><text:span text:style-name="T34">Ação Civil Pública Cível<text:s/></text:span><text:span text:style-name="T35">n.º<text:s/></text:span><text:span text:style-name="T36">0000212-94.2020.5.06.0012</text:span><text:span text:style-name="T37">, ajuizada por<text:s/></text:span><text:span text:style-name="T38">SINDICATO DOS TRABALHADORES EM EMPRESAS DE TRANSPORTES METROVIARIOS E CONEXOS DO ESTADO DE PERNAMBUCO</text:span><text:span text:style-name="T39"><text:s/></text:span><text:span text:style-name="T40">(litisconsorte passiv</text:span><text:span text:style-name="T41">o</text:span><text:span text:style-name="T42">)</text:span><text:span text:style-name="T43">,</text:span><text:span text:style-name="T44"><text:s/>em desfavor d</text:span><text:span text:style-name="T45">a</text:span><text:span text:style-name="T46"><text:s/>ora impetrante.</text:span></text:p>
      <text:p text:style-name="P47"/>
      <text:p text:style-name="P48"><text:span text:style-name="T49">Em suas razões, esposadas<text:s/></text:span><text:span text:style-name="T50">às fls. 0</text:span><text:span text:style-name="T51">3</text:span><text:span text:style-name="T52">/</text:span><text:span text:style-name="T53">20,<text:s/></text:span><text:span text:style-name="T54">a</text:span><text:span text:style-name="T55"><text:s/>impetrante<text:s/></text:span><text:span text:style-name="T56">insurge-se<text:s/></text:span><text:span text:style-name="T57">contra<text:s/></text:span><text:span text:style-name="T58">a decisão<text:s/></text:span><text:span text:style-name="T59">interlocutória<text:s/></text:span><text:span text:style-name="T60">proferida pelo Juízo da<text:s/></text:span><text:span text:style-name="T61">1</text:span><text:span text:style-name="T62">2</text:span><text:span text:style-name="T63">ª Vara do Trabalho<text:s/></text:span><text:span text:style-name="T64">do Recife</text:span><text:span text:style-name="T65">, nos autos da<text:s/></text:span><text:span text:style-name="T66">Ação Civil Pública Cível<text:s/></text:span><text:span text:style-name="T67">n.º<text:s/></text:span><text:span text:style-name="T68">0000212-94.2020.5.06.0012</text:span><text:span text:style-name="T69">,</text:span><text:span text:style-name="T70"><text:s/>que</text:span><text:span text:style-name="T71">,</text:span><text:span text:style-name="T72"><text:s/></text:span><text:span text:style-name="T73">em face do Estado de Calamidade Pública decretado pelos Governos Federal e Estadual</text:span><text:span text:style-name="T74"><text:s/>ante o surto pandêmico do COVID-19, devidamente reconhecido pela OMS, determinou: 1) a suspensão parcial das atividades metroviárias, “</text:span><text:span text:style-name="T75">ficando<text:s/></text:span><text:span text:style-name="T76">o</text:span><text:span text:style-name="T77"><text:s/></text:span><text:span text:style-name="T78">atendimento restrito ao transporte dos trabalhadores que</text:span><text:span text:style-name="T79"><text:s/></text:span><text:span text:style-name="T80">estão exercendo suas atividades atreladas aos serviços</text:span><text:span text:style-name="T81"><text:s/></text:span><text:span text:style-name="T82">essenciais</text:span><text:span text:style-name="T83">”; 2) o afastamento temporário de “</text:span><text:span text:style-name="T84">funcionários<text:s/></text:span><text:span text:style-name="T85">doentes<text:s/></text:span><text:span text:style-name="T86">[...]</text:span><text:span text:style-name="T87">, idosos maiores</text:span><text:span text:style-name="T88"><text:s/></text:span><text:span text:style-name="T89">de 60 (sessenta) anos e mulheres em estado gravídico</text:span><text:span text:style-name="T90">”, nos termos da Cláusula 37, do ACT 2018/2020; e 3) adoção de “</text:span><text:span text:style-name="T91">funcionamento<text:s/></text:span><text:span text:style-name="T92">no modelo</text:span><text:span text:style-name="T93"><text:s/></text:span><text:span text:style-name="T94">catraca livre, para que assim, os trabalhadores das estações</text:span><text:span text:style-name="T95"><text:s/></text:span><text:span text:style-name="T96">não tenham contato com os usuários</text:span><text:span text:style-name="T97">”. Argumenta que o ato apontado como coator “</text:span><text:span text:style-name="T98">deixou<text:s/></text:span><text:span text:style-name="T99">de observar o direito</text:span><text:span text:style-name="T100"><text:s/></text:span><text:span text:style-name="T101">líquido e certo constitucional assegurado à coletividade em se locomoverem,</text:span><text:span text:style-name="T102"><text:s/></text:span><text:span text:style-name="T103">notadamente, quanto à busca por atendimento médico, farmacêutico, dentre outras</text:span><text:span text:style-name="T104"><text:s/></text:span><text:span text:style-name="T105">atividades essenciais no momento de calamidade pública vivenciado no país e no mundo</text:span><text:span text:style-name="T106">”. Frisa que “</text:span><text:span text:style-name="T107">a r. decisão causa<text:s/></text:span><text:span text:style-name="T108">prejuízo à Administração Pública, na medida em que</text:span><text:span text:style-name="T109"><text:s/></text:span><text:span text:style-name="T110">gera grave dano aos cofres públicos, eis que a contraprestação do serviço</text:span><text:span text:style-name="T111"><text:s/></text:span><text:span text:style-name="T112">prestado resta prejudicada com a catraca livre</text:span><text:span text:style-name="T113">”. Entende que “</text:span><text:span text:style-name="T114">deve receber o valor das passagens normalmente, como contraprestação ao seu serviço, para tanto, há inúmeras formas de não haver catraca livre, como a utilização do álcool gel 70% que já foi devidamente implementada pela Companhia, bem como o distanciamento de pelo menos 1 metro entre as pessoas</text:span><text:span text:style-name="T115">”.<text:s/></text:span><text:span text:style-name="T116">Aduz que “</text:span><text:span text:style-name="T117">não deve<text:s/></text:span><text:span text:style-name="T118">haver restrição de cobrança em razão de catraca livre, utilizando a impetrante</text:span><text:span text:style-name="T119"><text:s/></text:span><text:span text:style-name="T120">de meios tecnológicos de acesso para a cobrança</text:span><text:span text:style-name="T121">”. Aponta violação ao direito líquido e certo de “</text:span><text:span text:style-name="T122">receber<text:s/></text:span><text:span text:style-name="T123">pela prestação dos</text:span><text:span text:style-name="T124"><text:s/></text:span><text:span text:style-name="T125">serviços essenciais</text:span><text:span text:style-name="T126">”. Acrescenta que</text:span><text:span text:style-name="T127"><text:s/>foi editada a “</text:span><text:span text:style-name="T128">Resolução da Superintendência de Recife 112/2020 (em anexo) para determinar a implementação imediata das ações de proteção contra o COVID-19</text:span><text:span text:style-name="T129">”, de modo que</text:span><text:span text:style-name="T130"><text:s/>“</text:span><text:span text:style-name="T131">foram<text:s/></text:span><text:span text:style-name="T132">fornecidas orientações aos condutores e demais empregados das estações,</text:span><text:span text:style-name="T133"><text:s/></text:span><text:span text:style-name="T134">enfatizando a necessidade de higienizarem as mãos ao término e antes de iniciar cada</text:span><text:span text:style-name="T135"><text:s/></text:span><text:span text:style-name="T136">viagem e de evitarem contato físico sempre que possível</text:span><text:span text:style-name="T137">”. Ressalta que, “</text:span><text:span text:style-name="T138">caso<text:s/></text:span><text:span text:style-name="T139">seja efetivada a tutela na forma deferida, haverá consequências danosas e</text:span><text:span text:style-name="T140"><text:s/></text:span><text:span text:style-name="T141">irreversíveis para o sistema, transtornos e insegurança aos usuários, em razão das</text:span><text:span text:style-name="T142"><text:s/></text:span><text:span text:style-name="T143">manifestações de insatisfação por parte da população, inclusive com possibilidade de</text:span><text:span text:style-name="T144"><text:s/></text:span><text:span text:style-name="T145">depredação de equipamentos e instalações, principalmente de usuários que</text:span><text:span text:style-name="T146"><text:s/></text:span><text:span text:style-name="T147">necessitam utilizar o transporte por questão de emergência e urgência,</text:span><text:span text:style-name="T148"><text:s/></text:span><text:span text:style-name="T149">sobretudo de saúde</text:span><text:span text:style-name="T150">”. Defende a “</text:span><text:span text:style-name="T151">essencialidade do transporte coletivo de passageiros enquanto serviço público</text:span><text:span text:style-name="T152">”. Indica ofensa ao Princípio da Continuidade do Serviço Público.</text:span><text:span text:style-name="T153"><text:s/>Requer a concessão de<text:s/></text:span><text:soft-page-break/><text:span text:style-name="T154">medida liminar<text:s/></text:span><text:span text:style-name="T155">inaudita altera pars<text:s/></text:span><text:span text:style-name="T156">para fins de afastar a decisão judicial proferida pela autoridade apontada como coatora.</text:span></text:p>
      <text:p text:style-name="P157"/>
      <text:p text:style-name="P158">A<text:s/>impetrante<text:s/>atribuiu<text:s/>à causa o valor de R$<text:s/>1.000,00 (mil<text:s/>reais), anexando procuração, estatuto social<text:s/>e prova documental<text:s/>consistente em<text:s/>cópia de peças do processo originário.</text:p>
      <text:p text:style-name="P159"/>
      <text:p text:style-name="P160">Passo a decidir.</text:p>
      <text:p text:style-name="P161"/>
      <text:p text:style-name="P162">Cabível o mandado de segurança, nos moldes da Súmula 414, item II, do<text:s/>C.<text:s/>TST. Ademais, atendidos os requisitos referentes à representação da parte e tempestividade.</text:p>
      <text:p text:style-name="P163"/>
      <text:p text:style-name="P164"><text:span text:style-name="T165">Consoante se extrai da peça de ingresso, com a presente ação mandamental, a impetrante pretende seja concedida medida liminar para fins de<text:s/></text:span><text:span text:style-name="T166">sustar decisão proferida em sede de tutela provisória de urgência que determinou</text:span><text:span text:style-name="T167"><text:s/>a suspensão parcial das atividades metroviárias, “</text:span><text:span text:style-name="T168">ficando<text:s/></text:span><text:span text:style-name="T169">o</text:span><text:span text:style-name="T170"><text:s/></text:span><text:span text:style-name="T171">atendimento restrito ao transporte dos trabalhadores que</text:span><text:span text:style-name="T172"><text:s/></text:span><text:span text:style-name="T173">estão exercendo suas atividades atreladas aos serviços</text:span><text:span text:style-name="T174"><text:s/></text:span><text:span text:style-name="T175">essenciais</text:span><text:span text:style-name="T176">”; o afastamento temporário de “</text:span><text:span text:style-name="T177">funcionários<text:s/></text:span><text:span text:style-name="T178">doentes<text:s/></text:span><text:span text:style-name="T179">[...]</text:span><text:span text:style-name="T180">, idosos maiores</text:span><text:span text:style-name="T181"><text:s/></text:span><text:span text:style-name="T182">de 60 (sessenta) anos e mulheres em estado gravídico</text:span><text:span text:style-name="T183">”, nos termos da Cláusula 37, do ACT 2018/2020; assim como a adoção de “</text:span><text:span text:style-name="T184">funcionamento<text:s/></text:span><text:span text:style-name="T185">no modelo</text:span><text:span text:style-name="T186"><text:s/></text:span><text:span text:style-name="T187">catraca livre, para que assim, os trabalhadores das estações</text:span><text:span text:style-name="T188"><text:s/></text:span><text:span text:style-name="T189">não tenham contato com os usuários</text:span><text:span text:style-name="T190">”.</text:span></text:p>
      <text:p text:style-name="P191"/>
      <text:p text:style-name="P192"><text:span text:style-name="T193">Como é cediço, o inciso III, do art. 7°, da Lei nº. 12.016/2009, autoriza o deferimento da liminar requestada, “</text:span><text:span text:style-name="T194">quando houver fundamento relevante e do ato impugnado puder resultar a ineficácia da medida, caso seja finalmente deferida</text:span><text:span text:style-name="T195">”.<text:s/></text:span></text:p>
      <text:p text:style-name="P196"/>
      <text:p text:style-name="P197"><text:span text:style-name="T198">Como bem pontuado pela autoridade impetrada, “</text:span><text:span text:style-name="T199">é<text:s/></text:span><text:span text:style-name="T200">público e notório, que em razão da pandemia da COVID-19, o Governo</text:span><text:span text:style-name="T201"><text:s/></text:span><text:span text:style-name="T202">Federal decretou o “Estado de Calamidade Pública”, em âmbito nacional, o que foi ratificado pela</text:span><text:span text:style-name="T203"><text:s/></text:span><text:span text:style-name="T204">Câmara dos Deputados e pelo Senado Federal.</text:span><text:span text:style-name="T205"><text:s/></text:span><text:span text:style-name="T206">Na linha do que já fora decidido pelo Governo Federal, o Governador do Estado</text:span><text:span text:style-name="T207"><text:s/></text:span><text:span text:style-name="T208">de Pernambuco, através do Decreto de nº 48.834/20, de 20/03/20, também decretou o “Estado</text:span><text:span text:style-name="T209"><text:s/></text:span><text:span text:style-name="T210">de Calamidade Pública”, em âmbito estadual, adotando entre outras medidas, o disposto no art.</text:span><text:span text:style-name="T211"><text:s/></text:span><text:span text:style-name="T212">5º, do referido decreto<text:s/></text:span><text:span text:style-name="T213">[...]</text:span><text:span text:style-name="T214">, para suspender a partir de 22/03/20, o</text:span><text:span text:style-name="T215"><text:s/></text:span><text:span text:style-name="T216">transporte coletivo intermunicipal de passageiros em todo o Estado de Pernambuco, com</text:span><text:span text:style-name="T217"><text:s/></text:span><text:span text:style-name="T218">algumas exceções (parágrafo único, do referido artigo</text:span><text:span text:style-name="T219"><text:s/>[...]</text:span><text:span text:style-name="T220">).</text:span><text:span text:style-name="T221"><text:s/></text:span><text:span text:style-name="T222">A luz do que apregoa o art. 25,§ 1º, da CF/88, o Governador do Estado de</text:span><text:span text:style-name="T223"><text:s/></text:span><text:span text:style-name="T224">Pernambuco tem competência para determinar a suspensão acima mencionada</text:span><text:span text:style-name="T225">”</text:span><text:span text:style-name="T226"><text:s/>(fl. 101)</text:span><text:span text:style-name="T227">.</text:span></text:p>
      <text:p text:style-name="P228"/>
      <text:p text:style-name="P229"><text:span text:style-name="T230">Diante do mencionado cenário de pandemia,<text:s/></text:span><text:span text:style-name="T231">no âmbito federal,<text:s/></text:span><text:span text:style-name="T232">foi editada a Lei n.º 13.979, de 06.02.2020, que “</text:span><text:span text:style-name="T233">dispõe sobre as medidas para enfrentamento da emergência de saúde pública de importância internacional decorrente do coronavírus responsável pelo surto de 2019</text:span><text:span text:style-name="T234">”, sendo certo que dita norma legal foi devidamente regulamentada pelo Decreto n.º 10.282, de 20.03.2020, para fins de definir os serviços públicos e as atividades considerados essenciais</text:span></text:p>
      <text:p text:style-name="P235"/>
      <text:p text:style-name="P236"><text:span text:style-name="T237">O art. 3º, do<text:s/></text:span><text:span text:style-name="T238">referido<text:s/></text:span><text:span text:style-name="T239">Decreto n.º 10.282/2020, estabelece que “</text:span><text:span text:style-name="T240">as<text:s/></text:span><text:span text:style-name="T241">medidas previstas na Lei nº 13.979, de 2020, deverão resguardar o exercício e o funcionamento dos serviços públicos e atividades essenciais</text:span><text:span text:style-name="T242">”, os quais compreendem “</text:span><text:span text:style-name="T243">aqueles<text:s/></text:span><text:span text:style-name="T244">indispensáveis ao atendimento das necessidades inadiáveis da comunidade</text:span><text:span text:style-name="T245">, assim considerados aqueles que, se não atendidos, colocam em perigo a sobrevivência, a saúde ou a segurança da população</text:span><text:span text:style-name="T246">” (grifos nossos), dentre os quais o “</text:span><text:span text:style-name="T247">transporte<text:s/></text:span><text:span text:style-name="T248">intermunicipal, interestadual e internacional de passageiros e o transporte de passageiros por táxi ou aplicativo</text:span><text:span text:style-name="T249">”.</text:span></text:p>
      <text:p text:style-name="P250"/>
      <text:p text:style-name="P251"><text:span text:style-name="T252">Neste diapasão, ao restringir a prestação de serviços da impetrante “</text:span><text:span text:style-name="T253">ao transporte<text:s/></text:span><text:span text:style-name="T254">dos trabalhadores que</text:span><text:span text:style-name="T255"><text:s/></text:span><text:span text:style-name="T256">estão exercendo suas atividades atreladas aos<text:s/></text:span><text:soft-page-break/><text:span text:style-name="T257">serviços essenciais, tais como: os</text:span><text:span text:style-name="T258"><text:s/></text:span><text:span text:style-name="T259">trabalhadores da saúde de concessionarias de serviços essências (CELPE/COMPESA), os</text:span><text:span text:style-name="T260"><text:s/></text:span><text:span text:style-name="T261">trabalhadores em farmácias, postos de gasolina e supermercados</text:span><text:span text:style-name="T262">” (fl. 102), a autoridade apontada como coatora parece limitar<text:s/></text:span><text:span text:style-name="T263">até mesmo</text:span><text:span text:style-name="T264"><text:s/>o deslocamento de cidadãos que buscam a prestação imediata e urgente de serviços essenciais, como na hipótese de assistência médica ou de aquisição de alimentos</text:span><text:span text:style-name="T265"><text:s/>ou<text:s/></text:span><text:span text:style-name="T266">medicamentos</text:span><text:span text:style-name="T267"><text:s/>distribuídos pela própria rede de saúde pública</text:span><text:span text:style-name="T268">, por exemplo</text:span><text:span text:style-name="T269">,<text:s/></text:span><text:span text:style-name="T270">tolhendo, parcialmente, a prestação de serviços indispensável ao atendimento de necessidade inadiável da comunidade, inclusive em questões de sobrevivência e saúde.</text:span></text:p>
      <text:p text:style-name="P271"/>
      <text:p text:style-name="P272"><text:span text:style-name="T273">Destarte,<text:s/></text:span><text:span text:style-name="T274">pondero que os serviços de transporte metroviário prestados pela impetrante devem atender, além dos “</text:span><text:span text:style-name="T275">trabalhadores que estão exercendo suas atividades atreladas aos serviços essenciais</text:span><text:span text:style-name="T276">”, conforme mencionado na decisão interlocutória vergastada, também os cidadãos que demandam justamente a prestação dos aludidos serviços essenciais, desde que se tratem de deslocamentos “</text:span><text:span text:style-name="T277">indispensáveis ao atendimento das necessidades inadiáveis da comunidade</text:span><text:span text:style-name="T278">”, nos termos do art. 3º, do Decreto n.º 10.282/2020.</text:span></text:p>
      <text:p text:style-name="P279"/>
      <text:p text:style-name="P280"><text:span text:style-name="T281">No mais,<text:s/></text:span><text:span text:style-name="T282">avalio que a determinação judicial para que seja adotado<text:s/></text:span><text:span text:style-name="T283">“</text:span><text:span text:style-name="T284">funcionamento no modelo catraca livre</text:span><text:span text:style-name="T285">,<text:s/></text:span><text:span text:style-name="T286">para que</text:span><text:span text:style-name="T287"><text:s/></text:span><text:span text:style-name="T288">assim, os trabalhadores das estações não tenham contato com os usuários</text:span><text:span text:style-name="T289">”</text:span><text:span text:style-name="T290"><text:s/>(fl. 102), não parece gozar de amparo das normas editadas para regulamentar o período pandêmico excepcional, assumindo feições, até mesmo, de ofensa à normas constitucionais que regem a ordem econômica nacional (art. 170 e seguintes, da CF/1988)</text:span><text:span text:style-name="T291">,<text:s/></text:span><text:span text:style-name="T292">ainda que visando<text:s/></text:span><text:span text:style-name="T293">à</text:span><text:span text:style-name="T294"><text:s/>proteção dos trabalhadores metroviários em atividade diretamente ligada ao público usuário do sistema.</text:span></text:p>
      <text:p text:style-name="P295"/>
      <text:p text:style-name="P296"><text:span text:style-name="T297">Cumpre observar que as medidas essenciais de segurança sanitária foram determinadas por meio dos normativos internos da impetrante colacionados às fls. 116/</text:span><text:span text:style-name="T298">129, com expressa ordem de reforço dos procedimentos de higienização de trens e VLTs, mediante “</text:span><text:span text:style-name="T299">limpeza dos corrimãos, assentos e cabines, dentre outros elementos do veículo com contato direto dos passageiros e condutores</text:span><text:span text:style-name="T300">”, além de “</text:span><text:span text:style-name="T301">reforço da limpeza nas instalações administrativas, em locais de contato comum, como elevadores, corrimãos e maçanetas</text:span><text:span text:style-name="T302">”, orientando, ainda, “</text:span><text:span text:style-name="T303">a distribuição de máscaras e álcool gel e/ou álcool 70% aos empregados, preferencialmente aos empregados que trabalham diretamente com o usuário</text:span><text:span text:style-name="T304">” (fl. 127), nos termos da Resolução da Superintendência Regional de Trens Urbanos do Recife n.º 112</text:span><text:span text:style-name="T305">-</text:span><text:span text:style-name="T306">2020, de 20.03.2020.,</text:span></text:p>
      <text:p text:style-name="P307"/>
      <text:p text:style-name="P308">Aparentemente tomadas, portanto, as precauções recomendadas pelas autoridades públicas de saúde, evidenciando-se a entrega e o uso de EPIs, como luvas e álcool, por exemplo (vide recibos de fls. 115 e 139/143 e fotografias de fls. 12 e 138), cumprindo apenas reiterar a necessidade de garantir o contínuo fornecimento de EPIs aos empregados que lidam com o público usuário do sistema metroviário.</text:p>
      <text:p text:style-name="P309"/>
      <text:p text:style-name="P310"><text:span text:style-name="T311">Assim, em face das providências já comprovadamente adotadas pela impetrante, entendo que inexiste justificativa para a determinação de “</text:span><text:span text:style-name="T312">funcionamento<text:s/></text:span><text:span text:style-name="T313">no</text:span><text:span text:style-name="T314"><text:s/>modelo de catraca livre</text:span><text:span text:style-name="T315">”, impondo-se seja cassado o ato coator, no particular.</text:span></text:p>
      <text:p text:style-name="P316"/>
      <text:p text:style-name="P317"><text:span text:style-name="T318">Correta, outrossim, a determinação de afastamento temporário de “</text:span><text:span text:style-name="T319">funcionários doentes da requerida, idosos maiores de 60 (sessenta) anos e mulheres em estado gravídico</text:span><text:span text:style-name="T320">”, todos integrantes de grupo de risco, o que, de qualquer sorte, não parece ter sido objeto da insurgência veiculada por meio do<text:s/></text:span><text:span text:style-name="T321">writ</text:span><text:span text:style-name="T322"><text:s/>em apreço, sobretudo em face do disposto na Cláusula 37, do ACT 2018/2020</text:span><text:span text:style-name="T323">,<text:s/></text:span><text:span text:style-name="T324">na Resolução do Diretor Presidente n.º 106-2020, de 20.03.2020, e nos pedidos de afastamento por autodeclaração de fls. 134/137</text:span><text:span text:style-name="T325">.</text:span></text:p>
      <text:p text:style-name="P326"/>
      <text:p text:style-name="P327"><text:span text:style-name="T328">Diante do exposto</text:span><text:span text:style-name="T329">,<text:s/></text:span><text:span text:style-name="T330">concedo em parte a medida liminar requerida para fins de determinar que</text:span><text:span text:style-name="T331"><text:s/></text:span><text:span text:style-name="T332">os serviços de transporte metroviário prestados pela<text:s/></text:span><text:soft-page-break/><text:span text:style-name="T333">impetrante devem atender, além dos “</text:span><text:span text:style-name="T334">trabalhadores que estão exercendo suas atividades atreladas aos serviços essenciais</text:span><text:span text:style-name="T335">”, também os cidadãos que demandam justamente a prestação dos aludidos serviços essenciais, desde que se tratem de deslocamentos “</text:span><text:span text:style-name="T336">indispensáveis ao atendimento das necessidades inadiáveis da comunidade</text:span><text:span text:style-name="T337">”, nos termos do art. 3º, do Decreto n.º 10.282/2020, bem como para</text:span><text:span text:style-name="T338"><text:s/>revogar a determinação de “</text:span><text:span text:style-name="T339">funcionamento<text:s/></text:span><text:span text:style-name="T340">no</text:span><text:span text:style-name="T341"><text:s/>modelo de catraca livre</text:span><text:span text:style-name="T342">”.</text:span></text:p>
      <text:p text:style-name="P343"/>
      <text:p text:style-name="P344">Dê-se ciência à impetrante e à autoridade apontada como coatora, inclusive, para que preste suas informações, no prazo previsto legalmente,<text:s/>encaminhando-lhe cópia da peça inicial, acompanhada da documentação que a instrui.</text:p>
      <text:p text:style-name="P345"/>
      <text:p text:style-name="P346">Notifique-se o litisconsorte passivo, no endereço fornecido, enviando-lhe também cópia da exordial, para que, no prazo de 10 (dez) dias, responda à ação mandamental proposta.</text:p>
      <text:p text:style-name="P347"/>
      <text:p text:style-name="P348">RECIFE/PE, 25 de março de 2020.</text:p>
      <text:p text:style-name="P349"/>
      <text:p text:style-name="P350">GISANE BARBOSA DE ARAUJO</text:p>
      <text:p text:style-name="P351"><text:span text:style-name="T352">Desembargador(a) do Trabalho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right="0.034in" fo:text-indent="0.9847in">
        <style:tab-stops>
          <style:tab-stop style:type="left" style:position="0.9847in"/>
          <style:tab-stop style:type="left" style:position="5.7097in"/>
          <style:tab-stop style:type="left" style:position="6.3in"/>
        </style:tab-stops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right="0.034in" fo:text-indent="0.9847in">
        <style:tab-stops>
          <style:tab-stop style:type="left" style:position="5.7097in"/>
          <style:tab-stop style:type="left" style:position="6.3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complex="Arial" fo:font-weight="bold" style:font-weight-asian="bold" style:font-weight-complex="bold" fo:font-size="14pt" style:font-size-asian="14pt" style:font-size-complex="14pt" fo:language="pt" fo:country="BR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Cabeçalho" style:display-name="Cabeçalho" style:family="paragraph" style:parent-style-name="Normal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CabeçalhoChar" style:display-name="Cabeçalho Char" style:family="text" style:parent-style-name="Fonteparág.padrão">
      <style:text-properties style:font-name="Arial" style:font-name-complex="Arial" fo:font-size="14pt" style:font-size-asian="14pt" style:font-size-complex="14pt"/>
    </style:style>
    <style:style style:name="Rodapé" style:display-name="Rodapé" style:family="paragraph" style:parent-style-name="Normal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RodapéChar" style:display-name="Rodapé Char" style:family="text" style:parent-style-name="Fonteparág.padrão">
      <style:text-properties style:font-name="Arial" style:font-name-complex="Arial" fo:font-size="14pt" style:font-size-asian="14pt" style:font-size-complex="14pt"/>
    </style:style>
    <style:style style:name="Númerodepágina" style:display-name="Número de página" style:family="text" style:parent-style-name="Fonteparág.padrão">
      <style:text-properties style:font-name-complex="Times New Roman" fo:font-size="10pt" style:font-size-asian="10pt" style:font-size-complex="10pt"/>
    </style:style>
    <style:style style:name="Corpodetexto2" style:display-name="Corpo de texto 2" style:family="paragraph" style:parent-style-name="Normal">
      <style:paragraph-properties fo:text-align="justify" fo:margin-right="0.034in" fo:text-indent="0.9847in">
        <style:tab-stops>
          <style:tab-stop style:type="left" style:position="0.9847in"/>
          <style:tab-stop style:type="left" style:position="5.7097in"/>
          <style:tab-stop style:type="left" style:position="6.3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Corpodetexto2Char" style:display-name="Corpo de texto 2 Char" style:family="text" style:parent-style-name="Fonteparág.padrão">
      <style:text-properties style:font-name="Arial" style:font-name-complex="Arial" fo:font-size="14pt" style:font-size-asian="14pt" style:font-size-complex="14pt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Arial" style:font-name-complex="Arial" fo:font-size="14pt" style:font-size-asian="14pt" style:font-size-complex="14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="Arial" style:font-name-complex="Arial" fo:font-size="14pt" style:font-size-asian="14pt" style:font-size-complex="14pt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style:font-name="Arial" style:font-name-complex="Arial" fo:font-size="8pt" style:font-size-asian="8pt" style:font-size-complex="8pt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complex="Arial" fo:font-size="8pt" style:font-size-asian="8pt" style:font-size-complex="8pt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ecuodecorpodetexto" style:display-name="Recuo de corpo de texto" style:family="paragraph" style:parent-style-name="Normal">
      <style:paragraph-properties fo:widows="0" fo:orphans="0" fo:text-align="justify" fo:margin-left="1.875in" fo:text-indent="-1.875in">
        <style:tab-stops>
          <style:tab-stop style:type="left" style:position="-0.2013in"/>
          <style:tab-stop style:type="left" style:position="0.0937in"/>
        </style:tab-stops>
      </style:paragraph-properties>
      <style:text-properties fo:color="#000000" fo:font-size="13pt" style:font-size-asian="13pt" style:font-size-complex="13pt" fo:hyphenate="false"/>
    </style:style>
    <style:style style:name="RecuodecorpodetextoChar" style:display-name="Recuo de corpo de texto Char" style:family="text" style:parent-style-name="Fonteparág.padrão">
      <style:text-properties style:font-name="Arial" style:font-name-complex="Arial" fo:color="#000000" fo:font-size="13pt" style:font-size-asian="13pt" style:font-size-complex="13pt" fo:language="pt" fo:country="BR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/>
    </style:style>
    <style:style style:name="Preformatted" style:display-name="Preformatted" style:family="paragraph" style:parent-style-name="Normal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embloco" style:display-name="Texto em bloco" style:family="paragraph" style:parent-style-name="Normal">
      <style:paragraph-properties fo:text-align="justify" fo:margin-left="6.0048in" fo:margin-right="0.0125in" fo:text-indent="-5.0201in">
        <style:tab-stops>
          <style:tab-stop style:type="left" style:position="0.1201in"/>
          <style:tab-stop style:type="left" style:position="0.3701in"/>
        </style:tab-stops>
      </style:paragraph-properties>
      <style:text-properties fo:hyphenate="false"/>
    </style:style>
    <style:style style:name="BodyTextIndent31" style:display-name="Body Text Indent 31" style:family="paragraph" style:parent-style-name="Normal">
      <style:paragraph-properties fo:widows="0" fo:orphans="0" style:text-autospace="none" fo:text-align="justify" fo:text-indent="0.9847in"/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Arial" style:font-name-complex="Arial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4173in" fo:margin-bottom="0.3152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9in"/>
      </style:header-style>
      <style:footer-style>
        <style:header-footer-properties style:dynamic-spacing="true" fo:min-height="0.9055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8pt" style:font-size-asian="8pt" style:font-size-complex="8pt"/>
    </style:style>
    <style:style style:name="T5" style:parent-style-name="Fonteparág.padrão" style:family="text">
      <style:text-properties fo:font-size="8pt" style:font-size-asian="8pt" style:font-size-complex="8pt"/>
    </style:style>
    <style:style style:name="T6" style:parent-style-name="Fonteparág.padrã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ág.<text:s/></text:span><text:span text:style-name="T4"><text:page-number text:fixed="false">1</text:page-number></text:span><text:span text:style-name="T5">/</text:span><text:span text:style-name="T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</dc:title>
    <dc:description/>
    <dc:subject/>
    <meta:initial-creator>Diego F. Vila Nova de Moraes</meta:initial-creator>
    <dc:creator>Diego Moraes</dc:creator>
    <meta:creation-date>2020-03-25T17:36:00Z</meta:creation-date>
    <dc:date>2020-03-25T17:39:00Z</dc:date>
    <meta:print-date>2016-06-09T17:33:00Z</meta:print-date>
    <meta:template xlink:href="Normal" xlink:type="simple"/>
    <meta:editing-cycles>3</meta:editing-cycles>
    <meta:editing-duration>PT2760S</meta:editing-duration>
    <meta:document-statistic meta:page-count="4" meta:paragraph-count="23" meta:word-count="1878" meta:character-count="11998" meta:row-count="84" meta:non-whitespace-character-count="10143"/>
  </office:meta>
</office:document-meta>
</file>