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fo:language="fr" fo:country="FR"/>
    </style:style>
    <style:style style:name="P2" style:family="paragraph" style:parent-style-name="Text_20_body">
      <style:text-properties style:font-name="Arial" fo:font-size="10pt" fo:language="fr" fo:country="FR" fo:font-weight="bold"/>
    </style:style>
    <style:style style:name="T1" style:family="text">
      <style:text-properties fo:font-weight="bold"/>
    </style:style>
    <style:style style:name="T2" style:family="text">
      <style:text-properties style:font-name="Arial" fo:font-size="10pt" fo:language="fr" fo:country="FR"/>
    </style:style>
    <style:style style:name="T3" style:family="text">
      <style:text-properties style:font-name="Arial" fo:font-size="10pt" fo:language="fr" fo:country="FR" fo:font-weight="bold"/>
    </style:style>
    <style:style style:name="T4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entificação</text:p>
      <text:p text:style-name="Text_20_body"> </text:p>
      <text:p text:style-name="P2">PROC. N.º TRT- 0000687-28.2016.5.06.0000 (MS) </text:p>
      <text:p text:style-name="P1">Órgão Julgador: Tribunal Pleno</text:p>
      <text:p text:style-name="P1">Relatora: Desembargadora Dione Nunes Furtado da Silva</text:p>
      <text:p text:style-name="P1">Impetrante: <text:span text:style-name="T1">COMÉRCIO NACIONAL DE CARTÕES TELEFÔNICOS LTDA.</text:span></text:p>
      <text:p text:style-name="P1">Impetrada: <text:span text:style-name="T1">EXMO. JUÍZO DA 11.ª VARA DO TRABALHO DO RECIFE/PE</text:span></text:p>
      <text:p text:style-name="P1">Litisconsortes: IMSS; e TIM CELULAR S.A.</text:p>
      <text:p text:style-name="P1">Advogados: Aurélio Cézar Tavares Filho; e Luciano de Almeida Montenegro</text:p>
      <text:p text:style-name="P1">Procedência: Competência originária</text:p>
      <text:p text:style-name="P1">EMENTA</text:p>
      <text:p text:style-name="Text_20_body"> </text:p>
      <text:p text:style-name="Text_20_body"><text:span text:style-name="T3">EMENTA:</text:span> <text:span text:style-name="T3">MANDADO DE SEGURANÇA. ORDEM DE BLOQUEIO DE CRÉDITO DA IMPETRANTE JUNTO A TERCEIROS. ANTECIPAÇÃO DE TUTELA. EXISTÊNCIA DE VERBAS RESCISÓRIAS INCONTROVERSAS.</text:span><text:span text:style-name="T2"> Não se configura ilegalidade, em tese, a concessão de tutela de urgência para bloqueio de crédito, mesmo na fase de conhecimento, quando evidenciada a probabilidade do direito e o perigo de dano ou o risco ao resultado útil do processo (artigo 300 do CPC/2015), como na hipótese em exame, onde a própria empresa demandada, em sede de contestação à reclamação trabalhista, confessa ser devedora de verbas rescisórias e que se encontra enfrentando dificuldades financeiras. Segurança denegada.</text:span></text:p>
      <text:p text:style-name="P1">RELATÓRIO</text:p>
      <text:p text:style-name="Text_20_body"> </text:p>
      <text:p text:style-name="P1">Vistos etc.</text:p>
      <text:p text:style-name="P1">Trata-se de mandado de segurança, com pedido de liminar, impetrado por <text:span text:style-name="T1">COMÉRCIO NACIONAL DE CARTÕES TELEFÔNICOS LTDA.</text:span>, por intermédio de advogado, com fundamento nos artigos 1.º, 4.º e 7.º da Lei n.º 12.016/2009, contra ato do MM. Juízo da 11.ª Vara do Trabalho do Recife/PE que, nos autos de ação trabalhista n.º 0001120-96.2016.5.06.0011, determinou, a título de antecipação de tutela, o bloqueio de seus créditos junto à <text:span text:style-name="T1">TIM CELULAR S.A</text:span>., no importe de R$ 4.500,00 (quatro mil e quinhentos reais), para garantir a execução das verbas postuladas por <text:span text:style-name="T1">IMSS</text:span>.</text:p>
      <text:p text:style-name="P1">A impetrante, inicialmente, pugna pela concessão dos benefícios da Justiça Gratuita, argumentando que não pode arcar com as custas judiciais caso assim sejam arbitradas. No mérito, registra a inexistência de outro remédio jurídico que tenha eficácia imediata para revogar ou suspender a determinação contida na decisão em que determina o depósito, pela litisconsorte, de valores a serem pagos a si. Ressalta que não foi proferida sentença nos autos originários condenando-a em qualquer valor, salientando que o processo não se encontra em fase de execução, mas sim, na fase de conhecimento, inclusive com audiência de instrução designada para o dia 09/04/2018 às 09h20min., restando induvidosa a arbitrariedade cometida pela autoridade apontada como coatora ao determinar o bloqueio de seus créditos. Afirma que a decisão impugnada é ilegal, arbitrária e gera total insegurança jurídica, vez que condena e determina bloqueio de valores, sem pedido de tutela de urgência na petição inicial, sem fundamento jurídico e sem indícios de que se encontre em estado de falência ou pré-falência, salientando que possui várias ações em tramitação nesta Justiça Especializada, e paga todas as execuções contra si, bem como cumpre os acordos celebrados. Aponta violação ao art. 5.º, II, XXII, LIV e LV, e requer a concessão de liminar, <text:span text:style-name="T4">inaudita altera pars</text:span>, para que seja revogada a ordem de bloqueio de seus créditos junto à litisconsorte, vez que inexiste previsão legal <text:soft-page-break/>para tal decisão e sequer houve qualquer pedido nesse sentido na exordial daquela ação e, ao final, que seja concedida a segurança pretendida.</text:p>
      <text:p text:style-name="P1">A petição inicial foi instruída por procuração e documentos (Id's n.ºs 88f1ce8 a 3ed903a), atribuindo-se à causa o valor de R$ 3.000,00 (três mil reais).</text:p>
      <text:p text:style-name="P1">Através da decisão de Id n.º 9fa42c6, concedi a liminar requerida, para determinar a suspensão do bloqueio até o julgamento de mérito do presente mandado de segurança.</text:p>
      <text:p text:style-name="P1">Devidamente intimadas as litisconsortes, apenas a TIM CELULAR S.A. se pronunciou sobre o presente <text:span text:style-name="T4">writ, </text:span>esclarecendo que, em razão do risco de ser penalizada pela imputação de multa diária, já teria efetuado o bloqueio dos valores e realizado o depósito em conta judicial à disposição do Juízo (Id n.º 1f5fb5b).</text:p>
      <text:p text:style-name="P1">Oficiada, a autoridade apontada como coatora prestou suas informações (Id n.º 009f9b3).</text:p>
      <text:p text:style-name="P1">O Ministério Público do Trabalho, através de parecer da Exma. Procuradora Maria Angela Lobo Gomes, opinou pela concessão da segurança requerida (Id n.º f03bc0b).</text:p>
      <text:p text:style-name="P1">Através dos expedientes de Id n.º dd76e23 e f36d8c5, a autoridade apontada como coatora solicitou <text:span text:style-name="T4">"informações acerca do alcance da liminar concedida no Mandado de Segurança nº 0000687-28.2016.5.06.0000, mais precisamente se este Juízo deve liberar ou não o valor retido nos presentes autos"</text:span>.</text:p>
      <text:p text:style-name="P1">É o relatório.</text:p>
      <text:p text:style-name="P1">FUNDAMENTAÇÃO</text:p>
      <text:p text:style-name="Text_20_body"> </text:p>
      <text:p text:style-name="P1">MÉRITO</text:p>
      <text:p text:style-name="Text_20_body"> </text:p>
      <text:p text:style-name="P1">Recurso da parte</text:p>
      <text:p text:style-name="Text_20_body"> </text:p>
      <text:p text:style-name="P1">Item de recurso</text:p>
      <text:p text:style-name="Text_20_body"> </text:p>
      <text:p text:style-name="P2">VOTO:</text:p>
      <text:p text:style-name="P1">Melhor compulsando os autos, verifico que, ao contestar a ação originária, a impetrante aduziu, textual:</text:p>
      <text:p text:style-name="P1">(...)</text:p>
      <text:p text:style-name="P1">A reclamante alega que recebia de r$ 400,00 à R$ 1.200,00 mensais à título de comissões "por fora", bem como requer à integração de tal valor à sua remuneração. Requer ainda o pagamento de reflexos e incidências da média dos alegados valores recebidos "por fora" no DSR, aviso prévio, 13º salário, etc. Todavia, de forma equivocada.</text:p>
      <text:p text:style-name="P1">O salário da reclamante sempre foi fixo, sendo o último de R$ 968,00, sem qualquer valor à título de comissão. Nega e impugna as alegações de que recebia fixo + comissões "por fora", vez que todos os valores pagos à reclamante constam nos recibos de pagamento ora anexados. Destaca-se ainda que cabe a reclamante comprovar tais alegações, com base nos artigos 818 da CLT e 373, I do CPC. Pela improcedência do pedido de reflexos e incidências.</text:p>
      <text:p text:style-name="P1">(...)</text:p>
      <text:p text:style-name="P1">A reclamante requer o pagamento das seguintes verbas rescisórias: aviso prévio indenizado, saldo de salário, 13º salário proporcional, férias simples + 1/3 2013/2014, 2014/2015 e proporcionais + 1/3 2015/2016, FGTS + multa de 40%, guias para liberação do seguro desemprego ou indenização, com razão, <text:soft-page-break/><text:span text:style-name="T1">a exceção das férias de 2014/2015 que não recebeu porque não teve direito face ficar afastada pelo INSS no interregno abaixo descrito</text:span>. Destaca-se que a empresa está passando por sérias dificuldades financeiras, e não foi possível honrar com o pagamento das verbas rescisórias no momento da rescisão da reclamante.</text:p>
      <text:p text:style-name="Text_20_body"><text:span text:style-name="T3">Destaca ainda, com relação ás férias de 2014/2015 + 1/3, a reclamante não faz jus as mesmas, vez que esteve em gozo de benefício previdenciário no período de 9 de outubro de 2014 até 25 de junho de 2015. Pela improcedência do pedido</text:span><text:span text:style-name="T2">.</text:span></text:p>
      <text:p text:style-name="P1">Ora, a própria empresa confessa que, por se encontrar em sérias dificuldades financeiras, é  devedora das seguintes parcelas: aviso prévio indenizado, saldo de salário (5 dias), 13.º salário proporcional, férias simples + 1/3 (2013/2014), e proporcionais + 1/3 (2015/2016), e multa de 40% do FGTS, e, consequentemente, da multa do art. 477 da CLT. Na audiência realizada no dia 24 de novembro de 2016, a autoridade apontada como coatora determinou a expedição de alvará judicial para liberação dos depósitos do FGTS e para habilitação da reclamante no benefício do seguro-desemprego.</text:p>
      <text:p text:style-name="P1">Logo, embora constate que a decisão atacada não se encontra devidamente fundamentada como exigem os artigos 93, IX, da CF/88 e 298 do CPC/2015, revendo posicionamento adotado em sede liminar, denego a segurança. Isso porque, em tese, não se configura ilegalidade a concessão de tutela de urgência para bloqueio de numerário mesmo na fase de conhecimento, quando evidenciada a probabilidade do direito e o perigo de dano, ou o risco ao resultado útil do processo (artigo 300 do CPC/2015), como na hipótese em exame, vez que a própria empresa demandada, em sede de contestação à reclamação trabalhista, confessa ser devedora de verbas rescisórias.</text:p>
      <text:p text:style-name="P1">Convém esclarecer que, mesmo existindo controvérsia quanto ao valor da remuneração da demandante, o valor bloqueado corresponde ao montante que seria devido, em relação às verbas rescisórias incontroversas, com base no salário confessado pela empresa (R$ 968,00), o que afasta a necessidade de limitar a ordem de bloqueio.  </text:p>
      <text:p text:style-name="P1">Dessa forma, resta prejudicada a pretensão de esclarecimento, formulada pela autoridade apontada como coatora, quanto ao alcance da liminar anteriormente deferida, porque cassada.</text:p>
      <text:p text:style-name="P1">Conclusão do recurso</text:p>
      <text:p text:style-name="Text_20_body"> </text:p>
      <text:p text:style-name="P2">CONCLUSÃO</text:p>
      <text:p text:style-name="P1">Ante o exposto, cassando a liminar deferida, denego a segurança. Custas pela impetrante, no importe de R$ 90,00 (noventa reais), calculadas sobre R$ 4.500,00 (quatro mil e quinhentos reais), valor que ora arbitro à causa, com fulcro no art. 292, § 3.º, do CPC/2015, correspondente à importância bloqueada.</text:p>
      <text:p text:style-name="P1">ACÓRDÃO</text:p>
      <text:p text:style-name="Text_20_body"> </text:p>
      <text:p text:style-name="P1">Cabeçalho do acórdão</text:p>
      <text:p text:style-name="Text_20_body"> </text:p>
      <text:p text:style-name="P1">Acórdão</text:p>
      <text:p text:style-name="Text_20_body"> </text:p>
      <text:p text:style-name="Text_20_body"><text:span text:style-name="T3">ACORDAM</text:span> <text:span text:style-name="T2">os Desembargadores e Juízes Convocados integrantes do Pleno do Tribunal Regional do Trabalho da 6.ª Região, por unanimidade, cassando a liminar deferida, denegar a segurança. Custas pela impetrante, no importe de R$ 90,00 (noventa reais), calculadas sobre R$ 4.500,00 (quatro mil e quinhentos reais), valor que ora se arbitra à causa, com fulcro no art. 292, § 3.º, do CPC/2015, correspondente à importância bloqueada.</text:span></text:p>
      <text:p text:style-name="P1"><text:soft-page-break/>Recife, 25 de abril de 2017.</text:p>
      <text:p text:style-name="P2">DIONE NUNES FURTADO DA SILVA</text:p>
      <text:p text:style-name="P1">Desembargadora Relatora</text:p>
      <text:p text:style-name="Text_20_body">         </text:p>
      <text:p text:style-name="Text_20_body"> <text:span text:style-name="T3">CERTIDÃO DE JULGAMENTO</text:span></text:p>
      <text:p text:style-name="Text_20_body"> <text:span text:style-name="T2">Certifico que, em sessão ordinária, realizada em  25 de abril de 2017, na sala de sessão do Tribunal Pleno, sob a presidência do Excelentíssimo Desembargador Presidente IVAN DE SOUZA VALENÇA ALVES, com a presença de Suas Excelências os Desembargadores Corregedora Dione Nunes Furtado da Silva (Relatora), Ivanildo da Cunha Andrade,  Gisane Barbosa de Araújo, Virgínia Malta Canavarro, Ruy Salathiel de Albuquerque e Mello Ventura, Sergio Torres Teixeira, Fábio André de Farias, Paulo Alcântara, Maria das Graças de Arruda França, José Luciano Alexo da Silva e Eduardo Pugliesi,  os Juízes Convocados Mayard de França Saboya Albuquerque e Antonio Wanderley Martins, e o Procurador-Chefe da Procuradoria Regional do Trabalho da Sexta Região, Dr. José Laízio Pinto Júnior, </text:span><text:span text:style-name="T3">resolveu o Tribunal Pleno</text:span><text:span text:style-name="T2">, por unanimidade, cassando a liminar deferida, denegar a segurança. Custas pela impetrante, no importe de R$ 90,00 (noventa reais), calculadas sobre R$ 4.500,00 (quatro mil e quinhentos reais), valor que ora se arbitra à causa, com fulcro no art. 292, § 3.º, do CPC/2015, correspondente à importância bloqueada.</text:span></text:p>
      <text:p text:style-name="P2">Ausentes, justificadamente, os Excelentíssimos Desembargadores  Vice-Presidente Valdir José Silva de Carvalho, Eneida Melo Correia de Araújo e Maria Clara Saboya Albuquerque Bernardino, em razão de férias,   Nise Pedroso Lins de Sousa, por se encontrar representando o Tribunal Regional do Trabalho da 6ª Região na Solenidade de Passagem da Chefia do Estado-Maior do Comando Militar do Nordeste e da Assunção da Chefia do Centro de Coordenação de Operações do Comando do CMNE, e Maria do Socorro Silva Emerenciano, por motivo de compensação de dia trabalhado durante as férias.</text:p>
      <text:p text:style-name="Text_20_body"> </text:p>
      <text:p text:style-name="Text_20_body">  <text:span text:style-name="T2">NYÉDJA MENEZES SOARES DE AZEVÊDO</text:span></text:p>
      <text:p text:style-name="Text_20_body">            <text:span text:style-name="T2">Secretária do Tribunal Pleno</text:span></text:p>
      <text:p text:style-name="Text_20_body"> </text:p>
      <text:p text:style-name="Text_20_body"> </text:p>
      <text:p text:style-name="P1">Assinatura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8:58:14.227000000</meta:creation-date>
    <dc:date>2017-05-15T08:59:49.040000000</dc:date>
    <meta:editing-duration>PT1M38S</meta:editing-duration>
    <meta:editing-cycles>1</meta:editing-cycles>
    <meta:document-statistic meta:table-count="0" meta:image-count="0" meta:object-count="0" meta:page-count="4" meta:paragraph-count="71" meta:word-count="1638" meta:character-count="10643" meta:non-whitespace-character-count="9008"/>
    <meta:generator>LibreOffice/5.0.1.2$Windows_X86_64 LibreOffice_project/81898c9f5c0d43f3473ba111d7b351050be20261</meta:generator>
  </office:meta>
</office:document-meta>
</file>