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1CF584D4.svm"/>
  <manifest:file-entry manifest:media-type="" manifest:full-path="Pictures/2000000700003B2A00004FFAD534B1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1CF584D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5.147cm" svg:height="20.473cm" draw:z-index="1"><draw:image xlink:href="Pictures/2000000700003B2A00004FFAD534B1C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2-21T09:15:42.61</dc:date>
    <meta:editing-duration>PT2H8M58S</meta:editing-duration>
    <meta:editing-cycles>47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