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9000000193D79E5E0515BF5FC.png" manifest:media-type="image/png"/>
  <manifest:file-entry manifest:full-path="Pictures/100000000000084C00000BAC1543AAE52692EE8D.jpg" manifest:media-type="image/jpeg"/>
  <manifest:file-entry manifest:full-path="Pictures/10000000000005AC00000091D4CBDEEB967750D5.jpg" manifest:media-type="image/jpeg"/>
  <manifest:file-entry manifest:full-path="Pictures/100000000000081400000B58747EDE2315E3F5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pt" style:font-size-asian="4.5pt" style:font-size-complex="4.5pt"/>
    </style:style>
    <style:style style:name="T1" style:family="text">
      <style:text-properties fo:color="#000000" style:font-name="Times" fo:font-size="4.5pt" style:font-size-asian="4.5pt" style:font-name-complex="Times" style:font-size-complex="4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7.301cm" svg:height="0.704cm" svg:x="13.581cm" svg:y="28.643cm">
          <draw:image xlink:href="Pictures/10000000000005AC00000091D4CBDEEB967750D5.jpg" xlink:type="simple" xlink:show="embed" xlink:actuate="onLoad">
            <text:p/>
          </draw:image>
        </draw:frame>
        <draw:frame draw:style-name="gr1" draw:text-style-name="P1" draw:layer="layout" svg:width="20.485cm" svg:height="28.818cm" svg:x="0.251cm" svg:y="0cm">
          <draw:image xlink:href="Pictures/100000000000084C00000BAC1543AAE52692EE8D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48cm" svg:height="0.179cm" svg:x="20.144cm" svg:y="3.616cm">
          <draw:text-box>
            <text:p text:style-name="P2"><text:span text:style-name="T1">DIRCE</text:span></text:p>
          </draw:text-box>
        </draw:frame>
        <draw:frame draw:style-name="gr2" draw:text-style-name="P3" draw:layer="layout" svg:width="0.815cm" svg:height="0.179cm" svg:x="20.144cm" svg:y="3.774cm">
          <draw:text-box>
            <text:p text:style-name="P2"><text:span text:style-name="T1">CAMARGO</text:span></text:p>
          </draw:text-box>
        </draw:frame>
        <draw:frame draw:style-name="gr2" draw:text-style-name="P3" draw:layer="layout" svg:width="0.751cm" svg:height="0.179cm" svg:x="20.144cm" svg:y="3.933cm">
          <draw:text-box>
            <text:p text:style-name="P2"><text:span text:style-name="T1">BARBOSA</text:span></text:p>
          </draw:text-box>
        </draw:frame>
        <draw:frame draw:style-name="gr2" draw:text-style-name="P3" draw:layer="layout" svg:width="0.48cm" svg:height="0.179cm" svg:x="20.144cm" svg:y="4.092cm">
          <draw:text-box>
            <text:p text:style-name="P2"><text:span text:style-name="T1">CIRNE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7.301cm" svg:height="0.704cm" svg:x="13.581cm" svg:y="28.643cm">
          <draw:image xlink:href="Pictures/10000000000005AC00000091D4CBDEEB967750D5.jpg" xlink:type="simple" xlink:show="embed" xlink:actuate="onLoad">
            <text:p/>
          </draw:image>
        </draw:frame>
        <draw:frame draw:style-name="gr1" draw:text-style-name="P1" draw:layer="layout" svg:width="20.522cm" svg:height="28.818cm" svg:x="0.233cm" svg:y="0cm">
          <draw:image xlink:href="Pictures/100000000000081400000B58747EDE2315E3F5A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0.2cm" fo:margin-right="0.2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