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63AB52176349AB3F.jpg" manifest:media-type="image/jpeg"/>
  <manifest:file-entry manifest:full-path="Pictures/10000000000004FB00000672112C6EC03355AEA5.jpg" manifest:media-type="image/jpeg"/>
  <manifest:file-entry manifest:full-path="Pictures/1000000000000019000000193D79E5E0515BF5FC.png" manifest:media-type="image/png"/>
  <manifest:file-entry manifest:full-path="Pictures/10000000000004FB0000067237E69B8FAB65F1B8.jpg" manifest:media-type="image/jpeg"/>
  <manifest:file-entry manifest:full-path="Pictures/10000000000004FB00000672753572CE786EF983.jpg" manifest:media-type="image/jpeg"/>
  <manifest:file-entry manifest:full-path="Pictures/10000000000004FB0000067230C7A29532D44E72.jpg" manifest:media-type="image/jpeg"/>
  <manifest:file-entry manifest:full-path="Pictures/10000000000004FB000006728FF84FF4E081029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pt" style:font-size-asian="4.5pt" style:font-size-complex="4.5pt"/>
    </style:style>
    <style:style style:name="T1" style:family="text">
      <style:text-properties fo:color="#000000" style:font-name="Times" fo:font-size="4.5pt" style:font-size-asian="4.5pt" style:font-name-complex="Times" style:font-size-complex="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7.165cm" svg:x="0cm" svg:y="1.268cm">
          <draw:image xlink:href="Pictures/10000000000004FB00000672112C6EC03355AEA5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79cm" svg:x="20.144cm" svg:y="3.616cm">
          <draw:text-box>
            <text:p text:style-name="P2"><text:span text:style-name="T1">DIRCE</text:span></text:p>
          </draw:text-box>
        </draw:frame>
        <draw:frame draw:style-name="gr2" draw:text-style-name="P3" draw:layer="layout" svg:width="0.815cm" svg:height="0.179cm" svg:x="20.144cm" svg:y="3.774cm">
          <draw:text-box>
            <text:p text:style-name="P2"><text:span text:style-name="T1">CAMARGO</text:span></text:p>
          </draw:text-box>
        </draw:frame>
        <draw:frame draw:style-name="gr2" draw:text-style-name="P3" draw:layer="layout" svg:width="0.751cm" svg:height="0.179cm" svg:x="20.144cm" svg:y="3.933cm">
          <draw:text-box>
            <text:p text:style-name="P2"><text:span text:style-name="T1">BARBOSA</text:span></text:p>
          </draw:text-box>
        </draw:frame>
        <draw:frame draw:style-name="gr2" draw:text-style-name="P3" draw:layer="layout" svg:width="0.48cm" svg:height="0.179cm" svg:x="20.144cm" svg:y="4.092cm">
          <draw:text-box>
            <text:p text:style-name="P2"><text:span text:style-name="T1">CIRN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7.165cm" svg:x="0cm" svg:y="1.268cm">
          <draw:image xlink:href="Pictures/10000000000004FB0000067230C7A29532D44E72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7.165cm" svg:x="0cm" svg:y="1.268cm">
          <draw:image xlink:href="Pictures/10000000000004FB00000672753572CE786EF983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7.165cm" svg:x="0cm" svg:y="1.268cm">
          <draw:image xlink:href="Pictures/10000000000004FB0000067237E69B8FAB65F1B8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7.165cm" svg:x="0cm" svg:y="1.268cm">
          <draw:image xlink:href="Pictures/10000000000004FB000006728FF84FF4E081029A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7.165cm" svg:x="0cm" svg:y="1.268cm">
          <draw:image xlink:href="Pictures/10000000000004FB0000067263AB52176349AB3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