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vantGarde Bk BT" svg:font-family="'AvantGarde Bk BT'"/>
    <style:font-face style:name="AvantGarde Md BT" svg:font-family="'AvantGarde Md BT'"/>
    <style:font-face style:name="AvantGardeITCbyBTBook" svg:font-family="AvantGardeITCbyBTBook"/>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cm" svg:stroke-color="#ff0000" draw:stroke-linejoin="miter" svg:stroke-linecap="butt" draw:fill="solid" draw:fill-color="#ff0000"/>
    </style:style>
    <style:style style:name="gr2" style:family="graphic" style:parent-style-name="standard">
      <style:graphic-properties draw:stroke="solid" svg:stroke-width="0cm" svg:stroke-color="#ffff00" draw:stroke-linejoin="miter" svg:stroke-linecap="butt" draw:fill="solid" draw:fill-color="#ffff00"/>
    </style:style>
    <style:style style:name="gr3" style:family="graphic" style:parent-style-name="standard">
      <style:graphic-properties draw:stroke="none" draw:fill="solid" draw:fill-color="#ffff00"/>
    </style:style>
    <style:style style:name="gr4" style:family="graphic" style:parent-style-name="standard">
      <style:graphic-properties draw:stroke="solid" svg:stroke-width="0cm" svg:stroke-color="#ffff00" draw:stroke-linejoin="miter" svg:stroke-linecap="butt" draw:fill="none"/>
    </style:style>
    <style:style style:name="gr5" style:family="graphic" style:parent-style-name="standard">
      <style:graphic-properties draw:stroke="solid" svg:stroke-width="0.025cm" svg:stroke-color="#000000" draw:stroke-linejoin="round" svg:stroke-linecap="round" draw:fill="none" fo:padding-top="0.012cm" fo:padding-bottom="0.012cm" fo:padding-left="0.012cm" fo:padding-right="0.012cm"/>
    </style:style>
    <style:style style:name="gr6" style:family="graphic" style:parent-style-name="standard">
      <style:graphic-properties draw:stroke="solid" svg:stroke-width="0.008cm" svg:stroke-color="#000000" draw:stroke-linejoin="round" svg:stroke-linecap="round" draw:fill="none" fo:padding-top="0.004cm" fo:padding-bottom="0.004cm" fo:padding-left="0.004cm" fo:padding-right="0.004cm"/>
    </style:style>
    <style:style style:name="gr7" style:family="graphic" style:parent-style-name="standard">
      <style:graphic-properties draw:stroke="solid" svg:stroke-width="0.021cm" svg:stroke-color="#000000" draw:stroke-linejoin="round" svg:stroke-linecap="round" draw:fill="none" fo:padding-top="0.01cm" fo:padding-bottom="0.01cm" fo:padding-left="0.01cm" fo:padding-right="0.01cm"/>
    </style:style>
    <style:style style:name="gr8" style:family="graphic" style:parent-style-name="standard">
      <style:graphic-properties draw:stroke="solid" svg:stroke-width="0.025cm" svg:stroke-color="#ddc16e" draw:stroke-linejoin="round" svg:stroke-linecap="round" draw:fill="none" fo:padding-top="0.012cm" fo:padding-bottom="0.012cm" fo:padding-left="0.012cm" fo:padding-right="0.012cm"/>
    </style:style>
    <style:style style:name="gr9" style:family="graphic" style:parent-style-name="standard">
      <style:graphic-properties draw:stroke="solid" svg:stroke-width="0cm" svg:stroke-color="#ffff00" draw:stroke-linejoin="miter" svg:stroke-linecap="round" draw:fill="solid" draw:fill-color="#ffff00"/>
    </style:style>
    <style:style style:name="gr10" style:family="graphic" style:parent-style-name="standard">
      <style:graphic-properties draw:stroke="solid" svg:stroke-width="0cm" svg:stroke-color="#ff0000" draw:stroke-linejoin="miter" svg:stroke-linecap="round" draw:fill="solid" draw:fill-color="#ff0000"/>
    </style:style>
    <style:style style:name="gr11" style:family="graphic" style:parent-style-name="standard">
      <style:graphic-properties draw:stroke="solid" svg:stroke-width="0.029cm" svg:stroke-color="#000000" draw:stroke-linejoin="round" svg:stroke-linecap="round" draw:fill="none" fo:padding-top="0.014cm" fo:padding-bottom="0.014cm" fo:padding-left="0.014cm" fo:padding-right="0.014cm"/>
    </style:style>
    <style:style style:name="gr12" style:family="graphic" style:parent-style-name="standard">
      <style:graphic-properties draw:stroke="none" draw:fill="none" draw:textarea-horizontal-align="left" draw:textarea-vertical-align="top" draw:auto-grow-height="true" draw:auto-grow-width="true" fo:min-height="0.1cm" fo:min-width="0.1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263cm" fo:min-width="0.263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197cm" fo:min-width="0.197cm" fo:padding-top="0cm" fo:padding-bottom="0cm" fo:padding-left="0cm" fo:padding-right="0cm"/>
    </style:style>
    <style:style style:name="gr15" style:family="graphic" style:parent-style-name="standard">
      <style:graphic-properties draw:stroke="solid" svg:stroke-width="0cm" svg:stroke-color="#000000" draw:stroke-linejoin="miter" svg:stroke-linecap="round" draw:fill="solid" draw:fill-color="#000000"/>
    </style:style>
    <style:style style:name="gr16" style:family="graphic" style:parent-style-name="standard">
      <style:graphic-properties draw:stroke="none" draw:fill="solid" draw:fill-color="#000000"/>
    </style:style>
    <style:style style:name="gr17" style:family="graphic" style:parent-style-name="standard">
      <style:graphic-properties draw:stroke="solid" svg:stroke-width="0cm" svg:stroke-color="#000000" draw:stroke-linejoin="miter" svg:stroke-linecap="round" draw:fill="none"/>
    </style:style>
    <style:style style:name="gr18" style:family="graphic" style:parent-style-name="standard">
      <style:graphic-properties draw:stroke="none" draw:fill="none" draw:textarea-horizontal-align="left" draw:textarea-vertical-align="top" draw:auto-grow-height="true" draw:auto-grow-width="true" fo:min-height="0.396cm" fo:min-width="0.396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66cm" fo:min-width="0.66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237cm" fo:min-width="0.237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377cm" fo:min-width="0.377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261cm" fo:min-width="0.261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184cm" fo:min-width="0.184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524cm" fo:min-width="0.524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33cm" fo:min-width="0.33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1.586cm" fo:min-width="1.586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426cm" fo:min-width="0.426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691cm" fo:min-width="0.691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589cm" fo:min-width="0.589cm" fo:padding-top="0cm" fo:padding-bottom="0cm" fo:padding-left="0cm" fo:padding-right="0cm"/>
    </style:style>
    <style:style style:name="P1" style:family="paragraph">
      <loext:graphic-properties draw:fill="solid" draw:fill-color="#ff0000"/>
    </style:style>
    <style:style style:name="P2" style:family="paragraph">
      <loext:graphic-properties draw:fill="solid" draw:fill-color="#ffff00"/>
    </style:style>
    <style:style style:name="P3" style:family="paragraph">
      <loext:graphic-properties draw:fill="none"/>
    </style:style>
    <style:style style:name="P4" style:family="paragraph">
      <style:paragraph-properties fo:text-align="start" style:writing-mode="lr-tb"/>
    </style:style>
    <style:style style:name="P5" style:family="paragraph">
      <loext:graphic-properties draw:fill="none"/>
      <style:text-properties fo:font-size="2.90000009536743pt" style:font-size-asian="2.90000009536743pt" style:font-size-complex="2.90000009536743pt"/>
    </style:style>
    <style:style style:name="P6" style:family="paragraph">
      <loext:graphic-properties draw:fill="none"/>
      <style:text-properties fo:font-size="7.5pt" style:font-size-asian="7.5pt" style:font-size-complex="7.5pt"/>
    </style:style>
    <style:style style:name="P7" style:family="paragraph">
      <loext:graphic-properties draw:fill="none"/>
      <style:text-properties fo:font-size="5.59999990463257pt" style:font-size-asian="5.59999990463257pt" style:font-size-complex="5.59999990463257pt"/>
    </style:style>
    <style:style style:name="P8" style:family="paragraph">
      <loext:graphic-properties draw:fill="solid" draw:fill-color="#000000"/>
    </style:style>
    <style:style style:name="P9" style:family="paragraph">
      <loext:graphic-properties draw:fill="none"/>
      <style:text-properties fo:font-size="11.3000001907349pt" style:font-size-asian="11.3000001907349pt" style:font-size-complex="11.3000001907349pt"/>
    </style:style>
    <style:style style:name="P10" style:family="paragraph">
      <loext:graphic-properties draw:fill="none"/>
      <style:text-properties fo:font-size="18.7999992370605pt" style:font-size-asian="18.7999992370605pt" style:font-size-complex="18.7999992370605pt"/>
    </style:style>
    <style:style style:name="P11" style:family="paragraph">
      <loext:graphic-properties draw:fill="none"/>
      <style:text-properties fo:font-size="6pt" style:font-size-asian="6pt" style:font-size-complex="6pt"/>
    </style:style>
    <style:style style:name="P12" style:family="paragraph">
      <loext:graphic-properties draw:fill="none"/>
      <style:text-properties fo:font-size="6.80000019073486pt" style:font-size-asian="6.80000019073486pt" style:font-size-complex="6.80000019073486pt"/>
    </style:style>
    <style:style style:name="P13" style:family="paragraph">
      <loext:graphic-properties draw:fill="none"/>
      <style:text-properties fo:font-size="10.6999998092651pt" style:font-size-asian="10.6999998092651pt" style:font-size-complex="10.6999998092651pt"/>
    </style:style>
    <style:style style:name="P14" style:family="paragraph">
      <loext:graphic-properties draw:fill="none"/>
      <style:text-properties fo:font-size="5.30000019073486pt" style:font-size-asian="5.30000019073486pt" style:font-size-complex="5.30000019073486pt"/>
    </style:style>
    <style:style style:name="P15" style:family="paragraph">
      <loext:graphic-properties draw:fill="none"/>
      <style:text-properties fo:font-size="14.8999996185303pt" style:font-size-asian="14.8999996185303pt" style:font-size-complex="14.8999996185303pt"/>
    </style:style>
    <style:style style:name="P16" style:family="paragraph">
      <loext:graphic-properties draw:fill="none"/>
      <style:text-properties fo:font-size="9.39999961853027pt" style:font-size-asian="9.39999961853027pt" style:font-size-complex="9.39999961853027pt"/>
    </style:style>
    <style:style style:name="P17" style:family="paragraph">
      <loext:graphic-properties draw:fill="none"/>
      <style:text-properties fo:font-size="45pt" style:font-size-asian="45pt" style:font-size-complex="45pt"/>
    </style:style>
    <style:style style:name="P18" style:family="paragraph">
      <loext:graphic-properties draw:fill="none"/>
      <style:text-properties fo:font-size="12.1000003814697pt" style:font-size-asian="12.1000003814697pt" style:font-size-complex="12.1000003814697pt"/>
    </style:style>
    <style:style style:name="P19" style:family="paragraph">
      <loext:graphic-properties draw:fill="none"/>
      <style:text-properties fo:font-size="19.6000003814697pt" style:font-size-asian="19.6000003814697pt" style:font-size-complex="19.6000003814697pt"/>
    </style:style>
    <style:style style:name="P20" style:family="paragraph">
      <loext:graphic-properties draw:fill="none"/>
      <style:text-properties fo:font-size="16.7999992370605pt" style:font-size-asian="16.7999992370605pt" style:font-size-complex="16.7999992370605pt"/>
    </style:style>
    <style:style style:name="T1" style:family="text">
      <style:text-properties fo:color="#000000" style:font-name="AvantGardeITCbyBTBook" fo:font-size="2.90000009536743pt" style:font-size-asian="2.90000009536743pt" style:font-name-complex="AvantGardeITCbyBTBook" style:font-size-complex="2.90000009536743pt"/>
    </style:style>
    <style:style style:name="T2" style:family="text">
      <style:text-properties fo:color="#000000" style:font-name="AvantGardeITCbyBTBook" fo:font-size="7.5pt" style:font-size-asian="7.5pt" style:font-name-complex="AvantGardeITCbyBTBook" style:font-size-complex="7.5pt"/>
    </style:style>
    <style:style style:name="T3" style:family="text">
      <style:text-properties fo:color="#000000" style:font-name="AvantGarde Bk BT" fo:font-size="7.5pt" style:font-size-asian="7.5pt" style:font-name-complex="AvantGarde Bk BT" style:font-size-complex="7.5pt"/>
    </style:style>
    <style:style style:name="T4" style:family="text">
      <style:text-properties fo:color="#000000" style:font-name="AvantGarde Bk BT" fo:font-size="5.59999990463257pt" style:font-size-asian="5.59999990463257pt" style:font-name-complex="AvantGarde Bk BT" style:font-size-complex="5.59999990463257pt"/>
    </style:style>
    <style:style style:name="T5" style:family="text">
      <style:text-properties fo:color="#000000" style:font-name="AvantGardeITCbyBTBook" fo:font-size="5.59999990463257pt" style:font-size-asian="5.59999990463257pt" style:font-name-complex="AvantGardeITCbyBTBook" style:font-size-complex="5.59999990463257pt"/>
    </style:style>
    <style:style style:name="T6" style:family="text">
      <style:text-properties fo:color="#000000" style:font-name="AvantGarde Bk BT" fo:font-size="11.3000001907349pt" style:font-size-asian="11.3000001907349pt" style:font-name-complex="AvantGarde Bk BT" style:font-size-complex="11.3000001907349pt"/>
    </style:style>
    <style:style style:name="T7" style:family="text">
      <style:text-properties fo:color="#000000" style:font-name="AvantGarde Bk BT" fo:font-size="18.7999992370605pt" style:font-size-asian="18.7999992370605pt" style:font-name-complex="AvantGarde Bk BT" style:font-size-complex="18.7999992370605pt"/>
    </style:style>
    <style:style style:name="T8" style:family="text">
      <style:text-properties fo:color="#989898" style:font-name="AvantGarde Bk BT" fo:font-size="6pt" style:font-size-asian="6pt" style:font-name-complex="AvantGarde Bk BT" style:font-size-complex="6pt"/>
    </style:style>
    <style:style style:name="T9" style:family="text">
      <style:text-properties fo:color="#000000" style:font-name="AvantGardeITCbyBTBook" fo:font-size="18.7999992370605pt" style:font-size-asian="18.7999992370605pt" style:font-name-complex="AvantGardeITCbyBTBook" style:font-size-complex="18.7999992370605pt"/>
    </style:style>
    <style:style style:name="T10" style:family="text">
      <style:text-properties fo:color="#000000" style:font-name="AvantGarde Bk BT" fo:font-size="6pt" style:font-size-asian="6pt" style:font-name-complex="AvantGarde Bk BT" style:font-size-complex="6pt"/>
    </style:style>
    <style:style style:name="T11" style:family="text">
      <style:text-properties fo:color="#000000" style:font-name="AvantGarde Bk BT" fo:font-size="6.80000019073486pt" style:font-size-asian="6.80000019073486pt" style:font-name-complex="AvantGarde Bk BT" style:font-size-complex="6.80000019073486pt"/>
    </style:style>
    <style:style style:name="T12" style:family="text">
      <style:text-properties fo:color="#000000" style:font-name="AvantGardeITCbyBTBook" fo:font-size="10.6999998092651pt" style:font-size-asian="10.6999998092651pt" style:font-name-complex="AvantGardeITCbyBTBook" style:font-size-complex="10.6999998092651pt"/>
    </style:style>
    <style:style style:name="T13" style:family="text">
      <style:text-properties fo:color="#000000" style:font-name="AvantGarde Bk BT" fo:font-size="5.30000019073486pt" style:font-size-asian="5.30000019073486pt" style:font-name-complex="AvantGarde Bk BT" style:font-size-complex="5.30000019073486pt"/>
    </style:style>
    <style:style style:name="T14" style:family="text">
      <style:text-properties fo:color="#000000" style:font-name="AvantGarde Md BT" fo:font-size="7.5pt" style:font-size-asian="7.5pt" style:font-name-complex="AvantGarde Md BT" style:font-size-complex="7.5pt"/>
    </style:style>
    <style:style style:name="T15" style:family="text">
      <style:text-properties fo:color="#000000" style:font-name="AvantGarde Bk BT" fo:font-size="14.8999996185303pt" style:font-size-asian="14.8999996185303pt" style:font-name-complex="AvantGarde Bk BT" style:font-size-complex="14.8999996185303pt"/>
    </style:style>
    <style:style style:name="T16" style:family="text">
      <style:text-properties fo:color="#000000" style:font-name="AvantGardeITCbyBTBook" fo:font-size="14.8999996185303pt" style:font-size-asian="14.8999996185303pt" style:font-name-complex="AvantGardeITCbyBTBook" style:font-size-complex="14.8999996185303pt"/>
    </style:style>
    <style:style style:name="T17" style:family="text">
      <style:text-properties fo:color="#000000" style:font-name="AvantGarde Bk BT" fo:font-size="9.39999961853027pt" style:font-size-asian="9.39999961853027pt" style:font-name-complex="AvantGarde Bk BT" style:font-size-complex="9.39999961853027pt"/>
    </style:style>
    <style:style style:name="T18" style:family="text">
      <style:text-properties fo:color="#000000" style:font-name="AvantGardeITCbyBTBook" fo:font-size="9.39999961853027pt" style:font-size-asian="9.39999961853027pt" style:font-name-complex="AvantGardeITCbyBTBook" style:font-size-complex="9.39999961853027pt"/>
    </style:style>
    <style:style style:name="T19" style:family="text">
      <style:text-properties fo:color="#000000" style:font-name="AvantGarde Md BT" fo:font-size="45pt" style:font-size-asian="45pt" style:font-name-complex="AvantGarde Md BT" style:font-size-complex="45pt"/>
    </style:style>
    <style:style style:name="T20" style:family="text">
      <style:text-properties fo:color="#000000" style:font-name="AvantGardeITCbyBTBook" fo:font-size="12.1000003814697pt" style:font-size-asian="12.1000003814697pt" style:font-name-complex="AvantGardeITCbyBTBook" style:font-size-complex="12.1000003814697pt"/>
    </style:style>
    <style:style style:name="T21" style:family="text">
      <style:text-properties fo:color="#000000" style:font-name="AvantGarde Bk BT" fo:font-size="19.6000003814697pt" style:font-size-asian="19.6000003814697pt" style:font-name-complex="AvantGarde Bk BT" style:font-size-complex="19.6000003814697pt"/>
    </style:style>
    <style:style style:name="T22" style:family="text">
      <style:text-properties fo:color="#000000" style:font-name="AvantGarde Bk BT" fo:font-size="16.7999992370605pt" style:font-size-asian="16.7999992370605pt" style:font-name-complex="AvantGarde Bk BT" style:font-size-complex="16.7999992370605pt"/>
    </style:style>
    <style:style style:name="T23" style:family="text">
      <style:text-properties fo:color="#000000" style:font-name="AvantGardeITCbyBTBook" fo:font-size="16.7999992370605pt" style:font-size-asian="16.7999992370605pt" style:font-name-complex="AvantGardeITCbyBTBook" style:font-size-complex="16.799999237060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ath draw:style-name="gr1" draw:text-style-name="P1" draw:layer="layout" svg:width="0.093cm" svg:height="1.088cm" svg:x="41.543cm" svg:y="45.274cm" svg:viewBox="0 0 94 1089" svg:d="M94 0h-94l94 1089zM0 0l94 1089h-94z">
          <text:p/>
        </draw:path>
        <draw:path draw:style-name="gr1" draw:text-style-name="P1" draw:layer="layout" svg:width="0.093cm" svg:height="0.026cm" svg:x="41.543cm" svg:y="47.267cm" svg:viewBox="0 0 94 27" svg:d="M94 0h-94l94 27zM0 0l94 27h-94z">
          <text:p/>
        </draw:path>
        <draw:path draw:style-name="gr1" draw:text-style-name="P1" draw:layer="layout" svg:width="0.055cm" svg:height="0.91cm" svg:x="43.13cm" svg:y="45.274cm" svg:viewBox="0 0 56 911" svg:d="M56 0h-56l56 911zM0 0l56 911h-56z">
          <text:p/>
        </draw:path>
        <draw:path draw:style-name="gr1" draw:text-style-name="P1" draw:layer="layout" svg:width="0.03cm" svg:height="0.91cm" svg:x="43.1cm" svg:y="45.274cm" svg:viewBox="0 0 31 911" svg:d="M31 0h-31l31 911zM0 0l31 911h-31z">
          <text:p/>
        </draw:path>
        <draw:path draw:style-name="gr1" draw:text-style-name="P1" draw:layer="layout" svg:width="0.055cm" svg:height="0.91cm" svg:x="43.045cm" svg:y="45.274cm" svg:viewBox="0 0 56 911" svg:d="M56 0h-56l56 911zM0 0l56 911h-56z">
          <text:p/>
        </draw:path>
        <draw:path draw:style-name="gr1" draw:text-style-name="P1" draw:layer="layout" svg:width="0.093cm" svg:height="0.03cm" svg:x="20.884cm" svg:y="50.163cm" svg:viewBox="0 0 94 31" svg:d="M94 0h-94l94 31zM0 0l94 31h-94z">
          <text:p/>
        </draw:path>
        <draw:path draw:style-name="gr1" draw:text-style-name="P1" draw:layer="layout" svg:width="0.093cm" svg:height="0.822cm" svg:x="20.884cm" svg:y="51.094cm" svg:viewBox="0 0 94 823" svg:d="M94 0h-94l94 823zM0 0l94 823h-94z">
          <text:p/>
        </draw:path>
        <draw:path draw:style-name="gr1" draw:text-style-name="P1" draw:layer="layout" svg:width="2.138cm" svg:height="0.097cm" svg:x="18.839cm" svg:y="51.916cm" svg:viewBox="0 0 2139 98" svg:d="M2139 0h-2139l2139 98zM0 0l2139 98h-2139z">
          <text:p/>
        </draw:path>
        <draw:path draw:style-name="gr1" draw:text-style-name="P1" draw:layer="layout" svg:width="0.093cm" svg:height="0.144cm" svg:x="20.884cm" svg:y="52.013cm" svg:viewBox="0 0 94 145" svg:d="M94 0h-94l94 145zM0 0l94 145h-94z">
          <text:p/>
        </draw:path>
        <draw:path draw:style-name="gr2" draw:text-style-name="P2" draw:layer="layout" svg:width="3.276cm" svg:height="0.038cm" svg:x="22.751cm" svg:y="50.269cm" svg:viewBox="0 0 3277 39" svg:d="M3277 0h-3277l3277 39zM0 0l3277 39h-3277z">
          <text:p/>
        </draw:path>
        <draw:path draw:style-name="gr2" draw:text-style-name="P2" draw:layer="layout" svg:width="0.034cm" svg:height="0.038cm" svg:x="22.717cm" svg:y="50.269cm" svg:viewBox="0 0 35 39" svg:d="M35 0h-35l35 39zM0 0l35 39h-35z">
          <text:p/>
        </draw:path>
        <draw:path draw:style-name="gr2" draw:text-style-name="P2" draw:layer="layout" svg:width="0.034cm" svg:height="3.522cm" svg:x="22.717cm" svg:y="50.307cm" svg:viewBox="0 0 35 3523" svg:d="M35 0h-35l35 3523zM0 0l35 3523h-35z">
          <text:p/>
        </draw:path>
        <draw:polygon draw:style-name="gr2" draw:text-style-name="P2" draw:layer="layout" svg:width="0.08cm" svg:height="0.038cm" svg:x="27.594cm" svg:y="33.086cm" svg:viewBox="0 0 81 39" draw:points="42,0 81,39 0,39">
          <text:p/>
        </draw:polygon>
        <draw:polygon draw:style-name="gr2" draw:text-style-name="P2" draw:layer="layout" svg:width="0.042cm" svg:height="0.021cm" svg:x="27.573cm" svg:y="33.124cm" svg:viewBox="0 0 43 22" draw:points="22,0 43,22 0,22">
          <text:p/>
        </draw:polygon>
        <draw:polygon draw:style-name="gr3" draw:text-style-name="P2" draw:layer="layout" svg:width="0.038cm" svg:height="0.021cm" svg:x="27.556cm" svg:y="33.145cm" svg:viewBox="0 0 39 22" draw:points="18,0 39,22 0,22">
          <text:p/>
        </draw:polygon>
        <draw:polygon draw:style-name="gr4" draw:text-style-name="P3" draw:layer="layout" svg:width="0.038cm" svg:height="0.021cm" svg:x="27.556cm" svg:y="33.145cm" svg:viewBox="0 0 39 22" draw:points="18,0 39,22 0,22">
          <text:p/>
        </draw:polygon>
        <draw:path draw:style-name="gr2" draw:text-style-name="P2" draw:layer="layout" svg:width="0.101cm" svg:height="0.021cm" svg:x="27.594cm" svg:y="33.124cm" svg:viewBox="0 0 102 22" svg:d="M81 0h-81l102 22zM0 0l102 22h-81z">
          <text:p/>
        </draw:path>
        <draw:polygon draw:style-name="gr2" draw:text-style-name="P2" draw:layer="layout" svg:width="0.042cm" svg:height="0.017cm" svg:x="27.573cm" svg:y="33.166cm" svg:viewBox="0 0 43 18" draw:points="22,0 43,18 0,18">
          <text:p/>
        </draw:polygon>
        <draw:path draw:style-name="gr2" draw:text-style-name="P2" draw:layer="layout" svg:width="0.097cm" svg:height="0.021cm" svg:x="27.615cm" svg:y="33.145cm" svg:viewBox="0 0 98 22" svg:d="M81 0h-81l98 22zM0 0l98 22h-77z">
          <text:p/>
        </draw:path>
        <draw:path draw:style-name="gr2" draw:text-style-name="P2" draw:layer="layout" svg:width="0.063cm" svg:height="0.021cm" svg:x="27.573cm" svg:y="33.145cm" svg:viewBox="0 0 64 22" svg:d="M42 0h-42l64 22zM0 0l64 22h-43z">
          <text:p/>
        </draw:path>
        <draw:polygon draw:style-name="gr2" draw:text-style-name="P2" draw:layer="layout" svg:width="0.038cm" svg:height="0.021cm" svg:x="27.535cm" svg:y="33.183cm" svg:viewBox="0 0 39 22" draw:points="0,0 39,0 21,22">
          <text:p/>
        </draw:polygon>
        <draw:path draw:style-name="gr2" draw:text-style-name="P2" draw:layer="layout" svg:width="0.097cm" svg:height="0.017cm" svg:x="27.636cm" svg:y="33.166cm" svg:viewBox="0 0 98 18" svg:d="M77 0h-77l98 18zM0 0l98 18h-81z">
          <text:p/>
        </draw:path>
        <draw:path draw:style-name="gr2" draw:text-style-name="P2" draw:layer="layout" svg:width="0.059cm" svg:height="0.017cm" svg:x="27.594cm" svg:y="33.166cm" svg:viewBox="0 0 60 18" svg:d="M42 0h-42l60 18zM0 0l60 18h-39z">
          <text:p/>
        </draw:path>
        <draw:path draw:style-name="gr2" draw:text-style-name="P2" draw:layer="layout" svg:width="0.059cm" svg:height="0.017cm" svg:x="27.535cm" svg:y="33.166cm" svg:viewBox="0 0 60 18" svg:d="M60 0h-39l17 18zM21 0l17 18h-38z">
          <text:p/>
        </draw:path>
        <draw:path draw:style-name="gr2" draw:text-style-name="P2" draw:layer="layout" svg:width="0.102cm" svg:height="0.021cm" svg:x="27.653cm" svg:y="33.183cm" svg:viewBox="0 0 103 22" svg:d="M81 0h-81l103 22zM0 0l103 22h-82z">
          <text:p/>
        </draw:path>
        <draw:path draw:style-name="gr2" draw:text-style-name="P2" draw:layer="layout" svg:width="0.059cm" svg:height="0.021cm" svg:x="27.615cm" svg:y="33.183cm" svg:viewBox="0 0 60 22" svg:d="M39 0h-39l60 22zM0 0l60 22h-39z">
          <text:p/>
        </draw:path>
        <draw:path draw:style-name="gr2" draw:text-style-name="P2" draw:layer="layout" svg:width="0.08cm" svg:height="0.021cm" svg:x="27.556cm" svg:y="33.183cm" svg:viewBox="0 0 81 22" svg:d="M60 0h-42l63 22zM18 0l63 22h-81z">
          <text:p/>
        </draw:path>
        <draw:path draw:style-name="gr2" draw:text-style-name="P2" draw:layer="layout" svg:width="0.118cm" svg:height="0.039cm" svg:x="28.047cm" svg:y="33.695cm" svg:viewBox="0 0 119 40" svg:d="M0 0h80l-42 40zM80 0l-42 40h81z">
          <text:p/>
        </draw:path>
        <draw:path draw:style-name="gr2" draw:text-style-name="P2" draw:layer="layout" svg:width="0.572cm" svg:height="0.491cm" svg:x="27.674cm" svg:y="33.204cm" svg:viewBox="0 0 573 492" svg:d="M82 0h-82l573 492zM0 0l573 492h-81z">
          <text:p/>
        </draw:path>
        <draw:path draw:style-name="gr2" draw:text-style-name="P2" draw:layer="layout" svg:width="0.529cm" svg:height="0.491cm" svg:x="27.636cm" svg:y="33.204cm" svg:viewBox="0 0 530 492" svg:d="M38 0h-38l530 492zM0 0l530 492h-38z">
          <text:p/>
        </draw:path>
        <draw:path draw:style-name="gr2" draw:text-style-name="P2" draw:layer="layout" svg:width="0.571cm" svg:height="0.491cm" svg:x="27.556cm" svg:y="33.204cm" svg:viewBox="0 0 572 492" svg:d="M80 0h-80l572 492zM0 0l572 492h-80z">
          <text:p/>
        </draw:path>
        <draw:path draw:style-name="gr2" draw:text-style-name="P2" draw:layer="layout" svg:width="0.043cm" svg:height="0.043cm" svg:x="28.165cm" svg:y="33.695cm" svg:viewBox="0 0 44 44" svg:d="M0 0l38 40h6zM38 40h6v4z">
          <text:p/>
        </draw:path>
        <draw:polygon draw:style-name="gr2" draw:text-style-name="P2" draw:layer="layout" svg:width="0.081cm" svg:height="0.039cm" svg:x="28.165cm" svg:y="33.695cm" svg:viewBox="0 0 82 40" draw:points="0,0 82,0 44,40">
          <text:p/>
        </draw:polygon>
        <draw:path draw:style-name="gr2" draw:text-style-name="P2" draw:layer="layout" svg:width="0.076cm" svg:height="0.039cm" svg:x="28.127cm" svg:y="33.695cm" svg:viewBox="0 0 77 40" svg:d="M39 0h-39l77 40zM0 0l77 40h-38z">
          <text:p/>
        </draw:path>
        <draw:path draw:style-name="gr2" draw:text-style-name="P2" draw:layer="layout" svg:width="0.043cm" svg:height="0.021cm" svg:x="28.165cm" svg:y="33.734cm" svg:viewBox="0 0 44 22" svg:d="M0 0v5h44zM0 5h44l-23 17z">
          <text:p/>
        </draw:path>
        <draw:polygon draw:style-name="gr2" draw:text-style-name="P2" draw:layer="layout" svg:width="0.043cm" svg:height="0.004cm" svg:x="28.165cm" svg:y="33.734cm" svg:viewBox="0 0 44 5" draw:points="0,0 38,0 44,5">
          <text:p/>
        </draw:polygon>
        <draw:path draw:style-name="gr2" draw:text-style-name="P2" draw:layer="layout" svg:width="0.08cm" svg:height="0.004cm" svg:x="28.085cm" svg:y="33.734cm" svg:viewBox="0 0 81 5" svg:d="M81 0h-81l81 5zM0 0l81 5h-81z">
          <text:p/>
        </draw:path>
        <draw:path draw:style-name="gr2" draw:text-style-name="P2" draw:layer="layout" svg:width="0.101cm" svg:height="0.059cm" svg:x="28.085cm" svg:y="33.738cm" svg:viewBox="0 0 102 60" svg:d="M0 0l21 17h81zM21 17h81l-42 43z">
          <text:p/>
        </draw:path>
        <draw:polygon draw:style-name="gr2" draw:text-style-name="P2" draw:layer="layout" svg:width="0.101cm" svg:height="0.017cm" svg:x="28.085cm" svg:y="33.738cm" svg:viewBox="0 0 102 18" draw:points="0,0 81,0 102,18">
          <text:p/>
        </draw:polygon>
        <draw:path draw:style-name="gr2" draw:text-style-name="P2" draw:layer="layout" svg:width="0.195cm" svg:height="0.199cm" svg:x="22.882cm" svg:y="32.019cm" svg:viewBox="0 0 196 200" svg:d="M196 0h-196l196 200zM0 0l196 200h-196z">
          <text:p/>
        </draw:path>
        <draw:path draw:style-name="gr2" draw:text-style-name="P2" draw:layer="layout" svg:width="0.029cm" svg:height="0.067cm" svg:x="25.668cm" svg:y="30.415cm" svg:viewBox="0 0 30 68" svg:d="M30 0h-30l30 68zM0 0l30 68h-30z">
          <text:p/>
        </draw:path>
        <draw:path draw:style-name="gr2" draw:text-style-name="P2" draw:layer="layout" svg:width="0.029cm" svg:height="1.228cm" svg:x="25.668cm" svg:y="30.482cm" svg:viewBox="0 0 30 1229" svg:d="M30 0h-30l30 1229zM0 0l30 1229h-30z">
          <text:p/>
        </draw:path>
        <draw:path draw:style-name="gr1" draw:text-style-name="P1" draw:layer="layout" svg:width="2.967cm" svg:height="0.03cm" svg:x="33.199cm" svg:y="47.352cm" svg:viewBox="0 0 2968 31" svg:d="M2968 0h-2968l2968 31zM0 0l2968 31h-2968z">
          <text:p/>
        </draw:path>
        <draw:path draw:style-name="gr2" draw:text-style-name="P2" draw:layer="layout" svg:width="2.967cm" svg:height="0.08cm" svg:x="33.199cm" svg:y="47.272cm" svg:viewBox="0 0 2968 81" svg:d="M2968 0h-2968l2968 81zM0 0l2968 81h-2968z">
          <text:p/>
        </draw:path>
        <draw:path draw:style-name="gr2" draw:text-style-name="P2" draw:layer="layout" svg:width="2.967cm" svg:height="0.114cm" svg:x="33.199cm" svg:y="47.382cm" svg:viewBox="0 0 2968 115" svg:d="M2968 0h-2968l2968 115zM0 0l2968 115h-2968z">
          <text:p/>
        </draw:path>
        <draw:path draw:style-name="gr1" draw:text-style-name="P1" draw:layer="layout" svg:width="0.191cm" svg:height="0.639cm" svg:x="39.616cm" svg:y="45.498cm" svg:viewBox="0 0 192 640" svg:d="M192 0h-192l192 640zM0 0l192 640h-192z">
          <text:p/>
        </draw:path>
        <draw:path draw:style-name="gr2" draw:text-style-name="P2" draw:layer="layout" svg:width="0.03cm" svg:height="1.609cm" svg:x="26.146cm" svg:y="36.227cm" svg:viewBox="0 0 31 1610" svg:d="M31 0h-31l31 1610zM0 0l31 1610h-31z">
          <text:p/>
        </draw:path>
        <draw:path draw:style-name="gr2" draw:text-style-name="P2" draw:layer="layout" svg:width="0.14cm" svg:height="0.872cm" svg:x="29.456cm" svg:y="35.211cm" svg:viewBox="0 0 141 873" svg:d="M141 0h-141l141 873zM0 0l141 873h-141z">
          <text:p/>
        </draw:path>
        <draw:path draw:style-name="gr2" draw:text-style-name="P2" draw:layer="layout" svg:width="0.14cm" svg:height="0.872cm" svg:x="26.095cm" svg:y="35.211cm" svg:viewBox="0 0 141 873" svg:d="M141 0h-141l141 873zM0 0l141 873h-141z">
          <text:p/>
        </draw:path>
        <draw:path draw:style-name="gr2" draw:text-style-name="P2" draw:layer="layout" svg:width="3.501cm" svg:height="0.144cm" svg:x="26.095cm" svg:y="36.083cm" svg:viewBox="0 0 3502 145" svg:d="M3502 0h-3502l3502 145zM0 0l3502 145h-3502z">
          <text:p/>
        </draw:path>
        <draw:path draw:style-name="gr2" draw:text-style-name="P2" draw:layer="layout" svg:width="0.14cm" svg:height="0.449cm" svg:x="29.456cm" svg:y="36.227cm" svg:viewBox="0 0 141 450" svg:d="M141 0h-141l141 450zM0 0l141 450h-141z">
          <text:p/>
        </draw:path>
        <draw:path draw:style-name="gr2" draw:text-style-name="P2" draw:layer="layout" svg:width="0.267cm" svg:height="0.139cm" svg:x="29.456cm" svg:y="36.676cm" svg:viewBox="0 0 268 140" svg:d="M268 0h-268l268 140zM0 0l268 140h-268z">
          <text:p/>
        </draw:path>
        <draw:path draw:style-name="gr2" draw:text-style-name="P2" draw:layer="layout" svg:width="0.14cm" svg:height="1.021cm" svg:x="29.456cm" svg:y="36.815cm" svg:viewBox="0 0 141 1022" svg:d="M141 0h-141l141 1022zM0 0l141 1022h-141z">
          <text:p/>
        </draw:path>
        <draw:path draw:style-name="gr2" draw:text-style-name="P2" draw:layer="layout" svg:width="11.862cm" svg:height="0.034cm" svg:x="12.574cm" svg:y="36.083cm" svg:viewBox="0 0 11863 35" svg:d="M11863 0h-11863l11863 35zM0 0l11863 35h-11863z">
          <text:p/>
        </draw:path>
        <draw:path draw:style-name="gr2" draw:text-style-name="P2" draw:layer="layout" svg:width="10.795cm" svg:height="0.004cm" svg:x="13.641cm" svg:y="36.117cm" svg:viewBox="0 0 10796 5" svg:d="M10796 0h-10796l10796 5zM0 0l10796 5h-8354z">
          <text:p/>
        </draw:path>
        <draw:path draw:style-name="gr2" draw:text-style-name="P2" draw:layer="layout" svg:width="0.952cm" svg:height="0.004cm" svg:x="12.574cm" svg:y="36.117cm" svg:viewBox="0 0 953 5" svg:d="M953 0h-953l953 5zM0 0l953 5h-953z">
          <text:p/>
        </draw:path>
        <draw:path draw:style-name="gr2" draw:text-style-name="P2" draw:layer="layout" svg:width="0.038cm" svg:height="0.559cm" svg:x="16.083cm" svg:y="36.121cm" svg:viewBox="0 0 39 560" svg:d="M39 0h-39l39 560zM0 0l39 560h-39z">
          <text:p/>
        </draw:path>
        <draw:path draw:style-name="gr2" draw:text-style-name="P2" draw:layer="layout" svg:width="0.038cm" svg:height="0.559cm" svg:x="12.574cm" svg:y="36.121cm" svg:viewBox="0 0 39 560" svg:d="M39 0h-39l39 560zM0 0l39 560h-39z">
          <text:p/>
        </draw:path>
        <draw:path draw:style-name="gr2" draw:text-style-name="P2" draw:layer="layout" svg:width="0.038cm" svg:height="5.558cm" svg:x="24.398cm" svg:y="36.121cm" svg:viewBox="0 0 39 5559" svg:d="M39 0h-39l39 5559zM0 0l39 5559h-39z">
          <text:p/>
        </draw:path>
        <draw:path draw:style-name="gr2" draw:text-style-name="P2" draw:layer="layout" svg:width="0.11cm" svg:height="1.821cm" svg:x="26.15cm" svg:y="45.451cm" svg:viewBox="0 0 111 1822" svg:d="M111 0h-111l111 1822zM0 0l111 1822h-111z">
          <text:p/>
        </draw:path>
        <draw:path draw:style-name="gr2" draw:text-style-name="P2" draw:layer="layout" svg:width="0.038cm" svg:height="1.181cm" svg:x="38.486cm" svg:y="39.042cm" svg:viewBox="0 0 39 1182" svg:d="M39 0h-39l39 1182zM0 0l39 1182h-39z">
          <text:p/>
        </draw:path>
        <draw:path draw:style-name="gr2" draw:text-style-name="P2" draw:layer="layout" svg:width="0.038cm" svg:height="0.148cm" svg:x="38.486cm" svg:y="40.223cm" svg:viewBox="0 0 39 149" svg:d="M39 0h-39l39 149zM0 0l39 149h-39z">
          <text:p/>
        </draw:path>
        <draw:path draw:style-name="gr2" draw:text-style-name="P2" draw:layer="layout" svg:width="0.139cm" svg:height="1.482cm" svg:x="21.697cm" svg:y="32.019cm" svg:viewBox="0 0 140 1483" svg:d="M140 0h-140l140 1483zM0 0l140 1483h-140z">
          <text:p/>
        </draw:path>
        <draw:path draw:style-name="gr2" draw:text-style-name="P2" draw:layer="layout" svg:width="0.199cm" svg:height="0.139cm" svg:x="21.667cm" svg:y="33.501cm" svg:viewBox="0 0 200 140" svg:d="M200 0h-200l200 140zM0 0l200 140h-200z">
          <text:p/>
        </draw:path>
        <draw:path draw:style-name="gr2" draw:text-style-name="P2" draw:layer="layout" svg:width="0.139cm" svg:height="1.38cm" svg:x="20.173cm" svg:y="32.019cm" svg:viewBox="0 0 140 1381" svg:d="M140 0h-140l140 1381zM0 0l140 1381h-140z">
          <text:p/>
        </draw:path>
        <draw:path draw:style-name="gr2" draw:text-style-name="P2" draw:layer="layout" svg:width="0.876cm" svg:height="0.102cm" svg:x="19.436cm" svg:y="33.399cm" svg:viewBox="0 0 877 103" svg:d="M877 0h-877l877 103zM0 0l877 103h-877z">
          <text:p/>
        </draw:path>
        <draw:path draw:style-name="gr2" draw:text-style-name="P2" draw:layer="layout" svg:width="1.384cm" svg:height="0.139cm" svg:x="19.436cm" svg:y="33.501cm" svg:viewBox="0 0 1385 140" svg:d="M1385 0h-1385l1385 140zM0 0l1385 140h-1385z">
          <text:p/>
        </draw:path>
        <draw:path draw:style-name="gr2" draw:text-style-name="P2" draw:layer="layout" svg:width="0.068cm" svg:height="1.376cm" svg:x="19.436cm" svg:y="33.64cm" svg:viewBox="0 0 69 1377" svg:d="M69 0h-69l69 1377zM0 0l69 1377h-69z">
          <text:p/>
        </draw:path>
        <draw:path draw:style-name="gr2" draw:text-style-name="P2" draw:layer="layout" svg:width="0.026cm" svg:height="1.617cm" svg:x="19.364cm" svg:y="33.399cm" svg:viewBox="0 0 27 1618" svg:d="M27 0h-27l27 1618zM0 0l27 1618h-27z">
          <text:p/>
        </draw:path>
        <draw:path draw:style-name="gr2" draw:text-style-name="P2" draw:layer="layout" svg:width="0.139cm" svg:height="3.031cm" svg:x="17.993cm" svg:y="32.019cm" svg:viewBox="0 0 140 3032" svg:d="M140 0h-140l140 3032zM0 0l140 3032h-140z">
          <text:p/>
        </draw:path>
        <draw:path draw:style-name="gr2" draw:text-style-name="P2" draw:layer="layout" svg:width="0.094cm" svg:height="0.038cm" svg:x="19.224cm" svg:y="35.05cm" svg:viewBox="0 0 95 39" svg:d="M95 0h-95l95 39zM0 0l95 39h-95z">
          <text:p/>
        </draw:path>
        <draw:path draw:style-name="gr2" draw:text-style-name="P2" draw:layer="layout" svg:width="0.707cm" svg:height="0.038cm" svg:x="18.471cm" svg:y="35.05cm" svg:viewBox="0 0 708 39" svg:d="M708 0h-708l708 39zM0 0l708 39h-708z">
          <text:p/>
        </draw:path>
        <draw:path draw:style-name="gr2" draw:text-style-name="P2" draw:layer="layout" svg:width="0.478cm" svg:height="0.038cm" svg:x="17.993cm" svg:y="35.05cm" svg:viewBox="0 0 479 39" svg:d="M479 0h-479l479 39zM0 0l479 39h-479z">
          <text:p/>
        </draw:path>
        <draw:path draw:style-name="gr2" draw:text-style-name="P2" draw:layer="layout" svg:width="0.753cm" svg:height="0.051cm" svg:x="18.471cm" svg:y="35.088cm" svg:viewBox="0 0 754 52" svg:d="M754 0h-754l754 52zM0 0l754 52h-754z">
          <text:p/>
        </draw:path>
        <draw:path draw:style-name="gr2" draw:text-style-name="P2" draw:layer="layout" svg:width="1.325cm" svg:height="0.051cm" svg:x="17.993cm" svg:y="35.139cm" svg:viewBox="0 0 1326 52" svg:d="M1326 0h-1326l1326 52zM0 0l1326 52h-1326z">
          <text:p/>
        </draw:path>
        <draw:path draw:style-name="gr1" draw:text-style-name="P1" draw:layer="layout" svg:width="0.046cm" svg:height="1.621cm" svg:x="22.764cm" svg:y="32.019cm" svg:viewBox="0 0 47 1622" svg:d="M47 0h-47l47 1622zM0 0l47 1622h-47z">
          <text:p/>
        </draw:path>
        <draw:path draw:style-name="gr1" draw:text-style-name="P1" draw:layer="layout" svg:width="0.046cm" svg:height="1.376cm" svg:x="22.764cm" svg:y="33.64cm" svg:viewBox="0 0 47 1377" svg:d="M47 0h-47l47 1377zM0 0l47 1377h-47z">
          <text:p/>
        </draw:path>
        <draw:polygon draw:style-name="gr1" draw:text-style-name="P1" draw:layer="layout" svg:width="0.05cm" svg:height="0cm" svg:x="19.597cm" svg:y="34.339cm" svg:viewBox="0 0 51 0" draw:points="0,0 51,0">
          <text:p/>
        </draw:polygon>
        <draw:path draw:style-name="gr1" draw:text-style-name="P1" draw:layer="layout" svg:width="0.051cm" svg:height="0.749cm" svg:x="19.597cm" svg:y="34.339cm" svg:viewBox="0 0 52 750" svg:d="M52 0h-52l52 750zM0 0l52 750h-52z">
          <text:p/>
        </draw:path>
        <draw:path draw:style-name="gr1" draw:text-style-name="P1" draw:layer="layout" svg:width="2.329cm" svg:height="0.051cm" svg:x="20.363cm" svg:y="35.088cm" svg:viewBox="0 0 2330 52" svg:d="M2330 0h-2330l2330 52zM0 0l2330 52h-2330z">
          <text:p/>
        </draw:path>
        <draw:path draw:style-name="gr1" draw:text-style-name="P1" draw:layer="layout" svg:width="0.012cm" svg:height="0.051cm" svg:x="20.351cm" svg:y="35.088cm" svg:viewBox="0 0 13 52" svg:d="M13 0h-13l13 52zM0 0l13 52h-13z">
          <text:p/>
        </draw:path>
        <draw:path draw:style-name="gr1" draw:text-style-name="P1" draw:layer="layout" svg:width="0.093cm" svg:height="0.051cm" svg:x="19.504cm" svg:y="35.088cm" svg:viewBox="0 0 94 52" svg:d="M94 0h-94l94 52zM0 0l94 52h-94z">
          <text:p/>
        </draw:path>
        <draw:polygon draw:style-name="gr1" draw:text-style-name="P1" draw:layer="layout" svg:width="0.045cm" svg:height="0cm" svg:x="19.178cm" svg:y="34.339cm" svg:viewBox="0 0 46 0" draw:points="46,0 0,0">
          <text:p/>
        </draw:polygon>
        <draw:path draw:style-name="gr1" draw:text-style-name="P1" draw:layer="layout" svg:width="0.046cm" svg:height="0.711cm" svg:x="19.178cm" svg:y="34.339cm" svg:viewBox="0 0 47 712" svg:d="M47 0h-47l47 712zM0 0l47 712h-47z">
          <text:p/>
        </draw:path>
        <draw:path draw:style-name="gr1" draw:text-style-name="P1" draw:layer="layout" svg:width="0.046cm" svg:height="0.038cm" svg:x="19.178cm" svg:y="35.05cm" svg:viewBox="0 0 47 39" svg:d="M47 0h-47l47 39zM0 0l47 39h-47z">
          <text:p/>
        </draw:path>
        <draw:path draw:style-name="gr1" draw:text-style-name="P1" draw:layer="layout" svg:width="0.094cm" svg:height="0.051cm" svg:x="19.224cm" svg:y="35.088cm" svg:viewBox="0 0 95 52" svg:d="M95 0h-95l95 52zM0 0l95 52h-95z">
          <text:p/>
        </draw:path>
        <draw:path draw:style-name="gr1" draw:text-style-name="P1" draw:layer="layout" svg:width="0.478cm" svg:height="0.051cm" svg:x="17.993cm" svg:y="35.088cm" svg:viewBox="0 0 479 52" svg:d="M479 0h-479l479 52zM0 0l479 52h-479z">
          <text:p/>
        </draw:path>
        <draw:path draw:style-name="gr1" draw:text-style-name="P1" draw:layer="layout" svg:width="1.872cm" svg:height="0.051cm" svg:x="16.121cm" svg:y="35.088cm" svg:viewBox="0 0 1873 52" svg:d="M1873 0h-1873l1873 52zM0 0l1873 52h-1873z">
          <text:p/>
        </draw:path>
        <draw:path draw:style-name="gr1" draw:text-style-name="P1" draw:layer="layout" svg:width="2.163cm" svg:height="0.11cm" svg:x="33.008cm" svg:y="39.135cm" svg:viewBox="0 0 2164 111" svg:d="M2164 0h-2164l2164 111zM0 0l2164 111h-2164z">
          <text:p/>
        </draw:path>
        <draw:path draw:style-name="gr1" draw:text-style-name="P1" draw:layer="layout" svg:width="0.11cm" svg:height="0.656cm" svg:x="32.898cm" svg:y="38.589cm" svg:viewBox="0 0 111 657" svg:d="M111 0h-111l111 657zM0 0l111 657h-111z">
          <text:p/>
        </draw:path>
        <draw:path draw:style-name="gr1" draw:text-style-name="P1" draw:layer="layout" svg:width="2.125cm" svg:height="0.11cm" svg:x="33.008cm" svg:y="40.376cm" svg:viewBox="0 0 2126 111" svg:d="M2126 0h-2126l2126 111zM0 0l2126 111h-2126z">
          <text:p/>
        </draw:path>
        <draw:path draw:style-name="gr1" draw:text-style-name="P1" draw:layer="layout" svg:width="0.06cm" svg:height="0.656cm" svg:x="36.204cm" svg:y="38.589cm" svg:viewBox="0 0 61 657" svg:d="M61 0h-61l61 657zM0 0l61 657h-61z">
          <text:p/>
        </draw:path>
        <draw:path draw:style-name="gr1" draw:text-style-name="P1" draw:layer="layout" svg:width="0.271cm" svg:height="0.851cm" svg:x="36.166cm" svg:y="40.57cm" svg:viewBox="0 0 272 852" svg:d="M272 0h-272l272 852zM0 0l272 852h-272z">
          <text:p/>
        </draw:path>
        <draw:path draw:style-name="gr1" draw:text-style-name="P1" draw:layer="layout" svg:width="0.14cm" svg:height="1.109cm" svg:x="38.486cm" svg:y="38.454cm" svg:viewBox="0 0 141 1110" svg:d="M141 0h-141l141 1110zM0 0l141 1110h-141z">
          <text:p/>
        </draw:path>
        <draw:path draw:style-name="gr1" draw:text-style-name="P1" draw:layer="layout" svg:width="0.14cm" svg:height="0.026cm" svg:x="38.486cm" svg:y="40.371cm" svg:viewBox="0 0 141 27" svg:d="M141 0h-141l141 27zM0 0l141 27h-141z">
          <text:p/>
        </draw:path>
        <draw:path draw:style-name="gr1" draw:text-style-name="P1" draw:layer="layout" svg:width="2.303cm" svg:height="0.025cm" svg:x="30.091cm" svg:y="35.063cm" svg:viewBox="0 0 2304 26" svg:d="M2304 0h-2304l2304 26zM0 0l2304 26h-2304z">
          <text:p/>
        </draw:path>
        <draw:path draw:style-name="gr1" draw:text-style-name="P1" draw:layer="layout" svg:width="1.872cm" svg:height="0.03cm" svg:x="20.82cm" svg:y="31.841cm" svg:viewBox="0 0 1873 31" svg:d="M1873 0h-1873l1873 31zM0 0l1873 31h-1873z">
          <text:p/>
        </draw:path>
        <draw:path draw:style-name="gr2" draw:text-style-name="P2" draw:layer="layout" svg:width="1.872cm" svg:height="0.131cm" svg:x="20.82cm" svg:y="31.71cm" svg:viewBox="0 0 1873 132" svg:d="M1873 0h-1873l1873 132zM0 0l1873 132h-1873z">
          <text:p/>
        </draw:path>
        <draw:path draw:style-name="gr2" draw:text-style-name="P2" draw:layer="layout" svg:width="1.872cm" svg:height="0.148cm" svg:x="20.82cm" svg:y="31.871cm" svg:viewBox="0 0 1873 149" svg:d="M1873 0h-1873l1873 149zM0 0l1873 149h-1873z">
          <text:p/>
        </draw:path>
        <draw:path draw:style-name="gr1" draw:text-style-name="P1" draw:layer="layout" svg:width="1.608cm" svg:height="0.11cm" svg:x="14.513cm" svg:y="36.68cm" svg:viewBox="0 0 1609 111" svg:d="M1609 0h-1609l1609 111zM0 0l1609 111h-1609z">
          <text:p/>
        </draw:path>
        <draw:path draw:style-name="gr1" draw:text-style-name="P1" draw:layer="layout" svg:width="0.114cm" svg:height="0.034cm" svg:x="14.513cm" svg:y="36.79cm" svg:viewBox="0 0 115 35" svg:d="M115 0h-115l115 35zM0 0l115 35h-115z">
          <text:p/>
        </draw:path>
        <draw:path draw:style-name="gr1" draw:text-style-name="P1" draw:layer="layout" svg:width="0.114cm" svg:height="1.046cm" svg:x="16.007cm" svg:y="36.79cm" svg:viewBox="0 0 115 1047" svg:d="M115 0h-115l115 1047zM0 0l115 1047h-115z">
          <text:p/>
        </draw:path>
        <draw:polygon draw:style-name="gr2" draw:text-style-name="P2" draw:layer="layout" svg:width="0.278cm" svg:height="0cm" svg:x="8.413cm" svg:y="35.372cm" svg:viewBox="0 0 279 0" draw:points="279,0 0,0">
          <text:p/>
        </draw:polygon>
        <draw:path draw:style-name="gr2" draw:text-style-name="P2" draw:layer="layout" svg:width="0.279cm" svg:height="0.94cm" svg:x="8.413cm" svg:y="35.372cm" svg:viewBox="0 0 280 941" svg:d="M280 941h-280zM280 941h-280v-941z">
          <text:p/>
        </draw:path>
        <draw:polygon draw:style-name="gr2" draw:text-style-name="P2" draw:layer="layout" svg:width="0.279cm" svg:height="0.94cm" svg:x="8.413cm" svg:y="35.372cm" svg:viewBox="0 0 280 941" draw:points="0,0 280,0 280,941">
          <text:p/>
        </draw:polygon>
        <draw:polygon draw:style-name="gr2" draw:text-style-name="P2" draw:layer="layout" svg:width="0.282cm" svg:height="0cm" svg:x="8.413cm" svg:y="34.076cm" svg:viewBox="0 0 283 0" draw:points="283,0 0,0">
          <text:p/>
        </draw:polygon>
        <draw:polygon draw:style-name="gr2" draw:text-style-name="P2" draw:layer="layout" svg:width="0cm" svg:height="0cm" svg:x="8.696cm" svg:y="34.076cm" svg:viewBox="0 0 0 0" draw:points="0,0">
          <text:p/>
        </draw:polygon>
        <draw:path draw:style-name="gr2" draw:text-style-name="P2" draw:layer="layout" svg:width="0.283cm" svg:height="0.94cm" svg:x="8.413cm" svg:y="34.076cm" svg:viewBox="0 0 284 941" svg:d="M284 0h-284l284 941zM0 0l284 941h-284z">
          <text:p/>
        </draw:path>
        <draw:path draw:style-name="gr1" draw:text-style-name="P1" draw:layer="layout" svg:width="3.23cm" svg:height="0.072cm" svg:x="8.696cm" svg:y="35.139cm" svg:viewBox="0 0 3231 73" svg:d="M3231 0h-3231l3231 73zM0 0l3231 73h-3231z">
          <text:p/>
        </draw:path>
        <draw:path draw:style-name="gr1" draw:text-style-name="P1" draw:layer="layout" svg:width="3.281cm" svg:height="0.038cm" svg:x="8.696cm" svg:y="35.211cm" svg:viewBox="0 0 3282 39" svg:d="M3282 0h-3282l3282 39zM0 0l3282 39h-3282z">
          <text:p/>
        </draw:path>
        <draw:polygon draw:style-name="gr1" draw:text-style-name="P1" draw:layer="layout" svg:width="0.863cm" svg:height="0cm" svg:x="8.696cm" svg:y="35.249cm" svg:viewBox="0 0 864 0" draw:points="0,0 864,0">
          <text:p/>
        </draw:polygon>
        <draw:path draw:style-name="gr1" draw:text-style-name="P1" draw:layer="layout" svg:width="3.28cm" svg:height="0cm" svg:x="8.696cm" svg:y="35.249cm" svg:viewBox="0 0 3281 0" svg:d="M974 0h-974zM974 0h-974 3281z">
          <text:p/>
        </draw:path>
        <draw:path draw:style-name="gr1" draw:text-style-name="P1" draw:layer="layout" svg:width="0.11cm" svg:height="1.875cm" svg:x="9.56cm" svg:y="35.249cm" svg:viewBox="0 0 111 1876" svg:d="M111 0h-111l111 1876zM0 0l111 1876h-111z">
          <text:p/>
        </draw:path>
        <draw:path draw:style-name="gr1" draw:text-style-name="P1" draw:layer="layout" svg:width="0.11cm" svg:height="1.875cm" svg:x="9.56cm" svg:y="33.264cm" svg:viewBox="0 0 111 1876" svg:d="M111 0h-111l111 1876zM0 0l111 1876h-111z">
          <text:p/>
        </draw:path>
        <draw:path draw:style-name="gr1" draw:text-style-name="P1" draw:layer="layout" svg:width="0.14cm" svg:height="2.667cm" svg:x="11.977cm" svg:y="32.019cm" svg:viewBox="0 0 141 2668" svg:d="M141 0h-141l141 2668zM0 0l141 2668h-141z">
          <text:p/>
        </draw:path>
        <draw:path draw:style-name="gr1" draw:text-style-name="P1" draw:layer="layout" svg:width="1.664cm" svg:height="0.114cm" svg:x="11.977cm" svg:y="34.686cm" svg:viewBox="0 0 1665 115" svg:d="M1665 0h-1665l1665 115zM0 0l1665 115h-1665z">
          <text:p/>
        </draw:path>
        <draw:path draw:style-name="gr1" draw:text-style-name="P1" draw:layer="layout" svg:width="0.14cm" svg:height="0.216cm" svg:x="11.977cm" svg:y="34.8cm" svg:viewBox="0 0 141 217" svg:d="M141 0h-141l141 217zM0 0l141 217h-141z">
          <text:p/>
        </draw:path>
        <draw:path draw:style-name="gr1" draw:text-style-name="P1" draw:layer="layout" svg:width="0.115cm" svg:height="0.411cm" svg:x="13.526cm" svg:y="34.8cm" svg:viewBox="0 0 116 412" svg:d="M116 0h-116l116 412zM0 0l116 412h-116z">
          <text:p/>
        </draw:path>
        <draw:path draw:style-name="gr1" draw:text-style-name="P1" draw:layer="layout" svg:width="0.115cm" svg:height="0.559cm" svg:x="13.526cm" svg:y="36.121cm" svg:viewBox="0 0 116 560" svg:d="M116 0h-116l116 560zM0 0l116 560h-116z">
          <text:p/>
        </draw:path>
        <draw:path draw:style-name="gr1" draw:text-style-name="P1" draw:layer="layout" svg:width="0.14cm" svg:height="1.469cm" svg:x="11.977cm" svg:y="35.211cm" svg:viewBox="0 0 141 1470" svg:d="M141 0h-141l141 1470zM0 0l141 1470h-141z">
          <text:p/>
        </draw:path>
        <draw:path draw:style-name="gr1" draw:text-style-name="P1" draw:layer="layout" svg:width="1.029cm" svg:height="0.11cm" svg:x="12.612cm" svg:y="36.68cm" svg:viewBox="0 0 1030 111" svg:d="M1030 0h-1030l1030 111zM0 0l1030 111h-1030z">
          <text:p/>
        </draw:path>
        <draw:path draw:style-name="gr1" draw:text-style-name="P1" draw:layer="layout" svg:width="0.597cm" svg:height="0.11cm" svg:x="11.977cm" svg:y="36.68cm" svg:viewBox="0 0 598 111" svg:d="M598 0h-598l598 111zM0 0l598 111h-598z">
          <text:p/>
        </draw:path>
        <draw:path draw:style-name="gr1" draw:text-style-name="P1" draw:layer="layout" svg:width="0.115cm" svg:height="0.03cm" svg:x="13.526cm" svg:y="36.79cm" svg:viewBox="0 0 116 31" svg:d="M116 0h-116l116 31zM0 0l116 31h-116z">
          <text:p/>
        </draw:path>
        <draw:path draw:style-name="gr1" draw:text-style-name="P1" draw:layer="layout" svg:width="0.14cm" svg:height="1.549cm" svg:x="11.977cm" svg:y="36.79cm" svg:viewBox="0 0 141 1550" svg:d="M141 0h-141l141 1550zM0 0l141 1550h-141z">
          <text:p/>
        </draw:path>
        <draw:path draw:style-name="gr1" draw:text-style-name="P1" draw:layer="layout" svg:width="0.114cm" svg:height="0.83cm" svg:x="14.513cm" svg:y="37.539cm" svg:viewBox="0 0 115 831" svg:d="M115 0h-115l115 831zM0 0l115 831h-115z">
          <text:p/>
        </draw:path>
        <draw:path draw:style-name="gr1" draw:text-style-name="P1" draw:layer="layout" svg:width="0.115cm" svg:height="0.834cm" svg:x="13.526cm" svg:y="37.535cm" svg:viewBox="0 0 116 835" svg:d="M116 0h-116l116 835zM0 0l116 835h-116z">
          <text:p/>
        </draw:path>
        <draw:path draw:style-name="gr2" draw:text-style-name="P2" draw:layer="layout" svg:width="1.867cm" svg:height="0.131cm" svg:x="23.949cm" svg:y="31.71cm" svg:viewBox="0 0 1868 132" svg:d="M1868 0h-1868l1868 132zM0 0l1868 132h-1868z">
          <text:p/>
        </draw:path>
        <draw:polygon draw:style-name="gr2" draw:text-style-name="P2" draw:layer="layout" svg:width="1.867cm" svg:height="0.004cm" svg:x="23.949cm" svg:y="31.867cm" svg:viewBox="0 0 1868 5" draw:points="0,0 1868,5 0,5">
          <text:p/>
        </draw:polygon>
        <draw:path draw:style-name="gr2" draw:text-style-name="P2" draw:layer="layout" svg:width="1.867cm" svg:height="0.148cm" svg:x="23.949cm" svg:y="31.871cm" svg:viewBox="0 0 1868 149" svg:d="M1868 0h-1868l1868 149zM0 0l1868 149h-1868z">
          <text:p/>
        </draw:path>
        <draw:path draw:style-name="gr1" draw:text-style-name="P1" draw:layer="layout" svg:width="0.046cm" svg:height="1.38cm" svg:x="19.39cm" svg:y="32.019cm" svg:viewBox="0 0 47 1381" svg:d="M47 0h-47l47 1381zM0 0l47 1381h-47z">
          <text:p/>
        </draw:path>
        <draw:path draw:style-name="gr1" draw:text-style-name="P1" draw:layer="layout" svg:width="0.046cm" svg:height="0.241cm" svg:x="19.39cm" svg:y="33.399cm" svg:viewBox="0 0 47 242" svg:d="M47 0h-47l47 242zM0 0l47 242h-47z">
          <text:p/>
        </draw:path>
        <draw:path draw:style-name="gr1" draw:text-style-name="P1" draw:layer="layout" svg:width="0.046cm" svg:height="1.376cm" svg:x="19.39cm" svg:y="33.64cm" svg:viewBox="0 0 47 1377" svg:d="M47 0h-47l47 1377zM0 0l47 1377h-47z">
          <text:p/>
        </draw:path>
        <draw:path draw:style-name="gr1" draw:text-style-name="P1" draw:layer="layout" svg:width="0.046cm" svg:height="2.625cm" svg:x="32.911cm" svg:y="35.211cm" svg:viewBox="0 0 47 2626" svg:d="M47 0h-47l47 2626zM0 0l47 2626h-47z">
          <text:p/>
        </draw:path>
        <draw:path draw:style-name="gr1" draw:text-style-name="P1" draw:layer="layout" svg:width="1.867cm" svg:height="0.03cm" svg:x="23.949cm" svg:y="31.841cm" svg:viewBox="0 0 1868 31" svg:d="M1868 0h-1868l1868 31zM0 0l1868 31h-1868z">
          <text:p/>
        </draw:path>
        <draw:path draw:style-name="gr2" draw:text-style-name="P2" draw:layer="layout" svg:width="0.072cm" svg:height="2.625cm" svg:x="32.957cm" svg:y="35.211cm" svg:viewBox="0 0 73 2626" svg:d="M73 0h-73l73 2626zM0 0l73 2626h-73z">
          <text:p/>
        </draw:path>
        <draw:path draw:style-name="gr2" draw:text-style-name="P2" draw:layer="layout" svg:width="0.055cm" svg:height="2.625cm" svg:x="32.856cm" svg:y="35.211cm" svg:viewBox="0 0 56 2626" svg:d="M56 0h-56l56 2626zM0 0l56 2626h-56z">
          <text:p/>
        </draw:path>
        <draw:path draw:style-name="gr2" draw:text-style-name="P2" draw:layer="layout" svg:width="0.131cm" svg:height="1.604cm" svg:x="30.337cm" svg:y="35.211cm" svg:viewBox="0 0 132 1605" svg:d="M132 0h-132l132 1605zM0 0l132 1605h-132z">
          <text:p/>
        </draw:path>
        <draw:path draw:style-name="gr2" draw:text-style-name="P2" draw:layer="layout" svg:width="0.14cm" svg:height="1.465cm" svg:x="31.209cm" svg:y="35.211cm" svg:viewBox="0 0 141 1466" svg:d="M141 0h-141l141 1466zM0 0l141 1466h-141z">
          <text:p/>
        </draw:path>
        <draw:path draw:style-name="gr2" draw:text-style-name="P2" draw:layer="layout" svg:width="0.263cm" svg:height="0.139cm" svg:x="31.086cm" svg:y="36.676cm" svg:viewBox="0 0 264 140" svg:d="M264 0h-264l264 140zM0 0l264 140h-264z">
          <text:p/>
        </draw:path>
        <draw:path draw:style-name="gr2" draw:text-style-name="P2" draw:layer="layout" svg:width="0.14cm" svg:height="1.698cm" svg:x="31.209cm" svg:y="36.815cm" svg:viewBox="0 0 141 1699" svg:d="M141 0h-141l141 1699zM0 0l141 1699h-141z">
          <text:p/>
        </draw:path>
        <draw:path draw:style-name="gr2" draw:text-style-name="P2" draw:layer="layout" svg:width="0.677cm" svg:height="0.123cm" svg:x="32.162cm" svg:y="38.39cm" svg:viewBox="0 0 678 124" svg:d="M678 0h-678l678 124zM0 0l678 124h-678z">
          <text:p/>
        </draw:path>
        <draw:path draw:style-name="gr2" draw:text-style-name="P2" draw:layer="layout" svg:width="0.757cm" svg:height="0.123cm" svg:x="29.643cm" svg:y="38.39cm" svg:viewBox="0 0 758 124" svg:d="M758 0h-758l758 124zM0 0l758 124h-758z">
          <text:p/>
        </draw:path>
        <draw:path draw:style-name="gr1" draw:text-style-name="P1" draw:layer="layout" svg:width="0.046cm" svg:height="0.123cm" svg:x="24.398cm" svg:y="41.794cm" svg:viewBox="0 0 47 124" svg:d="M47 0h-47l47 124zM0 0l47 124h-47z">
          <text:p/>
        </draw:path>
        <draw:path draw:style-name="gr1" draw:text-style-name="P1" draw:layer="layout" svg:width="0.75cm" svg:height="0.046cm" svg:x="23.648cm" svg:y="41.917cm" svg:viewBox="0 0 751 47" svg:d="M751 0h-751l751 47zM0 0l751 47h-751z">
          <text:p/>
        </draw:path>
        <draw:path draw:style-name="gr1" draw:text-style-name="P1" draw:layer="layout" svg:width="0.046cm" svg:height="2.43cm" svg:x="24.398cm" svg:y="42.67cm" svg:viewBox="0 0 47 2431" svg:d="M47 0h-47l47 2431zM0 0l47 2431h-47z">
          <text:p/>
        </draw:path>
        <draw:path draw:style-name="gr1" draw:text-style-name="P1" draw:layer="layout" svg:width="0.047cm" svg:height="1.156cm" svg:x="19.398cm" svg:y="36.68cm" svg:viewBox="0 0 48 1157" svg:d="M48 0h-48l48 1157zM0 0l48 1157h-48z">
          <text:p/>
        </draw:path>
        <draw:path draw:style-name="gr1" draw:text-style-name="P1" draw:layer="layout" svg:width="0.047cm" svg:height="1.787cm" svg:x="19.398cm" svg:y="38.589cm" svg:viewBox="0 0 48 1788" svg:d="M48 0h-48l48 1788zM0 0l48 1788h-48z">
          <text:p/>
        </draw:path>
        <draw:path draw:style-name="gr1" draw:text-style-name="P1" draw:layer="layout" svg:width="0.047cm" svg:height="1.109cm" svg:x="19.398cm" svg:y="40.57cm" svg:viewBox="0 0 48 1110" svg:d="M48 0h-48l48 1110zM0 0l48 1110h-48z">
          <text:p/>
        </draw:path>
        <draw:path draw:style-name="gr2" draw:text-style-name="P2" draw:layer="layout" svg:width="0.191cm" svg:height="0.047cm" svg:x="39.616cm" svg:y="46.137cm" svg:viewBox="0 0 192 48" svg:d="M192 0h-192l192 48zM0 0l192 48h-192z">
          <text:p/>
        </draw:path>
        <draw:path draw:style-name="gr2" draw:text-style-name="P2" draw:layer="layout" svg:width="1.375cm" svg:height="0.169cm" svg:x="41.67cm" svg:y="46.184cm" svg:viewBox="0 0 1376 170" svg:d="M1376 0h-1376l1376 170zM0 0l1376 170h-1376z">
          <text:p/>
        </draw:path>
        <draw:path draw:style-name="gr2" draw:text-style-name="P2" draw:layer="layout" svg:width="1.44cm" svg:height="0.169cm" svg:x="39.616cm" svg:y="46.184cm" svg:viewBox="0 0 1441 170" svg:d="M1441 0h-1441l1441 170zM0 0l1441 170h-1441z">
          <text:p/>
        </draw:path>
        <draw:path draw:style-name="gr2" draw:text-style-name="P2" draw:layer="layout" svg:width="0.139cm" svg:height="0.377cm" svg:x="40.747cm" svg:y="46.353cm" svg:viewBox="0 0 140 378" svg:d="M140 0h-140l140 378zM0 0l140 378h-140z">
          <text:p/>
        </draw:path>
        <draw:path draw:style-name="gr2" draw:text-style-name="P2" draw:layer="layout" svg:width="0.191cm" svg:height="0.686cm" svg:x="39.616cm" svg:y="46.353cm" svg:viewBox="0 0 192 687" svg:d="M192 0h-192l192 687zM0 0l192 687h-192z">
          <text:p/>
        </draw:path>
        <draw:path draw:style-name="gr2" draw:text-style-name="P2" draw:layer="layout" svg:width="0.14cm" svg:height="0.377cm" svg:x="41.839cm" svg:y="46.916cm" svg:viewBox="0 0 141 378" svg:d="M141 0h-141l141 378zM0 0l141 378h-141z">
          <text:p/>
        </draw:path>
        <draw:path draw:style-name="gr2" draw:text-style-name="P2" draw:layer="layout" svg:width="0.173cm" svg:height="1.084cm" svg:x="36.264cm" svg:y="39.245cm" svg:viewBox="0 0 174 1085" svg:d="M174 0h-174l174 1085zM0 0l174 1085h-174z">
          <text:p/>
        </draw:path>
        <draw:path draw:style-name="gr1" draw:text-style-name="P1" draw:layer="layout" svg:width="0.114cm" svg:height="2.997cm" svg:x="16.007cm" svg:y="32.019cm" svg:viewBox="0 0 115 2998" svg:d="M115 0h-115l115 2998zM0 0l115 2998h-115z">
          <text:p/>
        </draw:path>
        <draw:path draw:style-name="gr1" draw:text-style-name="P1" draw:layer="layout" svg:width="0.14cm" svg:height="1.13cm" svg:x="26.095cm" svg:y="33.886cm" svg:viewBox="0 0 141 1131" svg:d="M141 0h-141l141 1131zM0 0l141 1131h-141z">
          <text:p/>
        </draw:path>
        <draw:path draw:style-name="gr1" draw:text-style-name="P1" draw:layer="layout" svg:width="3.196cm" svg:height="0.14cm" svg:x="26.26cm" svg:y="35.071cm" svg:viewBox="0 0 3197 141" svg:d="M3197 0h-3197l3197 141zM0 0l3197 141h-3197z">
          <text:p/>
        </draw:path>
        <draw:path draw:style-name="gr1" draw:text-style-name="P1" draw:layer="layout" svg:width="0.114cm" svg:height="4.318cm" svg:x="26.146cm" svg:y="40.57cm" svg:viewBox="0 0 115 4319" svg:d="M115 0h-115l115 4319zM0 0l115 4319h-115z">
          <text:p/>
        </draw:path>
        <draw:path draw:style-name="gr1" draw:text-style-name="P1" draw:layer="layout" svg:width="5.021cm" svg:height="0.115cm" svg:x="19.423cm" svg:y="41.679cm" svg:viewBox="0 0 5022 116" svg:d="M5022 0h-5022l5022 116zM0 0l5022 116h-5022z">
          <text:p/>
        </draw:path>
        <draw:path draw:style-name="gr2" draw:text-style-name="P2" draw:layer="layout" svg:width="0.8cm" svg:height="0.038cm" svg:x="33.008cm" svg:y="41.451cm" svg:viewBox="0 0 801 39" svg:d="M801 0h-801l801 39zM0 0l801 39h-801z">
          <text:p/>
        </draw:path>
        <draw:path draw:style-name="gr2" draw:text-style-name="P2" draw:layer="layout" svg:width="2.358cm" svg:height="0.038cm" svg:x="33.808cm" svg:y="41.451cm" svg:viewBox="0 0 2359 39" svg:d="M2359 0h-2359l2359 39zM0 0l2359 39h-2359z">
          <text:p/>
        </draw:path>
        <draw:polygon draw:style-name="gr2" draw:text-style-name="P2" draw:layer="layout" svg:width="0cm" svg:height="0cm" svg:x="33.008cm" svg:y="41.489cm" svg:viewBox="0 0 0 0" draw:points="0,0">
          <text:p/>
        </draw:polygon>
        <draw:polygon draw:style-name="gr2" draw:text-style-name="P2" draw:layer="layout" svg:width="0.799cm" svg:height="0cm" svg:x="33.008cm" svg:y="41.489cm" svg:viewBox="0 0 800 0" draw:points="0,0 800,0">
          <text:p/>
        </draw:polygon>
        <draw:path draw:style-name="gr2" draw:text-style-name="P2" draw:layer="layout" svg:width="0.025cm" svg:height="1.579cm" svg:x="12.587cm" svg:y="36.79cm" svg:viewBox="0 0 26 1580" svg:d="M26 0h-26l26 1580zM0 0l26 1580h-26z">
          <text:p/>
        </draw:path>
        <draw:path draw:style-name="gr2" draw:text-style-name="P2" draw:layer="layout" svg:width="0.013cm" svg:height="1.579cm" svg:x="12.574cm" svg:y="36.79cm" svg:viewBox="0 0 14 1580" svg:d="M14 0h-14l14 1580zM0 0l14 1580h-14z">
          <text:p/>
        </draw:path>
        <draw:path draw:style-name="gr2" draw:text-style-name="P2" draw:layer="layout" svg:width="0.038cm" svg:height="3.319cm" svg:x="21.849cm" svg:y="41.794cm" svg:viewBox="0 0 39 3320" svg:d="M39 0h-39l39 3320zM0 0l39 3320h-39z">
          <text:p/>
        </draw:path>
        <draw:path draw:style-name="gr2" draw:text-style-name="P2" draw:layer="layout" svg:width="0.038cm" svg:height="1.787cm" svg:x="26.146cm" svg:y="38.589cm" svg:viewBox="0 0 39 1788" svg:d="M39 0h-39l39 1788zM0 0l39 1788h-39z">
          <text:p/>
        </draw:path>
        <draw:path draw:style-name="gr2" draw:text-style-name="P2" draw:layer="layout" svg:width="0.14cm" svg:height="0.885cm" svg:x="29.486cm" svg:y="39.491cm" svg:viewBox="0 0 141 886" svg:d="M141 0h-141l141 886zM0 0l141 886h-141z">
          <text:p/>
        </draw:path>
        <draw:path draw:style-name="gr2" draw:text-style-name="P2" draw:layer="layout" svg:width="0.14cm" svg:height="2.062cm" svg:x="24.304cm" svg:y="45.21cm" svg:viewBox="0 0 141 2063" svg:d="M141 0h-141l141 2063zM0 0l141 2063h-141z">
          <text:p/>
        </draw:path>
        <draw:path draw:style-name="gr2" draw:text-style-name="P2" draw:layer="layout" svg:width="0.267cm" svg:height="0.224cm" svg:x="24.177cm" svg:y="47.272cm" svg:viewBox="0 0 268 225" svg:d="M268 0h-268l268 225zM0 0l268 225h-268z">
          <text:p/>
        </draw:path>
        <draw:polygon draw:style-name="gr5" draw:text-style-name="P3" draw:layer="layout" svg:width="0.775cm" svg:height="0.292cm" svg:x="42.952cm" svg:y="48.419cm" svg:viewBox="0 0 776 293" draw:points="0,0 776,0 776,293 0,293">
          <text:p/>
        </draw:polygon>
        <draw:polyline draw:style-name="gr5" draw:text-style-name="P3" draw:layer="layout" svg:width="0.542cm" svg:height="0.211cm" svg:x="43.185cm" svg:y="41.595cm" svg:viewBox="0 0 543 212" draw:points="0,0 543,0 543,212 0,212">
          <text:p/>
        </draw:polyline>
        <draw:polyline draw:style-name="gr5" draw:text-style-name="P3" draw:layer="layout" svg:width="0.199cm" svg:height="0.559cm" svg:x="39.604cm" svg:y="37.658cm" svg:viewBox="0 0 200 560" draw:points="0,560 0,0 200,0 200,534">
          <text:p/>
        </draw:polyline>
        <draw:line draw:style-name="gr5" draw:text-style-name="P3" draw:layer="layout" svg:x1="23.276cm" svg:y1="47.272cm" svg:x2="15.884cm" svg:y2="47.272cm">
          <text:p/>
        </draw:line>
        <draw:line draw:style-name="gr6" draw:text-style-name="P3" draw:layer="layout" svg:x1="39.803cm" svg:y1="37.658cm" svg:x2="39.803cm" svg:y2="37.501cm">
          <text:p/>
        </draw:line>
        <draw:line draw:style-name="gr6" draw:text-style-name="P3" draw:layer="layout" svg:x1="39.803cm" svg:y1="37.353cm" svg:x2="39.803cm" svg:y2="37.057cm">
          <text:p/>
        </draw:line>
        <draw:line draw:style-name="gr6" draw:text-style-name="P3" draw:layer="layout" svg:x1="39.803cm" svg:y1="36.904cm" svg:x2="39.803cm" svg:y2="36.608cm">
          <text:p/>
        </draw:line>
        <draw:line draw:style-name="gr6" draw:text-style-name="P3" draw:layer="layout" svg:x1="39.803cm" svg:y1="36.46cm" svg:x2="39.803cm" svg:y2="36.159cm">
          <text:p/>
        </draw:line>
        <draw:line draw:style-name="gr6" draw:text-style-name="P3" draw:layer="layout" svg:x1="39.803cm" svg:y1="36.011cm" svg:x2="39.803cm" svg:y2="35.71cm">
          <text:p/>
        </draw:line>
        <draw:line draw:style-name="gr6" draw:text-style-name="P3" draw:layer="layout" svg:x1="39.803cm" svg:y1="35.562cm" svg:x2="39.803cm" svg:y2="35.262cm">
          <text:p/>
        </draw:line>
        <draw:line draw:style-name="gr6" draw:text-style-name="P3" draw:layer="layout" svg:x1="39.803cm" svg:y1="35.114cm" svg:x2="39.803cm" svg:y2="34.957cm">
          <text:p/>
        </draw:line>
        <draw:line draw:style-name="gr6" draw:text-style-name="P3" draw:layer="layout" svg:x1="36.437cm" svg:y1="34.957cm" svg:x2="36.704cm" svg:y2="34.957cm">
          <text:p/>
        </draw:line>
        <draw:line draw:style-name="gr6" draw:text-style-name="P3" draw:layer="layout" svg:x1="36.852cm" svg:y1="34.957cm" svg:x2="37.148cm" svg:y2="34.957cm">
          <text:p/>
        </draw:line>
        <draw:line draw:style-name="gr6" draw:text-style-name="P3" draw:layer="layout" svg:x1="37.301cm" svg:y1="34.957cm" svg:x2="37.597cm" svg:y2="34.957cm">
          <text:p/>
        </draw:line>
        <draw:line draw:style-name="gr6" draw:text-style-name="P3" draw:layer="layout" svg:x1="37.745cm" svg:y1="34.957cm" svg:x2="38.046cm" svg:y2="34.957cm">
          <text:p/>
        </draw:line>
        <draw:line draw:style-name="gr6" draw:text-style-name="P3" draw:layer="layout" svg:x1="38.194cm" svg:y1="34.957cm" svg:x2="38.495cm" svg:y2="34.957cm">
          <text:p/>
        </draw:line>
        <draw:line draw:style-name="gr6" draw:text-style-name="P3" draw:layer="layout" svg:x1="38.643cm" svg:y1="34.957cm" svg:x2="38.939cm" svg:y2="34.957cm">
          <text:p/>
        </draw:line>
        <draw:line draw:style-name="gr6" draw:text-style-name="P3" draw:layer="layout" svg:x1="39.092cm" svg:y1="34.957cm" svg:x2="39.388cm" svg:y2="34.957cm">
          <text:p/>
        </draw:line>
        <draw:line draw:style-name="gr6" draw:text-style-name="P3" draw:layer="layout" svg:x1="39.536cm" svg:y1="34.957cm" svg:x2="39.803cm" svg:y2="34.957cm">
          <text:p/>
        </draw:line>
        <draw:line draw:style-name="gr5" draw:text-style-name="P3" draw:layer="layout" svg:x1="37.94cm" svg:y1="47.064cm" svg:x2="37.94cm" svg:y2="47.996cm">
          <text:p/>
        </draw:line>
        <draw:line draw:style-name="gr5" draw:text-style-name="P3" draw:layer="layout" svg:x1="38.126cm" svg:y1="47.996cm" svg:x2="38.126cm" svg:y2="47.437cm">
          <text:p/>
        </draw:line>
        <draw:line draw:style-name="gr5" draw:text-style-name="P3" draw:layer="layout" svg:x1="40.103cm" svg:y1="48.711cm" svg:x2="40.103cm" svg:y2="47.437cm">
          <text:p/>
        </draw:line>
        <draw:line draw:style-name="gr5" draw:text-style-name="P3" draw:layer="layout" svg:x1="40.336cm" svg:y1="48.711cm" svg:x2="40.336cm" svg:y2="47.437cm">
          <text:p/>
        </draw:line>
        <draw:line draw:style-name="gr5" draw:text-style-name="P3" draw:layer="layout" svg:x1="43.045cm" svg:y1="48.419cm" svg:x2="43.045cm" svg:y2="47.437cm">
          <text:p/>
        </draw:line>
        <draw:line draw:style-name="gr5" draw:text-style-name="P3" draw:layer="layout" svg:x1="43.185cm" svg:y1="48.419cm" svg:x2="43.185cm" svg:y2="46.184cm">
          <text:p/>
        </draw:line>
        <draw:line draw:style-name="gr5" draw:text-style-name="P3" draw:layer="layout" svg:x1="38.126cm" svg:y1="47.996cm" svg:x2="37.94cm" svg:y2="47.996cm">
          <text:p/>
        </draw:line>
        <draw:polyline draw:style-name="gr6" draw:text-style-name="P3" draw:layer="layout" svg:width="1.689cm" svg:height="1.202cm" svg:x="38.27cm" svg:y="47.509cm" svg:viewBox="0 0 1690 1203" draw:points="0,1203 0,0 1690,0 1690,1203">
          <text:p/>
        </draw:polyline>
        <draw:line draw:style-name="gr5" draw:text-style-name="P3" draw:layer="layout" svg:x1="38.486cm" svg:y1="45.794cm" svg:x2="38.486cm" svg:y2="40.397cm">
          <text:p/>
        </draw:line>
        <draw:polyline draw:style-name="gr5" draw:text-style-name="P3" draw:layer="layout" svg:width="1.214cm" svg:height="0cm" svg:x="38.626cm" svg:y="40.397cm" svg:viewBox="0 0 1215 0" draw:points="1215,0 38,0 0,0">
          <text:p/>
        </draw:polyline>
        <draw:line draw:style-name="gr5" draw:text-style-name="P3" draw:layer="layout" svg:x1="38.664cm" svg:y1="40.397cm" svg:x2="38.486cm" svg:y2="40.397cm">
          <text:p/>
        </draw:line>
        <draw:line draw:style-name="gr7" draw:text-style-name="P3" draw:layer="layout" svg:x1="38.486cm" svg:y1="40.397cm" svg:x2="38.486cm" svg:y2="40.172cm">
          <text:p/>
        </draw:line>
        <draw:line draw:style-name="gr7" draw:text-style-name="P3" draw:layer="layout" svg:x1="38.486cm" svg:y1="40.024cm" svg:x2="38.486cm" svg:y2="39.724cm">
          <text:p/>
        </draw:line>
        <draw:line draw:style-name="gr7" draw:text-style-name="P3" draw:layer="layout" svg:x1="38.486cm" svg:y1="39.576cm" svg:x2="38.486cm" svg:y2="39.275cm">
          <text:p/>
        </draw:line>
        <draw:line draw:style-name="gr7" draw:text-style-name="P3" draw:layer="layout" svg:x1="38.486cm" svg:y1="39.127cm" svg:x2="38.486cm" svg:y2="38.83cm">
          <text:p/>
        </draw:line>
        <draw:line draw:style-name="gr7" draw:text-style-name="P3" draw:layer="layout" svg:x1="38.486cm" svg:y1="38.678cm" svg:x2="38.486cm" svg:y2="38.454cm">
          <text:p/>
        </draw:line>
        <draw:line draw:style-name="gr7" draw:text-style-name="P3" draw:layer="layout" svg:x1="38.524cm" svg:y1="40.397cm" svg:x2="38.524cm" svg:y2="40.172cm">
          <text:p/>
        </draw:line>
        <draw:line draw:style-name="gr7" draw:text-style-name="P3" draw:layer="layout" svg:x1="38.524cm" svg:y1="40.024cm" svg:x2="38.524cm" svg:y2="39.724cm">
          <text:p/>
        </draw:line>
        <draw:line draw:style-name="gr7" draw:text-style-name="P3" draw:layer="layout" svg:x1="38.524cm" svg:y1="39.576cm" svg:x2="38.524cm" svg:y2="39.275cm">
          <text:p/>
        </draw:line>
        <draw:line draw:style-name="gr7" draw:text-style-name="P3" draw:layer="layout" svg:x1="38.524cm" svg:y1="39.127cm" svg:x2="38.524cm" svg:y2="38.83cm">
          <text:p/>
        </draw:line>
        <draw:line draw:style-name="gr7" draw:text-style-name="P3" draw:layer="layout" svg:x1="38.524cm" svg:y1="38.678cm" svg:x2="38.524cm" svg:y2="38.454cm">
          <text:p/>
        </draw:line>
        <draw:line draw:style-name="gr5" draw:text-style-name="P3" draw:layer="layout" svg:x1="43.045cm" svg:y1="40.397cm" svg:x2="40.497cm" svg:y2="40.397cm">
          <text:p/>
        </draw:line>
        <draw:line draw:style-name="gr5" draw:text-style-name="P3" draw:layer="layout" svg:x1="43.045cm" svg:y1="40.549cm" svg:x2="40.497cm" svg:y2="40.549cm">
          <text:p/>
        </draw:line>
        <draw:line draw:style-name="gr5" draw:text-style-name="P3" draw:layer="layout" svg:x1="39.841cm" svg:y1="40.549cm" svg:x2="38.634cm" svg:y2="40.549cm">
          <text:p/>
        </draw:line>
        <draw:line draw:style-name="gr6" draw:text-style-name="P3" draw:layer="layout" svg:x1="43.185cm" svg:y1="41.565cm" svg:x2="43.045cm" svg:y2="41.565cm">
          <text:p/>
        </draw:line>
        <draw:line draw:style-name="gr6" draw:text-style-name="P3" draw:layer="layout" svg:x1="43.185cm" svg:y1="41.836cm" svg:x2="43.045cm" svg:y2="41.836cm">
          <text:p/>
        </draw:line>
        <draw:line draw:style-name="gr6" draw:text-style-name="P3" draw:layer="layout" svg:x1="43.185cm" svg:y1="45.037cm" svg:x2="43.045cm" svg:y2="45.037cm">
          <text:p/>
        </draw:line>
        <draw:line draw:style-name="gr6" draw:text-style-name="P3" draw:layer="layout" svg:x1="43.185cm" svg:y1="38.399cm" svg:x2="43.185cm" svg:y2="41.565cm">
          <text:p/>
        </draw:line>
        <draw:line draw:style-name="gr6" draw:text-style-name="P3" draw:layer="layout" svg:x1="43.045cm" svg:y1="38.399cm" svg:x2="43.045cm" svg:y2="40.397cm">
          <text:p/>
        </draw:line>
        <draw:line draw:style-name="gr6" draw:text-style-name="P3" draw:layer="layout" svg:x1="43.045cm" svg:y1="40.549cm" svg:x2="43.045cm" svg:y2="41.565cm">
          <text:p/>
        </draw:line>
        <draw:line draw:style-name="gr6" draw:text-style-name="P3" draw:layer="layout" svg:x1="43.185cm" svg:y1="41.836cm" svg:x2="43.185cm" svg:y2="43.64cm">
          <text:p/>
        </draw:line>
        <draw:line draw:style-name="gr5" draw:text-style-name="P3" draw:layer="layout" svg:x1="43.185cm" svg:y1="45.274cm" svg:x2="43.185cm" svg:y2="46.184cm">
          <text:p/>
        </draw:line>
        <draw:line draw:style-name="gr5" draw:text-style-name="P3" draw:layer="layout" svg:x1="43.045cm" svg:y1="45.274cm" svg:x2="43.045cm" svg:y2="46.184cm">
          <text:p/>
        </draw:line>
        <draw:line draw:style-name="gr6" draw:text-style-name="P3" draw:layer="layout" svg:x1="43.13cm" svg:y1="38.399cm" svg:x2="43.13cm" svg:y2="41.565cm">
          <text:p/>
        </draw:line>
        <draw:line draw:style-name="gr6" draw:text-style-name="P3" draw:layer="layout" svg:x1="43.045cm" svg:y1="41.836cm" svg:x2="43.045cm" svg:y2="43.64cm">
          <text:p/>
        </draw:line>
        <draw:line draw:style-name="gr6" draw:text-style-name="P3" draw:layer="layout" svg:x1="43.1cm" svg:y1="38.399cm" svg:x2="43.1cm" svg:y2="41.565cm">
          <text:p/>
        </draw:line>
        <draw:line draw:style-name="gr5" draw:text-style-name="P3" draw:layer="layout" svg:x1="43.045cm" svg:y1="41.836cm" svg:x2="43.045cm" svg:y2="45.037cm">
          <text:p/>
        </draw:line>
        <draw:line draw:style-name="gr6" draw:text-style-name="P3" draw:layer="layout" svg:x1="43.1cm" svg:y1="41.836cm" svg:x2="43.1cm" svg:y2="42.018cm">
          <text:p/>
        </draw:line>
        <draw:line draw:style-name="gr6" draw:text-style-name="P3" draw:layer="layout" svg:x1="43.1cm" svg:y1="42.166cm" svg:x2="43.1cm" svg:y2="42.467cm">
          <text:p/>
        </draw:line>
        <draw:line draw:style-name="gr6" draw:text-style-name="P3" draw:layer="layout" svg:x1="43.1cm" svg:y1="42.615cm" svg:x2="43.1cm" svg:y2="42.916cm">
          <text:p/>
        </draw:line>
        <draw:line draw:style-name="gr6" draw:text-style-name="P3" draw:layer="layout" svg:x1="43.1cm" svg:y1="43.064cm" svg:x2="43.1cm" svg:y2="43.364cm">
          <text:p/>
        </draw:line>
        <draw:line draw:style-name="gr6" draw:text-style-name="P3" draw:layer="layout" svg:x1="43.1cm" svg:y1="43.513cm" svg:x2="43.1cm" svg:y2="43.809cm">
          <text:p/>
        </draw:line>
        <draw:line draw:style-name="gr6" draw:text-style-name="P3" draw:layer="layout" svg:x1="43.1cm" svg:y1="43.961cm" svg:x2="43.1cm" svg:y2="44.258cm">
          <text:p/>
        </draw:line>
        <draw:line draw:style-name="gr6" draw:text-style-name="P3" draw:layer="layout" svg:x1="43.1cm" svg:y1="44.406cm" svg:x2="43.1cm" svg:y2="44.706cm">
          <text:p/>
        </draw:line>
        <draw:line draw:style-name="gr6" draw:text-style-name="P3" draw:layer="layout" svg:x1="43.1cm" svg:y1="44.854cm" svg:x2="43.1cm" svg:y2="45.037cm">
          <text:p/>
        </draw:line>
        <draw:line draw:style-name="gr7" draw:text-style-name="P3" draw:layer="layout" svg:x1="41.979cm" svg:y1="46.916cm" svg:x2="41.979cm" svg:y2="47.293cm">
          <text:p/>
        </draw:line>
        <draw:line draw:style-name="gr7" draw:text-style-name="P3" draw:layer="layout" svg:x1="41.839cm" svg:y1="46.916cm" svg:x2="41.839cm" svg:y2="47.293cm">
          <text:p/>
        </draw:line>
        <draw:line draw:style-name="gr5" draw:text-style-name="P3" draw:layer="layout" svg:x1="40.497cm" svg:y1="40.397cm" svg:x2="40.497cm" svg:y2="40.549cm">
          <text:p/>
        </draw:line>
        <draw:line draw:style-name="gr5" draw:text-style-name="P3" draw:layer="layout" svg:x1="38.634cm" svg:y1="40.549cm" svg:x2="38.634cm" svg:y2="41.595cm">
          <text:p/>
        </draw:line>
        <draw:line draw:style-name="gr5" draw:text-style-name="P3" draw:layer="layout" svg:x1="38.634cm" svg:y1="41.743cm" svg:x2="38.634cm" svg:y2="45.794cm">
          <text:p/>
        </draw:line>
        <draw:line draw:style-name="gr5" draw:text-style-name="P3" draw:layer="layout" svg:x1="39.841cm" svg:y1="40.397cm" svg:x2="39.841cm" svg:y2="40.549cm">
          <text:p/>
        </draw:line>
        <draw:line draw:style-name="gr5" draw:text-style-name="P3" draw:layer="layout" svg:x1="43.185cm" svg:y1="43.64cm" svg:x2="43.185cm" svg:y2="45.037cm">
          <text:p/>
        </draw:line>
        <draw:line draw:style-name="gr6" draw:text-style-name="P3" draw:layer="layout" svg:x1="43.13cm" svg:y1="41.836cm" svg:x2="43.13cm" svg:y2="42.018cm">
          <text:p/>
        </draw:line>
        <draw:line draw:style-name="gr6" draw:text-style-name="P3" draw:layer="layout" svg:x1="43.13cm" svg:y1="42.166cm" svg:x2="43.13cm" svg:y2="42.467cm">
          <text:p/>
        </draw:line>
        <draw:line draw:style-name="gr6" draw:text-style-name="P3" draw:layer="layout" svg:x1="43.13cm" svg:y1="42.615cm" svg:x2="43.13cm" svg:y2="42.916cm">
          <text:p/>
        </draw:line>
        <draw:line draw:style-name="gr6" draw:text-style-name="P3" draw:layer="layout" svg:x1="43.13cm" svg:y1="43.064cm" svg:x2="43.13cm" svg:y2="43.364cm">
          <text:p/>
        </draw:line>
        <draw:line draw:style-name="gr6" draw:text-style-name="P3" draw:layer="layout" svg:x1="43.13cm" svg:y1="43.513cm" svg:x2="43.13cm" svg:y2="43.809cm">
          <text:p/>
        </draw:line>
        <draw:line draw:style-name="gr6" draw:text-style-name="P3" draw:layer="layout" svg:x1="43.13cm" svg:y1="43.961cm" svg:x2="43.13cm" svg:y2="44.258cm">
          <text:p/>
        </draw:line>
        <draw:line draw:style-name="gr6" draw:text-style-name="P3" draw:layer="layout" svg:x1="43.13cm" svg:y1="44.406cm" svg:x2="43.13cm" svg:y2="44.706cm">
          <text:p/>
        </draw:line>
        <draw:line draw:style-name="gr6" draw:text-style-name="P3" draw:layer="layout" svg:x1="43.13cm" svg:y1="44.854cm" svg:x2="43.13cm" svg:y2="45.037cm">
          <text:p/>
        </draw:line>
        <draw:line draw:style-name="gr5" draw:text-style-name="P3" draw:layer="layout" svg:x1="43.185cm" svg:y1="41.836cm" svg:x2="43.185cm" svg:y2="41.806cm">
          <text:p/>
        </draw:line>
        <draw:line draw:style-name="gr5" draw:text-style-name="P3" draw:layer="layout" svg:x1="43.185cm" svg:y1="41.595cm" svg:x2="43.185cm" svg:y2="41.565cm">
          <text:p/>
        </draw:line>
        <draw:line draw:style-name="gr5" draw:text-style-name="P3" draw:layer="layout" svg:x1="43.185cm" svg:y1="41.836cm" svg:x2="43.185cm" svg:y2="44.046cm">
          <text:p/>
        </draw:line>
        <draw:polyline draw:style-name="gr5" draw:text-style-name="P3" draw:layer="layout" svg:width="0.775cm" svg:height="0.741cm" svg:x="42.952cm" svg:y="37.658cm" svg:viewBox="0 0 776 742" draw:points="94,742 0,742 0,0 213,0 213,530 776,530 776,742 234,742">
          <text:p/>
        </draw:polyline>
        <draw:line draw:style-name="gr6" draw:text-style-name="P3" draw:layer="layout" svg:x1="42.952cm" svg:y1="38.399cm" svg:x2="39.803cm" svg:y2="38.399cm">
          <text:p/>
        </draw:line>
        <draw:line draw:style-name="gr6" draw:text-style-name="P3" draw:layer="layout" svg:x1="42.952cm" svg:y1="38.191cm" svg:x2="39.803cm" svg:y2="38.191cm">
          <text:p/>
        </draw:line>
        <draw:line draw:style-name="gr5" draw:text-style-name="P3" draw:layer="layout" svg:x1="39.604cm" svg:y1="38.217cm" svg:x2="38.499cm" svg:y2="38.217cm">
          <text:p/>
        </draw:line>
        <draw:line draw:style-name="gr6" draw:text-style-name="P3" draw:layer="layout" svg:x1="38.296cm" svg:y1="38.17cm" svg:x2="36.437cm" svg:y2="38.17cm">
          <text:p/>
        </draw:line>
        <draw:line draw:style-name="gr6" draw:text-style-name="P3" draw:layer="layout" svg:x1="38.296cm" svg:y1="38.246cm" svg:x2="36.437cm" svg:y2="38.246cm">
          <text:p/>
        </draw:line>
        <draw:line draw:style-name="gr6" draw:text-style-name="P3" draw:layer="layout" svg:x1="38.258cm" svg:y1="38.246cm" svg:x2="38.258cm" svg:y2="38.17cm">
          <text:p/>
        </draw:line>
        <draw:line draw:style-name="gr6" draw:text-style-name="P3" draw:layer="layout" svg:x1="37.58cm" svg:y1="38.221cm" svg:x2="37.58cm" svg:y2="38.191cm">
          <text:p/>
        </draw:line>
        <draw:line draw:style-name="gr6" draw:text-style-name="P3" draw:layer="layout" svg:x1="37.017cm" svg:y1="38.221cm" svg:x2="37.017cm" svg:y2="38.191cm">
          <text:p/>
        </draw:line>
        <draw:line draw:style-name="gr6" draw:text-style-name="P3" draw:layer="layout" svg:x1="36.437cm" svg:y1="38.191cm" svg:x2="38.258cm" svg:y2="38.191cm">
          <text:p/>
        </draw:line>
        <draw:line draw:style-name="gr6" draw:text-style-name="P3" draw:layer="layout" svg:x1="36.437cm" svg:y1="38.221cm" svg:x2="38.258cm" svg:y2="38.221cm">
          <text:p/>
        </draw:line>
        <draw:line draw:style-name="gr6" draw:text-style-name="P3" draw:layer="layout" svg:x1="38.258cm" svg:y1="38.17cm" svg:x2="38.296cm" svg:y2="38.17cm">
          <text:p/>
        </draw:line>
        <draw:line draw:style-name="gr6" draw:text-style-name="P3" draw:layer="layout" svg:x1="38.258cm" svg:y1="38.246cm" svg:x2="38.296cm" svg:y2="38.246cm">
          <text:p/>
        </draw:line>
        <draw:line draw:style-name="gr6" draw:text-style-name="P3" draw:layer="layout" svg:x1="37.58cm" svg:y1="38.191cm" svg:x2="37.58cm" svg:y2="37.984cm">
          <text:p/>
        </draw:line>
        <draw:line draw:style-name="gr6" draw:text-style-name="P3" draw:layer="layout" svg:x1="37.58cm" svg:y1="37.836cm" svg:x2="37.58cm" svg:y2="37.628cm">
          <text:p/>
        </draw:line>
        <draw:line draw:style-name="gr6" draw:text-style-name="P3" draw:layer="layout" svg:x1="37.551cm" svg:y1="38.191cm" svg:x2="37.551cm" svg:y2="37.988cm">
          <text:p/>
        </draw:line>
        <draw:line draw:style-name="gr6" draw:text-style-name="P3" draw:layer="layout" svg:x1="37.551cm" svg:y1="37.836cm" svg:x2="37.551cm" svg:y2="37.632cm">
          <text:p/>
        </draw:line>
        <draw:polyline draw:style-name="gr6" draw:text-style-name="P3" draw:layer="layout" svg:width="0.33cm" svg:height="0.148cm" svg:x="37.25cm" svg:y="37.628cm" svg:viewBox="0 0 331 149" draw:points="331,0 234,21 144,56 55,103 0,149">
          <text:p/>
        </draw:polyline>
        <draw:polyline draw:style-name="gr6" draw:text-style-name="P3" draw:layer="layout" svg:width="0.127cm" svg:height="0.339cm" svg:x="37.017cm" svg:y="37.882cm" svg:viewBox="0 0 128 340" draw:points="128,0 90,59 44,149 14,242 0,340">
          <text:p/>
        </draw:polyline>
        <draw:line draw:style-name="gr6" draw:text-style-name="P3" draw:layer="layout" svg:x1="39.803cm" svg:y1="38.31cm" svg:x2="42.952cm" svg:y2="38.31cm">
          <text:p/>
        </draw:line>
        <draw:line draw:style-name="gr6" draw:text-style-name="P3" draw:layer="layout" svg:x1="39.803cm" svg:y1="38.28cm" svg:x2="42.952cm" svg:y2="38.28cm">
          <text:p/>
        </draw:line>
        <draw:line draw:style-name="gr5" draw:text-style-name="P3" draw:layer="layout" svg:x1="16.028cm" svg:y1="41.794cm" svg:x2="16.028cm" svg:y2="45.049cm">
          <text:p/>
        </draw:line>
        <draw:line draw:style-name="gr5" draw:text-style-name="P3" draw:layer="layout" svg:x1="15.884cm" svg:y1="41.823cm" svg:x2="15.884cm" svg:y2="45.049cm">
          <text:p/>
        </draw:line>
        <draw:line draw:style-name="gr6" draw:text-style-name="P3" draw:layer="layout" svg:x1="38.126cm" svg:y1="48.711cm" svg:x2="38.126cm" svg:y2="47.996cm">
          <text:p/>
        </draw:line>
        <draw:line draw:style-name="gr6" draw:text-style-name="P3" draw:layer="layout" svg:x1="37.94cm" svg:y1="48.711cm" svg:x2="37.94cm" svg:y2="47.996cm">
          <text:p/>
        </draw:line>
        <draw:line draw:style-name="gr5" draw:text-style-name="P3" draw:layer="layout" svg:x1="38.296cm" svg:y1="38.424cm" svg:x2="38.296cm" svg:y2="38.454cm">
          <text:p/>
        </draw:line>
        <draw:line draw:style-name="gr5" draw:text-style-name="P3" draw:layer="layout" svg:x1="43.727cm" svg:y1="45.037cm" svg:x2="43.185cm" svg:y2="45.037cm">
          <text:p/>
        </draw:line>
        <draw:polyline draw:style-name="gr5" draw:text-style-name="P3" draw:layer="layout" svg:width="0.127cm" svg:height="0.093cm" svg:x="42.918cm" svg:y="45.037cm" svg:viewBox="0 0 128 94" draw:points="128,0 0,0 0,94">
          <text:p/>
        </draw:polyline>
        <draw:polyline draw:style-name="gr5" draw:text-style-name="P3" draw:layer="layout" svg:width="0.542cm" svg:height="0.237cm" svg:x="43.185cm" svg:y="45.037cm" svg:viewBox="0 0 543 238" draw:points="0,238 543,238 543,0">
          <text:p/>
        </draw:polyline>
        <draw:line draw:style-name="gr5" draw:text-style-name="P3" draw:layer="layout" svg:x1="43.185cm" svg:y1="41.565cm" svg:x2="42.952cm" svg:y2="41.565cm">
          <text:p/>
        </draw:line>
        <draw:line draw:style-name="gr5" draw:text-style-name="P3" draw:layer="layout" svg:x1="43.045cm" svg:y1="41.836cm" svg:x2="42.952cm" svg:y2="41.836cm">
          <text:p/>
        </draw:line>
        <draw:line draw:style-name="gr5" draw:text-style-name="P3" draw:layer="layout" svg:x1="42.952cm" svg:y1="41.595cm" svg:x2="42.952cm" svg:y2="41.565cm">
          <text:p/>
        </draw:line>
        <draw:line draw:style-name="gr5" draw:text-style-name="P3" draw:layer="layout" svg:x1="42.952cm" svg:y1="41.836cm" svg:x2="42.952cm" svg:y2="41.743cm">
          <text:p/>
        </draw:line>
        <draw:line draw:style-name="gr5" draw:text-style-name="P3" draw:layer="layout" svg:x1="39.803cm" svg:y1="38.454cm" svg:x2="38.296cm" svg:y2="38.454cm">
          <text:p/>
        </draw:line>
        <draw:polyline draw:style-name="gr5" draw:text-style-name="P3" draw:layer="layout" svg:width="0.203cm" svg:height="0.766cm" svg:x="38.296cm" svg:y="37.658cm" svg:viewBox="0 0 204 767" draw:points="0,767 0,0 204,0 204,560">
          <text:p/>
        </draw:polyline>
        <draw:line draw:style-name="gr6" draw:text-style-name="P3" draw:layer="layout" svg:x1="43.185cm" svg:y1="38.399cm" svg:x2="43.045cm" svg:y2="38.399cm">
          <text:p/>
        </draw:line>
        <draw:polyline draw:style-name="gr5" draw:text-style-name="P3" draw:layer="layout" svg:width="0cm" svg:height="0cm" svg:x="43.185cm" svg:y="38.399cm" svg:viewBox="0 0 0 0" draw:points="0,0">
          <text:p/>
        </draw:polyline>
        <draw:polyline draw:style-name="gr5" draw:text-style-name="P3" draw:layer="layout" svg:width="0cm" svg:height="0cm" svg:x="43.045cm" svg:y="38.399cm" svg:viewBox="0 0 0 0" draw:points="0,0">
          <text:p/>
        </draw:polyline>
        <draw:line draw:style-name="gr6" draw:text-style-name="P3" draw:layer="layout" svg:x1="43.067cm" svg:y1="43.601cm" svg:x2="43.321cm" svg:y2="43.601cm">
          <text:p/>
        </draw:line>
        <draw:polyline draw:style-name="gr6" draw:text-style-name="P3" draw:layer="layout" svg:width="0.254cm" svg:height="0.254cm" svg:x="43.469cm" svg:y="43.347cm" svg:viewBox="0 0 255 255" draw:points="0,255 255,255 255,0">
          <text:p/>
        </draw:polyline>
        <draw:polyline draw:style-name="gr6" draw:text-style-name="P3" draw:layer="layout" svg:width="0.254cm" svg:height="0.258cm" svg:x="43.469cm" svg:y="42.941cm" svg:viewBox="0 0 255 259" draw:points="255,259 255,0 0,0">
          <text:p/>
        </draw:polyline>
        <draw:polyline draw:style-name="gr6" draw:text-style-name="P3" draw:layer="layout" svg:width="0.254cm" svg:height="0.258cm" svg:x="43.067cm" svg:y="42.941cm" svg:viewBox="0 0 255 259" draw:points="255,0 0,0 0,259">
          <text:p/>
        </draw:polyline>
        <draw:line draw:style-name="gr6" draw:text-style-name="P3" draw:layer="layout" svg:x1="43.067cm" svg:y1="43.347cm" svg:x2="43.067cm" svg:y2="43.601cm">
          <text:p/>
        </draw:line>
        <draw:line draw:style-name="gr6" draw:text-style-name="P3" draw:layer="layout" svg:x1="43.067cm" svg:y1="42.602cm" svg:x2="43.321cm" svg:y2="42.602cm">
          <text:p/>
        </draw:line>
        <draw:polyline draw:style-name="gr6" draw:text-style-name="P3" draw:layer="layout" svg:width="0.254cm" svg:height="0.258cm" svg:x="43.469cm" svg:y="42.344cm" svg:viewBox="0 0 255 259" draw:points="0,259 255,259 255,0">
          <text:p/>
        </draw:polyline>
        <draw:polyline draw:style-name="gr6" draw:text-style-name="P3" draw:layer="layout" svg:width="0.254cm" svg:height="0.254cm" svg:x="43.469cm" svg:y="41.942cm" svg:viewBox="0 0 255 255" draw:points="255,255 255,0 0,0">
          <text:p/>
        </draw:polyline>
        <draw:polyline draw:style-name="gr6" draw:text-style-name="P3" draw:layer="layout" svg:width="0.254cm" svg:height="0.254cm" svg:x="43.067cm" svg:y="41.942cm" svg:viewBox="0 0 255 255" draw:points="255,0 0,0 0,255">
          <text:p/>
        </draw:polyline>
        <draw:line draw:style-name="gr6" draw:text-style-name="P3" draw:layer="layout" svg:x1="43.067cm" svg:y1="42.344cm" svg:x2="43.067cm" svg:y2="42.602cm">
          <text:p/>
        </draw:line>
        <draw:polyline draw:style-name="gr5" draw:text-style-name="P3" draw:layer="layout" svg:width="0.792cm" svg:height="0.14cm" svg:x="10.931cm" svg:y="45.121cm" svg:viewBox="0 0 793 141" draw:points="0,141 793,141 793,0 0,0">
          <text:p/>
        </draw:polyline>
        <draw:line draw:style-name="gr5" draw:text-style-name="P3" draw:layer="layout" svg:x1="12.532cm" svg:y1="45.261cm" svg:x2="12.532cm" svg:y2="45.041cm">
          <text:p/>
        </draw:line>
        <draw:line draw:style-name="gr6" draw:text-style-name="P3" draw:layer="layout" svg:x1="8.442cm" svg:y1="48.491cm" svg:x2="11.753cm" svg:y2="48.491cm">
          <text:p/>
        </draw:line>
        <draw:polyline draw:style-name="gr5" draw:text-style-name="P3" draw:layer="layout" svg:width="0.783cm" svg:height="0.212cm" svg:x="15.347cm" svg:y="45.049cm" svg:viewBox="0 0 784 213" draw:points="0,213 784,213 784,0 681,0">
          <text:p/>
        </draw:polyline>
        <draw:line draw:style-name="gr5" draw:text-style-name="P3" draw:layer="layout" svg:x1="15.884cm" svg:y1="45.049cm" svg:x2="15.347cm" svg:y2="45.049cm">
          <text:p/>
        </draw:line>
        <draw:line draw:style-name="gr6" draw:text-style-name="P3" draw:layer="layout" svg:x1="7.443cm" svg:y1="48.491cm" svg:x2="7.189cm" svg:y2="48.491cm">
          <text:p/>
        </draw:line>
        <draw:line draw:style-name="gr5" draw:text-style-name="P3" draw:layer="layout" svg:x1="8.552cm" svg:y1="48.635cm" svg:x2="11.753cm" svg:y2="48.635cm">
          <text:p/>
        </draw:line>
        <draw:line draw:style-name="gr5" draw:text-style-name="P3" draw:layer="layout" svg:x1="8.413cm" svg:y1="48.491cm" svg:x2="11.753cm" svg:y2="48.491cm">
          <text:p/>
        </draw:line>
        <draw:line draw:style-name="gr6" draw:text-style-name="P3" draw:layer="layout" svg:x1="8.552cm" svg:y1="45.502cm" svg:x2="8.552cm" svg:y2="46.717cm">
          <text:p/>
        </draw:line>
        <draw:line draw:style-name="gr5" draw:text-style-name="P3" draw:layer="layout" svg:x1="8.413cm" svg:y1="46.717cm" svg:x2="8.739cm" svg:y2="46.717cm">
          <text:p/>
        </draw:line>
        <draw:line draw:style-name="gr6" draw:text-style-name="P3" draw:layer="layout" svg:x1="8.468cm" svg:y1="46.688cm" svg:x2="8.497cm" svg:y2="46.688cm">
          <text:p/>
        </draw:line>
        <draw:line draw:style-name="gr5" draw:text-style-name="P3" draw:layer="layout" svg:x1="8.739cm" svg:y1="46.903cm" svg:x2="8.413cm" svg:y2="46.903cm">
          <text:p/>
        </draw:line>
        <draw:line draw:style-name="gr6" draw:text-style-name="P3" draw:layer="layout" svg:x1="8.413cm" svg:y1="46.988cm" svg:x2="8.413cm" svg:y2="46.903cm">
          <text:p/>
        </draw:line>
        <draw:line draw:style-name="gr6" draw:text-style-name="P3" draw:layer="layout" svg:x1="8.413cm" svg:y1="46.717cm" svg:x2="8.413cm" svg:y2="45.502cm">
          <text:p/>
        </draw:line>
        <draw:line draw:style-name="gr6" draw:text-style-name="P3" draw:layer="layout" svg:x1="8.468cm" svg:y1="46.717cm" svg:x2="8.468cm" svg:y2="45.502cm">
          <text:p/>
        </draw:line>
        <draw:line draw:style-name="gr6" draw:text-style-name="P3" draw:layer="layout" svg:x1="8.497cm" svg:y1="46.717cm" svg:x2="8.497cm" svg:y2="45.502cm">
          <text:p/>
        </draw:line>
        <draw:line draw:style-name="gr5" draw:text-style-name="P3" draw:layer="layout" svg:x1="8.413cm" svg:y1="46.903cm" svg:x2="8.413cm" svg:y2="46.717cm">
          <text:p/>
        </draw:line>
        <draw:line draw:style-name="gr6" draw:text-style-name="P3" draw:layer="layout" svg:x1="8.413cm" svg:y1="45.269cm" svg:x2="8.171cm" svg:y2="45.269cm">
          <text:p/>
        </draw:line>
        <draw:line draw:style-name="gr6" draw:text-style-name="P3" draw:layer="layout" svg:x1="8.023cm" svg:y1="45.269cm" svg:x2="7.727cm" svg:y2="45.269cm">
          <text:p/>
        </draw:line>
        <draw:line draw:style-name="gr6" draw:text-style-name="P3" draw:layer="layout" svg:x1="7.574cm" svg:y1="45.269cm" svg:x2="7.278cm" svg:y2="45.269cm">
          <text:p/>
        </draw:line>
        <draw:line draw:style-name="gr6" draw:text-style-name="P3" draw:layer="layout" svg:x1="7.13cm" svg:y1="45.269cm" svg:x2="6.889cm" svg:y2="45.269cm">
          <text:p/>
        </draw:line>
        <draw:line draw:style-name="gr6" draw:text-style-name="P3" draw:layer="layout" svg:x1="6.889cm" svg:y1="48.635cm" svg:x2="6.889cm" svg:y2="48.368cm">
          <text:p/>
        </draw:line>
        <draw:line draw:style-name="gr6" draw:text-style-name="P3" draw:layer="layout" svg:x1="6.889cm" svg:y1="48.22cm" svg:x2="6.889cm" svg:y2="47.919cm">
          <text:p/>
        </draw:line>
        <draw:line draw:style-name="gr6" draw:text-style-name="P3" draw:layer="layout" svg:x1="6.889cm" svg:y1="47.771cm" svg:x2="6.889cm" svg:y2="47.475cm">
          <text:p/>
        </draw:line>
        <draw:line draw:style-name="gr6" draw:text-style-name="P3" draw:layer="layout" svg:x1="6.889cm" svg:y1="47.323cm" svg:x2="6.889cm" svg:y2="47.026cm">
          <text:p/>
        </draw:line>
        <draw:line draw:style-name="gr6" draw:text-style-name="P3" draw:layer="layout" svg:x1="6.889cm" svg:y1="46.878cm" svg:x2="6.889cm" svg:y2="46.577cm">
          <text:p/>
        </draw:line>
        <draw:line draw:style-name="gr6" draw:text-style-name="P3" draw:layer="layout" svg:x1="6.889cm" svg:y1="46.429cm" svg:x2="6.889cm" svg:y2="46.129cm">
          <text:p/>
        </draw:line>
        <draw:line draw:style-name="gr6" draw:text-style-name="P3" draw:layer="layout" svg:x1="6.889cm" svg:y1="45.981cm" svg:x2="6.889cm" svg:y2="45.684cm">
          <text:p/>
        </draw:line>
        <draw:line draw:style-name="gr6" draw:text-style-name="P3" draw:layer="layout" svg:x1="6.889cm" svg:y1="45.532cm" svg:x2="6.889cm" svg:y2="45.269cm">
          <text:p/>
        </draw:line>
        <draw:line draw:style-name="gr5" draw:text-style-name="P3" draw:layer="layout" svg:x1="10.931cm" svg:y1="45.261cm" svg:x2="9.755cm" svg:y2="45.261cm">
          <text:p/>
        </draw:line>
        <draw:line draw:style-name="gr5" draw:text-style-name="P3" draw:layer="layout" svg:x1="9.755cm" svg:y1="45.502cm" svg:x2="8.413cm" svg:y2="45.502cm">
          <text:p/>
        </draw:line>
        <draw:polyline draw:style-name="gr5" draw:text-style-name="P3" draw:layer="layout" svg:width="2.332cm" svg:height="0.038cm" svg:x="8.413cm" svg:y="44.99cm" svg:viewBox="0 0 2333 39" draw:points="2333,0 1016,0 1016,39 0,39">
          <text:p/>
        </draw:polyline>
        <draw:line draw:style-name="gr5" draw:text-style-name="P3" draw:layer="layout" svg:x1="8.59cm" svg:y1="43.144cm" svg:x2="8.59cm" svg:y2="43.021cm">
          <text:p/>
        </draw:line>
        <draw:line draw:style-name="gr5" draw:text-style-name="P3" draw:layer="layout" svg:x1="8.413cm" svg:y1="45.502cm" svg:x2="8.413cm" svg:y2="45.028cm">
          <text:p/>
        </draw:line>
        <draw:line draw:style-name="gr5" draw:text-style-name="P3" draw:layer="layout" svg:x1="8.413cm" svg:y1="43.144cm" svg:x2="8.413cm" svg:y2="40.596cm">
          <text:p/>
        </draw:line>
        <draw:polyline draw:style-name="gr5" draw:text-style-name="P3" draw:layer="layout" svg:width="0.254cm" svg:height="0.021cm" svg:x="12.887cm" svg:y="45.02cm" svg:viewBox="0 0 255 22" draw:points="0,22 0,0 255,0">
          <text:p/>
        </draw:polyline>
        <draw:line draw:style-name="gr5" draw:text-style-name="P3" draw:layer="layout" svg:x1="12.54cm" svg:y1="41.671cm" svg:x2="15.368cm" svg:y2="41.671cm">
          <text:p/>
        </draw:line>
        <draw:line draw:style-name="gr5" draw:text-style-name="P3" draw:layer="layout" svg:x1="8.603cm" svg:y1="40.663cm" svg:x2="8.603cm" svg:y2="40.596cm">
          <text:p/>
        </draw:line>
        <draw:line draw:style-name="gr6" draw:text-style-name="P3" draw:layer="layout" svg:x1="8.603cm" svg:y1="40.596cm" svg:x2="8.603cm" svg:y2="38.716cm">
          <text:p/>
        </draw:line>
        <draw:line draw:style-name="gr5" draw:text-style-name="P3" draw:layer="layout" svg:x1="8.599cm" svg:y1="40.824cm" svg:x2="8.599cm" svg:y2="42.873cm">
          <text:p/>
        </draw:line>
        <draw:line draw:style-name="gr5" draw:text-style-name="P3" draw:layer="layout" svg:x1="8.59cm" svg:y1="43.144cm" svg:x2="8.413cm" svg:y2="43.144cm">
          <text:p/>
        </draw:line>
        <draw:line draw:style-name="gr6" draw:text-style-name="P3" draw:layer="layout" svg:x1="8.489cm" svg:y1="43.144cm" svg:x2="8.489cm" svg:y2="45.028cm">
          <text:p/>
        </draw:line>
        <draw:line draw:style-name="gr6" draw:text-style-name="P3" draw:layer="layout" svg:x1="8.514cm" svg:y1="43.144cm" svg:x2="8.514cm" svg:y2="45.028cm">
          <text:p/>
        </draw:line>
        <draw:line draw:style-name="gr6" draw:text-style-name="P3" draw:layer="layout" svg:x1="8.59cm" svg:y1="45.028cm" svg:x2="8.59cm" svg:y2="43.144cm">
          <text:p/>
        </draw:line>
        <draw:line draw:style-name="gr6" draw:text-style-name="P3" draw:layer="layout" svg:x1="8.413cm" svg:y1="45.028cm" svg:x2="8.413cm" svg:y2="43.144cm">
          <text:p/>
        </draw:line>
        <draw:line draw:style-name="gr6" draw:text-style-name="P3" draw:layer="layout" svg:x1="8.599cm" svg:y1="42.12cm" svg:x2="8.413cm" svg:y2="42.12cm">
          <text:p/>
        </draw:line>
        <draw:line draw:style-name="gr6" draw:text-style-name="P3" draw:layer="layout" svg:x1="8.599cm" svg:y1="40.824cm" svg:x2="8.413cm" svg:y2="40.824cm">
          <text:p/>
        </draw:line>
        <draw:line draw:style-name="gr6" draw:text-style-name="P3" draw:layer="layout" svg:x1="8.599cm" svg:y1="41.574cm" svg:x2="8.413cm" svg:y2="41.574cm">
          <text:p/>
        </draw:line>
        <draw:line draw:style-name="gr6" draw:text-style-name="P3" draw:layer="layout" svg:x1="8.493cm" svg:y1="40.824cm" svg:x2="8.493cm" svg:y2="41.125cm">
          <text:p/>
        </draw:line>
        <draw:line draw:style-name="gr6" draw:text-style-name="P3" draw:layer="layout" svg:x1="8.493cm" svg:y1="41.273cm" svg:x2="8.493cm" svg:y2="41.574cm">
          <text:p/>
        </draw:line>
        <draw:line draw:style-name="gr6" draw:text-style-name="P3" draw:layer="layout" svg:x1="8.518cm" svg:y1="40.824cm" svg:x2="8.524cm" svg:y2="41.126cm">
          <text:p/>
        </draw:line>
        <draw:line draw:style-name="gr6" draw:text-style-name="P3" draw:layer="layout" svg:x1="8.523cm" svg:y1="41.273cm" svg:x2="8.523cm" svg:y2="41.574cm">
          <text:p/>
        </draw:line>
        <draw:line draw:style-name="gr6" draw:text-style-name="P3" draw:layer="layout" svg:x1="8.493cm" svg:y1="42.12cm" svg:x2="8.493cm" svg:y2="42.42cm">
          <text:p/>
        </draw:line>
        <draw:line draw:style-name="gr6" draw:text-style-name="P3" draw:layer="layout" svg:x1="8.493cm" svg:y1="42.573cm" svg:x2="8.493cm" svg:y2="42.873cm">
          <text:p/>
        </draw:line>
        <draw:line draw:style-name="gr6" draw:text-style-name="P3" draw:layer="layout" svg:x1="8.523cm" svg:y1="42.128cm" svg:x2="8.523cm" svg:y2="42.429cm">
          <text:p/>
        </draw:line>
        <draw:line draw:style-name="gr6" draw:text-style-name="P3" draw:layer="layout" svg:x1="8.523cm" svg:y1="42.577cm" svg:x2="8.523cm" svg:y2="42.873cm">
          <text:p/>
        </draw:line>
        <draw:line draw:style-name="gr5" draw:text-style-name="P3" draw:layer="layout" svg:x1="8.599cm" svg:y1="40.596cm" svg:x2="8.413cm" svg:y2="40.596cm">
          <text:p/>
        </draw:line>
        <draw:line draw:style-name="gr5" draw:text-style-name="P3" draw:layer="layout" svg:x1="8.696cm" svg:y1="38.716cm" svg:x2="8.413cm" svg:y2="38.716cm">
          <text:p/>
        </draw:line>
        <draw:line draw:style-name="gr6" draw:text-style-name="P3" draw:layer="layout" svg:x1="8.518cm" svg:y1="38.716cm" svg:x2="8.518cm" svg:y2="40.596cm">
          <text:p/>
        </draw:line>
        <draw:line draw:style-name="gr6" draw:text-style-name="P3" draw:layer="layout" svg:x1="8.493cm" svg:y1="38.716cm" svg:x2="8.493cm" svg:y2="40.596cm">
          <text:p/>
        </draw:line>
        <draw:line draw:style-name="gr6" draw:text-style-name="P3" draw:layer="layout" svg:x1="8.413cm" svg:y1="38.716cm" svg:x2="8.413cm" svg:y2="40.596cm">
          <text:p/>
        </draw:line>
        <draw:line draw:style-name="gr5" draw:text-style-name="P3" draw:layer="layout" svg:x1="8.413cm" svg:y1="38.716cm" svg:x2="8.413cm" svg:y2="38.115cm">
          <text:p/>
        </draw:line>
        <draw:line draw:style-name="gr6" draw:text-style-name="P3" draw:layer="layout" svg:x1="8.413cm" svg:y1="48.491cm" svg:x2="7.189cm" svg:y2="48.491cm">
          <text:p/>
        </draw:line>
        <draw:line draw:style-name="gr6" draw:text-style-name="P3" draw:layer="layout" svg:x1="7.473cm" svg:y1="48.588cm" svg:x2="7.282cm" svg:y2="48.588cm">
          <text:p/>
        </draw:line>
        <draw:line draw:style-name="gr6" draw:text-style-name="P3" draw:layer="layout" svg:x1="8.413cm" svg:y1="48.635cm" svg:x2="7.612cm" svg:y2="48.635cm">
          <text:p/>
        </draw:line>
        <draw:line draw:style-name="gr6" draw:text-style-name="P3" draw:layer="layout" svg:x1="7.473cm" svg:y1="48.635cm" svg:x2="7.333cm" svg:y2="48.635cm">
          <text:p/>
        </draw:line>
        <draw:line draw:style-name="gr6" draw:text-style-name="P3" draw:layer="layout" svg:x1="8.552cm" svg:y1="45.502cm" svg:x2="8.552cm" svg:y2="46.717cm">
          <text:p/>
        </draw:line>
        <draw:line draw:style-name="gr5" draw:text-style-name="P3" draw:layer="layout" svg:x1="8.413cm" svg:y1="46.717cm" svg:x2="8.739cm" svg:y2="46.717cm">
          <text:p/>
        </draw:line>
        <draw:line draw:style-name="gr6" draw:text-style-name="P3" draw:layer="layout" svg:x1="8.468cm" svg:y1="46.688cm" svg:x2="8.497cm" svg:y2="46.688cm">
          <text:p/>
        </draw:line>
        <draw:polyline draw:style-name="gr5" draw:text-style-name="P3" draw:layer="layout" svg:width="0.326cm" svg:height="0.186cm" svg:x="8.413cm" svg:y="46.717cm" svg:viewBox="0 0 327 187" draw:points="327,0 327,187 0,187">
          <text:p/>
        </draw:polyline>
        <draw:line draw:style-name="gr6" draw:text-style-name="P3" draw:layer="layout" svg:x1="8.413cm" svg:y1="48.491cm" svg:x2="8.413cm" svg:y2="46.988cm">
          <text:p/>
        </draw:line>
        <draw:line draw:style-name="gr6" draw:text-style-name="P3" draw:layer="layout" svg:x1="8.413cm" svg:y1="46.717cm" svg:x2="8.413cm" svg:y2="45.502cm">
          <text:p/>
        </draw:line>
        <draw:line draw:style-name="gr6" draw:text-style-name="P3" draw:layer="layout" svg:x1="8.468cm" svg:y1="46.717cm" svg:x2="8.468cm" svg:y2="45.502cm">
          <text:p/>
        </draw:line>
        <draw:line draw:style-name="gr6" draw:text-style-name="P3" draw:layer="layout" svg:x1="8.497cm" svg:y1="46.717cm" svg:x2="8.497cm" svg:y2="45.502cm">
          <text:p/>
        </draw:line>
        <draw:line draw:style-name="gr5" draw:text-style-name="P3" draw:layer="layout" svg:x1="8.413cm" svg:y1="46.903cm" svg:x2="8.413cm" svg:y2="46.717cm">
          <text:p/>
        </draw:line>
        <draw:line draw:style-name="gr6" draw:text-style-name="P3" draw:layer="layout" svg:x1="8.413cm" svg:y1="45.269cm" svg:x2="8.171cm" svg:y2="45.269cm">
          <text:p/>
        </draw:line>
        <draw:line draw:style-name="gr6" draw:text-style-name="P3" draw:layer="layout" svg:x1="8.023cm" svg:y1="45.269cm" svg:x2="7.727cm" svg:y2="45.269cm">
          <text:p/>
        </draw:line>
        <draw:line draw:style-name="gr6" draw:text-style-name="P3" draw:layer="layout" svg:x1="7.574cm" svg:y1="45.269cm" svg:x2="7.278cm" svg:y2="45.269cm">
          <text:p/>
        </draw:line>
        <draw:line draw:style-name="gr6" draw:text-style-name="P3" draw:layer="layout" svg:x1="7.13cm" svg:y1="45.269cm" svg:x2="6.889cm" svg:y2="45.269cm">
          <text:p/>
        </draw:line>
        <draw:line draw:style-name="gr6" draw:text-style-name="P3" draw:layer="layout" svg:x1="6.889cm" svg:y1="48.635cm" svg:x2="6.889cm" svg:y2="48.368cm">
          <text:p/>
        </draw:line>
        <draw:line draw:style-name="gr6" draw:text-style-name="P3" draw:layer="layout" svg:x1="6.889cm" svg:y1="48.22cm" svg:x2="6.889cm" svg:y2="47.919cm">
          <text:p/>
        </draw:line>
        <draw:line draw:style-name="gr6" draw:text-style-name="P3" draw:layer="layout" svg:x1="6.889cm" svg:y1="47.771cm" svg:x2="6.889cm" svg:y2="47.475cm">
          <text:p/>
        </draw:line>
        <draw:line draw:style-name="gr6" draw:text-style-name="P3" draw:layer="layout" svg:x1="6.889cm" svg:y1="47.323cm" svg:x2="6.889cm" svg:y2="47.026cm">
          <text:p/>
        </draw:line>
        <draw:line draw:style-name="gr6" draw:text-style-name="P3" draw:layer="layout" svg:x1="6.889cm" svg:y1="46.878cm" svg:x2="6.889cm" svg:y2="46.577cm">
          <text:p/>
        </draw:line>
        <draw:line draw:style-name="gr6" draw:text-style-name="P3" draw:layer="layout" svg:x1="6.889cm" svg:y1="46.429cm" svg:x2="6.889cm" svg:y2="46.129cm">
          <text:p/>
        </draw:line>
        <draw:line draw:style-name="gr6" draw:text-style-name="P3" draw:layer="layout" svg:x1="6.889cm" svg:y1="45.981cm" svg:x2="6.889cm" svg:y2="45.684cm">
          <text:p/>
        </draw:line>
        <draw:line draw:style-name="gr6" draw:text-style-name="P3" draw:layer="layout" svg:x1="6.889cm" svg:y1="45.532cm" svg:x2="6.889cm" svg:y2="45.269cm">
          <text:p/>
        </draw:line>
        <draw:line draw:style-name="gr5" draw:text-style-name="P3" draw:layer="layout" svg:x1="9.429cm" svg:y1="44.99cm" svg:x2="9.429cm" svg:y2="45.028cm">
          <text:p/>
        </draw:line>
        <draw:line draw:style-name="gr5" draw:text-style-name="P3" draw:layer="layout" svg:x1="8.59cm" svg:y1="43.144cm" svg:x2="8.59cm" svg:y2="43.021cm">
          <text:p/>
        </draw:line>
        <draw:polyline draw:style-name="gr5" draw:text-style-name="P3" draw:layer="layout" svg:width="0.347cm" svg:height="0.021cm" svg:x="12.54cm" svg:y="45.02cm" svg:viewBox="0 0 348 22" draw:points="0,22 348,22 348,0">
          <text:p/>
        </draw:polyline>
        <draw:line draw:style-name="gr6" draw:text-style-name="P3" draw:layer="layout" svg:x1="8.603cm" svg:y1="40.596cm" svg:x2="8.603cm" svg:y2="38.716cm">
          <text:p/>
        </draw:line>
        <draw:line draw:style-name="gr6" draw:text-style-name="P3" draw:layer="layout" svg:x1="8.489cm" svg:y1="43.144cm" svg:x2="8.489cm" svg:y2="45.028cm">
          <text:p/>
        </draw:line>
        <draw:line draw:style-name="gr6" draw:text-style-name="P3" draw:layer="layout" svg:x1="8.514cm" svg:y1="43.144cm" svg:x2="8.514cm" svg:y2="45.028cm">
          <text:p/>
        </draw:line>
        <draw:line draw:style-name="gr6" draw:text-style-name="P3" draw:layer="layout" svg:x1="8.59cm" svg:y1="45.028cm" svg:x2="8.59cm" svg:y2="43.144cm">
          <text:p/>
        </draw:line>
        <draw:line draw:style-name="gr6" draw:text-style-name="P3" draw:layer="layout" svg:x1="8.413cm" svg:y1="45.028cm" svg:x2="8.413cm" svg:y2="43.144cm">
          <text:p/>
        </draw:line>
        <draw:line draw:style-name="gr6" draw:text-style-name="P3" draw:layer="layout" svg:x1="8.493cm" svg:y1="42.12cm" svg:x2="8.493cm" svg:y2="42.42cm">
          <text:p/>
        </draw:line>
        <draw:line draw:style-name="gr6" draw:text-style-name="P3" draw:layer="layout" svg:x1="8.493cm" svg:y1="42.573cm" svg:x2="8.493cm" svg:y2="42.873cm">
          <text:p/>
        </draw:line>
        <draw:line draw:style-name="gr6" draw:text-style-name="P3" draw:layer="layout" svg:x1="8.523cm" svg:y1="42.12cm" svg:x2="8.523cm" svg:y2="42.42cm">
          <text:p/>
        </draw:line>
        <draw:line draw:style-name="gr6" draw:text-style-name="P3" draw:layer="layout" svg:x1="8.523cm" svg:y1="42.573cm" svg:x2="8.523cm" svg:y2="42.873cm">
          <text:p/>
        </draw:line>
        <draw:line draw:style-name="gr6" draw:text-style-name="P3" draw:layer="layout" svg:x1="8.413cm" svg:y1="38.716cm" svg:x2="8.413cm" svg:y2="40.596cm">
          <text:p/>
        </draw:line>
        <draw:polyline draw:style-name="gr6" draw:text-style-name="P3" draw:layer="layout" svg:width="0.072cm" svg:height="0.288cm" svg:x="9.962cm" svg:y="43.081cm" svg:viewBox="0 0 73 289" draw:points="0,0 13,106 39,212 73,289">
          <text:p/>
        </draw:polyline>
        <draw:polyline draw:style-name="gr6" draw:text-style-name="P3" draw:layer="layout" svg:width="0.216cm" svg:height="0.207cm" svg:x="10.106cm" svg:y="43.5cm" svg:viewBox="0 0 217 208" draw:points="0,0 59,77 136,149 217,208">
          <text:p/>
        </draw:polyline>
        <draw:polyline draw:style-name="gr6" draw:text-style-name="P3" draw:layer="layout" svg:width="0.292cm" svg:height="0.055cm" svg:x="10.453cm" svg:y="43.775cm" svg:viewBox="0 0 293 56" draw:points="0,0 76,25 182,52 293,56">
          <text:p/>
        </draw:polyline>
        <draw:line draw:style-name="gr5" draw:text-style-name="P3" draw:layer="layout" svg:x1="8.59cm" svg:y1="43.021cm" svg:x2="10.931cm" svg:y2="43.021cm">
          <text:p/>
        </draw:line>
        <draw:line draw:style-name="gr5" draw:text-style-name="P3" draw:layer="layout" svg:x1="10.931cm" svg:y1="40.663cm" svg:x2="8.603cm" svg:y2="40.663cm">
          <text:p/>
        </draw:line>
        <draw:line draw:style-name="gr5" draw:text-style-name="P3" draw:layer="layout" svg:x1="10.931cm" svg:y1="40.824cm" svg:x2="8.489cm" svg:y2="40.824cm">
          <text:p/>
        </draw:line>
        <draw:line draw:style-name="gr5" draw:text-style-name="P3" draw:layer="layout" svg:x1="10.792cm" svg:y1="41.671cm" svg:x2="10.931cm" svg:y2="41.671cm">
          <text:p/>
        </draw:line>
        <draw:line draw:style-name="gr5" draw:text-style-name="P3" draw:layer="layout" svg:x1="10.931cm" svg:y1="43.86cm" svg:x2="10.745cm" svg:y2="43.86cm">
          <text:p/>
        </draw:line>
        <draw:line draw:style-name="gr5" draw:text-style-name="P3" draw:layer="layout" svg:x1="10.792cm" svg:y1="42.873cm" svg:x2="8.413cm" svg:y2="42.873cm">
          <text:p/>
        </draw:line>
        <draw:line draw:style-name="gr5" draw:text-style-name="P3" draw:layer="layout" svg:x1="10.931cm" svg:y1="41.671cm" svg:x2="10.931cm" svg:y2="43.021cm">
          <text:p/>
        </draw:line>
        <draw:line draw:style-name="gr5" draw:text-style-name="P3" draw:layer="layout" svg:x1="10.792cm" svg:y1="41.671cm" svg:x2="10.792cm" svg:y2="42.873cm">
          <text:p/>
        </draw:line>
        <draw:line draw:style-name="gr5" draw:text-style-name="P3" draw:layer="layout" svg:x1="10.745cm" svg:y1="44.99cm" svg:x2="10.745cm" svg:y2="43.86cm">
          <text:p/>
        </draw:line>
        <draw:line draw:style-name="gr5" draw:text-style-name="P3" draw:layer="layout" svg:x1="10.931cm" svg:y1="43.021cm" svg:x2="10.931cm" svg:y2="43.051cm">
          <text:p/>
        </draw:line>
        <draw:line draw:style-name="gr5" draw:text-style-name="P3" draw:layer="layout" svg:x1="10.931cm" svg:y1="43.83cm" svg:x2="10.931cm" svg:y2="45.121cm">
          <text:p/>
        </draw:line>
        <draw:polygon draw:style-name="gr6" draw:text-style-name="P3" draw:layer="layout" svg:width="0.139cm" svg:height="0.03cm" svg:x="10.792cm" svg:y="41.641cm" svg:viewBox="0 0 140 31" draw:points="140,31 0,31 0,0 140,0">
          <text:p/>
        </draw:polygon>
        <draw:polygon draw:style-name="gr6" draw:text-style-name="P3" draw:layer="layout" svg:width="0.139cm" svg:height="0.026cm" svg:x="10.792cm" svg:y="40.824cm" svg:viewBox="0 0 140 27" draw:points="140,27 0,27 0,0 140,0">
          <text:p/>
        </draw:polygon>
        <draw:line draw:style-name="gr5" draw:text-style-name="P3" draw:layer="layout" svg:x1="14.212cm" svg:y1="45.261cm" svg:x2="14.212cm" svg:y2="45.485cm">
          <text:p/>
        </draw:line>
        <draw:polygon draw:style-name="gr6" draw:text-style-name="P3" draw:layer="layout" svg:width="0.186cm" svg:height="0.03cm" svg:x="10.745cm" svg:y="43.83cm" svg:viewBox="0 0 187 31" draw:points="187,31 0,31 0,0 187,0">
          <text:p/>
        </draw:polygon>
        <draw:polygon draw:style-name="gr6" draw:text-style-name="P3" draw:layer="layout" svg:width="0.186cm" svg:height="0.031cm" svg:x="10.745cm" svg:y="43.021cm" svg:viewBox="0 0 187 32" draw:points="187,32 0,32 0,0 187,0">
          <text:p/>
        </draw:polygon>
        <draw:line draw:style-name="gr5" draw:text-style-name="P3" draw:layer="layout" svg:x1="12.642cm" svg:y1="40.824cm" svg:x2="11.731cm" svg:y2="40.824cm">
          <text:p/>
        </draw:line>
        <draw:line draw:style-name="gr5" draw:text-style-name="P3" draw:layer="layout" svg:x1="11.731cm" svg:y1="40.663cm" svg:x2="12.532cm" svg:y2="40.663cm">
          <text:p/>
        </draw:line>
        <draw:line draw:style-name="gr6" draw:text-style-name="P3" draw:layer="layout" svg:x1="12.642cm" svg:y1="40.824cm" svg:x2="12.532cm" svg:y2="40.824cm">
          <text:p/>
        </draw:line>
        <draw:line draw:style-name="gr5" draw:text-style-name="P3" draw:layer="layout" svg:x1="11.731cm" svg:y1="40.824cm" svg:x2="11.731cm" svg:y2="40.663cm">
          <text:p/>
        </draw:line>
        <draw:polygon draw:style-name="gr6" draw:text-style-name="P3" draw:layer="layout" svg:width="0.029cm" svg:height="0.161cm" svg:x="11.702cm" svg:y="40.663cm" svg:viewBox="0 0 30 162" draw:points="30,0 30,162 0,162 0,0">
          <text:p/>
        </draw:polygon>
        <draw:line draw:style-name="gr5" draw:text-style-name="P3" draw:layer="layout" svg:x1="13.141cm" svg:y1="45.02cm" svg:x2="13.141cm" svg:y2="45.049cm">
          <text:p/>
        </draw:line>
        <draw:line draw:style-name="gr5" draw:text-style-name="P3" draw:layer="layout" svg:x1="14.327cm" svg:y1="41.823cm" svg:x2="15.884cm" svg:y2="41.823cm">
          <text:p/>
        </draw:line>
        <draw:line draw:style-name="gr5" draw:text-style-name="P3" draw:layer="layout" svg:x1="12.532cm" svg:y1="41.845cm" svg:x2="14.327cm" svg:y2="41.845cm">
          <text:p/>
        </draw:line>
        <draw:polyline draw:style-name="gr5" draw:text-style-name="P3" draw:layer="layout" svg:width="1.68cm" svg:height="0.224cm" svg:x="12.532cm" svg:y="45.261cm" svg:viewBox="0 0 1681 225" draw:points="1681,225 1410,225 1410,0 0,0">
          <text:p/>
        </draw:polyline>
        <draw:polygon draw:style-name="gr6" draw:text-style-name="P3" draw:layer="layout" svg:width="0.11cm" svg:height="0.026cm" svg:x="12.532cm" svg:y="40.824cm" svg:viewBox="0 0 111 27" draw:points="111,27 0,27 0,0 111,0">
          <text:p/>
        </draw:polygon>
        <draw:polygon draw:style-name="gr6" draw:text-style-name="P3" draw:layer="layout" svg:width="0.11cm" svg:height="0.03cm" svg:x="12.532cm" svg:y="41.641cm" svg:viewBox="0 0 111 31" draw:points="111,31 0,31 0,0 111,0">
          <text:p/>
        </draw:polygon>
        <draw:line draw:style-name="gr5" draw:text-style-name="P3" draw:layer="layout" svg:x1="12.532cm" svg:y1="41.671cm" svg:x2="12.532cm" svg:y2="41.845cm">
          <text:p/>
        </draw:line>
        <draw:line draw:style-name="gr5" draw:text-style-name="P3" draw:layer="layout" svg:x1="14.327cm" svg:y1="41.845cm" svg:x2="14.327cm" svg:y2="41.823cm">
          <text:p/>
        </draw:line>
        <draw:line draw:style-name="gr5" draw:text-style-name="P3" draw:layer="layout" svg:x1="15.347cm" svg:y1="45.261cm" svg:x2="14.212cm" svg:y2="45.261cm">
          <text:p/>
        </draw:line>
        <draw:line draw:style-name="gr5" draw:text-style-name="P3" draw:layer="layout" svg:x1="13.141cm" svg:y1="45.049cm" svg:x2="15.347cm" svg:y2="45.049cm">
          <text:p/>
        </draw:line>
        <draw:line draw:style-name="gr6" draw:text-style-name="P3" draw:layer="layout" svg:x1="12.532cm" svg:y1="40.824cm" svg:x2="12.532cm" svg:y2="40.85cm">
          <text:p/>
        </draw:line>
        <draw:polygon draw:style-name="gr6" draw:text-style-name="P3" draw:layer="layout" svg:width="0.03cm" svg:height="0.161cm" svg:x="10.931cm" svg:y="40.663cm" svg:viewBox="0 0 31 162" draw:points="31,0 31,162 0,162 0,0">
          <text:p/>
        </draw:polygon>
        <draw:line draw:style-name="gr5" draw:text-style-name="P3" draw:layer="layout" svg:x1="9.755cm" svg:y1="45.261cm" svg:x2="9.755cm" svg:y2="45.502cm">
          <text:p/>
        </draw:line>
        <draw:polygon draw:style-name="gr6" draw:text-style-name="P3" draw:layer="layout" svg:width="0.038cm" svg:height="0.063cm" svg:x="12.532cm" svg:y="41.845cm" svg:viewBox="0 0 39 64" draw:points="0,0 39,0 39,64 0,64">
          <text:p/>
        </draw:polygon>
        <draw:polygon draw:style-name="gr6" draw:text-style-name="P3" draw:layer="layout" svg:width="0.749cm" svg:height="0.03cm" svg:x="12.57cm" svg:y="41.908cm" svg:viewBox="0 0 750 31" draw:points="750,31 0,31 0,0 750,0">
          <text:p/>
        </draw:polygon>
        <draw:polygon draw:style-name="gr6" draw:text-style-name="P3" draw:layer="layout" svg:width="0.038cm" svg:height="2.379cm" svg:x="12.532cm" svg:y="42.662cm" svg:viewBox="0 0 39 2380" draw:points="39,0 39,2380 0,2380 0,0">
          <text:p/>
        </draw:polygon>
        <draw:polygon draw:style-name="gr6" draw:text-style-name="P3" draw:layer="layout" svg:width="0.791cm" svg:height="0.029cm" svg:x="12.642cm" svg:y="41.612cm" svg:viewBox="0 0 792 30" draw:points="792,30 0,30 0,0 792,0">
          <text:p/>
        </draw:polygon>
        <draw:polygon draw:style-name="gr6" draw:text-style-name="P3" draw:layer="layout" svg:width="0.792cm" svg:height="0.029cm" svg:x="10cm" svg:y="40.85cm" svg:viewBox="0 0 793 30" draw:points="793,0 0,0 0,30 793,30">
          <text:p/>
        </draw:polygon>
        <draw:polygon draw:style-name="gr6" draw:text-style-name="P3" draw:layer="layout" svg:width="0.783cm" svg:height="0.03cm" svg:x="9.962cm" svg:y="43.051cm" svg:viewBox="0 0 784 31" draw:points="784,0 0,0 0,31 784,31">
          <text:p/>
        </draw:polygon>
        <draw:polygon draw:style-name="gr6" draw:text-style-name="P3" draw:layer="layout" svg:width="0.026cm" svg:height="0.74cm" svg:x="11.676cm" svg:y="39.923cm" svg:viewBox="0 0 27 741" draw:points="27,741 0,741 0,0 27,0">
          <text:p/>
        </draw:polygon>
        <draw:polygon draw:style-name="gr6" draw:text-style-name="P3" draw:layer="layout" svg:width="0.03cm" svg:height="0.14cm" svg:x="12.502cm" svg:y="45.121cm" svg:viewBox="0 0 31 141" draw:points="0,141 31,141 31,0 0,0">
          <text:p/>
        </draw:polygon>
        <draw:polygon draw:style-name="gr6" draw:text-style-name="P3" draw:layer="layout" svg:width="0.025cm" svg:height="0.14cm" svg:x="11.723cm" svg:y="45.121cm" svg:viewBox="0 0 26 141" draw:points="0,141 26,141 26,0 0,0">
          <text:p/>
        </draw:polygon>
        <draw:polygon draw:style-name="gr6" draw:text-style-name="P3" draw:layer="layout" svg:width="0.03cm" svg:height="0.753cm" svg:x="12.472cm" svg:y="44.368cm" svg:viewBox="0 0 31 754" draw:points="31,0 31,754 0,754 0,0">
          <text:p/>
        </draw:polygon>
        <draw:polyline draw:style-name="gr6" draw:text-style-name="P3" draw:layer="layout" svg:width="0.266cm" svg:height="0.063cm" svg:x="12.206cm" svg:y="44.368cm" svg:viewBox="0 0 267 64" draw:points="267,0 166,12 63,39 0,64">
          <text:p/>
        </draw:polyline>
        <draw:polyline draw:style-name="gr6" draw:text-style-name="P3" draw:layer="layout" svg:width="0.207cm" svg:height="0.212cm" svg:x="11.867cm" svg:y="44.503cm" svg:viewBox="0 0 208 213" draw:points="208,0 132,59 60,137 0,213">
          <text:p/>
        </draw:polyline>
        <draw:polyline draw:style-name="gr6" draw:text-style-name="P3" draw:layer="layout" svg:width="0.055cm" svg:height="0.271cm" svg:x="11.748cm" svg:y="44.85cm" svg:viewBox="0 0 56 272" draw:points="56,0 30,64 9,166 0,272">
          <text:p/>
        </draw:polyline>
        <draw:polygon draw:style-name="gr6" draw:text-style-name="P3" draw:layer="layout" svg:width="0.025cm" svg:height="0.14cm" svg:x="11.723cm" svg:y="45.121cm" svg:viewBox="0 0 26 141" draw:points="26,0 26,141 0,141 0,0">
          <text:p/>
        </draw:polygon>
        <draw:polygon draw:style-name="gr6" draw:text-style-name="P3" draw:layer="layout" svg:width="0.03cm" svg:height="0.14cm" svg:x="12.502cm" svg:y="45.121cm" svg:viewBox="0 0 31 141" draw:points="31,0 31,141 0,141 0,0">
          <text:p/>
        </draw:polygon>
        <draw:polygon draw:style-name="gr6" draw:text-style-name="P3" draw:layer="layout" svg:width="2.366cm" svg:height="0.038cm" svg:x="16.947cm" svg:y="45.223cm" svg:viewBox="0 0 2367 39" draw:points="2367,39 0,39 0,0 2367,0">
          <text:p/>
        </draw:polygon>
        <draw:line draw:style-name="gr6" draw:text-style-name="P3" draw:layer="layout" svg:x1="8.523cm" svg:y1="42.149cm" svg:x2="8.493cm" svg:y2="42.149cm">
          <text:p/>
        </draw:line>
        <draw:line draw:style-name="gr6" draw:text-style-name="P3" draw:layer="layout" svg:x1="8.518cm" svg:y1="40.85cm" svg:x2="8.493cm" svg:y2="40.85cm">
          <text:p/>
        </draw:line>
        <draw:line draw:style-name="gr6" draw:text-style-name="P3" draw:layer="layout" svg:x1="8.518cm" svg:y1="38.746cm" svg:x2="8.493cm" svg:y2="38.746cm">
          <text:p/>
        </draw:line>
        <draw:line draw:style-name="gr6" draw:text-style-name="P3" draw:layer="layout" svg:x1="8.493cm" svg:y1="42.844cm" svg:x2="8.523cm" svg:y2="42.844cm">
          <text:p/>
        </draw:line>
        <draw:line draw:style-name="gr6" draw:text-style-name="P3" draw:layer="layout" svg:x1="8.493cm" svg:y1="41.548cm" svg:x2="8.523cm" svg:y2="41.548cm">
          <text:p/>
        </draw:line>
        <draw:line draw:style-name="gr6" draw:text-style-name="P3" draw:layer="layout" svg:x1="8.518cm" svg:y1="40.57cm" svg:x2="8.493cm" svg:y2="40.57cm">
          <text:p/>
        </draw:line>
        <draw:polyline draw:style-name="gr6" draw:text-style-name="P3" draw:layer="layout" svg:width="0.046cm" svg:height="0.275cm" svg:x="16.909cm" svg:y="44.948cm" svg:viewBox="0 0 47 276" draw:points="47,276 43,170 21,68 0,0">
          <text:p/>
        </draw:polyline>
        <draw:polyline draw:style-name="gr6" draw:text-style-name="P3" draw:layer="layout" svg:width="0.203cm" svg:height="0.216cm" svg:x="16.638cm" svg:y="44.6cm" svg:viewBox="0 0 204 217" draw:points="204,217 149,137 76,61 0,0">
          <text:p/>
        </draw:polyline>
        <draw:polyline draw:style-name="gr6" draw:text-style-name="P3" draw:layer="layout" svg:width="0.275cm" svg:height="0.06cm" svg:x="16.232cm" svg:y="44.473cm" svg:viewBox="0 0 276 61" draw:points="276,61 208,34 105,9 0,0">
          <text:p/>
        </draw:polyline>
        <draw:polygon draw:style-name="gr8" draw:text-style-name="P3" draw:layer="layout" svg:width="0.026cm" svg:height="0.75cm" svg:x="16.206cm" svg:y="44.473cm" svg:viewBox="0 0 27 751" draw:points="27,0 27,751 0,751 0,0">
          <text:p/>
        </draw:polygon>
        <draw:polygon draw:style-name="gr8" draw:text-style-name="P3" draw:layer="layout" svg:width="0.076cm" svg:height="0.038cm" svg:x="16.13cm" svg:y="45.223cm" svg:viewBox="0 0 77 39" draw:points="77,0 77,39 0,39 0,0">
          <text:p/>
        </draw:polygon>
        <draw:polygon draw:style-name="gr5" draw:text-style-name="P3" draw:layer="layout" svg:width="0.173cm" svg:height="0.085cm" svg:x="8.413cm" svg:y="46.903cm" svg:viewBox="0 0 174 86" draw:points="174,0 174,86 0,86 0,0">
          <text:p/>
        </draw:polygon>
        <draw:line draw:style-name="gr6" draw:text-style-name="P3" draw:layer="layout" svg:x1="12.836cm" svg:y1="48.114cm" svg:x2="12.836cm" svg:y2="46.895cm">
          <text:p/>
        </draw:line>
        <draw:line draw:style-name="gr6" draw:text-style-name="P3" draw:layer="layout" svg:x1="13.306cm" svg:y1="48.114cm" svg:x2="13.306cm" svg:y2="47.369cm">
          <text:p/>
        </draw:line>
        <draw:line draw:style-name="gr6" draw:text-style-name="P3" draw:layer="layout" svg:x1="12.836cm" svg:y1="46.895cm" svg:x2="14.919cm" svg:y2="46.895cm">
          <text:p/>
        </draw:line>
        <draw:line draw:style-name="gr6" draw:text-style-name="P3" draw:layer="layout" svg:x1="14.919cm" svg:y1="47.369cm" svg:x2="13.306cm" svg:y2="47.369cm">
          <text:p/>
        </draw:line>
        <draw:line draw:style-name="gr6" draw:text-style-name="P3" draw:layer="layout" svg:x1="14.928cm" svg:y1="46.895cm" svg:x2="15.884cm" svg:y2="46.895cm">
          <text:p/>
        </draw:line>
        <draw:polyline draw:style-name="gr6" draw:text-style-name="P3" draw:layer="layout" svg:width="0.956cm" svg:height="0.474cm" svg:x="14.928cm" svg:y="46.895cm" svg:viewBox="0 0 957 475" draw:points="0,475 957,475 957,0">
          <text:p/>
        </draw:polyline>
        <draw:line draw:style-name="gr6" draw:text-style-name="P3" draw:layer="layout" svg:x1="12.836cm" svg:y1="48.114cm" svg:x2="13.306cm" svg:y2="48.114cm">
          <text:p/>
        </draw:line>
        <draw:line draw:style-name="gr6" draw:text-style-name="P3" draw:layer="layout" svg:x1="14.928cm" svg:y1="47.369cm" svg:x2="14.928cm" svg:y2="46.895cm">
          <text:p/>
        </draw:line>
        <draw:line draw:style-name="gr6" draw:text-style-name="P3" draw:layer="layout" svg:x1="14.919cm" svg:y1="47.369cm" svg:x2="14.919cm" svg:y2="46.895cm">
          <text:p/>
        </draw:line>
        <draw:polygon draw:style-name="gr6" draw:text-style-name="P3" draw:layer="layout" svg:width="0.072cm" svg:height="0.034cm" svg:x="8.463cm" svg:y="46.988cm" svg:viewBox="0 0 73 35" draw:points="0,35 0,0 73,0 73,35 65,35 9,35">
          <text:p/>
        </draw:polygon>
        <draw:line draw:style-name="gr6" draw:text-style-name="P3" draw:layer="layout" svg:x1="8.413cm" svg:y1="46.988cm" svg:x2="8.413cm" svg:y2="48.491cm">
          <text:p/>
        </draw:line>
        <draw:line draw:style-name="gr6" draw:text-style-name="P3" draw:layer="layout" svg:x1="8.586cm" svg:y1="46.988cm" svg:x2="8.586cm" svg:y2="48.491cm">
          <text:p/>
        </draw:line>
        <draw:polygon draw:style-name="gr6" draw:text-style-name="P3" draw:layer="layout" svg:width="0.029cm" svg:height="0.055cm" svg:x="8.485cm" svg:y="47.742cm" svg:viewBox="0 0 30 56" draw:points="0,56 0,0 30,0 30,56">
          <text:p/>
        </draw:polygon>
        <draw:polygon draw:style-name="gr6" draw:text-style-name="P3" draw:layer="layout" svg:width="0.029cm" svg:height="0.059cm" svg:x="8.485cm" svg:y="48.402cm" svg:viewBox="0 0 30 60" draw:points="0,60 0,0 30,0 30,60">
          <text:p/>
        </draw:polygon>
        <draw:line draw:style-name="gr6" draw:text-style-name="P3" draw:layer="layout" svg:x1="8.485cm" svg:y1="48.402cm" svg:x2="8.485cm" svg:y2="47.797cm">
          <text:p/>
        </draw:line>
        <draw:line draw:style-name="gr6" draw:text-style-name="P3" draw:layer="layout" svg:x1="8.497cm" svg:y1="47.797cm" svg:x2="8.497cm" svg:y2="48.402cm">
          <text:p/>
        </draw:line>
        <draw:line draw:style-name="gr6" draw:text-style-name="P3" draw:layer="layout" svg:x1="8.501cm" svg:y1="48.402cm" svg:x2="8.501cm" svg:y2="47.797cm">
          <text:p/>
        </draw:line>
        <draw:polygon draw:style-name="gr6" draw:text-style-name="P3" draw:layer="layout" svg:width="0.072cm" svg:height="0.03cm" svg:x="8.463cm" svg:y="48.461cm" svg:viewBox="0 0 73 31" draw:points="0,0 0,31 73,31 73,0 65,0 9,0">
          <text:p/>
        </draw:polygon>
        <draw:polygon draw:style-name="gr6" draw:text-style-name="P3" draw:layer="layout" svg:width="0.029cm" svg:height="0.055cm" svg:x="8.485cm" svg:y="47.022cm" svg:viewBox="0 0 30 56" draw:points="0,56 0,0 30,0 30,56">
          <text:p/>
        </draw:polygon>
        <draw:polygon draw:style-name="gr6" draw:text-style-name="P3" draw:layer="layout" svg:width="0.029cm" svg:height="0.06cm" svg:x="8.485cm" svg:y="47.682cm" svg:viewBox="0 0 30 61" draw:points="0,61 0,0 30,0 30,61">
          <text:p/>
        </draw:polygon>
        <draw:line draw:style-name="gr6" draw:text-style-name="P3" draw:layer="layout" svg:x1="8.485cm" svg:y1="47.682cm" svg:x2="8.485cm" svg:y2="47.077cm">
          <text:p/>
        </draw:line>
        <draw:line draw:style-name="gr6" draw:text-style-name="P3" draw:layer="layout" svg:x1="8.514cm" svg:y1="47.682cm" svg:x2="8.514cm" svg:y2="47.077cm">
          <text:p/>
        </draw:line>
        <draw:line draw:style-name="gr6" draw:text-style-name="P3" draw:layer="layout" svg:x1="8.497cm" svg:y1="47.682cm" svg:x2="8.497cm" svg:y2="47.077cm">
          <text:p/>
        </draw:line>
        <draw:line draw:style-name="gr6" draw:text-style-name="P3" draw:layer="layout" svg:x1="8.501cm" svg:y1="47.682cm" svg:x2="8.501cm" svg:y2="47.077cm">
          <text:p/>
        </draw:line>
        <draw:polygon draw:style-name="gr6" draw:text-style-name="P3" draw:layer="layout" svg:width="0.005cm" svg:height="0.034cm" svg:x="8.48cm" svg:y="47.725cm" svg:viewBox="0 0 6 35" draw:points="0,0 0,35 6,35 6,0">
          <text:p/>
        </draw:polygon>
        <draw:line draw:style-name="gr6" draw:text-style-name="P3" draw:layer="layout" svg:x1="8.514cm" svg:y1="48.461cm" svg:x2="8.798cm" svg:y2="48.461cm">
          <text:p/>
        </draw:line>
        <draw:polyline draw:style-name="gr6" draw:text-style-name="P3" draw:layer="layout" svg:width="0.288cm" svg:height="0.262cm" svg:x="8.946cm" svg:y="48.199cm" svg:viewBox="0 0 289 263" draw:points="0,263 289,263 280,149 251,38 238,0">
          <text:p/>
        </draw:polyline>
        <draw:polyline draw:style-name="gr6" draw:text-style-name="P3" draw:layer="layout" svg:width="0.211cm" svg:height="0.208cm" svg:x="8.904cm" svg:y="47.86cm" svg:viewBox="0 0 212 209" draw:points="212,209 191,179 119,94 33,17 0,0">
          <text:p/>
        </draw:polyline>
        <draw:polyline draw:style-name="gr6" draw:text-style-name="P3" draw:layer="layout" svg:width="0.258cm" svg:height="0.05cm" svg:x="8.514cm" svg:y="47.742cm" svg:viewBox="0 0 259 51" draw:points="259,51 221,34 110,8 0,0">
          <text:p/>
        </draw:polyline>
        <draw:line draw:style-name="gr6" draw:text-style-name="P3" draw:layer="layout" svg:x1="8.514cm" svg:y1="47.022cm" svg:x2="8.798cm" svg:y2="47.022cm">
          <text:p/>
        </draw:line>
        <draw:line draw:style-name="gr6" draw:text-style-name="P3" draw:layer="layout" svg:x1="8.946cm" svg:y1="47.022cm" svg:x2="9.234cm" svg:y2="47.022cm">
          <text:p/>
        </draw:line>
        <draw:polyline draw:style-name="gr6" draw:text-style-name="P3" draw:layer="layout" svg:width="0.258cm" svg:height="0.051cm" svg:x="8.514cm" svg:y="47.691cm" svg:viewBox="0 0 259 52" draw:points="0,52 110,43 221,13 259,0">
          <text:p/>
        </draw:polyline>
        <draw:polyline draw:style-name="gr6" draw:text-style-name="P3" draw:layer="layout" svg:width="0.211cm" svg:height="0.212cm" svg:x="8.904cm" svg:y="47.411cm" svg:viewBox="0 0 212 213" draw:points="0,213 33,192 119,119 191,34 212,0">
          <text:p/>
        </draw:polyline>
        <draw:polyline draw:style-name="gr6" draw:text-style-name="P3" draw:layer="layout" svg:width="0.051cm" svg:height="0.258cm" svg:x="9.183cm" svg:y="47.022cm" svg:viewBox="0 0 52 259" draw:points="0,259 13,221 43,111 52,0">
          <text:p/>
        </draw:polyline>
        <draw:line draw:style-name="gr5" draw:text-style-name="P3" draw:layer="layout" svg:x1="23.276cm" svg:y1="47.272cm" svg:x2="23.276cm" svg:y2="47.496cm">
          <text:p/>
        </draw:line>
        <draw:line draw:style-name="gr6" draw:text-style-name="P3" draw:layer="layout" svg:x1="23.276cm" svg:y1="47.496cm" svg:x2="26.006cm" svg:y2="47.496cm">
          <text:p/>
        </draw:line>
        <draw:line draw:style-name="gr6" draw:text-style-name="P3" draw:layer="layout" svg:x1="8.413cm" svg:y1="48.635cm" svg:x2="8.171cm" svg:y2="48.635cm">
          <text:p/>
        </draw:line>
        <draw:line draw:style-name="gr6" draw:text-style-name="P3" draw:layer="layout" svg:x1="8.023cm" svg:y1="48.635cm" svg:x2="7.727cm" svg:y2="48.635cm">
          <text:p/>
        </draw:line>
        <draw:line draw:style-name="gr6" draw:text-style-name="P3" draw:layer="layout" svg:x1="7.574cm" svg:y1="48.635cm" svg:x2="7.278cm" svg:y2="48.635cm">
          <text:p/>
        </draw:line>
        <draw:line draw:style-name="gr6" draw:text-style-name="P3" draw:layer="layout" svg:x1="7.13cm" svg:y1="48.635cm" svg:x2="6.889cm" svg:y2="48.635cm">
          <text:p/>
        </draw:line>
        <draw:line draw:style-name="gr6" draw:text-style-name="P3" draw:layer="layout" svg:x1="25.697cm" svg:y1="30.385cm" svg:x2="8.459cm" svg:y2="30.385cm">
          <text:p/>
        </draw:line>
        <draw:line draw:style-name="gr6" draw:text-style-name="P3" draw:layer="layout" svg:x1="25.697cm" svg:y1="30.415cm" svg:x2="8.489cm" svg:y2="30.415cm">
          <text:p/>
        </draw:line>
        <draw:line draw:style-name="gr6" draw:text-style-name="P3" draw:layer="layout" svg:x1="8.413cm" svg:y1="30.338cm" svg:x2="8.413cm" svg:y2="31.879cm">
          <text:p/>
        </draw:line>
        <draw:line draw:style-name="gr6" draw:text-style-name="P3" draw:layer="layout" svg:x1="8.552cm" svg:y1="30.482cm" svg:x2="8.552cm" svg:y2="31.71cm">
          <text:p/>
        </draw:line>
        <draw:line draw:style-name="gr6" draw:text-style-name="P3" draw:layer="layout" svg:x1="8.459cm" svg:y1="30.385cm" svg:x2="8.459cm" svg:y2="31.71cm">
          <text:p/>
        </draw:line>
        <draw:line draw:style-name="gr6" draw:text-style-name="P3" draw:layer="layout" svg:x1="8.489cm" svg:y1="30.415cm" svg:x2="8.489cm" svg:y2="31.71cm">
          <text:p/>
        </draw:line>
        <draw:line draw:style-name="gr6" draw:text-style-name="P3" draw:layer="layout" svg:x1="36.416cm" svg:y1="33.446cm" svg:x2="29.202cm" svg:y2="33.446cm">
          <text:p/>
        </draw:line>
        <draw:line draw:style-name="gr6" draw:text-style-name="P3" draw:layer="layout" svg:x1="36.272cm" svg:y1="33.59cm" svg:x2="29.143cm" svg:y2="33.59cm">
          <text:p/>
        </draw:line>
        <draw:line draw:style-name="gr6" draw:text-style-name="P3" draw:layer="layout" svg:x1="36.369cm" svg:y1="33.492cm" svg:x2="33.029cm" svg:y2="33.492cm">
          <text:p/>
        </draw:line>
        <draw:line draw:style-name="gr6" draw:text-style-name="P3" draw:layer="layout" svg:x1="36.34cm" svg:y1="33.522cm" svg:x2="33.029cm" svg:y2="33.522cm">
          <text:p/>
        </draw:line>
        <draw:line draw:style-name="gr6" draw:text-style-name="P3" draw:layer="layout" svg:x1="36.416cm" svg:y1="34.957cm" svg:x2="36.416cm" svg:y2="33.446cm">
          <text:p/>
        </draw:line>
        <draw:line draw:style-name="gr6" draw:text-style-name="P3" draw:layer="layout" svg:x1="36.369cm" svg:y1="34.957cm" svg:x2="36.369cm" svg:y2="33.492cm">
          <text:p/>
        </draw:line>
        <draw:line draw:style-name="gr6" draw:text-style-name="P3" draw:layer="layout" svg:x1="36.416cm" svg:y1="34.957cm" svg:x2="36.416cm" svg:y2="33.446cm">
          <text:p/>
        </draw:line>
        <draw:line draw:style-name="gr6" draw:text-style-name="P3" draw:layer="layout" svg:x1="36.272cm" svg:y1="34.957cm" svg:x2="36.272cm" svg:y2="33.59cm">
          <text:p/>
        </draw:line>
        <draw:line draw:style-name="gr6" draw:text-style-name="P3" draw:layer="layout" svg:x1="36.369cm" svg:y1="34.957cm" svg:x2="36.369cm" svg:y2="33.492cm">
          <text:p/>
        </draw:line>
        <draw:line draw:style-name="gr6" draw:text-style-name="P3" draw:layer="layout" svg:x1="36.34cm" svg:y1="34.957cm" svg:x2="36.34cm" svg:y2="33.522cm">
          <text:p/>
        </draw:line>
        <draw:line draw:style-name="gr6" draw:text-style-name="P3" draw:layer="layout" svg:x1="26.036cm" svg:y1="30.482cm" svg:x2="8.552cm" svg:y2="30.482cm">
          <text:p/>
        </draw:line>
        <draw:line draw:style-name="gr6" draw:text-style-name="P3" draw:layer="layout" svg:x1="26.095cm" svg:y1="30.338cm" svg:x2="8.552cm" svg:y2="30.338cm">
          <text:p/>
        </draw:line>
        <draw:line draw:style-name="gr6" draw:text-style-name="P3" draw:layer="layout" svg:x1="8.413cm" svg:y1="30.338cm" svg:x2="14.187cm" svg:y2="30.338cm">
          <text:p/>
        </draw:line>
        <draw:line draw:style-name="gr6" draw:text-style-name="P3" draw:layer="layout" svg:x1="39.604cm" svg:y1="37.853cm" svg:x2="38.499cm" svg:y2="37.853cm">
          <text:p/>
        </draw:line>
        <draw:line draw:style-name="gr6" draw:text-style-name="P3" draw:layer="layout" svg:x1="38.296cm" svg:y1="38.136cm" svg:x2="36.437cm" svg:y2="38.136cm">
          <text:p/>
        </draw:line>
        <draw:line draw:style-name="gr6" draw:text-style-name="P3" draw:layer="layout" svg:x1="29.892cm" svg:y1="33.59cm" svg:x2="29.846cm" svg:y2="33.59cm">
          <text:p/>
        </draw:line>
        <draw:line draw:style-name="gr5" draw:text-style-name="P3" draw:layer="layout" svg:x1="42.952cm" svg:y1="41.595cm" svg:x2="38.634cm" svg:y2="41.595cm">
          <text:p/>
        </draw:line>
        <draw:line draw:style-name="gr5" draw:text-style-name="P3" draw:layer="layout" svg:x1="42.952cm" svg:y1="41.743cm" svg:x2="38.634cm" svg:y2="41.743cm">
          <text:p/>
        </draw:line>
        <draw:line draw:style-name="gr5" draw:text-style-name="P3" draw:layer="layout" svg:x1="36.437cm" svg:y1="47.496cm" svg:x2="36.437cm" svg:y2="40.57cm">
          <text:p/>
        </draw:line>
        <draw:line draw:style-name="gr5" draw:text-style-name="P3" draw:layer="layout" svg:x1="29.486cm" svg:y1="47.272cm" svg:x2="26.006cm" svg:y2="47.272cm">
          <text:p/>
        </draw:line>
        <draw:polyline draw:style-name="gr5" draw:text-style-name="P3" draw:layer="layout" svg:width="1.3cm" svg:height="0.097cm" svg:x="33.029cm" svg:y="34.957cm" svg:viewBox="0 0 1301 98" draw:points="0,98 1301,98 1301,0">
          <text:p/>
        </draw:polyline>
        <draw:line draw:style-name="gr6" draw:text-style-name="P3" draw:layer="layout" svg:x1="34.329cm" svg:y1="35.054cm" svg:x2="36.2cm" svg:y2="35.054cm">
          <text:p/>
        </draw:line>
        <draw:line draw:style-name="gr6" draw:text-style-name="P3" draw:layer="layout" svg:x1="34.329cm" svg:y1="35.02cm" svg:x2="36.2cm" svg:y2="35.02cm">
          <text:p/>
        </draw:line>
        <draw:line draw:style-name="gr5" draw:text-style-name="P3" draw:layer="layout" svg:x1="29.461cm" svg:y1="34.91cm" svg:x2="30.091cm" svg:y2="34.91cm">
          <text:p/>
        </draw:line>
        <draw:line draw:style-name="gr5" draw:text-style-name="P3" draw:layer="layout" svg:x1="32.394cm" svg:y1="34.91cm" svg:x2="33.029cm" svg:y2="34.91cm">
          <text:p/>
        </draw:line>
        <draw:line draw:style-name="gr5" draw:text-style-name="P3" draw:layer="layout" svg:x1="33.029cm" svg:y1="34.957cm" svg:x2="34.329cm" svg:y2="34.957cm">
          <text:p/>
        </draw:line>
        <draw:line draw:style-name="gr6" draw:text-style-name="P3" draw:layer="layout" svg:x1="34.329cm" svg:y1="34.957cm" svg:x2="36.2cm" svg:y2="34.957cm">
          <text:p/>
        </draw:line>
        <draw:line draw:style-name="gr6" draw:text-style-name="P3" draw:layer="layout" svg:x1="34.329cm" svg:y1="34.991cm" svg:x2="36.2cm" svg:y2="34.991cm">
          <text:p/>
        </draw:line>
        <draw:line draw:style-name="gr5" draw:text-style-name="P3" draw:layer="layout" svg:x1="36.2cm" svg:y1="34.957cm" svg:x2="36.437cm" svg:y2="34.957cm">
          <text:p/>
        </draw:line>
        <draw:line draw:style-name="gr5" draw:text-style-name="P3" draw:layer="layout" svg:x1="33.029cm" svg:y1="35.211cm" svg:x2="33.029cm" svg:y2="35.054cm">
          <text:p/>
        </draw:line>
        <draw:line draw:style-name="gr5" draw:text-style-name="P3" draw:layer="layout" svg:x1="33.029cm" svg:y1="34.957cm" svg:x2="33.029cm" svg:y2="34.91cm">
          <text:p/>
        </draw:line>
        <draw:line draw:style-name="gr5" draw:text-style-name="P3" draw:layer="layout" svg:x1="33.029cm" svg:y1="35.211cm" svg:x2="32.394cm" svg:y2="35.211cm">
          <text:p/>
        </draw:line>
        <draw:line draw:style-name="gr5" draw:text-style-name="P3" draw:layer="layout" svg:x1="30.091cm" svg:y1="35.211cm" svg:x2="29.456cm" svg:y2="35.211cm">
          <text:p/>
        </draw:line>
        <draw:path draw:style-name="gr9" draw:text-style-name="P2" draw:layer="layout" svg:width="2.303cm" svg:height="0.153cm" svg:x="30.091cm" svg:y="34.91cm" svg:viewBox="0 0 2304 154" svg:d="M2304 0h-2304l2304 154zM0 0l2304 154h-2304z">
          <text:p/>
        </draw:path>
        <draw:path draw:style-name="gr9" draw:text-style-name="P2" draw:layer="layout" svg:width="2.303cm" svg:height="0.123cm" svg:x="30.091cm" svg:y="35.088cm" svg:viewBox="0 0 2304 124" svg:d="M2304 0h-2304l2304 124zM0 0l2304 124h-2304z">
          <text:p/>
        </draw:path>
        <draw:line draw:style-name="gr5" draw:text-style-name="P3" draw:layer="layout" svg:x1="32.394cm" svg:y1="35.211cm" svg:x2="32.394cm" svg:y2="34.91cm">
          <text:p/>
        </draw:line>
        <draw:line draw:style-name="gr5" draw:text-style-name="P3" draw:layer="layout" svg:x1="29.486cm" svg:y1="40.57cm" svg:x2="29.486cm" svg:y2="44.888cm">
          <text:p/>
        </draw:line>
        <draw:line draw:style-name="gr5" draw:text-style-name="P3" draw:layer="layout" svg:x1="29.626cm" svg:y1="40.57cm" svg:x2="29.626cm" svg:y2="44.888cm">
          <text:p/>
        </draw:line>
        <draw:line draw:style-name="gr5" draw:text-style-name="P3" draw:layer="layout" svg:x1="29.626cm" svg:y1="45.451cm" svg:x2="29.626cm" svg:y2="47.272cm">
          <text:p/>
        </draw:line>
        <draw:line draw:style-name="gr5" draw:text-style-name="P3" draw:layer="layout" svg:x1="29.486cm" svg:y1="45.451cm" svg:x2="29.486cm" svg:y2="47.272cm">
          <text:p/>
        </draw:line>
        <draw:line draw:style-name="gr5" draw:text-style-name="P3" draw:layer="layout" svg:x1="16.121cm" svg:y1="38.509cm" svg:x2="16.121cm" svg:y2="41.679cm">
          <text:p/>
        </draw:line>
        <draw:line draw:style-name="gr5" draw:text-style-name="P3" draw:layer="layout" svg:x1="20.82cm" svg:y1="31.71cm" svg:x2="20.82cm" svg:y2="32.019cm">
          <text:p/>
        </draw:line>
        <draw:line draw:style-name="gr6" draw:text-style-name="P3" draw:layer="layout" svg:x1="20.82cm" svg:y1="31.841cm" svg:x2="22.692cm" svg:y2="31.841cm">
          <text:p/>
        </draw:line>
        <draw:line draw:style-name="gr6" draw:text-style-name="P3" draw:layer="layout" svg:x1="20.82cm" svg:y1="31.871cm" svg:x2="22.692cm" svg:y2="31.871cm">
          <text:p/>
        </draw:line>
        <draw:line draw:style-name="gr5" draw:text-style-name="P3" draw:layer="layout" svg:x1="30.091cm" svg:y1="35.211cm" svg:x2="30.091cm" svg:y2="34.91cm">
          <text:p/>
        </draw:line>
        <draw:line draw:style-name="gr6" draw:text-style-name="P3" draw:layer="layout" svg:x1="12.811cm" svg:y1="31.71cm" svg:x2="15.114cm" svg:y2="31.71cm">
          <text:p/>
        </draw:line>
        <draw:line draw:style-name="gr6" draw:text-style-name="P3" draw:layer="layout" svg:x1="12.811cm" svg:y1="32.019cm" svg:x2="15.114cm" svg:y2="32.019cm">
          <text:p/>
        </draw:line>
        <draw:line draw:style-name="gr6" draw:text-style-name="P3" draw:layer="layout" svg:x1="15.114cm" svg:y1="31.871cm" svg:x2="12.811cm" svg:y2="31.871cm">
          <text:p/>
        </draw:line>
        <draw:line draw:style-name="gr6" draw:text-style-name="P3" draw:layer="layout" svg:x1="15.114cm" svg:y1="31.841cm" svg:x2="12.811cm" svg:y2="31.841cm">
          <text:p/>
        </draw:line>
        <draw:line draw:style-name="gr5" draw:text-style-name="P3" draw:layer="layout" svg:x1="8.696cm" svg:y1="38.115cm" svg:x2="8.696cm" svg:y2="38.716cm">
          <text:p/>
        </draw:line>
        <draw:line draw:style-name="gr5" draw:text-style-name="P3" draw:layer="layout" svg:x1="26.006cm" svg:y1="47.272cm" svg:x2="26.006cm" svg:y2="47.496cm">
          <text:p/>
        </draw:line>
        <draw:line draw:style-name="gr6" draw:text-style-name="P3" draw:layer="layout" svg:x1="8.603cm" svg:y1="40.596cm" svg:x2="8.603cm" svg:y2="38.716cm">
          <text:p/>
        </draw:line>
        <draw:line draw:style-name="gr6" draw:text-style-name="P3" draw:layer="layout" svg:x1="8.493cm" svg:y1="42.12cm" svg:x2="8.493cm" svg:y2="42.42cm">
          <text:p/>
        </draw:line>
        <draw:line draw:style-name="gr6" draw:text-style-name="P3" draw:layer="layout" svg:x1="8.493cm" svg:y1="42.573cm" svg:x2="8.493cm" svg:y2="42.873cm">
          <text:p/>
        </draw:line>
        <draw:line draw:style-name="gr6" draw:text-style-name="P3" draw:layer="layout" svg:x1="8.523cm" svg:y1="42.128cm" svg:x2="8.523cm" svg:y2="42.429cm">
          <text:p/>
        </draw:line>
        <draw:line draw:style-name="gr6" draw:text-style-name="P3" draw:layer="layout" svg:x1="8.523cm" svg:y1="42.577cm" svg:x2="8.523cm" svg:y2="42.873cm">
          <text:p/>
        </draw:line>
        <draw:line draw:style-name="gr6" draw:text-style-name="P3" draw:layer="layout" svg:x1="8.413cm" svg:y1="38.716cm" svg:x2="8.413cm" svg:y2="40.596cm">
          <text:p/>
        </draw:line>
        <draw:line draw:style-name="gr6" draw:text-style-name="P3" draw:layer="layout" svg:x1="8.603cm" svg:y1="40.596cm" svg:x2="8.603cm" svg:y2="38.716cm">
          <text:p/>
        </draw:line>
        <draw:line draw:style-name="gr6" draw:text-style-name="P3" draw:layer="layout" svg:x1="8.493cm" svg:y1="42.12cm" svg:x2="8.493cm" svg:y2="42.42cm">
          <text:p/>
        </draw:line>
        <draw:line draw:style-name="gr6" draw:text-style-name="P3" draw:layer="layout" svg:x1="8.493cm" svg:y1="42.573cm" svg:x2="8.493cm" svg:y2="42.873cm">
          <text:p/>
        </draw:line>
        <draw:line draw:style-name="gr6" draw:text-style-name="P3" draw:layer="layout" svg:x1="8.523cm" svg:y1="42.12cm" svg:x2="8.523cm" svg:y2="42.42cm">
          <text:p/>
        </draw:line>
        <draw:line draw:style-name="gr6" draw:text-style-name="P3" draw:layer="layout" svg:x1="8.523cm" svg:y1="42.573cm" svg:x2="8.523cm" svg:y2="42.873cm">
          <text:p/>
        </draw:line>
        <draw:line draw:style-name="gr6" draw:text-style-name="P3" draw:layer="layout" svg:x1="8.413cm" svg:y1="38.716cm" svg:x2="8.413cm" svg:y2="40.596cm">
          <text:p/>
        </draw:line>
        <draw:polyline draw:style-name="gr5" draw:text-style-name="P3" draw:layer="layout" svg:width="0.139cm" svg:height="1.38cm" svg:x="10.792cm" svg:y="41.671cm" svg:viewBox="0 0 140 1381" draw:points="0,1203 0,0 140,0 140,1351 140,1381">
          <text:p/>
        </draw:polyline>
        <draw:polygon draw:style-name="gr6" draw:text-style-name="P3" draw:layer="layout" svg:width="0.139cm" svg:height="0.03cm" svg:x="10.792cm" svg:y="41.641cm" svg:viewBox="0 0 140 31" draw:points="140,31 0,31 0,0 140,0">
          <text:p/>
        </draw:polygon>
        <draw:polygon draw:style-name="gr6" draw:text-style-name="P3" draw:layer="layout" svg:width="0.139cm" svg:height="0.026cm" svg:x="10.792cm" svg:y="40.824cm" svg:viewBox="0 0 140 27" draw:points="140,27 0,27 0,0 140,0">
          <text:p/>
        </draw:polygon>
        <draw:polygon draw:style-name="gr6" draw:text-style-name="P3" draw:layer="layout" svg:width="0.186cm" svg:height="0.031cm" svg:x="10.745cm" svg:y="43.021cm" svg:viewBox="0 0 187 32" draw:points="187,32 0,32 0,0 187,0">
          <text:p/>
        </draw:polygon>
        <draw:polyline draw:style-name="gr6" draw:text-style-name="P3" draw:layer="layout" svg:width="0.072cm" svg:height="0.297cm" svg:x="10cm" svg:y="40.879cm" svg:viewBox="0 0 73 298" draw:points="0,0 13,110 38,217 73,298">
          <text:p/>
        </draw:polyline>
        <draw:polyline draw:style-name="gr6" draw:text-style-name="P3" draw:layer="layout" svg:width="0.212cm" svg:height="0.203cm" svg:x="10.148cm" svg:y="41.307cm" svg:viewBox="0 0 213 204" draw:points="0,0 55,73 137,149 213,204">
          <text:p/>
        </draw:polyline>
        <draw:polyline draw:style-name="gr6" draw:text-style-name="P3" draw:layer="layout" svg:width="0.301cm" svg:height="0.059cm" svg:x="10.491cm" svg:y="41.582cm" svg:viewBox="0 0 302 60" draw:points="0,0 81,30 192,52 302,60">
          <text:p/>
        </draw:polyline>
        <draw:polyline draw:style-name="gr6" draw:text-style-name="P3" draw:layer="layout" svg:width="0.262cm" svg:height="0.059cm" svg:x="11.414cm" svg:y="39.923cm" svg:viewBox="0 0 263 60" draw:points="263,0 157,8 59,34 0,60">
          <text:p/>
        </draw:polyline>
        <draw:polyline draw:style-name="gr6" draw:text-style-name="P3" draw:layer="layout" svg:width="0.208cm" svg:height="0.212cm" svg:x="11.075cm" svg:y="40.054cm" svg:viewBox="0 0 209 213" draw:points="209,0 132,59 60,131 0,213">
          <text:p/>
        </draw:polyline>
        <draw:polyline draw:style-name="gr6" draw:text-style-name="P3" draw:layer="layout" svg:width="0.051cm" svg:height="0.262cm" svg:x="10.961cm" svg:y="40.401cm" svg:viewBox="0 0 52 263" draw:points="52,0 31,59 4,162 0,263">
          <text:p/>
        </draw:polyline>
        <draw:line draw:style-name="gr5" draw:text-style-name="P3" draw:layer="layout" svg:x1="12.642cm" svg:y1="38.509cm" svg:x2="12.642cm" svg:y2="40.824cm">
          <text:p/>
        </draw:line>
        <draw:line draw:style-name="gr5" draw:text-style-name="P3" draw:layer="layout" svg:x1="12.532cm" svg:y1="40.663cm" svg:x2="12.532cm" svg:y2="38.509cm">
          <text:p/>
        </draw:line>
        <draw:line draw:style-name="gr6" draw:text-style-name="P3" draw:layer="layout" svg:x1="12.642cm" svg:y1="40.824cm" svg:x2="12.532cm" svg:y2="40.824cm">
          <text:p/>
        </draw:line>
        <draw:line draw:style-name="gr5" draw:text-style-name="P3" draw:layer="layout" svg:x1="11.731cm" svg:y1="40.824cm" svg:x2="11.731cm" svg:y2="40.663cm">
          <text:p/>
        </draw:line>
        <draw:polygon draw:style-name="gr6" draw:text-style-name="P3" draw:layer="layout" svg:width="0.029cm" svg:height="0.161cm" svg:x="11.702cm" svg:y="40.663cm" svg:viewBox="0 0 30 162" draw:points="30,0 30,162 0,162 0,0">
          <text:p/>
        </draw:polygon>
        <draw:line draw:style-name="gr5" draw:text-style-name="P3" draw:layer="layout" svg:x1="15.838cm" svg:y1="38.509cm" svg:x2="15.838cm" svg:y2="41.586cm">
          <text:p/>
        </draw:line>
        <draw:polyline draw:style-name="gr6" draw:text-style-name="P3" draw:layer="layout" svg:width="0.055cm" svg:height="0.326cm" svg:x="13.378cm" svg:y="41.315cm" svg:viewBox="0 0 56 327" draw:points="56,327 56,222 39,119 9,17 0,0">
          <text:p/>
        </draw:polyline>
        <draw:polyline draw:style-name="gr6" draw:text-style-name="P3" draw:layer="layout" svg:width="0.207cm" svg:height="0.207cm" svg:x="13.099cm" svg:y="40.977cm" svg:viewBox="0 0 208 208" draw:points="208,208 187,170 119,93 38,21 0,0">
          <text:p/>
        </draw:polyline>
        <draw:polyline draw:style-name="gr6" draw:text-style-name="P3" draw:layer="layout" svg:width="0.326cm" svg:height="0.055cm" svg:x="12.642cm" svg:y="40.85cm" svg:viewBox="0 0 327 56" draw:points="327,56 310,52 212,17 105,4 0,0">
          <text:p/>
        </draw:polyline>
        <draw:polygon draw:style-name="gr6" draw:text-style-name="P3" draw:layer="layout" svg:width="0.11cm" svg:height="0.026cm" svg:x="12.532cm" svg:y="40.824cm" svg:viewBox="0 0 111 27" draw:points="111,27 0,27 0,0 111,0">
          <text:p/>
        </draw:polygon>
        <draw:polygon draw:style-name="gr6" draw:text-style-name="P3" draw:layer="layout" svg:width="0.11cm" svg:height="0.03cm" svg:x="12.532cm" svg:y="41.641cm" svg:viewBox="0 0 111 31" draw:points="111,31 0,31 0,0 111,0">
          <text:p/>
        </draw:polygon>
        <draw:line draw:style-name="gr5" draw:text-style-name="P3" draw:layer="layout" svg:x1="12.532cm" svg:y1="41.671cm" svg:x2="12.532cm" svg:y2="41.845cm">
          <text:p/>
        </draw:line>
        <draw:line draw:style-name="gr5" draw:text-style-name="P3" draw:layer="layout" svg:x1="14.327cm" svg:y1="41.845cm" svg:x2="14.327cm" svg:y2="41.823cm">
          <text:p/>
        </draw:line>
        <draw:line draw:style-name="gr6" draw:text-style-name="P3" draw:layer="layout" svg:x1="12.532cm" svg:y1="40.824cm" svg:x2="12.532cm" svg:y2="40.85cm">
          <text:p/>
        </draw:line>
        <draw:polygon draw:style-name="gr6" draw:text-style-name="P3" draw:layer="layout" svg:width="0.03cm" svg:height="0.161cm" svg:x="10.931cm" svg:y="40.663cm" svg:viewBox="0 0 31 162" draw:points="31,0 31,162 0,162 0,0">
          <text:p/>
        </draw:polygon>
        <draw:polygon draw:style-name="gr6" draw:text-style-name="P3" draw:layer="layout" svg:width="0.038cm" svg:height="0.063cm" svg:x="12.532cm" svg:y="41.845cm" svg:viewBox="0 0 39 64" draw:points="0,0 39,0 39,64 0,64">
          <text:p/>
        </draw:polygon>
        <draw:polygon draw:style-name="gr6" draw:text-style-name="P3" draw:layer="layout" svg:width="0.749cm" svg:height="0.03cm" svg:x="12.57cm" svg:y="41.908cm" svg:viewBox="0 0 750 31" draw:points="750,31 0,31 0,0 750,0">
          <text:p/>
        </draw:polygon>
        <draw:polyline draw:style-name="gr6" draw:text-style-name="P3" draw:layer="layout" svg:width="0.271cm" svg:height="0.051cm" svg:x="12.57cm" svg:y="42.611cm" svg:viewBox="0 0 272 52" draw:points="0,52 101,43 203,22 272,0">
          <text:p/>
        </draw:polyline>
        <draw:polyline draw:style-name="gr6" draw:text-style-name="P3" draw:layer="layout" svg:width="0.216cm" svg:height="0.207cm" svg:x="12.972cm" svg:y="42.336cm" svg:viewBox="0 0 217 208" draw:points="0,208 81,148 153,76 217,0">
          <text:p/>
        </draw:polyline>
        <draw:polyline draw:style-name="gr6" draw:text-style-name="P3" draw:layer="layout" svg:width="0.064cm" svg:height="0.266cm" svg:x="13.255cm" svg:y="41.938cm" svg:viewBox="0 0 65 267" draw:points="0,267 27,207 52,106 65,0">
          <text:p/>
        </draw:polyline>
        <draw:polygon draw:style-name="gr6" draw:text-style-name="P3" draw:layer="layout" svg:width="0.791cm" svg:height="0.029cm" svg:x="12.642cm" svg:y="41.612cm" svg:viewBox="0 0 792 30" draw:points="792,30 0,30 0,0 792,0">
          <text:p/>
        </draw:polygon>
        <draw:polygon draw:style-name="gr6" draw:text-style-name="P3" draw:layer="layout" svg:width="0.792cm" svg:height="0.029cm" svg:x="10cm" svg:y="40.85cm" svg:viewBox="0 0 793 30" draw:points="793,0 0,0 0,30 793,30">
          <text:p/>
        </draw:polygon>
        <draw:polygon draw:style-name="gr6" draw:text-style-name="P3" draw:layer="layout" svg:width="0.783cm" svg:height="0.03cm" svg:x="9.962cm" svg:y="43.051cm" svg:viewBox="0 0 784 31" draw:points="784,0 0,0 0,31 784,31">
          <text:p/>
        </draw:polygon>
        <draw:polygon draw:style-name="gr6" draw:text-style-name="P3" draw:layer="layout" svg:width="0.026cm" svg:height="0.74cm" svg:x="11.676cm" svg:y="39.923cm" svg:viewBox="0 0 27 741" draw:points="27,741 0,741 0,0 27,0">
          <text:p/>
        </draw:polygon>
        <draw:line draw:style-name="gr6" draw:text-style-name="P3" draw:layer="layout" svg:x1="8.523cm" svg:y1="42.149cm" svg:x2="8.493cm" svg:y2="42.149cm">
          <text:p/>
        </draw:line>
        <draw:line draw:style-name="gr6" draw:text-style-name="P3" draw:layer="layout" svg:x1="8.493cm" svg:y1="42.844cm" svg:x2="8.523cm" svg:y2="42.844cm">
          <text:p/>
        </draw:line>
        <draw:line draw:style-name="gr6" draw:text-style-name="P3" draw:layer="layout" svg:x1="8.493cm" svg:y1="41.548cm" svg:x2="8.523cm" svg:y2="41.548cm">
          <text:p/>
        </draw:line>
        <draw:line draw:style-name="gr5" draw:text-style-name="P3" draw:layer="layout" svg:x1="19.5cm" svg:y1="45.113cm" svg:x2="22.692cm" svg:y2="45.113cm">
          <text:p/>
        </draw:line>
        <draw:line draw:style-name="gr5" draw:text-style-name="P3" draw:layer="layout" svg:x1="19.5cm" svg:y1="45.227cm" svg:x2="22.692cm" svg:y2="45.227cm">
          <text:p/>
        </draw:line>
        <draw:line draw:style-name="gr5" draw:text-style-name="P3" draw:layer="layout" svg:x1="16.121cm" svg:y1="41.679cm" svg:x2="19.423cm" svg:y2="41.679cm">
          <text:p/>
        </draw:line>
        <draw:polyline draw:style-name="gr5" draw:text-style-name="P3" draw:layer="layout" svg:width="3.285cm" svg:height="3.094cm" svg:x="16.028cm" svg:y="41.794cm" svg:viewBox="0 0 3286 3095" draw:points="0,0 3286,0 3286,3095">
          <text:p/>
        </draw:polyline>
        <draw:line draw:style-name="gr5" draw:text-style-name="P3" draw:layer="layout" svg:x1="19.423cm" svg:y1="44.888cm" svg:x2="19.423cm" svg:y2="41.794cm">
          <text:p/>
        </draw:line>
        <draw:line draw:style-name="gr5" draw:text-style-name="P3" draw:layer="layout" svg:x1="26.006cm" svg:y1="47.496cm" svg:x2="33.199cm" svg:y2="47.496cm">
          <text:p/>
        </draw:line>
        <draw:line draw:style-name="gr5" draw:text-style-name="P3" draw:layer="layout" svg:x1="36.166cm" svg:y1="47.496cm" svg:x2="36.437cm" svg:y2="47.496cm">
          <text:p/>
        </draw:line>
        <draw:line draw:style-name="gr5" draw:text-style-name="P3" draw:layer="layout" svg:x1="33.008cm" svg:y1="46.933cm" svg:x2="33.008cm" svg:y2="44.888cm">
          <text:p/>
        </draw:line>
        <draw:line draw:style-name="gr5" draw:text-style-name="P3" draw:layer="layout" svg:x1="33.199cm" svg:y1="47.272cm" svg:x2="33.199cm" svg:y2="46.933cm">
          <text:p/>
        </draw:line>
        <draw:line draw:style-name="gr5" draw:text-style-name="P3" draw:layer="layout" svg:x1="33.008cm" svg:y1="44.888cm" svg:x2="33.008cm" svg:y2="40.486cm">
          <text:p/>
        </draw:line>
        <draw:line draw:style-name="gr5" draw:text-style-name="P3" draw:layer="layout" svg:x1="32.869cm" svg:y1="47.272cm" svg:x2="32.869cm" svg:y2="45.451cm">
          <text:p/>
        </draw:line>
        <draw:line draw:style-name="gr5" draw:text-style-name="P3" draw:layer="layout" svg:x1="32.869cm" svg:y1="44.888cm" svg:x2="32.869cm" svg:y2="40.57cm">
          <text:p/>
        </draw:line>
        <draw:line draw:style-name="gr6" draw:text-style-name="P3" draw:layer="layout" svg:x1="29.643cm" svg:y1="40.376cm" svg:x2="32.792cm" svg:y2="40.376cm">
          <text:p/>
        </draw:line>
        <draw:polyline draw:style-name="gr5" draw:text-style-name="P3" draw:layer="layout" svg:width="0.19cm" svg:height="0.563cm" svg:x="26.07cm" svg:y="44.888cm" svg:viewBox="0 0 191 564" draw:points="191,0 191,564 0,564 0,0 77,0">
          <text:p/>
        </draw:polyline>
        <draw:polygon draw:style-name="gr5" draw:text-style-name="P3" draw:layer="layout" svg:width="0.19cm" svg:height="0.563cm" svg:x="22.692cm" svg:y="44.888cm" svg:viewBox="0 0 191 564" draw:points="191,0 191,564 0,564 0,0">
          <text:p/>
        </draw:polygon>
        <draw:polygon draw:style-name="gr5" draw:text-style-name="P3" draw:layer="layout" svg:width="0.187cm" svg:height="0.563cm" svg:x="19.313cm" svg:y="44.888cm" svg:viewBox="0 0 188 564" draw:points="188,0 188,564 0,564 0,0">
          <text:p/>
        </draw:polygon>
        <draw:polyline draw:style-name="gr5" draw:text-style-name="P3" draw:layer="layout" svg:width="0.017cm" svg:height="0.563cm" svg:x="29.626cm" svg:y="44.888cm" svg:viewBox="0 0 18 564" draw:points="0,0 18,0 18,564 0,564">
          <text:p/>
        </draw:polyline>
        <draw:polyline draw:style-name="gr5" draw:text-style-name="P3" draw:layer="layout" svg:width="0.03cm" svg:height="0.563cm" svg:x="29.456cm" svg:y="44.888cm" svg:viewBox="0 0 31 564" draw:points="31,564 0,564 0,0 31,0">
          <text:p/>
        </draw:polyline>
        <draw:polygon draw:style-name="gr6" draw:text-style-name="P3" draw:layer="layout" svg:width="0.191cm" svg:height="0.563cm" svg:x="36.204cm" svg:y="44.888cm" svg:viewBox="0 0 192 564" draw:points="192,0 192,564 0,564 0,0">
          <text:p/>
        </draw:polygon>
        <draw:polygon draw:style-name="gr5" draw:text-style-name="P3" draw:layer="layout" svg:width="0.19cm" svg:height="0.753cm" svg:x="26.07cm" svg:y="37.836cm" svg:viewBox="0 0 191 754" draw:points="191,0 191,754 0,754 0,0">
          <text:p/>
        </draw:polygon>
        <draw:polyline draw:style-name="gr5" draw:text-style-name="P3" draw:layer="layout" svg:width="0.19cm" svg:height="0.194cm" svg:x="26.07cm" svg:y="40.376cm" svg:viewBox="0 0 191 195" draw:points="77,195 0,195 0,0 191,0 191,25">
          <text:p/>
        </draw:polyline>
        <draw:line draw:style-name="gr5" draw:text-style-name="P3" draw:layer="layout" svg:x1="26.26cm" svg:y1="40.545cm" svg:x2="26.26cm" svg:y2="40.57cm">
          <text:p/>
        </draw:line>
        <draw:polygon draw:style-name="gr5" draw:text-style-name="P3" draw:layer="layout" svg:width="0.19cm" svg:height="0.753cm" svg:x="22.692cm" svg:y="37.836cm" svg:viewBox="0 0 191 754" draw:points="191,0 191,754 0,754 0,0">
          <text:p/>
        </draw:polygon>
        <draw:polygon draw:style-name="gr6" draw:text-style-name="P3" draw:layer="layout" svg:width="0.186cm" svg:height="0.563cm" svg:x="32.822cm" svg:y="44.888cm" svg:viewBox="0 0 187 564" draw:points="187,0 187,564 0,564 0,0">
          <text:p/>
        </draw:polygon>
        <draw:line draw:style-name="gr5" draw:text-style-name="P3" draw:layer="layout" svg:x1="17.993cm" svg:y1="31.71cm" svg:x2="17.993cm" svg:y2="32.019cm">
          <text:p/>
        </draw:line>
        <draw:line draw:style-name="gr5" draw:text-style-name="P3" draw:layer="layout" svg:x1="8.696cm" svg:y1="32.019cm" svg:x2="8.696cm" svg:y2="34.076cm">
          <text:p/>
        </draw:line>
        <draw:line draw:style-name="gr5" draw:text-style-name="P3" draw:layer="layout" svg:x1="9.56cm" svg:y1="35.139cm" svg:x2="9.56cm" svg:y2="33.264cm">
          <text:p/>
        </draw:line>
        <draw:line draw:style-name="gr5" draw:text-style-name="P3" draw:layer="layout" svg:x1="12.811cm" svg:y1="31.71cm" svg:x2="12.811cm" svg:y2="32.019cm">
          <text:p/>
        </draw:line>
        <draw:line draw:style-name="gr5" draw:text-style-name="P3" draw:layer="layout" svg:x1="8.413cm" svg:y1="31.71cm" svg:x2="8.413cm" svg:y2="34.076cm">
          <text:p/>
        </draw:line>
        <draw:line draw:style-name="gr6" draw:text-style-name="P3" draw:layer="layout" svg:x1="20.82cm" svg:y1="31.841cm" svg:x2="22.692cm" svg:y2="31.841cm">
          <text:p/>
        </draw:line>
        <draw:line draw:style-name="gr6" draw:text-style-name="P3" draw:layer="layout" svg:x1="20.82cm" svg:y1="31.871cm" svg:x2="22.692cm" svg:y2="31.871cm">
          <text:p/>
        </draw:line>
        <draw:polygon draw:style-name="gr5" draw:text-style-name="P3" draw:layer="layout" svg:width="0.19cm" svg:height="0.196cm" svg:x="26.07cm" svg:y="35.016cm" svg:viewBox="0 0 191 197" draw:points="191,0 191,197 0,197 0,0">
          <text:p/>
        </draw:polygon>
        <draw:polygon draw:style-name="gr5" draw:text-style-name="P3" draw:layer="layout" svg:width="0.186cm" svg:height="0.196cm" svg:x="19.318cm" svg:y="35.016cm" svg:viewBox="0 0 187 197" draw:points="187,0 187,197 0,197 0,0">
          <text:p/>
        </draw:polygon>
        <draw:line draw:style-name="gr5" draw:text-style-name="P3" draw:layer="layout" svg:x1="23.949cm" svg:y1="32.019cm" svg:x2="22.692cm" svg:y2="32.019cm">
          <text:p/>
        </draw:line>
        <draw:line draw:style-name="gr7" draw:text-style-name="P3" draw:layer="layout" svg:x1="23.077cm" svg:y1="32.218cm" svg:x2="22.882cm" svg:y2="32.218cm">
          <text:p/>
        </draw:line>
        <draw:line draw:style-name="gr5" draw:text-style-name="P3" draw:layer="layout" svg:x1="20.82cm" svg:y1="32.019cm" svg:x2="17.993cm" svg:y2="32.019cm">
          <text:p/>
        </draw:line>
        <draw:line draw:style-name="gr5" draw:text-style-name="P3" draw:layer="layout" svg:x1="23.949cm" svg:y1="31.71cm" svg:x2="22.692cm" svg:y2="31.71cm">
          <text:p/>
        </draw:line>
        <draw:line draw:style-name="gr5" draw:text-style-name="P3" draw:layer="layout" svg:x1="20.82cm" svg:y1="31.71cm" svg:x2="17.993cm" svg:y2="31.71cm">
          <text:p/>
        </draw:line>
        <draw:line draw:style-name="gr5" draw:text-style-name="P3" draw:layer="layout" svg:x1="16.121cm" svg:y1="31.71cm" svg:x2="15.114cm" svg:y2="31.71cm">
          <text:p/>
        </draw:line>
        <draw:line draw:style-name="gr5" draw:text-style-name="P3" draw:layer="layout" svg:x1="12.811cm" svg:y1="31.71cm" svg:x2="8.413cm" svg:y2="31.71cm">
          <text:p/>
        </draw:line>
        <draw:line draw:style-name="gr7" draw:text-style-name="P3" draw:layer="layout" svg:x1="8.413cm" svg:y1="35.359cm" svg:x2="8.239cm" svg:y2="35.359cm">
          <text:p/>
        </draw:line>
        <draw:line draw:style-name="gr7" draw:text-style-name="P3" draw:layer="layout" svg:x1="8.091cm" svg:y1="35.359cm" svg:x2="7.794cm" svg:y2="35.359cm">
          <text:p/>
        </draw:line>
        <draw:line draw:style-name="gr7" draw:text-style-name="P3" draw:layer="layout" svg:x1="7.642cm" svg:y1="35.359cm" svg:x2="7.473cm" svg:y2="35.359cm">
          <text:p/>
        </draw:line>
        <draw:line draw:style-name="gr7" draw:text-style-name="P3" draw:layer="layout" svg:x1="8.413cm" svg:y1="37.332cm" svg:x2="8.239cm" svg:y2="37.332cm">
          <text:p/>
        </draw:line>
        <draw:line draw:style-name="gr7" draw:text-style-name="P3" draw:layer="layout" svg:x1="8.091cm" svg:y1="37.332cm" svg:x2="7.794cm" svg:y2="37.332cm">
          <text:p/>
        </draw:line>
        <draw:line draw:style-name="gr7" draw:text-style-name="P3" draw:layer="layout" svg:x1="7.642cm" svg:y1="37.332cm" svg:x2="7.473cm" svg:y2="37.332cm">
          <text:p/>
        </draw:line>
        <draw:line draw:style-name="gr7" draw:text-style-name="P3" draw:layer="layout" svg:x1="20.173cm" svg:y1="33.399cm" svg:x2="19.843cm" svg:y2="33.399cm">
          <text:p/>
        </draw:line>
        <draw:line draw:style-name="gr7" draw:text-style-name="P3" draw:layer="layout" svg:x1="19.694cm" svg:y1="33.399cm" svg:x2="19.364cm" svg:y2="33.399cm">
          <text:p/>
        </draw:line>
        <draw:line draw:style-name="gr6" draw:text-style-name="P3" draw:layer="layout" svg:x1="17.993cm" svg:y1="31.862cm" svg:x2="16.121cm" svg:y2="31.862cm">
          <text:p/>
        </draw:line>
        <draw:line draw:style-name="gr6" draw:text-style-name="P3" draw:layer="layout" svg:x1="17.993cm" svg:y1="31.71cm" svg:x2="16.121cm" svg:y2="31.71cm">
          <text:p/>
        </draw:line>
        <draw:line draw:style-name="gr5" draw:text-style-name="P3" draw:layer="layout" svg:x1="12.811cm" svg:y1="32.019cm" svg:x2="12.735cm" svg:y2="32.019cm">
          <text:p/>
        </draw:line>
        <draw:path draw:style-name="gr10" draw:text-style-name="P1" draw:layer="layout" svg:width="0.364cm" svg:height="0.11cm" svg:x="12.117cm" svg:y="32.019cm" svg:viewBox="0 0 365 111" svg:d="M365 0h-365l365 111zM0 0l365 111h-365z">
          <text:p/>
        </draw:path>
        <draw:line draw:style-name="gr5" draw:text-style-name="P3" draw:layer="layout" svg:x1="11.977cm" svg:y1="32.019cm" svg:x2="8.696cm" svg:y2="32.019cm">
          <text:p/>
        </draw:line>
        <draw:line draw:style-name="gr6" draw:text-style-name="P3" draw:layer="layout" svg:x1="10.876cm" svg:y1="32.442cm" svg:x2="8.696cm" svg:y2="32.442cm">
          <text:p/>
        </draw:line>
        <draw:line draw:style-name="gr11" draw:text-style-name="P3" draw:layer="layout" svg:x1="11.977cm" svg:y1="33.056cm" svg:x2="10.893cm" svg:y2="33.056cm">
          <text:p/>
        </draw:line>
        <draw:line draw:style-name="gr11" draw:text-style-name="P3" draw:layer="layout" svg:x1="11.977cm" svg:y1="33.073cm" svg:x2="10.893cm" svg:y2="33.073cm">
          <text:p/>
        </draw:line>
        <draw:line draw:style-name="gr11" draw:text-style-name="P3" draw:layer="layout" svg:x1="11.977cm" svg:y1="34.089cm" svg:x2="10.893cm" svg:y2="34.089cm">
          <text:p/>
        </draw:line>
        <draw:line draw:style-name="gr11" draw:text-style-name="P3" draw:layer="layout" svg:x1="11.977cm" svg:y1="34.106cm" svg:x2="10.893cm" svg:y2="34.106cm">
          <text:p/>
        </draw:line>
        <draw:line draw:style-name="gr5" draw:text-style-name="P3" draw:layer="layout" svg:x1="14.513cm" svg:y1="38.369cm" svg:x2="13.641cm" svg:y2="38.369cm">
          <text:p/>
        </draw:line>
        <draw:line draw:style-name="gr5" draw:text-style-name="P3" draw:layer="layout" svg:x1="15.368cm" svg:y1="38.369cm" svg:x2="14.627cm" svg:y2="38.369cm">
          <text:p/>
        </draw:line>
        <draw:line draw:style-name="gr5" draw:text-style-name="P3" draw:layer="layout" svg:x1="14.513cm" svg:y1="38.369cm" svg:x2="13.641cm" svg:y2="38.369cm">
          <text:p/>
        </draw:line>
        <draw:line draw:style-name="gr6" draw:text-style-name="P3" draw:layer="layout" svg:x1="14.513cm" svg:y1="37.848cm" svg:x2="13.641cm" svg:y2="37.848cm">
          <text:p/>
        </draw:line>
        <draw:line draw:style-name="gr5" draw:text-style-name="P3" draw:layer="layout" svg:x1="13.526cm" svg:y1="38.369cm" svg:x2="12.117cm" svg:y2="38.369cm">
          <text:p/>
        </draw:line>
        <draw:line draw:style-name="gr5" draw:text-style-name="P3" draw:layer="layout" svg:x1="11.926cm" svg:y1="38.369cm" svg:x2="8.696cm" svg:y2="38.369cm">
          <text:p/>
        </draw:line>
        <draw:line draw:style-name="gr5" draw:text-style-name="P3" draw:layer="layout" svg:x1="15.368cm" svg:y1="38.509cm" svg:x2="12.642cm" svg:y2="38.509cm">
          <text:p/>
        </draw:line>
        <draw:line draw:style-name="gr5" draw:text-style-name="P3" draw:layer="layout" svg:x1="12.532cm" svg:y1="38.509cm" svg:x2="12.117cm" svg:y2="38.509cm">
          <text:p/>
        </draw:line>
        <draw:line draw:style-name="gr5" draw:text-style-name="P3" draw:layer="layout" svg:x1="11.926cm" svg:y1="38.509cm" svg:x2="8.696cm" svg:y2="38.509cm">
          <text:p/>
        </draw:line>
        <draw:polyline draw:style-name="gr5" draw:text-style-name="P3" draw:layer="layout" svg:width="0.19cm" svg:height="0.196cm" svg:x="15.931cm" svg:y="35.016cm" svg:viewBox="0 0 191 197" draw:points="191,0 191,197 0,197 0,0 76,0">
          <text:p/>
        </draw:polyline>
        <draw:polygon draw:style-name="gr5" draw:text-style-name="P3" draw:layer="layout" svg:width="0.191cm" svg:height="0.196cm" svg:x="11.926cm" svg:y="35.016cm" svg:viewBox="0 0 192 197" draw:points="192,0 192,197 0,197 0,0">
          <text:p/>
        </draw:polygon>
        <draw:line draw:style-name="gr5" draw:text-style-name="P3" draw:layer="layout" svg:x1="12.117cm" svg:y1="38.339cm" svg:x2="12.117cm" svg:y2="38.369cm">
          <text:p/>
        </draw:line>
        <draw:polyline draw:style-name="gr5" draw:text-style-name="P3" draw:layer="layout" svg:width="0.191cm" svg:height="0.025cm" svg:x="11.926cm" svg:y="38.509cm" svg:viewBox="0 0 192 26" draw:points="192,0 192,26 0,26 0,0">
          <text:p/>
        </draw:polyline>
        <draw:polyline draw:style-name="gr5" draw:text-style-name="P3" draw:layer="layout" svg:width="0.051cm" svg:height="0.03cm" svg:x="11.926cm" svg:y="38.339cm" svg:viewBox="0 0 52 31" draw:points="0,31 0,0 52,0">
          <text:p/>
        </draw:polyline>
        <draw:line draw:style-name="gr5" draw:text-style-name="P3" draw:layer="layout" svg:x1="15.931cm" svg:y1="37.836cm" svg:x2="16.007cm" svg:y2="37.836cm">
          <text:p/>
        </draw:line>
        <draw:line draw:style-name="gr5" draw:text-style-name="P3" draw:layer="layout" svg:x1="16.121cm" svg:y1="37.836cm" svg:x2="16.121cm" svg:y2="38.509cm">
          <text:p/>
        </draw:line>
        <draw:line draw:style-name="gr5" draw:text-style-name="P3" draw:layer="layout" svg:x1="15.931cm" svg:y1="38.289cm" svg:x2="15.931cm" svg:y2="37.836cm">
          <text:p/>
        </draw:line>
        <draw:polyline draw:style-name="gr5" draw:text-style-name="P3" draw:layer="layout" svg:width="0.563cm" svg:height="0.08cm" svg:x="15.368cm" svg:y="38.289cm" svg:viewBox="0 0 564 81" draw:points="0,81 0,0 564,0">
          <text:p/>
        </draw:polyline>
        <draw:line draw:style-name="gr5" draw:text-style-name="P3" draw:layer="layout" svg:x1="15.838cm" svg:y1="38.509cm" svg:x2="15.368cm" svg:y2="38.509cm">
          <text:p/>
        </draw:line>
        <draw:polygon draw:style-name="gr6" draw:text-style-name="P3" draw:layer="layout" svg:width="0.753cm" svg:height="0.191cm" svg:x="15.368cm" svg:y="41.586cm" svg:viewBox="0 0 754 192" draw:points="0,0 754,0 754,192 0,192">
          <text:p/>
        </draw:polygon>
        <draw:polygon draw:style-name="gr5" draw:text-style-name="P3" draw:layer="layout" svg:width="0.191cm" svg:height="0.753cm" svg:x="19.326cm" svg:y="37.836cm" svg:viewBox="0 0 192 754" draw:points="192,0 192,754 0,754 0,0">
          <text:p/>
        </draw:polygon>
        <draw:line draw:style-name="gr5" draw:text-style-name="P3" draw:layer="layout" svg:x1="15.114cm" svg:y1="32.019cm" svg:x2="15.114cm" svg:y2="31.71cm">
          <text:p/>
        </draw:line>
        <draw:polygon draw:style-name="gr6" draw:text-style-name="P3" draw:layer="layout" svg:width="0.254cm" svg:height="0.419cm" svg:x="12.481cm" svg:y="31.71cm" svg:viewBox="0 0 255 420" draw:points="255,0 255,420 0,420 0,0">
          <text:p/>
        </draw:polygon>
        <draw:line draw:style-name="gr6" draw:text-style-name="P3" draw:layer="layout" svg:x1="15.114cm" svg:y1="31.964cm" svg:x2="15.114cm" svg:y2="31.934cm">
          <text:p/>
        </draw:line>
        <draw:line draw:style-name="gr6" draw:text-style-name="P3" draw:layer="layout" svg:x1="17.993cm" svg:y1="31.803cm" svg:x2="16.121cm" svg:y2="31.803cm">
          <text:p/>
        </draw:line>
        <draw:line draw:style-name="gr6" draw:text-style-name="P3" draw:layer="layout" svg:x1="17.993cm" svg:y1="31.778cm" svg:x2="16.121cm" svg:y2="31.778cm">
          <text:p/>
        </draw:line>
        <draw:line draw:style-name="gr5" draw:text-style-name="P3" draw:layer="layout" svg:x1="22.692cm" svg:y1="31.71cm" svg:x2="22.692cm" svg:y2="32.019cm">
          <text:p/>
        </draw:line>
        <draw:path draw:style-name="gr9" draw:text-style-name="P2" draw:layer="layout" svg:width="0.026cm" svg:height="1.482cm" svg:x="22.738cm" svg:y="32.019cm" svg:viewBox="0 0 27 1483" svg:d="M27 0h-27l27 1483zM0 0l27 1483h-27z">
          <text:p/>
        </draw:path>
        <draw:path draw:style-name="gr9" draw:text-style-name="P2" draw:layer="layout" svg:width="0.335cm" svg:height="0.139cm" svg:x="22.429cm" svg:y="33.501cm" svg:viewBox="0 0 336 140" svg:d="M336 0h-336l336 140zM0 0l336 140h-336z">
          <text:p/>
        </draw:path>
        <draw:path draw:style-name="gr9" draw:text-style-name="P2" draw:layer="layout" svg:width="0.072cm" svg:height="2.997cm" svg:x="22.81cm" svg:y="32.019cm" svg:viewBox="0 0 73 2998" svg:d="M73 0h-73l73 2998zM0 0l73 2998h-73z">
          <text:p/>
        </draw:path>
        <draw:path draw:style-name="gr9" draw:text-style-name="P2" draw:layer="layout" svg:width="0.026cm" svg:height="1.376cm" svg:x="22.738cm" svg:y="33.64cm" svg:viewBox="0 0 27 1377" svg:d="M27 0h-27l27 1377zM0 0l27 1377h-27z">
          <text:p/>
        </draw:path>
        <draw:path draw:style-name="gr9" draw:text-style-name="P2" draw:layer="layout" svg:width="2.329cm" svg:height="0.038cm" svg:x="20.363cm" svg:y="35.05cm" svg:viewBox="0 0 2330 39" svg:d="M2330 0h-2330l2330 39zM0 0l2330 39h-2330z">
          <text:p/>
        </draw:path>
        <draw:path draw:style-name="gr9" draw:text-style-name="P2" draw:layer="layout" svg:width="2.329cm" svg:height="0.051cm" svg:x="20.363cm" svg:y="35.139cm" svg:viewBox="0 0 2330 52" svg:d="M2330 0h-2330l2330 52zM0 0l2330 52h-2330z">
          <text:p/>
        </draw:path>
        <draw:polygon draw:style-name="gr5" draw:text-style-name="P3" draw:layer="layout" svg:width="0.19cm" svg:height="0.196cm" svg:x="22.692cm" svg:y="35.016cm" svg:viewBox="0 0 191 197" draw:points="191,0 191,197 0,197 0,0">
          <text:p/>
        </draw:polygon>
        <draw:polygon draw:style-name="gr5" draw:text-style-name="P3" draw:layer="layout" svg:width="0.187cm" svg:height="0.194cm" svg:x="19.313cm" svg:y="40.376cm" svg:viewBox="0 0 188 195" draw:points="188,0 188,195 0,195 0,0">
          <text:p/>
        </draw:polygon>
        <draw:polygon draw:style-name="gr5" draw:text-style-name="P3" draw:layer="layout" svg:width="0.19cm" svg:height="0.194cm" svg:x="22.692cm" svg:y="40.376cm" svg:viewBox="0 0 191 195" draw:points="191,0 191,195 0,195 0,0">
          <text:p/>
        </draw:polygon>
        <draw:polyline draw:style-name="gr5" draw:text-style-name="P3" draw:layer="layout" svg:width="0.187cm" svg:height="0.194cm" svg:x="29.456cm" svg:y="40.376cm" svg:viewBox="0 0 188 195" draw:points="0,25 0,0 188,0 188,195 171,195">
          <text:p/>
        </draw:polyline>
        <draw:polyline draw:style-name="gr5" draw:text-style-name="P3" draw:layer="layout" svg:width="0.03cm" svg:height="0.025cm" svg:x="29.456cm" svg:y="40.545cm" svg:viewBox="0 0 31 26" draw:points="31,26 0,26 0,0">
          <text:p/>
        </draw:polyline>
        <draw:polygon draw:style-name="gr6" draw:text-style-name="P3" draw:layer="layout" svg:width="0.216cm" svg:height="0.194cm" svg:x="32.792cm" svg:y="40.376cm" svg:viewBox="0 0 217 195" draw:points="217,0 217,195 0,195 0,0">
          <text:p/>
        </draw:polygon>
        <draw:polygon draw:style-name="gr6" draw:text-style-name="P3" draw:layer="layout" svg:width="0.825cm" svg:height="0.034cm" svg:x="29.643cm" svg:y="40.456cm" svg:viewBox="0 0 826 35" draw:points="826,0 826,35 0,35 0,0">
          <text:p/>
        </draw:polygon>
        <draw:polygon draw:style-name="gr6" draw:text-style-name="P3" draw:layer="layout" svg:width="0.796cm" svg:height="0.034cm" svg:x="31.996cm" svg:y="40.456cm" svg:viewBox="0 0 797 35" draw:points="0,0 0,35 797,35 797,0">
          <text:p/>
        </draw:polygon>
        <draw:polygon draw:style-name="gr6" draw:text-style-name="P3" draw:layer="layout" svg:width="1.583cm" svg:height="0.038cm" svg:x="30.439cm" svg:y="40.418cm" svg:viewBox="0 0 1584 39" draw:points="792,0 1584,0 1584,39 792,39 792,0 792,39 0,39 0,0">
          <text:p/>
        </draw:polygon>
        <draw:polyline draw:style-name="gr5" draw:text-style-name="P3" draw:layer="layout" svg:width="0.19cm" svg:height="0.753cm" svg:x="32.839cm" svg:y="37.836cm" svg:viewBox="0 0 191 754" draw:points="59,754 0,754 0,0 191,0 191,754 170,754">
          <text:p/>
        </draw:polyline>
        <draw:polygon draw:style-name="gr6" draw:text-style-name="P3" draw:layer="layout" svg:width="0.191cm" svg:height="0.254cm" svg:x="36.2cm" svg:y="34.957cm" svg:viewBox="0 0 192 255" draw:points="192,0 192,255 0,255 0,0">
          <text:p/>
        </draw:polygon>
        <draw:line draw:style-name="gr6" draw:text-style-name="P3" draw:layer="layout" svg:x1="36.166cm" svg:y1="41.421cm" svg:x2="36.437cm" svg:y2="41.421cm">
          <text:p/>
        </draw:line>
        <draw:polygon draw:style-name="gr6" draw:text-style-name="P3" draw:layer="layout" svg:width="0.229cm" svg:height="0.195cm" svg:x="36.166cm" svg:y="40.329cm" svg:viewBox="0 0 230 196" draw:points="230,0 230,196 0,196 0,0">
          <text:p/>
        </draw:polygon>
        <draw:line draw:style-name="gr5" draw:text-style-name="P3" draw:layer="layout" svg:x1="36.166cm" svg:y1="47.272cm" svg:x2="36.166cm" svg:y2="40.57cm">
          <text:p/>
        </draw:line>
        <draw:line draw:style-name="gr6" draw:text-style-name="P3" draw:layer="layout" svg:x1="36.264cm" svg:y1="39.245cm" svg:x2="36.264cm" svg:y2="38.589cm">
          <text:p/>
        </draw:line>
        <draw:line draw:style-name="gr5" draw:text-style-name="P3" draw:layer="layout" svg:x1="36.289cm" svg:y1="37.836cm" svg:x2="36.289cm" svg:y2="35.211cm">
          <text:p/>
        </draw:line>
        <draw:line draw:style-name="gr5" draw:text-style-name="P3" draw:layer="layout" svg:x1="36.437cm" svg:y1="40.57cm" svg:x2="36.437cm" svg:y2="40.329cm">
          <text:p/>
        </draw:line>
        <draw:line draw:style-name="gr5" draw:text-style-name="P3" draw:layer="layout" svg:x1="36.437cm" svg:y1="39.245cm" svg:x2="36.437cm" svg:y2="34.957cm">
          <text:p/>
        </draw:line>
        <draw:polygon draw:style-name="gr6" draw:text-style-name="P3" draw:layer="layout" svg:width="0.233cm" svg:height="0.753cm" svg:x="36.204cm" svg:y="37.836cm" svg:viewBox="0 0 234 754" draw:points="234,0 234,754 0,754 0,0">
          <text:p/>
        </draw:polygon>
        <draw:polyline draw:style-name="gr5" draw:text-style-name="P3" draw:layer="layout" svg:width="0cm" svg:height="0cm" svg:x="36.2cm" svg:y="34.957cm" svg:viewBox="0 0 0 0" draw:points="0,0">
          <text:p/>
        </draw:polyline>
        <draw:polygon draw:style-name="gr6" draw:text-style-name="P3" draw:layer="layout" svg:width="0.187cm" svg:height="0.301cm" svg:x="29.456cm" svg:y="34.91cm" svg:viewBox="0 0 188 302" draw:points="188,0 188,302 0,302 0,0">
          <text:p/>
        </draw:polygon>
        <draw:line draw:style-name="gr5" draw:text-style-name="P3" draw:layer="layout" svg:x1="26.26cm" svg:y1="40.545cm" svg:x2="29.456cm" svg:y2="40.545cm">
          <text:p/>
        </draw:line>
        <draw:line draw:style-name="gr5" draw:text-style-name="P3" draw:layer="layout" svg:x1="26.26cm" svg:y1="40.401cm" svg:x2="29.456cm" svg:y2="40.401cm">
          <text:p/>
        </draw:line>
        <draw:line draw:style-name="gr6" draw:text-style-name="P3" draw:layer="layout" svg:x1="36.166cm" svg:y1="40.57cm" svg:x2="36.437cm" svg:y2="40.57cm">
          <text:p/>
        </draw:line>
        <draw:line draw:style-name="gr5" draw:text-style-name="P3" draw:layer="layout" svg:x1="10.931cm" svg:y1="40.663cm" svg:x2="10.931cm" svg:y2="40.824cm">
          <text:p/>
        </draw:line>
        <draw:line draw:style-name="gr5" draw:text-style-name="P3" draw:layer="layout" svg:x1="32.869cm" svg:y1="47.272cm" svg:x2="29.626cm" svg:y2="47.272cm">
          <text:p/>
        </draw:line>
        <draw:line draw:style-name="gr6" draw:text-style-name="P3" draw:layer="layout" svg:x1="36.166cm" svg:y1="47.272cm" svg:x2="33.199cm" svg:y2="47.272cm">
          <text:p/>
        </draw:line>
        <draw:line draw:style-name="gr6" draw:text-style-name="P3" draw:layer="layout" svg:x1="36.166cm" svg:y1="47.496cm" svg:x2="33.199cm" svg:y2="47.496cm">
          <text:p/>
        </draw:line>
        <draw:line draw:style-name="gr6" draw:text-style-name="P3" draw:layer="layout" svg:x1="36.166cm" svg:y1="47.225cm" svg:x2="35.878cm" svg:y2="47.225cm">
          <text:p/>
        </draw:line>
        <draw:line draw:style-name="gr6" draw:text-style-name="P3" draw:layer="layout" svg:x1="35.726cm" svg:y1="47.225cm" svg:x2="35.43cm" svg:y2="47.225cm">
          <text:p/>
        </draw:line>
        <draw:line draw:style-name="gr6" draw:text-style-name="P3" draw:layer="layout" svg:x1="35.282cm" svg:y1="47.225cm" svg:x2="34.981cm" svg:y2="47.225cm">
          <text:p/>
        </draw:line>
        <draw:line draw:style-name="gr6" draw:text-style-name="P3" draw:layer="layout" svg:x1="34.833cm" svg:y1="47.225cm" svg:x2="34.532cm" svg:y2="47.225cm">
          <text:p/>
        </draw:line>
        <draw:line draw:style-name="gr6" draw:text-style-name="P3" draw:layer="layout" svg:x1="34.384cm" svg:y1="47.225cm" svg:x2="34.088cm" svg:y2="47.225cm">
          <text:p/>
        </draw:line>
        <draw:line draw:style-name="gr6" draw:text-style-name="P3" draw:layer="layout" svg:x1="33.935cm" svg:y1="47.225cm" svg:x2="33.639cm" svg:y2="47.225cm">
          <text:p/>
        </draw:line>
        <draw:line draw:style-name="gr6" draw:text-style-name="P3" draw:layer="layout" svg:x1="33.491cm" svg:y1="47.225cm" svg:x2="33.199cm" svg:y2="47.225cm">
          <text:p/>
        </draw:line>
        <draw:line draw:style-name="gr5" draw:text-style-name="P3" draw:layer="layout" svg:x1="33.199cm" svg:y1="46.933cm" svg:x2="33.008cm" svg:y2="46.933cm">
          <text:p/>
        </draw:line>
        <draw:line draw:style-name="gr5" draw:text-style-name="P3" draw:layer="layout" svg:x1="39.616cm" svg:y1="47.064cm" svg:x2="37.94cm" svg:y2="47.064cm">
          <text:p/>
        </draw:line>
        <draw:line draw:style-name="gr5" draw:text-style-name="P3" draw:layer="layout" svg:x1="38.486cm" svg:y1="45.794cm" svg:x2="38.634cm" svg:y2="45.794cm">
          <text:p/>
        </draw:line>
        <draw:line draw:style-name="gr5" draw:text-style-name="P3" draw:layer="layout" svg:x1="39.807cm" svg:y1="47.039cm" svg:x2="39.807cm" svg:y2="47.293cm">
          <text:p/>
        </draw:line>
        <draw:line draw:style-name="gr5" draw:text-style-name="P3" draw:layer="layout" svg:x1="43.045cm" svg:y1="45.274cm" svg:x2="41.636cm" svg:y2="45.274cm">
          <text:p/>
        </draw:line>
        <draw:line draw:style-name="gr5" draw:text-style-name="P3" draw:layer="layout" svg:x1="41.543cm" svg:y1="45.274cm" svg:x2="39.807cm" svg:y2="45.274cm">
          <text:p/>
        </draw:line>
        <draw:line draw:style-name="gr7" draw:text-style-name="P3" draw:layer="layout" svg:x1="43.045cm" svg:y1="46.184cm" svg:x2="42.88cm" svg:y2="46.184cm">
          <text:p/>
        </draw:line>
        <draw:line draw:style-name="gr7" draw:text-style-name="P3" draw:layer="layout" svg:x1="42.728cm" svg:y1="46.184cm" svg:x2="42.432cm" svg:y2="46.184cm">
          <text:p/>
        </draw:line>
        <draw:line draw:style-name="gr7" draw:text-style-name="P3" draw:layer="layout" svg:x1="42.283cm" svg:y1="46.184cm" svg:x2="41.983cm" svg:y2="46.184cm">
          <text:p/>
        </draw:line>
        <draw:line draw:style-name="gr7" draw:text-style-name="P3" draw:layer="layout" svg:x1="41.835cm" svg:y1="46.184cm" svg:x2="41.67cm" svg:y2="46.184cm">
          <text:p/>
        </draw:line>
        <draw:line draw:style-name="gr7" draw:text-style-name="P3" draw:layer="layout" svg:x1="41.056cm" svg:y1="46.184cm" svg:x2="40.73cm" svg:y2="46.184cm">
          <text:p/>
        </draw:line>
        <draw:line draw:style-name="gr7" draw:text-style-name="P3" draw:layer="layout" svg:x1="40.582cm" svg:y1="46.184cm" svg:x2="40.281cm" svg:y2="46.184cm">
          <text:p/>
        </draw:line>
        <draw:line draw:style-name="gr7" draw:text-style-name="P3" draw:layer="layout" svg:x1="40.133cm" svg:y1="46.184cm" svg:x2="39.807cm" svg:y2="46.184cm">
          <text:p/>
        </draw:line>
        <draw:line draw:style-name="gr7" draw:text-style-name="P3" draw:layer="layout" svg:x1="43.185cm" svg:y1="46.184cm" svg:x2="43.045cm" svg:y2="46.184cm">
          <text:p/>
        </draw:line>
        <draw:line draw:style-name="gr6" draw:text-style-name="P3" draw:layer="layout" svg:x1="43.185cm" svg:y1="45.274cm" svg:x2="43.045cm" svg:y2="45.274cm">
          <text:p/>
        </draw:line>
        <draw:line draw:style-name="gr5" draw:text-style-name="P3" draw:layer="layout" svg:x1="42.918cm" svg:y1="45.13cm" svg:x2="39.807cm" svg:y2="45.13cm">
          <text:p/>
        </draw:line>
        <draw:polygon draw:style-name="gr6" draw:text-style-name="P3" draw:layer="layout" svg:width="0.461cm" svg:height="0.14cm" svg:x="39.041cm" svg:y="47.064cm" svg:viewBox="0 0 462 141" draw:points="0,0 462,0 462,141 0,141">
          <text:p/>
        </draw:polygon>
        <draw:line draw:style-name="gr5" draw:text-style-name="P3" draw:layer="layout" svg:x1="39.616cm" svg:y1="45.375cm" svg:x2="39.443cm" svg:y2="45.375cm">
          <text:p/>
        </draw:line>
        <draw:line draw:style-name="gr5" draw:text-style-name="P3" draw:layer="layout" svg:x1="39.616cm" svg:y1="45.252cm" svg:x2="39.443cm" svg:y2="45.252cm">
          <text:p/>
        </draw:line>
        <draw:polygon draw:style-name="gr6" draw:text-style-name="P3" draw:layer="layout" svg:width="0.191cm" svg:height="0.61cm" svg:x="39.616cm" svg:y="44.888cm" svg:viewBox="0 0 192 611" draw:points="192,0 192,611 0,611 0,0">
          <text:p/>
        </draw:polygon>
        <draw:line draw:style-name="gr5" draw:text-style-name="P3" draw:layer="layout" svg:x1="39.807cm" svg:y1="47.039cm" svg:x2="39.616cm" svg:y2="47.039cm">
          <text:p/>
        </draw:line>
        <draw:line draw:style-name="gr5" draw:text-style-name="P3" draw:layer="layout" svg:x1="39.807cm" svg:y1="46.137cm" svg:x2="39.616cm" svg:y2="46.137cm">
          <text:p/>
        </draw:line>
        <draw:line draw:style-name="gr6" draw:text-style-name="P3" draw:layer="layout" svg:x1="38.634cm" svg:y1="45.252cm" svg:x2="39.443cm" svg:y2="45.252cm">
          <text:p/>
        </draw:line>
        <draw:line draw:style-name="gr6" draw:text-style-name="P3" draw:layer="layout" svg:x1="38.634cm" svg:y1="45.375cm" svg:x2="39.443cm" svg:y2="45.375cm">
          <text:p/>
        </draw:line>
        <draw:polygon draw:style-name="gr6" draw:text-style-name="P3" draw:layer="layout" svg:width="0.03cm" svg:height="0.123cm" svg:x="38.634cm" svg:y="45.252cm" svg:viewBox="0 0 31 124" draw:points="31,0 0,0 0,124 31,124">
          <text:p/>
        </draw:polygon>
        <draw:polygon draw:style-name="gr6" draw:text-style-name="P3" draw:layer="layout" svg:width="0.026cm" svg:height="0.123cm" svg:x="39.417cm" svg:y="45.252cm" svg:viewBox="0 0 27 124" draw:points="0,124 27,124 27,0 0,0">
          <text:p/>
        </draw:polygon>
        <draw:polygon draw:style-name="gr6" draw:text-style-name="P3" draw:layer="layout" svg:width="0.753cm" svg:height="0.026cm" svg:x="38.664cm" svg:y="45.252cm" svg:viewBox="0 0 754 27" draw:points="754,27 754,0 0,0 0,27">
          <text:p/>
        </draw:polygon>
        <draw:line draw:style-name="gr5" draw:text-style-name="P3" draw:layer="layout" svg:x1="39.443cm" svg:y1="45.375cm" svg:x2="39.443cm" svg:y2="45.252cm">
          <text:p/>
        </draw:line>
        <draw:line draw:style-name="gr5" draw:text-style-name="P3" draw:layer="layout" svg:x1="38.126cm" svg:y1="47.437cm" svg:x2="40.103cm" svg:y2="47.437cm">
          <text:p/>
        </draw:line>
        <draw:line draw:style-name="gr5" draw:text-style-name="P3" draw:layer="layout" svg:x1="40.336cm" svg:y1="47.437cm" svg:x2="43.045cm" svg:y2="47.437cm">
          <text:p/>
        </draw:line>
        <draw:line draw:style-name="gr5" draw:text-style-name="P3" draw:layer="layout" svg:x1="39.807cm" svg:y1="47.293cm" svg:x2="41.543cm" svg:y2="47.293cm">
          <text:p/>
        </draw:line>
        <draw:line draw:style-name="gr5" draw:text-style-name="P3" draw:layer="layout" svg:x1="41.636cm" svg:y1="47.293cm" svg:x2="43.045cm" svg:y2="47.293cm">
          <text:p/>
        </draw:line>
        <draw:line draw:style-name="gr7" draw:text-style-name="P3" draw:layer="layout" svg:x1="40.747cm" svg:y1="46.73cm" svg:x2="40.886cm" svg:y2="46.73cm">
          <text:p/>
        </draw:line>
        <draw:line draw:style-name="gr7" draw:text-style-name="P3" draw:layer="layout" svg:x1="41.67cm" svg:y1="46.353cm" svg:x2="41.835cm" svg:y2="46.353cm">
          <text:p/>
        </draw:line>
        <draw:line draw:style-name="gr7" draw:text-style-name="P3" draw:layer="layout" svg:x1="41.983cm" svg:y1="46.353cm" svg:x2="42.283cm" svg:y2="46.353cm">
          <text:p/>
        </draw:line>
        <draw:line draw:style-name="gr7" draw:text-style-name="P3" draw:layer="layout" svg:x1="42.432cm" svg:y1="46.353cm" svg:x2="42.728cm" svg:y2="46.353cm">
          <text:p/>
        </draw:line>
        <draw:line draw:style-name="gr7" draw:text-style-name="P3" draw:layer="layout" svg:x1="42.88cm" svg:y1="46.353cm" svg:x2="43.045cm" svg:y2="46.353cm">
          <text:p/>
        </draw:line>
        <draw:line draw:style-name="gr7" draw:text-style-name="P3" draw:layer="layout" svg:x1="41.839cm" svg:y1="46.916cm" svg:x2="41.979cm" svg:y2="46.916cm">
          <text:p/>
        </draw:line>
        <draw:line draw:style-name="gr6" draw:text-style-name="P3" draw:layer="layout" svg:x1="38.694cm" svg:y1="44.499cm" svg:x2="38.664cm" svg:y2="44.499cm">
          <text:p/>
        </draw:line>
        <draw:line draw:style-name="gr6" draw:text-style-name="P3" draw:layer="layout" svg:x1="38.694cm" svg:y1="45.252cm" svg:x2="38.664cm" svg:y2="45.252cm">
          <text:p/>
        </draw:line>
        <draw:line draw:style-name="gr6" draw:text-style-name="P3" draw:layer="layout" svg:x1="38.694cm" svg:y1="44.499cm" svg:x2="38.694cm" svg:y2="44.799cm">
          <text:p/>
        </draw:line>
        <draw:line draw:style-name="gr6" draw:text-style-name="P3" draw:layer="layout" svg:x1="38.694cm" svg:y1="44.952cm" svg:x2="38.694cm" svg:y2="45.252cm">
          <text:p/>
        </draw:line>
        <draw:line draw:style-name="gr6" draw:text-style-name="P3" draw:layer="layout" svg:x1="38.664cm" svg:y1="44.499cm" svg:x2="38.664cm" svg:y2="44.799cm">
          <text:p/>
        </draw:line>
        <draw:line draw:style-name="gr6" draw:text-style-name="P3" draw:layer="layout" svg:x1="38.664cm" svg:y1="44.952cm" svg:x2="38.664cm" svg:y2="45.252cm">
          <text:p/>
        </draw:line>
        <draw:polyline draw:style-name="gr6" draw:text-style-name="P3" draw:layer="layout" svg:width="0.055cm" svg:height="0.271cm" svg:x="39.362cm" svg:y="44.981cm" svg:viewBox="0 0 56 272" draw:points="56,272 48,166 22,64 0,0">
          <text:p/>
        </draw:polyline>
        <draw:polyline draw:style-name="gr6" draw:text-style-name="P3" draw:layer="layout" svg:width="0.208cm" svg:height="0.216cm" svg:x="39.087cm" svg:y="44.634cm" svg:viewBox="0 0 209 217" draw:points="209,217 154,136 76,64 0,0">
          <text:p/>
        </draw:polyline>
        <draw:polyline draw:style-name="gr6" draw:text-style-name="P3" draw:layer="layout" svg:width="0.266cm" svg:height="0.063cm" svg:x="38.694cm" svg:y="44.499cm" svg:viewBox="0 0 267 64" draw:points="267,64 204,39 102,14 0,0">
          <text:p/>
        </draw:polyline>
        <draw:line draw:style-name="gr6" draw:text-style-name="P3" draw:layer="layout" svg:x1="8.413cm" svg:y1="38.115cm" svg:x2="8.696cm" svg:y2="38.115cm">
          <text:p/>
        </draw:line>
        <draw:line draw:style-name="gr5" draw:text-style-name="P3" draw:layer="layout" svg:x1="26.095cm" svg:y1="32.019cm" svg:x2="26.095cm" svg:y2="35.016cm">
          <text:p/>
        </draw:line>
        <draw:polyline draw:style-name="gr5" draw:text-style-name="P3" draw:layer="layout" svg:width="0.14cm" svg:height="2.997cm" svg:x="26.095cm" svg:y="32.019cm" svg:viewBox="0 0 141 2998" draw:points="141,0 141,2998 0,2998">
          <text:p/>
        </draw:polyline>
        <draw:line draw:style-name="gr6" draw:text-style-name="P3" draw:layer="layout" svg:x1="26.095cm" svg:y1="33.886cm" svg:x2="26.235cm" svg:y2="33.886cm">
          <text:p/>
        </draw:line>
        <draw:polyline draw:style-name="gr6" draw:text-style-name="P3" draw:layer="layout" svg:width="0cm" svg:height="0cm" svg:x="26.095cm" svg:y="35.016cm" svg:viewBox="0 0 0 0" draw:points="0,0">
          <text:p/>
        </draw:polyline>
        <draw:polyline draw:style-name="gr6" draw:text-style-name="P3" draw:layer="layout" svg:width="0cm" svg:height="0cm" svg:x="26.235cm" svg:y="35.016cm" svg:viewBox="0 0 0 0" draw:points="0,0">
          <text:p/>
        </draw:polyline>
        <draw:polyline draw:style-name="gr5" draw:text-style-name="P3" draw:layer="layout" svg:width="0.893cm" svg:height="2.997cm" svg:x="15.114cm" svg:y="32.019cm" svg:viewBox="0 0 894 2998" draw:points="894,2998 894,0 0,0">
          <text:p/>
        </draw:polyline>
        <draw:line draw:style-name="gr5" draw:text-style-name="P3" draw:layer="layout" svg:x1="16.121cm" svg:y1="35.016cm" svg:x2="16.121cm" svg:y2="31.879cm">
          <text:p/>
        </draw:line>
        <draw:line draw:style-name="gr5" draw:text-style-name="P3" draw:layer="layout" svg:x1="36.166cm" svg:y1="40.376cm" svg:x2="36.166cm" svg:y2="40.329cm">
          <text:p/>
        </draw:line>
        <draw:line draw:style-name="gr5" draw:text-style-name="P3" draw:layer="layout" svg:x1="33.008cm" svg:y1="40.376cm" svg:x2="35.133cm" svg:y2="40.376cm">
          <text:p/>
        </draw:line>
        <draw:line draw:style-name="gr5" draw:text-style-name="P3" draw:layer="layout" svg:x1="33.008cm" svg:y1="40.486cm" svg:x2="35.133cm" svg:y2="40.486cm">
          <text:p/>
        </draw:line>
        <draw:polygon draw:style-name="gr5" draw:text-style-name="P3" draw:layer="layout" svg:width="0.187cm" svg:height="0.753cm" svg:x="29.456cm" svg:y="37.836cm" svg:viewBox="0 0 188 754" draw:points="188,0 188,754 0,754 0,0">
          <text:p/>
        </draw:polygon>
        <draw:line draw:style-name="gr7" draw:text-style-name="P3" draw:layer="layout" svg:x1="36.166cm" svg:y1="40.329cm" svg:x2="36.264cm" svg:y2="40.329cm">
          <text:p/>
        </draw:line>
        <draw:line draw:style-name="gr5" draw:text-style-name="P3" draw:layer="layout" svg:x1="36.437cm" svg:y1="39.245cm" svg:x2="36.264cm" svg:y2="39.245cm">
          <text:p/>
        </draw:line>
        <draw:line draw:style-name="gr5" draw:text-style-name="P3" draw:layer="layout" svg:x1="16.121cm" svg:y1="37.836cm" svg:x2="16.121cm" svg:y2="36.68cm">
          <text:p/>
        </draw:line>
        <draw:line draw:style-name="gr5" draw:text-style-name="P3" draw:layer="layout" svg:x1="16.007cm" svg:y1="37.836cm" svg:x2="16.007cm" svg:y2="36.79cm">
          <text:p/>
        </draw:line>
        <draw:line draw:style-name="gr6" draw:text-style-name="P3" draw:layer="layout" svg:x1="15.491cm" svg:y1="38.289cm" svg:x2="15.491cm" svg:y2="36.79cm">
          <text:p/>
        </draw:line>
        <draw:line draw:style-name="gr6" draw:text-style-name="P3" draw:layer="layout" svg:x1="12.68cm" svg:y1="32.883cm" svg:x2="12.68cm" svg:y2="34.216cm">
          <text:p/>
        </draw:line>
        <draw:polygon draw:style-name="gr6" draw:text-style-name="P3" draw:layer="layout" svg:width="0.563cm" svg:height="0.517cm" svg:x="12.176cm" svg:y="32.256cm" svg:viewBox="0 0 564 518" draw:points="0,0 0,518 564,518 564,0">
          <text:p/>
        </draw:polygon>
        <draw:polygon draw:style-name="gr6" draw:text-style-name="P3" draw:layer="layout" svg:width="0.047cm" svg:height="0.423cm" svg:x="12.129cm" svg:y="32.303cm" svg:viewBox="0 0 48 424" draw:points="48,0 48,424 0,424 0,0">
          <text:p/>
        </draw:polygon>
        <draw:line draw:style-name="gr6" draw:text-style-name="P3" draw:layer="layout" svg:x1="12.692cm" svg:y1="32.256cm" svg:x2="12.692cm" svg:y2="32.773cm">
          <text:p/>
        </draw:line>
        <draw:polyline draw:style-name="gr6" draw:text-style-name="P3" draw:layer="layout" svg:width="0.563cm" svg:height="1.35cm" svg:x="12.117cm" svg:y="32.883cm" svg:viewBox="0 0 564 1351" draw:points="564,1334 564,0 0,0 0,1351">
          <text:p/>
        </draw:polyline>
        <draw:path draw:style-name="gr6" draw:text-style-name="P3" draw:layer="layout" svg:width="0.048cm" svg:height="0.049cm" svg:x="12.517cm" svg:y="33.74cm" svg:viewBox="0 0 49 50" svg:d="M0 50c27 0 49-23 49-50">
          <text:p/>
        </draw:path>
        <draw:line draw:style-name="gr6" draw:text-style-name="P3" draw:layer="layout" svg:x1="12.561cm" svg:y1="33.742cm" svg:x2="12.561cm" svg:y2="33.369cm">
          <text:p/>
        </draw:line>
        <draw:path draw:style-name="gr6" draw:text-style-name="P3" draw:layer="layout" svg:width="0.048cm" svg:height="0.048cm" svg:x="12.517cm" svg:y="33.319cm" svg:viewBox="0 0 49 49" svg:d="M49 49c0-27-22-49-49-49">
          <text:p/>
        </draw:path>
        <draw:line draw:style-name="gr6" draw:text-style-name="P3" draw:layer="layout" svg:x1="12.515cm" svg:y1="33.323cm" svg:x2="12.282cm" svg:y2="33.323cm">
          <text:p/>
        </draw:line>
        <draw:path draw:style-name="gr6" draw:text-style-name="P3" draw:layer="layout" svg:width="0.049cm" svg:height="0.048cm" svg:x="12.235cm" svg:y="33.319cm" svg:viewBox="0 0 50 49" svg:d="M50 0c-28 0-50 22-50 49">
          <text:p/>
        </draw:path>
        <draw:line draw:style-name="gr6" draw:text-style-name="P3" draw:layer="layout" svg:x1="12.235cm" svg:y1="33.369cm" svg:x2="12.235cm" svg:y2="33.742cm">
          <text:p/>
        </draw:line>
        <draw:path draw:style-name="gr6" draw:text-style-name="P3" draw:layer="layout" svg:width="0.049cm" svg:height="0.049cm" svg:x="12.235cm" svg:y="33.74cm" svg:viewBox="0 0 50 50" svg:d="M0 0c0 27 22 50 50 50">
          <text:p/>
        </draw:path>
        <draw:line draw:style-name="gr6" draw:text-style-name="P3" draw:layer="layout" svg:x1="12.282cm" svg:y1="33.793cm" svg:x2="12.515cm" svg:y2="33.793cm">
          <text:p/>
        </draw:line>
        <draw:line draw:style-name="gr6" draw:text-style-name="P3" draw:layer="layout" svg:x1="13.641cm" svg:y1="35.139cm" svg:x2="15.931cm" svg:y2="35.139cm">
          <text:p/>
        </draw:line>
        <draw:line draw:style-name="gr6" draw:text-style-name="P3" draw:layer="layout" svg:x1="13.641cm" svg:y1="35.109cm" svg:x2="15.931cm" svg:y2="35.109cm">
          <text:p/>
        </draw:line>
        <draw:line draw:style-name="gr6" draw:text-style-name="P3" draw:layer="layout" svg:x1="15.88cm" svg:y1="35.109cm" svg:x2="15.88cm" svg:y2="35.139cm">
          <text:p/>
        </draw:line>
        <draw:line draw:style-name="gr6" draw:text-style-name="P3" draw:layer="layout" svg:x1="15.131cm" svg:y1="35.109cm" svg:x2="15.131cm" svg:y2="35.139cm">
          <text:p/>
        </draw:line>
        <draw:polyline draw:style-name="gr6" draw:text-style-name="P3" draw:layer="layout" svg:width="0.283cm" svg:height="0.059cm" svg:x="15.597cm" svg:y="34.356cm" svg:viewBox="0 0 284 60" draw:points="284,0 178,8 71,30 0,60">
          <text:p/>
        </draw:polyline>
        <draw:polyline draw:style-name="gr6" draw:text-style-name="P3" draw:layer="layout" svg:width="0.211cm" svg:height="0.211cm" svg:x="15.254cm" svg:y="34.483cm" svg:viewBox="0 0 212 212" draw:points="212,0 136,60 60,136 0,212">
          <text:p/>
        </draw:polyline>
        <draw:polyline draw:style-name="gr6" draw:text-style-name="P3" draw:layer="layout" svg:width="0.055cm" svg:height="0.283cm" svg:x="15.131cm" svg:y="34.826cm" svg:viewBox="0 0 56 284" draw:points="56,0 30,72 4,179 0,284">
          <text:p/>
        </draw:polyline>
        <draw:line draw:style-name="gr6" draw:text-style-name="P3" draw:layer="layout" svg:x1="15.88cm" svg:y1="35.109cm" svg:x2="15.88cm" svg:y2="34.809cm">
          <text:p/>
        </draw:line>
        <draw:line draw:style-name="gr6" draw:text-style-name="P3" draw:layer="layout" svg:x1="15.88cm" svg:y1="34.656cm" svg:x2="15.88cm" svg:y2="34.356cm">
          <text:p/>
        </draw:line>
        <draw:line draw:style-name="gr5" draw:text-style-name="P3" draw:layer="layout" svg:x1="26.146cm" svg:y1="44.888cm" svg:x2="26.146cm" svg:y2="40.57cm">
          <text:p/>
        </draw:line>
        <draw:line draw:style-name="gr5" draw:text-style-name="P3" draw:layer="layout" svg:x1="26.26cm" svg:y1="45.451cm" svg:x2="26.26cm" svg:y2="40.545cm">
          <text:p/>
        </draw:line>
        <draw:line draw:style-name="gr5" draw:text-style-name="P3" draw:layer="layout" svg:x1="26.26cm" svg:y1="40.401cm" svg:x2="26.26cm" svg:y2="40.376cm">
          <text:p/>
        </draw:line>
        <draw:line draw:style-name="gr5" draw:text-style-name="P3" draw:layer="layout" svg:x1="8.696cm" svg:y1="34.076cm" svg:x2="8.413cm" svg:y2="34.076cm">
          <text:p/>
        </draw:line>
        <draw:line draw:style-name="gr6" draw:text-style-name="P3" draw:layer="layout" svg:x1="8.413cm" svg:y1="36.312cm" svg:x2="8.413cm" svg:y2="34.076cm">
          <text:p/>
        </draw:line>
        <draw:line draw:style-name="gr7" draw:text-style-name="P3" draw:layer="layout" svg:x1="7.473cm" svg:y1="37.332cm" svg:x2="7.473cm" svg:y2="37.091cm">
          <text:p/>
        </draw:line>
        <draw:line draw:style-name="gr7" draw:text-style-name="P3" draw:layer="layout" svg:x1="7.473cm" svg:y1="36.942cm" svg:x2="7.473cm" svg:y2="36.646cm">
          <text:p/>
        </draw:line>
        <draw:line draw:style-name="gr7" draw:text-style-name="P3" draw:layer="layout" svg:x1="7.473cm" svg:y1="36.494cm" svg:x2="7.473cm" svg:y2="36.197cm">
          <text:p/>
        </draw:line>
        <draw:line draw:style-name="gr7" draw:text-style-name="P3" draw:layer="layout" svg:x1="7.473cm" svg:y1="36.045cm" svg:x2="7.473cm" svg:y2="35.749cm">
          <text:p/>
        </draw:line>
        <draw:line draw:style-name="gr7" draw:text-style-name="P3" draw:layer="layout" svg:x1="7.473cm" svg:y1="35.6cm" svg:x2="7.473cm" svg:y2="35.359cm">
          <text:p/>
        </draw:line>
        <draw:polyline draw:style-name="gr5" draw:text-style-name="P3" draw:layer="layout" svg:width="0.283cm" svg:height="1.803cm" svg:x="8.413cm" svg:y="36.312cm" svg:viewBox="0 0 284 1804" draw:points="284,1804 280,0 0,0 0,1804">
          <text:p/>
        </draw:polyline>
        <draw:line draw:style-name="gr5" draw:text-style-name="P3" draw:layer="layout" svg:x1="33.199cm" svg:y1="47.272cm" svg:x2="33.199cm" svg:y2="47.496cm">
          <text:p/>
        </draw:line>
        <draw:line draw:style-name="gr6" draw:text-style-name="P3" draw:layer="layout" svg:x1="33.199cm" svg:y1="47.382cm" svg:x2="36.166cm" svg:y2="47.382cm">
          <text:p/>
        </draw:line>
        <draw:line draw:style-name="gr6" draw:text-style-name="P3" draw:layer="layout" svg:x1="33.199cm" svg:y1="47.352cm" svg:x2="36.166cm" svg:y2="47.352cm">
          <text:p/>
        </draw:line>
        <draw:line draw:style-name="gr5" draw:text-style-name="P3" draw:layer="layout" svg:x1="36.166cm" svg:y1="47.272cm" svg:x2="36.166cm" svg:y2="47.496cm">
          <text:p/>
        </draw:line>
        <draw:line draw:style-name="gr6" draw:text-style-name="P3" draw:layer="layout" svg:x1="12.214cm" svg:y1="35.757cm" svg:x2="12.214cm" svg:y2="35.071cm">
          <text:p/>
        </draw:line>
        <draw:polyline draw:style-name="gr6" draw:text-style-name="P3" draw:layer="layout" svg:width="0cm" svg:height="0.685cm" svg:x="12.18cm" svg:y="35.071cm" svg:viewBox="0 0 0 686" draw:points="0,686 0,546 0,0">
          <text:p/>
        </draw:polyline>
        <draw:line draw:style-name="gr6" draw:text-style-name="P3" draw:layer="layout" svg:x1="12.117cm" svg:y1="35.837cm" svg:x2="12.117cm" svg:y2="35.761cm">
          <text:p/>
        </draw:line>
        <draw:line draw:style-name="gr6" draw:text-style-name="P3" draw:layer="layout" svg:x1="12.117cm" svg:y1="35.067cm" svg:x2="12.117cm" svg:y2="34.991cm">
          <text:p/>
        </draw:line>
        <draw:line draw:style-name="gr6" draw:text-style-name="P3" draw:layer="layout" svg:x1="12.134cm" svg:y1="35.829cm" svg:x2="12.134cm" svg:y2="35.774cm">
          <text:p/>
        </draw:line>
        <draw:line draw:style-name="gr6" draw:text-style-name="P3" draw:layer="layout" svg:x1="12.117cm" svg:y1="35.837cm" svg:x2="12.125cm" svg:y2="35.837cm">
          <text:p/>
        </draw:line>
        <draw:path draw:style-name="gr6" draw:text-style-name="P3" draw:layer="layout" svg:width="0.011cm" svg:height="0.01cm" svg:x="12.127cm" svg:y="35.827cm" svg:viewBox="0 0 12 11" svg:d="M0 11c6 0 12-5 12-11">
          <text:p/>
        </draw:path>
        <draw:path draw:style-name="gr6" draw:text-style-name="P3" draw:layer="layout" svg:width="0.011cm" svg:height="0.011cm" svg:x="12.127cm" svg:y="35.761cm" svg:viewBox="0 0 12 12" svg:d="M12 12c0-6-6-12-12-12">
          <text:p/>
        </draw:path>
        <draw:line draw:style-name="gr6" draw:text-style-name="P3" draw:layer="layout" svg:x1="12.134cm" svg:y1="35.816cm" svg:x2="12.155cm" svg:y2="35.816cm">
          <text:p/>
        </draw:line>
        <draw:line draw:style-name="gr6" draw:text-style-name="P3" draw:layer="layout" svg:x1="12.134cm" svg:y1="35.787cm" svg:x2="12.155cm" svg:y2="35.787cm">
          <text:p/>
        </draw:line>
        <draw:path draw:style-name="gr6" draw:text-style-name="P3" draw:layer="layout" svg:width="0.027cm" svg:height="0.027cm" svg:x="12.157cm" svg:y="35.755cm" svg:viewBox="0 0 28 28" svg:d="M0 28c16 0 28-12 28-28">
          <text:p/>
        </draw:path>
        <draw:path draw:style-name="gr6" draw:text-style-name="P3" draw:layer="layout" svg:width="0.057cm" svg:height="0.057cm" svg:x="12.157cm" svg:y="35.755cm" svg:viewBox="0 0 58 58" svg:d="M0 58c32 0 58-25 58-58">
          <text:p/>
        </draw:path>
        <draw:line draw:style-name="gr6" draw:text-style-name="P3" draw:layer="layout" svg:x1="12.117cm" svg:y1="35.761cm" svg:x2="12.125cm" svg:y2="35.761cm">
          <text:p/>
        </draw:line>
        <draw:line draw:style-name="gr6" draw:text-style-name="P3" draw:layer="layout" svg:x1="12.117cm" svg:y1="34.991cm" svg:x2="12.125cm" svg:y2="34.991cm">
          <text:p/>
        </draw:line>
        <draw:path draw:style-name="gr6" draw:text-style-name="P3" draw:layer="layout" svg:width="0.011cm" svg:height="0.01cm" svg:x="12.127cm" svg:y="34.987cm" svg:viewBox="0 0 12 11" svg:d="M12 11c0-7-6-11-12-11">
          <text:p/>
        </draw:path>
        <draw:path draw:style-name="gr6" draw:text-style-name="P3" draw:layer="layout" svg:width="0.011cm" svg:height="0.011cm" svg:x="12.127cm" svg:y="35.056cm" svg:viewBox="0 0 12 12" svg:d="M0 12c6 0 12-6 12-12">
          <text:p/>
        </draw:path>
        <draw:line draw:style-name="gr6" draw:text-style-name="P3" draw:layer="layout" svg:x1="12.134cm" svg:y1="35.012cm" svg:x2="12.155cm" svg:y2="35.012cm">
          <text:p/>
        </draw:line>
        <draw:line draw:style-name="gr6" draw:text-style-name="P3" draw:layer="layout" svg:x1="12.134cm" svg:y1="35.046cm" svg:x2="12.155cm" svg:y2="35.046cm">
          <text:p/>
        </draw:line>
        <draw:path draw:style-name="gr6" draw:text-style-name="P3" draw:layer="layout" svg:width="0.027cm" svg:height="0.027cm" svg:x="12.157cm" svg:y="35.042cm" svg:viewBox="0 0 28 28" svg:d="M28 28c0-16-12-28-28-28">
          <text:p/>
        </draw:path>
        <draw:path draw:style-name="gr6" draw:text-style-name="P3" draw:layer="layout" svg:width="0.057cm" svg:height="0.057cm" svg:x="12.157cm" svg:y="35.012cm" svg:viewBox="0 0 58 58" svg:d="M58 58c0-31-26-58-58-58">
          <text:p/>
        </draw:path>
        <draw:line draw:style-name="gr6" draw:text-style-name="P3" draw:layer="layout" svg:x1="12.117cm" svg:y1="35.067cm" svg:x2="12.125cm" svg:y2="35.067cm">
          <text:p/>
        </draw:line>
        <draw:line draw:style-name="gr6" draw:text-style-name="P3" draw:layer="layout" svg:x1="12.134cm" svg:y1="35.059cm" svg:x2="12.134cm" svg:y2="34.999cm">
          <text:p/>
        </draw:line>
        <draw:line draw:style-name="gr6" draw:text-style-name="P3" draw:layer="layout" svg:x1="12.29cm" svg:y1="34.898cm" svg:x2="12.972cm" svg:y2="34.898cm">
          <text:p/>
        </draw:line>
        <draw:line draw:style-name="gr6" draw:text-style-name="P3" draw:layer="layout" svg:x1="12.29cm" svg:y1="34.864cm" svg:x2="12.972cm" svg:y2="34.864cm">
          <text:p/>
        </draw:line>
        <draw:line draw:style-name="gr6" draw:text-style-name="P3" draw:layer="layout" svg:x1="12.206cm" svg:y1="34.8cm" svg:x2="12.282cm" svg:y2="34.8cm">
          <text:p/>
        </draw:line>
        <draw:line draw:style-name="gr6" draw:text-style-name="P3" draw:layer="layout" svg:x1="12.98cm" svg:y1="34.8cm" svg:x2="13.052cm" svg:y2="34.8cm">
          <text:p/>
        </draw:line>
        <draw:line draw:style-name="gr6" draw:text-style-name="P3" draw:layer="layout" svg:x1="12.218cm" svg:y1="34.817cm" svg:x2="12.273cm" svg:y2="34.817cm">
          <text:p/>
        </draw:line>
        <draw:line draw:style-name="gr6" draw:text-style-name="P3" draw:layer="layout" svg:x1="12.206cm" svg:y1="34.8cm" svg:x2="12.206cm" svg:y2="34.809cm">
          <text:p/>
        </draw:line>
        <draw:path draw:style-name="gr6" draw:text-style-name="P3" draw:layer="layout" svg:width="0.01cm" svg:height="0.01cm" svg:x="12.21cm" svg:y="34.807cm" svg:viewBox="0 0 11 11" svg:d="M0 0c0 6 6 11 11 11">
          <text:p/>
        </draw:path>
        <draw:path draw:style-name="gr6" draw:text-style-name="P3" draw:layer="layout" svg:width="0.011cm" svg:height="0.01cm" svg:x="12.275cm" svg:y="34.807cm" svg:viewBox="0 0 12 11" svg:d="M0 11c6 0 12-5 12-11">
          <text:p/>
        </draw:path>
        <draw:line draw:style-name="gr6" draw:text-style-name="P3" draw:layer="layout" svg:x1="12.231cm" svg:y1="34.817cm" svg:x2="12.231cm" svg:y2="34.838cm">
          <text:p/>
        </draw:line>
        <draw:line draw:style-name="gr6" draw:text-style-name="P3" draw:layer="layout" svg:x1="12.261cm" svg:y1="34.817cm" svg:x2="12.261cm" svg:y2="34.838cm">
          <text:p/>
        </draw:line>
        <draw:path draw:style-name="gr6" draw:text-style-name="P3" draw:layer="layout" svg:width="0.027cm" svg:height="0.028cm" svg:x="12.265cm" svg:y="34.836cm" svg:viewBox="0 0 28 29" svg:d="M0 0c0 17 13 29 28 29">
          <text:p/>
        </draw:path>
        <draw:path draw:style-name="gr6" draw:text-style-name="P3" draw:layer="layout" svg:width="0.057cm" svg:height="0.057cm" svg:x="12.235cm" svg:y="34.836cm" svg:viewBox="0 0 58 58" svg:d="M0 0c0 33 26 58 58 58">
          <text:p/>
        </draw:path>
        <draw:line draw:style-name="gr6" draw:text-style-name="P3" draw:layer="layout" svg:x1="12.282cm" svg:y1="34.8cm" svg:x2="12.282cm" svg:y2="34.809cm">
          <text:p/>
        </draw:line>
        <draw:line draw:style-name="gr6" draw:text-style-name="P3" draw:layer="layout" svg:x1="13.052cm" svg:y1="34.8cm" svg:x2="13.052cm" svg:y2="34.809cm">
          <text:p/>
        </draw:line>
        <draw:path draw:style-name="gr6" draw:text-style-name="P3" draw:layer="layout" svg:width="0.011cm" svg:height="0.01cm" svg:x="13.046cm" svg:y="34.807cm" svg:viewBox="0 0 12 11" svg:d="M0 11c6 0 12-5 12-11">
          <text:p/>
        </draw:path>
        <draw:path draw:style-name="gr6" draw:text-style-name="P3" draw:layer="layout" svg:width="0.011cm" svg:height="0.01cm" svg:x="12.98cm" svg:y="34.807cm" svg:viewBox="0 0 12 11" svg:d="M0 0c0 6 6 11 12 11">
          <text:p/>
        </draw:path>
        <draw:line draw:style-name="gr6" draw:text-style-name="P3" draw:layer="layout" svg:x1="13.031cm" svg:y1="34.817cm" svg:x2="13.031cm" svg:y2="34.838cm">
          <text:p/>
        </draw:line>
        <draw:line draw:style-name="gr6" draw:text-style-name="P3" draw:layer="layout" svg:x1="13.001cm" svg:y1="34.817cm" svg:x2="13.001cm" svg:y2="34.838cm">
          <text:p/>
        </draw:line>
        <draw:path draw:style-name="gr6" draw:text-style-name="P3" draw:layer="layout" svg:width="0.027cm" svg:height="0.028cm" svg:x="12.974cm" svg:y="34.836cm" svg:viewBox="0 0 28 29" svg:d="M0 29c15 0 28-12 28-29">
          <text:p/>
        </draw:path>
        <draw:path draw:style-name="gr6" draw:text-style-name="P3" draw:layer="layout" svg:width="0.057cm" svg:height="0.057cm" svg:x="12.974cm" svg:y="34.836cm" svg:viewBox="0 0 58 58" svg:d="M0 58c32 0 58-25 58-58">
          <text:p/>
        </draw:path>
        <draw:line draw:style-name="gr6" draw:text-style-name="P3" draw:layer="layout" svg:x1="12.98cm" svg:y1="34.8cm" svg:x2="12.98cm" svg:y2="34.809cm">
          <text:p/>
        </draw:line>
        <draw:line draw:style-name="gr6" draw:text-style-name="P3" draw:layer="layout" svg:x1="12.989cm" svg:y1="34.817cm" svg:x2="13.044cm" svg:y2="34.817cm">
          <text:p/>
        </draw:line>
        <draw:polygon draw:style-name="gr6" draw:text-style-name="P3" draw:layer="layout" svg:width="0.263cm" svg:height="0.309cm" svg:x="12.379cm" svg:y="35.029cm" svg:viewBox="0 0 264 310" draw:points="17,69 21,60 26,56 34,47 38,38 47,34 51,30 59,25 69,21 73,17 82,13 90,8 99,4 107,4 115,4 124,0 132,0 141,0 149,4 158,4 166,4 175,8 183,13 192,17 196,21 204,25 213,30 217,34 226,38 230,47 234,56 242,60 247,69 251,81 255,90 259,103 264,115 264,128 264,141 264,153 264,162 259,179 255,187 251,200 247,213 242,225 238,238 230,246 221,259 213,272 204,280 196,289 183,293 171,301 158,306 145,306 132,310 120,306 107,306 94,301 82,293 69,289 59,280 51,272 43,259 34,246 26,238 21,225 17,213 13,200 9,187 4,179 0,162 0,153 0,141 0,128 0,115 4,103 9,90 13,81">
          <text:p/>
        </draw:polygon>
        <draw:polyline draw:style-name="gr6" draw:text-style-name="P3" draw:layer="layout" svg:width="0.025cm" svg:height="0.055cm" svg:x="12.557cm" svg:y="34.881cm" svg:viewBox="0 0 26 56" draw:points="0,56 0,22 0,4 4,4 4,0 9,4 14,8 22,12 26,22">
          <text:p/>
        </draw:polyline>
        <draw:polyline draw:style-name="gr6" draw:text-style-name="P3" draw:layer="layout" svg:width="0.355cm" svg:height="0.444cm" svg:x="12.333cm" svg:y="34.936cm" svg:viewBox="0 0 356 445" draw:points="220,0 254,0 258,0 262,0 266,4 272,8 272,12 293,46 297,51 297,55 301,59 305,68 305,72 310,76 314,80 314,84 318,89 318,93 322,97 322,101 327,110 331,118 335,123 339,131 339,139 344,144 344,152 348,161 352,173 352,182 356,195 356,207 356,220 356,233 356,245 356,254 356,266 352,279 348,292 348,305 344,317 339,330 331,338 327,351 322,360 314,369 310,378 301,386 297,394 288,399 280,407 272,416 262,420 249,428 241,433 228,437 216,441 203,445 190,445 177,445 165,445 152,445 139,441 127,437 114,433 105,428 93,420 84,416 76,407 67,399 59,394 55,386 46,378 42,369 33,360 29,351 25,338 21,330 12,317 8,305 8,292 4,279 0,266 0,254 0,245 0,233 0,220 0,207 0,195 4,182 4,173 8,161 12,152 12,144 17,139 21,131 21,123 25,118 29,110 33,101 33,97 38,93 38,89 42,84 46,80 46,76 50,72 50,68 55,59 59,55 59,51 63,46 84,12 84,8 89,4 93,0 97,0 101,0 135,0">
          <text:p/>
        </draw:polyline>
        <draw:polygon draw:style-name="gr6" draw:text-style-name="P3" draw:layer="layout" svg:width="0.279cm" svg:height="0.322cm" svg:x="12.371cm" svg:y="35.02cm" svg:viewBox="0 0 280 323" draw:points="17,77 21,68 29,60 34,51 38,47 47,39 56,34 60,26 68,22 77,17 85,13 94,9 102,9 111,5 123,5 132,0 140,0 149,0 157,5 170,5 179,9 187,9 195,13 204,17 212,22 221,26 229,34 234,39 242,47 246,51 255,60 259,68 263,77 267,89 272,98 276,111 276,123 280,137 280,150 280,162 276,171 272,183 272,196 267,209 263,222 255,234 250,247 246,255 238,268 229,281 221,289 208,298 195,306 183,315 170,319 153,319 140,323 128,319 111,319 98,315 85,306 73,298 60,289 52,281 42,268 34,255 29,247 25,234 17,222 12,209 8,196 8,183 4,171 4,162 0,150 4,137 4,123 4,111 8,98 12,89">
          <text:p/>
        </draw:polygon>
        <draw:polyline draw:style-name="gr6" draw:text-style-name="P3" draw:layer="layout" svg:width="0.187cm" svg:height="0.084cm" svg:x="12.417cm" svg:y="34.864cm" svg:viewBox="0 0 188 85" draw:points="188,85 183,56 183,47 179,39 171,29 166,21 158,17 149,8 141,8 132,4 127,4 123,4 119,4 110,0 106,0 102,0 98,0 93,0 89,0 85,0 81,0 76,0 68,4 64,4 60,4 55,4 47,8 38,8 30,17 21,21 17,29 9,39 5,47 5,56 0,85">
          <text:p/>
        </draw:polyline>
        <draw:polyline draw:style-name="gr6" draw:text-style-name="P3" draw:layer="layout" svg:width="0.347cm" svg:height="0.394cm" svg:x="12.337cm" svg:y="34.982cm" svg:viewBox="0 0 348 395" draw:points="288,0 296,22 300,26 305,30 305,34 309,38 309,43 313,47 313,51 317,55 317,64 322,72 326,77 331,85 331,93 335,98 335,106 340,115 344,127 344,136 348,149 348,161 348,174 348,187 348,200 348,209 344,221 344,234 340,247 335,260 331,272 326,285 322,293 313,306 309,315 305,319 300,327 292,336 288,340 283,348 275,353 267,361 258,370 245,374 237,382 224,387 212,391 199,391 186,395 173,395 161,395 148,391 135,391 123,387 110,382 101,374 89,370 80,361 72,353 68,348 59,340 55,336 46,327 42,319 38,315 34,306 25,293 21,285 17,272 13,260 8,247 4,234 4,221 0,209 0,200 0,187 0,174 0,161 0,149 4,136 4,127 8,115 13,106 13,102 17,93 17,85 21,77 25,72 25,64 29,55 34,51 34,47 38,43 38,38 42,34 42,30 46,26 51,22 59,0">
          <text:p/>
        </draw:polyline>
        <draw:path draw:style-name="gr6" draw:text-style-name="P3" draw:layer="layout" svg:width="0.089cm" svg:height="0.044cm" svg:x="12.468cm" svg:y="35.158cm" svg:viewBox="0 0 90 45" svg:d="M0 0c0 26 20 45 45 45 24 0 45-19 45-45">
          <text:p/>
        </draw:path>
        <draw:polyline draw:style-name="gr6" draw:text-style-name="P3" draw:layer="layout" svg:width="0.038cm" svg:height="0.055cm" svg:x="12.426cm" svg:y="34.881cm" svg:viewBox="0 0 39 56" draw:points="39,56 39,22 39,4 35,4 35,0 30,4 26,8 17,12 12,22 8,26 4,35 4,39 0,47 0,56">
          <text:p/>
        </draw:polyline>
        <draw:polyline draw:style-name="gr6" draw:text-style-name="P3" draw:layer="layout" svg:width="0.093cm" svg:height="0.017cm" svg:x="12.464cm" svg:y="34.885cm" svg:viewBox="0 0 94 18" draw:points="94,18 94,14 90,5 86,0 77,0 47,0 17,0 8,0 4,5 0,14 0,18">
          <text:p/>
        </draw:polyline>
        <draw:polyline draw:style-name="gr6" draw:text-style-name="P3" draw:layer="layout" svg:width="0.085cm" svg:height="0.076cm" svg:x="12.468cm" svg:y="35.084cm" svg:viewBox="0 0 86 77" draw:points="0,77 0,0 43,0 86,0 86,77">
          <text:p/>
        </draw:polyline>
        <draw:path draw:style-name="gr6" draw:text-style-name="P3" draw:layer="layout" svg:width="0.013cm" svg:height="0.013cm" svg:x="12.434cm" svg:y="34.965cm" svg:viewBox="0 0 14 14" svg:d="M14 7c0-4-3-7-6-7-5 0-8 3-8 7s3 7 8 7c3 0 6-3 6-7z">
          <text:p/>
        </draw:path>
        <draw:polyline draw:style-name="gr6" draw:text-style-name="P3" draw:layer="layout" svg:width="0.085cm" svg:height="0.034cm" svg:x="12.468cm" svg:y="34.902cm" svg:viewBox="0 0 86 35" draw:points="86,35 82,35 82,31 77,25 77,13 77,8 82,4 82,0 77,0 43,0 10,0 4,0 4,4 10,4 10,8 10,13 10,25 10,31 4,35 0,35">
          <text:p/>
        </draw:polyline>
        <draw:polyline draw:style-name="gr6" draw:text-style-name="P3" draw:layer="layout" svg:width="0.066cm" svg:height="0cm" svg:x="12.477cm" svg:y="34.91cm" svg:viewBox="0 0 67 0" draw:points="67,0 33,0 0,0">
          <text:p/>
        </draw:polyline>
        <draw:polyline draw:style-name="gr6" draw:text-style-name="P3" draw:layer="layout" svg:width="0.084cm" svg:height="0cm" svg:x="12.468cm" svg:y="34.936cm" svg:viewBox="0 0 85 0" draw:points="85,0 42,0 0,0">
          <text:p/>
        </draw:polyline>
        <draw:polyline draw:style-name="gr6" draw:text-style-name="P3" draw:layer="layout" svg:width="0.014cm" svg:height="0.034cm" svg:x="12.582cm" svg:y="34.902cm" svg:viewBox="0 0 15 35" draw:points="0,0 6,4 10,13 10,17 10,25 15,35">
          <text:p/>
        </draw:polyline>
        <draw:path draw:style-name="gr6" draw:text-style-name="P3" draw:layer="layout" svg:width="0.013cm" svg:height="0.013cm" svg:x="12.578cm" svg:y="34.965cm" svg:viewBox="0 0 14 14" svg:d="M14 7c0-4-3-7-7-7s-7 3-7 7 3 7 7 7 7-3 7-7z">
          <text:p/>
        </draw:path>
        <draw:line draw:style-name="gr6" draw:text-style-name="P3" draw:layer="layout" svg:x1="12.527cm" svg:y1="34.864cm" svg:x2="12.527cm" svg:y2="34.8cm">
          <text:p/>
        </draw:line>
        <draw:line draw:style-name="gr6" draw:text-style-name="P3" draw:layer="layout" svg:x1="12.481cm" svg:y1="34.864cm" svg:x2="12.481cm" svg:y2="34.8cm">
          <text:p/>
        </draw:line>
        <draw:line draw:style-name="gr6" draw:text-style-name="P3" draw:layer="layout" svg:x1="12.256cm" svg:y1="36.655cm" svg:x2="12.358cm" svg:y2="36.655cm">
          <text:p/>
        </draw:line>
        <draw:path draw:style-name="gr6" draw:text-style-name="P3" draw:layer="layout" svg:width="0.023cm" svg:height="0.019cm" svg:x="12.356cm" svg:y="36.631cm" svg:viewBox="0 0 24 20" svg:d="M0 20c11 0 22-8 24-20">
          <text:p/>
        </draw:path>
        <draw:path draw:style-name="gr6" draw:text-style-name="P3" draw:layer="layout" svg:width="0.056cm" svg:height="0.165cm" svg:x="12.328cm" svg:y="36.464cm" svg:viewBox="0 0 57 166" svg:d="M54 166c10-60-9-123-54-166">
          <text:p/>
        </draw:path>
        <draw:path draw:style-name="gr6" draw:text-style-name="P3" draw:layer="layout" svg:width="0.165cm" svg:height="0.055cm" svg:x="12.163cm" svg:y="36.409cm" svg:viewBox="0 0 166 56" svg:d="M166 56c-44-44-106-64-166-53">
          <text:p/>
        </draw:path>
        <draw:path draw:style-name="gr6" draw:text-style-name="P3" draw:layer="layout" svg:width="0.02cm" svg:height="0.022cm" svg:x="12.146cm" svg:y="36.414cm" svg:viewBox="0 0 21 23" svg:d="M21 0c-11 1-21 12-21 23">
          <text:p/>
        </draw:path>
        <draw:line draw:style-name="gr6" draw:text-style-name="P3" draw:layer="layout" svg:x1="12.142cm" svg:y1="36.439cm" svg:x2="12.142cm" svg:y2="36.54cm">
          <text:p/>
        </draw:line>
        <draw:path draw:style-name="gr6" draw:text-style-name="P3" draw:layer="layout" svg:width="0.062cm" svg:height="0.061cm" svg:x="12.206cm" svg:y="36.519cm" svg:viewBox="0 0 63 62" svg:d="M63 11c-14-15-38-15-52 0-15 14-15 36 0 51">
          <text:p/>
        </draw:path>
        <draw:path draw:style-name="gr6" draw:text-style-name="P3" draw:layer="layout" svg:width="0.062cm" svg:height="0.061cm" svg:x="12.216cm" svg:y="36.53cm" svg:viewBox="0 0 63 62" svg:d="M0 51c14 15 38 15 52 0s14-37 0-51">
          <text:p/>
        </draw:path>
        <draw:polyline draw:style-name="gr6" draw:text-style-name="P3" draw:layer="layout" svg:width="0cm" svg:height="0cm" svg:x="12.273cm" svg:y="36.676cm" svg:viewBox="0 0 0 0" draw:points="0,0">
          <text:p/>
        </draw:polyline>
        <draw:line draw:style-name="gr6" draw:text-style-name="P3" draw:layer="layout" svg:x1="12.279cm" svg:y1="36.672cm" svg:x2="12.121cm" svg:y2="36.519cm">
          <text:p/>
        </draw:line>
        <draw:path draw:style-name="gr6" draw:text-style-name="P3" draw:layer="layout" svg:width="0.014cm" svg:height="0.011cm" svg:x="12.386cm" svg:y="36.665cm" svg:viewBox="0 0 15 12" svg:d="M0 12c6 0 13-6 15-12">
          <text:p/>
        </draw:path>
        <draw:path draw:style-name="gr6" draw:text-style-name="P3" draw:layer="layout" svg:width="0.062cm" svg:height="0.213cm" svg:x="12.343cm" svg:y="36.449cm" svg:viewBox="0 0 63 214" svg:d="M52 214c26-75 5-158-52-214">
          <text:p/>
        </draw:path>
        <draw:path draw:style-name="gr6" draw:text-style-name="P3" draw:layer="layout" svg:width="0.212cm" svg:height="0.061cm" svg:x="12.131cm" svg:y="36.388cm" svg:viewBox="0 0 213 62" svg:d="M213 62c-55-56-137-77-213-52">
          <text:p/>
        </draw:path>
        <draw:path draw:style-name="gr6" draw:text-style-name="P3" draw:layer="layout" svg:width="0.01cm" svg:height="0.014cm" svg:x="12.121cm" svg:y="36.397cm" svg:viewBox="0 0 11 15" svg:d="M11 0c-6 2-11 8-11 15">
          <text:p/>
        </draw:path>
        <draw:path draw:style-name="gr6" draw:text-style-name="P3" draw:layer="layout" svg:width="0.007cm" svg:height="0.003cm" svg:x="12.12cm" svg:y="36.677cm" svg:viewBox="0 0 8 4" svg:d="M0 0c3 2 6 4 8 4">
          <text:p/>
        </draw:path>
        <draw:path draw:style-name="gr6" draw:text-style-name="P3" draw:layer="layout" svg:width="0.003cm" svg:height="0.009cm" svg:x="12.117cm" svg:y="36.669cm" svg:viewBox="0 0 4 10" svg:d="M0 0c0 4 1 7 4 10">
          <text:p/>
        </draw:path>
        <draw:path draw:style-name="gr6" draw:text-style-name="P3" draw:layer="layout" svg:width="0.032cm" svg:height="0.033cm" svg:x="12.223cm" svg:y="36.536cm" svg:viewBox="0 0 33 34" svg:d="M33 6c-7-8-20-8-28 0-7 7-7 20 0 28">
          <text:p/>
        </draw:path>
        <draw:path draw:style-name="gr6" draw:text-style-name="P3" draw:layer="layout" svg:width="0.033cm" svg:height="0.032cm" svg:x="12.228cm" svg:y="36.542cm" svg:viewBox="0 0 34 33" svg:d="M0 28c8 7 21 7 28 0 8-8 8-21 0-28">
          <text:p/>
        </draw:path>
        <draw:path draw:style-name="gr6" draw:text-style-name="P3" draw:layer="layout" svg:width="0.005cm" svg:height="0.02cm" svg:x="12.18cm" svg:y="36.617cm" svg:viewBox="0 0 6 21" svg:d="M0 21c8-5 8-16 0-21">
          <text:p/>
        </draw:path>
        <draw:path draw:style-name="gr6" draw:text-style-name="P3" draw:layer="layout" svg:width="0.021cm" svg:height="0.004cm" svg:x="12.159cm" svg:y="36.612cm" svg:viewBox="0 0 22 5" svg:d="M22 5c-6-7-16-7-22 0">
          <text:p/>
        </draw:path>
        <draw:path draw:style-name="gr6" draw:text-style-name="P3" draw:layer="layout" svg:width="0.005cm" svg:height="0.02cm" svg:x="12.155cm" svg:y="36.617cm" svg:viewBox="0 0 6 21" svg:d="M6 0c-8 5-8 16 0 21">
          <text:p/>
        </draw:path>
        <draw:path draw:style-name="gr6" draw:text-style-name="P3" draw:layer="layout" svg:width="0.021cm" svg:height="0.005cm" svg:x="12.159cm" svg:y="36.637cm" svg:viewBox="0 0 22 6" svg:d="M0 0c6 8 16 8 22 0">
          <text:p/>
        </draw:path>
        <draw:polyline draw:style-name="gr6" draw:text-style-name="P3" draw:layer="layout" svg:width="0.266cm" svg:height="0.267cm" svg:x="12.117cm" svg:y="36.413cm" svg:viewBox="0 0 267 268" draw:points="267,264 0,268 4,0">
          <text:p/>
        </draw:polyline>
        <draw:polygon draw:style-name="gr6" draw:text-style-name="P3" draw:layer="layout" svg:width="0.567cm" svg:height="1.308cm" svg:x="33.008cm" svg:y="45.625cm" svg:viewBox="0 0 568 1309" draw:points="568,0 0,0 0,1309 568,1309">
          <text:p/>
        </draw:polygon>
        <draw:path draw:style-name="gr6" draw:text-style-name="P3" draw:layer="layout" svg:width="0.048cm" svg:height="0.049cm" svg:x="33.127cm" svg:y="46.23cm" svg:viewBox="0 0 49 50" svg:d="M49 0c-26 0-49 23-49 50">
          <text:p/>
        </draw:path>
        <draw:line draw:style-name="gr6" draw:text-style-name="P3" draw:layer="layout" svg:x1="33.127cm" svg:y1="46.281cm" svg:x2="33.127cm" svg:y2="46.658cm">
          <text:p/>
        </draw:line>
        <draw:path draw:style-name="gr6" draw:text-style-name="P3" draw:layer="layout" svg:width="0.048cm" svg:height="0.048cm" svg:x="33.127cm" svg:y="46.656cm" svg:viewBox="0 0 49 49" svg:d="M0 0c0 28 23 49 49 49">
          <text:p/>
        </draw:path>
        <draw:line draw:style-name="gr6" draw:text-style-name="P3" draw:layer="layout" svg:x1="33.173cm" svg:y1="46.704cm" svg:x2="33.41cm" svg:y2="46.704cm">
          <text:p/>
        </draw:line>
        <draw:path draw:style-name="gr6" draw:text-style-name="P3" draw:layer="layout" svg:width="0.049cm" svg:height="0.048cm" svg:x="33.412cm" svg:y="46.656cm" svg:viewBox="0 0 50 49" svg:d="M0 49c28 0 50-21 50-49">
          <text:p/>
        </draw:path>
        <draw:line draw:style-name="gr6" draw:text-style-name="P3" draw:layer="layout" svg:x1="33.457cm" svg:y1="46.658cm" svg:x2="33.457cm" svg:y2="46.281cm">
          <text:p/>
        </draw:line>
        <draw:path draw:style-name="gr6" draw:text-style-name="P3" draw:layer="layout" svg:width="0.049cm" svg:height="0.049cm" svg:x="33.412cm" svg:y="46.23cm" svg:viewBox="0 0 50 50" svg:d="M50 50c0-27-22-50-50-50">
          <text:p/>
        </draw:path>
        <draw:line draw:style-name="gr6" draw:text-style-name="P3" draw:layer="layout" svg:x1="33.41cm" svg:y1="46.235cm" svg:x2="33.173cm" svg:y2="46.235cm">
          <text:p/>
        </draw:line>
        <draw:line draw:style-name="gr6" draw:text-style-name="P3" draw:layer="layout" svg:x1="30.091cm" svg:y1="34.91cm" svg:x2="32.394cm" svg:y2="34.91cm">
          <text:p/>
        </draw:line>
        <draw:line draw:style-name="gr6" draw:text-style-name="P3" draw:layer="layout" svg:x1="30.091cm" svg:y1="35.211cm" svg:x2="32.394cm" svg:y2="35.211cm">
          <text:p/>
        </draw:line>
        <draw:line draw:style-name="gr6" draw:text-style-name="P3" draw:layer="layout" svg:x1="30.091cm" svg:y1="35.088cm" svg:x2="32.394cm" svg:y2="35.088cm">
          <text:p/>
        </draw:line>
        <draw:line draw:style-name="gr6" draw:text-style-name="P3" draw:layer="layout" svg:x1="30.091cm" svg:y1="35.063cm" svg:x2="32.394cm" svg:y2="35.063cm">
          <text:p/>
        </draw:line>
        <draw:line draw:style-name="gr6" draw:text-style-name="P3" draw:layer="layout" svg:x1="24.398cm" svg:y1="41.794cm" svg:x2="24.398cm" svg:y2="41.917cm">
          <text:p/>
        </draw:line>
        <draw:line draw:style-name="gr6" draw:text-style-name="P3" draw:layer="layout" svg:x1="24.398cm" svg:y1="42.67cm" svg:x2="24.398cm" svg:y2="45.1cm">
          <text:p/>
        </draw:line>
        <draw:line draw:style-name="gr6" draw:text-style-name="P3" draw:layer="layout" svg:x1="24.444cm" svg:y1="45.1cm" svg:x2="24.444cm" svg:y2="42.666cm">
          <text:p/>
        </draw:line>
        <draw:line draw:style-name="gr6" draw:text-style-name="P3" draw:layer="layout" svg:x1="24.444cm" svg:y1="41.917cm" svg:x2="24.444cm" svg:y2="41.794cm">
          <text:p/>
        </draw:line>
        <draw:line draw:style-name="gr5" draw:text-style-name="P3" draw:layer="layout" svg:x1="24.444cm" svg:y1="41.679cm" svg:x2="19.423cm" svg:y2="41.679cm">
          <text:p/>
        </draw:line>
        <draw:line draw:style-name="gr6" draw:text-style-name="P3" draw:layer="layout" svg:x1="26.07cm" svg:y1="45.155cm" svg:x2="24.444cm" svg:y2="45.155cm">
          <text:p/>
        </draw:line>
        <draw:line draw:style-name="gr6" draw:text-style-name="P3" draw:layer="layout" svg:x1="26.07cm" svg:y1="45.138cm" svg:x2="24.444cm" svg:y2="45.138cm">
          <text:p/>
        </draw:line>
        <draw:line draw:style-name="gr6" draw:text-style-name="P3" draw:layer="layout" svg:x1="24.537cm" svg:y1="45.138cm" svg:x2="24.537cm" svg:y2="44.85cm">
          <text:p/>
        </draw:line>
        <draw:line draw:style-name="gr6" draw:text-style-name="P3" draw:layer="layout" svg:x1="24.537cm" svg:y1="44.702cm" svg:x2="24.537cm" svg:y2="44.418cm">
          <text:p/>
        </draw:line>
        <draw:line draw:style-name="gr6" draw:text-style-name="P3" draw:layer="layout" svg:x1="22.692cm" svg:y1="32.019cm" svg:x2="20.82cm" svg:y2="32.019cm">
          <text:p/>
        </draw:line>
        <draw:line draw:style-name="gr6" draw:text-style-name="P3" draw:layer="layout" svg:x1="22.692cm" svg:y1="31.71cm" svg:x2="20.82cm" svg:y2="31.71cm">
          <text:p/>
        </draw:line>
        <draw:polygon draw:style-name="gr6" draw:text-style-name="P3" draw:layer="layout" svg:width="0.191cm" svg:height="0.027cm" svg:x="39.616cm" svg:y="46.137cm" svg:viewBox="0 0 192 28" draw:points="0,0 0,28 192,28 192,0">
          <text:p/>
        </draw:polygon>
        <draw:polygon draw:style-name="gr6" draw:text-style-name="P3" draw:layer="layout" svg:width="0.191cm" svg:height="0.03cm" svg:x="39.616cm" svg:y="47.009cm" svg:viewBox="0 0 192 31" draw:points="0,0 0,31 192,31 192,0">
          <text:p/>
        </draw:polygon>
        <draw:polygon draw:style-name="gr6" draw:text-style-name="P3" draw:layer="layout" svg:width="0.03cm" svg:height="0.846cm" svg:x="39.616cm" svg:y="46.163cm" svg:viewBox="0 0 31 847" draw:points="0,0 0,847 31,847 31,0">
          <text:p/>
        </draw:polygon>
        <draw:polyline draw:style-name="gr6" draw:text-style-name="P3" draw:layer="layout" svg:width="0.157cm" svg:height="0.012cm" svg:x="39.489cm" svg:y="46.163cm" svg:viewBox="0 0 158 13" draw:points="158,0 43,4 0,13">
          <text:p/>
        </draw:polyline>
        <draw:polyline draw:style-name="gr6" draw:text-style-name="P3" draw:layer="layout" svg:width="0.259cm" svg:height="0.144cm" svg:x="39.087cm" svg:y="46.209cm" svg:viewBox="0 0 260 145" draw:points="260,0 229,13 123,60 30,120 0,145">
          <text:p/>
        </draw:polyline>
        <draw:polyline draw:style-name="gr6" draw:text-style-name="P3" draw:layer="layout" svg:width="0.152cm" svg:height="0.254cm" svg:x="38.829cm" svg:y="46.459cm" svg:viewBox="0 0 153 255" draw:points="153,0 128,25 60,118 10,221 0,255">
          <text:p/>
        </draw:polyline>
        <draw:polyline draw:style-name="gr6" draw:text-style-name="P3" draw:layer="layout" svg:width="0.013cm" svg:height="0.152cm" svg:x="38.774cm" svg:y="46.857cm" svg:viewBox="0 0 14 153" draw:points="14,0 5,39 0,153">
          <text:p/>
        </draw:polyline>
        <draw:line draw:style-name="gr6" draw:text-style-name="P3" draw:layer="layout" svg:x1="39.616cm" svg:y1="47.009cm" svg:x2="39.269cm" svg:y2="47.009cm">
          <text:p/>
        </draw:line>
        <draw:line draw:style-name="gr6" draw:text-style-name="P3" draw:layer="layout" svg:x1="39.121cm" svg:y1="47.009cm" svg:x2="38.774cm" svg:y2="47.009cm">
          <text:p/>
        </draw:line>
        <draw:polyline draw:style-name="gr5" draw:text-style-name="P3" draw:layer="layout" svg:width="0cm" svg:height="0.862cm" svg:x="39.807cm" svg:y="45.274cm" svg:viewBox="0 0 0 863" draw:points="0,0 0,224 0,863">
          <text:p/>
        </draw:polyline>
        <draw:line draw:style-name="gr5" draw:text-style-name="P3" draw:layer="layout" svg:x1="39.616cm" svg:y1="45.498cm" svg:x2="39.616cm" svg:y2="46.137cm">
          <text:p/>
        </draw:line>
        <draw:line draw:style-name="gr7" draw:text-style-name="P3" draw:layer="layout" svg:x1="40.747cm" svg:y1="46.353cm" svg:x2="40.747cm" svg:y2="46.73cm">
          <text:p/>
        </draw:line>
        <draw:line draw:style-name="gr7" draw:text-style-name="P3" draw:layer="layout" svg:x1="40.886cm" svg:y1="46.353cm" svg:x2="40.886cm" svg:y2="46.73cm">
          <text:p/>
        </draw:line>
        <draw:line draw:style-name="gr5" draw:text-style-name="P3" draw:layer="layout" svg:x1="43.045cm" svg:y1="46.184cm" svg:x2="43.045cm" svg:y2="47.293cm">
          <text:p/>
        </draw:line>
        <draw:line draw:style-name="gr5" draw:text-style-name="P3" draw:layer="layout" svg:x1="39.616cm" svg:y1="47.039cm" svg:x2="39.616cm" svg:y2="47.064cm">
          <text:p/>
        </draw:line>
        <draw:frame draw:style-name="gr12" draw:text-style-name="P5" draw:layer="layout" svg:width="0.353cm" svg:height="0.12cm" svg:x="39.113cm" svg:y="47.086cm">
          <draw:text-box>
            <text:p text:style-name="P4"><text:span text:style-name="T1">INCÊN.</text:span></text:p>
          </draw:text-box>
        </draw:frame>
        <draw:frame draw:style-name="gr13" draw:text-style-name="P6" draw:layer="layout" svg:width="1.746cm" svg:height="0.311cm" svg:x="36.599cm" svg:y="41.841cm">
          <draw:text-box>
            <text:p text:style-name="P4"><text:span text:style-name="T2">CIRCULAÇÃO</text:span></text:p>
          </draw:text-box>
        </draw:frame>
        <draw:frame draw:style-name="gr13" draw:text-style-name="P6" draw:layer="layout" svg:width="0.802cm" svg:height="0.311cm" svg:x="28.581cm" svg:y="36.943cm">
          <draw:text-box>
            <text:p text:style-name="P4"><text:span text:style-name="T3">SGATI</text:span></text:p>
          </draw:text-box>
        </draw:frame>
        <draw:frame draw:style-name="gr13" draw:text-style-name="P6" draw:layer="layout" svg:width="2.495cm" svg:height="0.311cm" svg:x="21.409cm" svg:y="43.098cm">
          <draw:text-box>
            <text:p text:style-name="P4"><text:span text:style-name="T2">RESERVA TÉCNICA</text:span></text:p>
          </draw:text-box>
        </draw:frame>
        <draw:frame draw:style-name="gr13" draw:text-style-name="P6" draw:layer="layout" svg:width="1.733cm" svg:height="0.311cm" svg:x="30.443cm" svg:y="43.589cm">
          <draw:text-box>
            <text:p text:style-name="P4"><text:span text:style-name="T3">SERVIDORES</text:span></text:p>
          </draw:text-box>
        </draw:frame>
        <draw:frame draw:style-name="gr13" draw:text-style-name="P6" draw:layer="layout" svg:width="0.743cm" svg:height="0.311cm" svg:x="14.306cm" svg:y="34.157cm">
          <draw:text-box>
            <text:p text:style-name="P4"><text:span text:style-name="T3">COPA</text:span></text:p>
          </draw:text-box>
        </draw:frame>
        <draw:frame draw:style-name="gr13" draw:text-style-name="P6" draw:layer="layout" svg:width="1.225cm" svg:height="0.311cm" svg:x="16.863cm" svg:y="33.459cm">
          <draw:text-box>
            <text:p text:style-name="P4"><text:span text:style-name="T2">REUNIÃO</text:span></text:p>
          </draw:text-box>
        </draw:frame>
        <draw:frame draw:style-name="gr13" draw:text-style-name="P6" draw:layer="layout" svg:width="2.576cm" svg:height="0.311cm" svg:x="19.589cm" svg:y="33.641cm">
          <draw:text-box>
            <text:p text:style-name="P4"><text:span text:style-name="T2">CHEFE DO NÚCLEO</text:span></text:p>
          </draw:text-box>
        </draw:frame>
        <draw:frame draw:style-name="gr13" draw:text-style-name="P6" draw:layer="layout" svg:width="3.655cm" svg:height="0.311cm" svg:x="19.551cm" svg:y="33.92cm">
          <draw:text-box>
            <text:p text:style-name="P4"><text:span text:style-name="T3">DE RELACIONAMENTO - STI</text:span></text:p>
          </draw:text-box>
        </draw:frame>
        <draw:frame draw:style-name="gr13" draw:text-style-name="P6" draw:layer="layout" svg:width="0.722cm" svg:height="0.311cm" svg:x="21.278cm" svg:y="39.648cm">
          <draw:text-box>
            <text:p text:style-name="P4"><text:span text:style-name="T3">SGAT</text:span></text:p>
          </draw:text-box>
        </draw:frame>
        <draw:frame draw:style-name="gr13" draw:text-style-name="P6" draw:layer="layout" svg:width="0.925cm" svg:height="0.311cm" svg:x="17.472cm" svg:y="39.517cm">
          <draw:text-box>
            <text:p text:style-name="P4"><text:span text:style-name="T3">SATPJE</text:span></text:p>
          </draw:text-box>
        </draw:frame>
        <draw:frame draw:style-name="gr13" draw:text-style-name="P6" draw:layer="layout" svg:width="2.919cm" svg:height="0.311cm" svg:x="33.364cm" svg:y="43.064cm">
          <draw:text-box>
            <text:p text:style-name="P4"><text:span text:style-name="T2">SALA DA SEGURANÇA</text:span></text:p>
          </draw:text-box>
        </draw:frame>
        <draw:frame draw:style-name="gr13" draw:text-style-name="P6" draw:layer="layout" svg:width="1.132cm" svg:height="0.311cm" svg:x="34.266cm" svg:y="36.452cm">
          <draw:text-box>
            <text:p text:style-name="P4"><text:span text:style-name="T3">LANLINK</text:span></text:p>
          </draw:text-box>
        </draw:frame>
        <draw:frame draw:style-name="gr13" draw:text-style-name="P6" draw:layer="layout" svg:width="1.746cm" svg:height="0.311cm" svg:x="24.479cm" svg:y="41.896cm">
          <draw:text-box>
            <text:p text:style-name="P4"><text:span text:style-name="T2">CIRCULAÇÃO</text:span></text:p>
          </draw:text-box>
        </draw:frame>
        <draw:frame draw:style-name="gr13" draw:text-style-name="P6" draw:layer="layout" svg:width="2.013cm" svg:height="0.311cm" svg:x="27.154cm" svg:y="44.292cm">
          <draw:text-box>
            <text:p text:style-name="P4"><text:span text:style-name="T3">SALA RESERVA</text:span></text:p>
          </draw:text-box>
        </draw:frame>
        <draw:frame draw:style-name="gr13" draw:text-style-name="P6" draw:layer="layout" svg:width="3.109cm" svg:height="0.311cm" svg:x="9.145cm" svg:y="32.638cm">
          <draw:text-box>
            <text:p text:style-name="P4"><text:span text:style-name="T2">VESTIÁRIO MASCULINO</text:span></text:p>
          </draw:text-box>
        </draw:frame>
        <draw:frame draw:style-name="gr13" draw:text-style-name="P6" draw:layer="layout" svg:width="2.83cm" svg:height="0.311cm" svg:x="9.001cm" svg:y="37.345cm">
          <draw:text-box>
            <text:p text:style-name="P4"><text:span text:style-name="T2">VESTIÁRIO FEMININO</text:span></text:p>
          </draw:text-box>
        </draw:frame>
        <draw:frame draw:style-name="gr13" draw:text-style-name="P6" draw:layer="layout" svg:width="1.065cm" svg:height="0.311cm" svg:x="12.388cm" svg:y="36.283cm">
          <draw:text-box>
            <text:p text:style-name="P4"><text:span text:style-name="T3">WC PNE</text:span></text:p>
          </draw:text-box>
        </draw:frame>
        <draw:frame draw:style-name="gr13" draw:text-style-name="P6" draw:layer="layout" svg:width="1.23cm" svg:height="0.311cm" svg:x="26.303cm" svg:y="34.454cm">
          <draw:text-box>
            <text:p text:style-name="P4"><text:span text:style-name="T3">SALA DE </text:span></text:p>
          </draw:text-box>
        </draw:frame>
        <draw:frame draw:style-name="gr13" draw:text-style-name="P6" draw:layer="layout" svg:width="2.931cm" svg:height="0.311cm" svg:x="26.307cm" svg:y="34.746cm">
          <draw:text-box>
            <text:p text:style-name="P4"><text:span text:style-name="T2">QUADROS ELÉTRICOS</text:span></text:p>
          </draw:text-box>
        </draw:frame>
        <draw:frame draw:style-name="gr14" draw:text-style-name="P7" draw:layer="layout" svg:width="1.086cm" svg:height="0.234cm" svg:x="38.597cm" svg:y="48.316cm">
          <draw:text-box>
            <text:p text:style-name="P4"><text:span text:style-name="T4">ELEVADOR</text:span></text:p>
          </draw:text-box>
        </draw:frame>
        <draw:line draw:style-name="gr5" draw:text-style-name="P3" draw:layer="layout" svg:x1="12.117cm" svg:y1="38.339cm" svg:x2="12.117cm" svg:y2="36.79cm">
          <text:p/>
        </draw:line>
        <draw:line draw:style-name="gr6" draw:text-style-name="P3" draw:layer="layout" svg:x1="12.633cm" svg:y1="38.369cm" svg:x2="12.633cm" svg:y2="36.79cm">
          <text:p/>
        </draw:line>
        <draw:line draw:style-name="gr5" draw:text-style-name="P3" draw:layer="layout" svg:x1="12.117cm" svg:y1="36.68cm" svg:x2="12.117cm" svg:y2="34.8cm">
          <text:p/>
        </draw:line>
        <draw:line draw:style-name="gr5" draw:text-style-name="P3" draw:layer="layout" svg:x1="12.117cm" svg:y1="34.686cm" svg:x2="12.117cm" svg:y2="32.129cm">
          <text:p/>
        </draw:line>
        <draw:line draw:style-name="gr5" draw:text-style-name="P3" draw:layer="layout" svg:x1="13.526cm" svg:y1="38.369cm" svg:x2="13.526cm" svg:y2="37.535cm">
          <text:p/>
        </draw:line>
        <draw:line draw:style-name="gr5" draw:text-style-name="P3" draw:layer="layout" svg:x1="13.641cm" svg:y1="38.369cm" svg:x2="13.641cm" svg:y2="37.535cm">
          <text:p/>
        </draw:line>
        <draw:line draw:style-name="gr5" draw:text-style-name="P3" draw:layer="layout" svg:x1="13.526cm" svg:y1="36.82cm" svg:x2="13.526cm" svg:y2="36.79cm">
          <text:p/>
        </draw:line>
        <draw:line draw:style-name="gr5" draw:text-style-name="P3" draw:layer="layout" svg:x1="13.526cm" svg:y1="36.68cm" svg:x2="13.526cm" svg:y2="36.117cm">
          <text:p/>
        </draw:line>
        <draw:line draw:style-name="gr5" draw:text-style-name="P3" draw:layer="layout" svg:x1="14.513cm" svg:y1="38.369cm" svg:x2="14.513cm" svg:y2="37.539cm">
          <text:p/>
        </draw:line>
        <draw:line draw:style-name="gr5" draw:text-style-name="P3" draw:layer="layout" svg:x1="14.627cm" svg:y1="38.369cm" svg:x2="14.627cm" svg:y2="37.539cm">
          <text:p/>
        </draw:line>
        <draw:line draw:style-name="gr5" draw:text-style-name="P3" draw:layer="layout" svg:x1="13.641cm" svg:y1="34.686cm" svg:x2="12.117cm" svg:y2="34.686cm">
          <text:p/>
        </draw:line>
        <draw:line draw:style-name="gr6" draw:text-style-name="P3" draw:layer="layout" svg:x1="13.62cm" svg:y1="34.216cm" svg:x2="12.68cm" svg:y2="34.216cm">
          <text:p/>
        </draw:line>
        <draw:line draw:style-name="gr5" draw:text-style-name="P3" draw:layer="layout" svg:x1="16.121cm" svg:y1="36.68cm" svg:x2="14.513cm" svg:y2="36.68cm">
          <text:p/>
        </draw:line>
        <draw:line draw:style-name="gr5" draw:text-style-name="P3" draw:layer="layout" svg:x1="16.007cm" svg:y1="36.79cm" svg:x2="14.627cm" svg:y2="36.79cm">
          <text:p/>
        </draw:line>
        <draw:line draw:style-name="gr5" draw:text-style-name="P3" draw:layer="layout" svg:x1="13.526cm" svg:y1="36.68cm" svg:x2="12.117cm" svg:y2="36.68cm">
          <text:p/>
        </draw:line>
        <draw:line draw:style-name="gr5" draw:text-style-name="P3" draw:layer="layout" svg:x1="13.526cm" svg:y1="36.79cm" svg:x2="12.117cm" svg:y2="36.79cm">
          <text:p/>
        </draw:line>
        <draw:line draw:style-name="gr5" draw:text-style-name="P3" draw:layer="layout" svg:x1="11.977cm" svg:y1="38.339cm" svg:x2="11.977cm" svg:y2="35.211cm">
          <text:p/>
        </draw:line>
        <draw:line draw:style-name="gr5" draw:text-style-name="P3" draw:layer="layout" svg:x1="11.977cm" svg:y1="35.016cm" svg:x2="11.977cm" svg:y2="32.019cm">
          <text:p/>
        </draw:line>
        <draw:line draw:style-name="gr11" draw:text-style-name="P3" draw:layer="layout" svg:x1="10.893cm" svg:y1="35.139cm" svg:x2="10.893cm" svg:y2="34.72cm">
          <text:p/>
        </draw:line>
        <draw:line draw:style-name="gr11" draw:text-style-name="P3" draw:layer="layout" svg:x1="10.893cm" svg:y1="34.174cm" svg:x2="10.893cm" svg:y2="34.021cm">
          <text:p/>
        </draw:line>
        <draw:line draw:style-name="gr11" draw:text-style-name="P3" draw:layer="layout" svg:x1="10.893cm" svg:y1="33.48cm" svg:x2="10.893cm" svg:y2="32.988cm">
          <text:p/>
        </draw:line>
        <draw:line draw:style-name="gr11" draw:text-style-name="P3" draw:layer="layout" svg:x1="10.893cm" svg:y1="32.442cm" svg:x2="10.893cm" svg:y2="32.019cm">
          <text:p/>
        </draw:line>
        <draw:line draw:style-name="gr11" draw:text-style-name="P3" draw:layer="layout" svg:x1="10.876cm" svg:y1="35.139cm" svg:x2="10.876cm" svg:y2="34.72cm">
          <text:p/>
        </draw:line>
        <draw:line draw:style-name="gr11" draw:text-style-name="P3" draw:layer="layout" svg:x1="10.876cm" svg:y1="34.157cm" svg:x2="10.876cm" svg:y2="34.043cm">
          <text:p/>
        </draw:line>
        <draw:line draw:style-name="gr11" draw:text-style-name="P3" draw:layer="layout" svg:x1="10.876cm" svg:y1="33.48cm" svg:x2="10.876cm" svg:y2="33.01cm">
          <text:p/>
        </draw:line>
        <draw:line draw:style-name="gr11" draw:text-style-name="P3" draw:layer="layout" svg:x1="10.876cm" svg:y1="32.442cm" svg:x2="10.876cm" svg:y2="32.019cm">
          <text:p/>
        </draw:line>
        <draw:line draw:style-name="gr5" draw:text-style-name="P3" draw:layer="layout" svg:x1="12.117cm" svg:y1="35.211cm" svg:x2="12.117cm" svg:y2="36.68cm">
          <text:p/>
        </draw:line>
        <draw:line draw:style-name="gr5" draw:text-style-name="P3" draw:layer="layout" svg:x1="12.117cm" svg:y1="36.79cm" svg:x2="12.117cm" svg:y2="37.095cm">
          <text:p/>
        </draw:line>
        <draw:polyline draw:style-name="gr5" draw:text-style-name="P3" draw:layer="layout" svg:width="1.409cm" svg:height="0.411cm" svg:x="12.117cm" svg:y="34.8cm" svg:viewBox="0 0 1410 412" draw:points="0,0 1410,0 1410,412">
          <text:p/>
        </draw:polyline>
        <draw:line draw:style-name="gr5" draw:text-style-name="P3" draw:layer="layout" svg:x1="13.641cm" svg:y1="34.686cm" svg:x2="13.641cm" svg:y2="35.211cm">
          <text:p/>
        </draw:line>
        <draw:line draw:style-name="gr5" draw:text-style-name="P3" draw:layer="layout" svg:x1="13.526cm" svg:y1="36.117cm" svg:x2="13.526cm" svg:y2="36.68cm">
          <text:p/>
        </draw:line>
        <draw:line draw:style-name="gr6" draw:text-style-name="P3" draw:layer="layout" svg:x1="13.62cm" svg:y1="34.216cm" svg:x2="13.62cm" svg:y2="34.686cm">
          <text:p/>
        </draw:line>
        <draw:line draw:style-name="gr5" draw:text-style-name="P3" draw:layer="layout" svg:x1="13.526cm" svg:y1="36.82cm" svg:x2="13.641cm" svg:y2="36.82cm">
          <text:p/>
        </draw:line>
        <draw:line draw:style-name="gr5" draw:text-style-name="P3" draw:layer="layout" svg:x1="13.526cm" svg:y1="37.535cm" svg:x2="13.641cm" svg:y2="37.535cm">
          <text:p/>
        </draw:line>
        <draw:polyline draw:style-name="gr5" draw:text-style-name="P3" draw:layer="layout" svg:width="0.115cm" svg:height="0.703cm" svg:x="13.526cm" svg:y="36.117cm" svg:viewBox="0 0 116 704" draw:points="0,564 0,0 116,0 116,704">
          <text:p/>
        </draw:polyline>
        <draw:line draw:style-name="gr5" draw:text-style-name="P3" draw:layer="layout" svg:x1="13.526cm" svg:y1="35.211cm" svg:x2="13.641cm" svg:y2="35.211cm">
          <text:p/>
        </draw:line>
        <draw:polyline draw:style-name="gr5" draw:text-style-name="P3" draw:layer="layout" svg:width="0.114cm" svg:height="0.144cm" svg:x="14.513cm" svg:y="36.68cm" svg:viewBox="0 0 115 145" draw:points="115,145 0,145 0,0">
          <text:p/>
        </draw:polyline>
        <draw:line draw:style-name="gr5" draw:text-style-name="P3" draw:layer="layout" svg:x1="14.513cm" svg:y1="37.539cm" svg:x2="14.627cm" svg:y2="37.539cm">
          <text:p/>
        </draw:line>
        <draw:line draw:style-name="gr5" draw:text-style-name="P3" draw:layer="layout" svg:x1="14.627cm" svg:y1="36.824cm" svg:x2="14.627cm" svg:y2="36.794cm">
          <text:p/>
        </draw:line>
        <draw:path draw:style-name="gr6" draw:text-style-name="P3" draw:layer="layout" svg:width="0.003cm" svg:height="0cm" svg:x="14.862cm" svg:y="38.204cm" svg:viewBox="0 0 4 0" svg:d="M4 0c-1 0-3 0-4 0">
          <text:p/>
        </draw:path>
        <draw:path draw:style-name="gr6" draw:text-style-name="P3" draw:layer="layout" svg:width="0.011cm" svg:height="0.014cm" svg:x="14.851cm" svg:y="38.204cm" svg:viewBox="0 0 12 15" svg:d="M12 0c-6 2-11 8-12 15">
          <text:p/>
        </draw:path>
        <draw:polyline draw:style-name="gr6" draw:text-style-name="P3" draw:layer="layout" svg:width="0.004cm" svg:height="0.059cm" svg:x="14.847cm" svg:y="38.221cm" svg:viewBox="0 0 5 60" draw:points="5,0 5,17 5,47 5,60 0,60">
          <text:p/>
        </draw:polyline>
        <draw:path draw:style-name="gr6" draw:text-style-name="P3" draw:layer="layout" svg:width="0.003cm" svg:height="0.008cm" svg:x="14.847cm" svg:y="38.278cm" svg:viewBox="0 0 4 9" svg:d="M4 0c-3 2-4 5-4 9">
          <text:p/>
        </draw:path>
        <draw:path draw:style-name="gr6" draw:text-style-name="P3" draw:layer="layout" svg:width="0.003cm" svg:height="0.009cm" svg:x="14.847cm" svg:y="38.286cm" svg:viewBox="0 0 4 10" svg:d="M0 0c0 4 1 8 4 10">
          <text:p/>
        </draw:path>
        <draw:polyline draw:style-name="gr6" draw:text-style-name="P3" draw:layer="layout" svg:width="0.004cm" svg:height="0.055cm" svg:x="14.847cm" svg:y="38.297cm" svg:viewBox="0 0 5 56" draw:points="0,0 5,0 5,56">
          <text:p/>
        </draw:polyline>
        <draw:path draw:style-name="gr6" draw:text-style-name="P3" draw:layer="layout" svg:width="0.015cm" svg:height="0.016cm" svg:x="14.852cm" svg:y="38.348cm" svg:viewBox="0 0 16 17" svg:d="M0 0c0 8 7 16 16 17">
          <text:p/>
        </draw:path>
        <draw:path draw:style-name="gr6" draw:text-style-name="P3" draw:layer="layout" svg:width="0.001cm" svg:height="0cm" svg:x="14.865cm" svg:y="38.365cm" svg:viewBox="0 0 2 0" svg:d="M0 0c0 0 1 0 2 0">
          <text:p/>
        </draw:path>
        <draw:polyline draw:style-name="gr6" draw:text-style-name="P3" draw:layer="layout" svg:width="0.38cm" svg:height="0cm" svg:x="14.868cm" svg:y="38.369cm" svg:viewBox="0 0 381 0" draw:points="0,0 191,0 381,0">
          <text:p/>
        </draw:polyline>
        <draw:path draw:style-name="gr6" draw:text-style-name="P3" draw:layer="layout" svg:width="0.001cm" svg:height="0cm" svg:x="15.251cm" svg:y="38.365cm" svg:viewBox="0 0 2 0" svg:d="M0 0c1 0 1 0 2 0">
          <text:p/>
        </draw:path>
        <draw:path draw:style-name="gr6" draw:text-style-name="P3" draw:layer="layout" svg:width="0.015cm" svg:height="0.016cm" svg:x="15.255cm" svg:y="38.348cm" svg:viewBox="0 0 16 17" svg:d="M0 17c9-1 16-9 16-17">
          <text:p/>
        </draw:path>
        <draw:polyline draw:style-name="gr6" draw:text-style-name="P3" draw:layer="layout" svg:width="0.005cm" svg:height="0.055cm" svg:x="15.266cm" svg:y="38.297cm" svg:viewBox="0 0 6 56" draw:points="0,56 0,0 6,0">
          <text:p/>
        </draw:polyline>
        <draw:path draw:style-name="gr6" draw:text-style-name="P3" draw:layer="layout" svg:width="0.004cm" svg:height="0.009cm" svg:x="15.272cm" svg:y="38.286cm" svg:viewBox="0 0 5 10" svg:d="M0 10c3-2 5-6 5-10">
          <text:p/>
        </draw:path>
        <draw:path draw:style-name="gr6" draw:text-style-name="P3" draw:layer="layout" svg:width="0.004cm" svg:height="0.008cm" svg:x="15.272cm" svg:y="38.278cm" svg:viewBox="0 0 5 9" svg:d="M5 9c0-4-2-7-5-9">
          <text:p/>
        </draw:path>
        <draw:polyline draw:style-name="gr6" draw:text-style-name="P3" draw:layer="layout" svg:width="0.03cm" svg:height="0.059cm" svg:x="15.266cm" svg:y="38.221cm" svg:viewBox="0 0 31 60" draw:points="6,60 0,60 0,47 14,47 14,52 31,52 31,34 31,17 14,17 0,17 0,0">
          <text:p/>
        </draw:polyline>
        <draw:path draw:style-name="gr6" draw:text-style-name="P3" draw:layer="layout" svg:width="0.011cm" svg:height="0.014cm" svg:x="15.26cm" svg:y="38.204cm" svg:viewBox="0 0 12 15" svg:d="M12 15c-1-7-5-13-12-15">
          <text:p/>
        </draw:path>
        <draw:path draw:style-name="gr6" draw:text-style-name="P3" draw:layer="layout" svg:width="0.004cm" svg:height="0cm" svg:x="15.251cm" svg:y="38.204cm" svg:viewBox="0 0 5 0" svg:d="M5 0c-2 0-3 0-5 0">
          <text:p/>
        </draw:path>
        <draw:polyline draw:style-name="gr6" draw:text-style-name="P3" draw:layer="layout" svg:width="0.384cm" svg:height="0cm" svg:x="14.864cm" svg:y="38.208cm" svg:viewBox="0 0 385 0" draw:points="385,0 195,0 0,0">
          <text:p/>
        </draw:polyline>
        <draw:polyline draw:style-name="gr6" draw:text-style-name="P3" draw:layer="layout" svg:width="0cm" svg:height="0.012cm" svg:x="14.847cm" svg:y="38.28cm" svg:viewBox="0 0 0 13" draw:points="0,0 0,9 0,13">
          <text:p/>
        </draw:polyline>
        <draw:line draw:style-name="gr6" draw:text-style-name="P3" draw:layer="layout" svg:x1="14.851cm" svg:y1="38.297cm" svg:x2="14.851cm" svg:y2="38.28cm">
          <text:p/>
        </draw:line>
        <draw:line draw:style-name="gr6" draw:text-style-name="P3" draw:layer="layout" svg:x1="15.266cm" svg:y1="38.267cm" svg:x2="15.266cm" svg:y2="38.238cm">
          <text:p/>
        </draw:line>
        <draw:line draw:style-name="gr6" draw:text-style-name="P3" draw:layer="layout" svg:x1="15.266cm" svg:y1="38.297cm" svg:x2="15.266cm" svg:y2="38.28cm">
          <text:p/>
        </draw:line>
        <draw:polyline draw:style-name="gr6" draw:text-style-name="P3" draw:layer="layout" svg:width="0cm" svg:height="0.012cm" svg:x="15.271cm" svg:y="38.28cm" svg:viewBox="0 0 0 13" draw:points="0,0 0,9 0,13">
          <text:p/>
        </draw:polyline>
        <draw:polyline draw:style-name="gr6" draw:text-style-name="P3" draw:layer="layout" svg:width="0cm" svg:height="0.028cm" svg:x="15.279cm" svg:y="38.238cm" svg:viewBox="0 0 0 29" draw:points="0,29 0,17 0,0">
          <text:p/>
        </draw:polyline>
        <draw:path draw:style-name="gr6" draw:text-style-name="P3" draw:layer="layout" svg:width="0.037cm" svg:height="0.015cm" svg:x="14.968cm" svg:y="38.066cm" svg:viewBox="0 0 38 16" svg:d="M0 0c11 9 23 14 38 16">
          <text:p/>
        </draw:path>
        <draw:path draw:style-name="gr6" draw:text-style-name="P3" draw:layer="layout" svg:width="0.032cm" svg:height="0.062cm" svg:x="14.936cm" svg:y="38.004cm" svg:viewBox="0 0 33 63" svg:d="M0 0c0 24 12 48 33 63">
          <text:p/>
        </draw:path>
        <draw:path draw:style-name="gr6" draw:text-style-name="P3" draw:layer="layout" svg:width="0.008cm" svg:height="0.094cm" svg:x="14.936cm" svg:y="37.907cm" svg:viewBox="0 0 9 95" svg:d="M9 0c-6 31-9 63-9 95">
          <text:p/>
        </draw:path>
        <draw:path draw:style-name="gr6" draw:text-style-name="P3" draw:layer="layout" svg:width="0.016cm" svg:height="0.076cm" svg:x="14.94cm" svg:y="37.831cm" svg:viewBox="0 0 17 77" svg:d="M17 0c-8 26-13 51-17 77">
          <text:p/>
        </draw:path>
        <draw:path draw:style-name="gr6" draw:text-style-name="P3" draw:layer="layout" svg:width="0.016cm" svg:height="0.027cm" svg:x="14.958cm" svg:y="37.808cm" svg:viewBox="0 0 17 28" svg:d="M17 0c-8 8-14 18-17 28">
          <text:p/>
        </draw:path>
        <draw:path draw:style-name="gr6" draw:text-style-name="P3" draw:layer="layout" svg:width="0.031cm" svg:height="0.018cm" svg:x="14.975cm" svg:y="37.79cm" svg:viewBox="0 0 32 19" svg:d="M32 0c-12 3-24 9-32 19">
          <text:p/>
        </draw:path>
        <draw:path draw:style-name="gr6" draw:text-style-name="P3" draw:layer="layout" svg:width="0.013cm" svg:height="0.003cm" svg:x="15.005cm" svg:y="37.785cm" svg:viewBox="0 0 14 4" svg:d="M14 0c-4 2-9 2-14 4">
          <text:p/>
        </draw:path>
        <draw:path draw:style-name="gr6" draw:text-style-name="P3" draw:layer="layout" svg:width="0.042cm" svg:height="0.003cm" svg:x="15.017cm" svg:y="37.781cm" svg:viewBox="0 0 43 4" svg:d="M43 0c-14 0-28 1-43 4">
          <text:p/>
        </draw:path>
        <draw:path draw:style-name="gr6" draw:text-style-name="P3" draw:layer="layout" svg:width="0.041cm" svg:height="0.003cm" svg:x="15.059cm" svg:y="37.781cm" svg:viewBox="0 0 42 4" svg:d="M42 4c-13-3-27-4-42-4">
          <text:p/>
        </draw:path>
        <draw:path draw:style-name="gr6" draw:text-style-name="P3" draw:layer="layout" svg:width="0.013cm" svg:height="0.003cm" svg:x="15.104cm" svg:y="37.785cm" svg:viewBox="0 0 14 4" svg:d="M14 4c-5-2-10-2-14-4">
          <text:p/>
        </draw:path>
        <draw:path draw:style-name="gr6" draw:text-style-name="P3" draw:layer="layout" svg:width="0.031cm" svg:height="0.018cm" svg:x="15.116cm" svg:y="37.79cm" svg:viewBox="0 0 32 19" svg:d="M32 19c-9-10-20-16-32-19">
          <text:p/>
        </draw:path>
        <draw:path draw:style-name="gr6" draw:text-style-name="P3" draw:layer="layout" svg:width="0.015cm" svg:height="0.027cm" svg:x="15.144cm" svg:y="37.808cm" svg:viewBox="0 0 16 28" svg:d="M16 28c-3-10-8-20-16-28">
          <text:p/>
        </draw:path>
        <draw:path draw:style-name="gr6" draw:text-style-name="P3" draw:layer="layout" svg:width="0.016cm" svg:height="0.076cm" svg:x="15.166cm" svg:y="37.831cm" svg:viewBox="0 0 17 77" svg:d="M17 77c-4-26-10-51-17-77">
          <text:p/>
        </draw:path>
        <draw:path draw:style-name="gr6" draw:text-style-name="P3" draw:layer="layout" svg:width="0.008cm" svg:height="0.094cm" svg:x="15.178cm" svg:y="37.907cm" svg:viewBox="0 0 9 95" svg:d="M9 95c0-32-3-64-9-95">
          <text:p/>
        </draw:path>
        <draw:path draw:style-name="gr6" draw:text-style-name="P3" draw:layer="layout" svg:width="0.032cm" svg:height="0.062cm" svg:x="15.154cm" svg:y="38.004cm" svg:viewBox="0 0 33 63" svg:d="M0 63c20-15 33-39 33-63">
          <text:p/>
        </draw:path>
        <draw:path draw:style-name="gr6" draw:text-style-name="P3" draw:layer="layout" svg:width="0.037cm" svg:height="0.015cm" svg:x="15.117cm" svg:y="38.066cm" svg:viewBox="0 0 38 16" svg:d="M0 16c14-2 26-7 38-16">
          <text:p/>
        </draw:path>
        <draw:path draw:style-name="gr6" draw:text-style-name="P3" draw:layer="layout" svg:width="0.056cm" svg:height="0.005cm" svg:x="15.063cm" svg:y="38.081cm" svg:viewBox="0 0 57 6" svg:d="M0 5c18 2 38-1 57-5">
          <text:p/>
        </draw:path>
        <draw:path draw:style-name="gr6" draw:text-style-name="P3" draw:layer="layout" svg:width="0.056cm" svg:height="0.005cm" svg:x="15.003cm" svg:y="38.081cm" svg:viewBox="0 0 57 6" svg:d="M0 0c19 4 39 7 57 5">
          <text:p/>
        </draw:path>
        <draw:path draw:style-name="gr6" draw:text-style-name="P3" draw:layer="layout" svg:width="0.041cm" svg:height="0.016cm" svg:x="15.118cm" svg:y="38.073cm" svg:viewBox="0 0 42 17" svg:d="M0 17c15-3 30-9 42-17">
          <text:p/>
        </draw:path>
        <draw:path draw:style-name="gr6" draw:text-style-name="P3" draw:layer="layout" svg:width="0.035cm" svg:height="0.069cm" svg:x="15.159cm" svg:y="38.004cm" svg:viewBox="0 0 36 70" svg:d="M0 70c23-17 36-43 36-70">
          <text:p/>
        </draw:path>
        <draw:path draw:style-name="gr6" draw:text-style-name="P3" draw:layer="layout" svg:width="0.008cm" svg:height="0.095cm" svg:x="15.186cm" svg:y="37.906cm" svg:viewBox="0 0 9 96" svg:d="M9 96c0-32-2-65-9-96">
          <text:p/>
        </draw:path>
        <draw:path draw:style-name="gr6" draw:text-style-name="P3" draw:layer="layout" svg:width="0.017cm" svg:height="0.076cm" svg:x="15.17cm" svg:y="37.83cm" svg:viewBox="0 0 18 77" svg:d="M18 77c-4-26-10-51-18-77">
          <text:p/>
        </draw:path>
        <draw:path draw:style-name="gr6" draw:text-style-name="P3" draw:layer="layout" svg:width="0.018cm" svg:height="0.032cm" svg:x="15.15cm" svg:y="37.801cm" svg:viewBox="0 0 19 33" svg:d="M19 33c-3-12-9-23-19-33">
          <text:p/>
        </draw:path>
        <draw:path draw:style-name="gr6" draw:text-style-name="P3" draw:layer="layout" svg:width="0.033cm" svg:height="0.018cm" svg:x="15.117cm" svg:y="37.786cm" svg:viewBox="0 0 34 19" svg:d="M34 19c-9-9-22-16-34-19">
          <text:p/>
        </draw:path>
        <draw:path draw:style-name="gr6" draw:text-style-name="P3" draw:layer="layout" svg:width="0.013cm" svg:height="0.002cm" svg:x="15.105cm" svg:y="37.781cm" svg:viewBox="0 0 14 3" svg:d="M14 3c-6-2-10-3-14-3">
          <text:p/>
        </draw:path>
        <draw:path draw:style-name="gr6" draw:text-style-name="P3" draw:layer="layout" svg:width="0.042cm" svg:height="0.004cm" svg:x="15.059cm" svg:y="37.776cm" svg:viewBox="0 0 43 5" svg:d="M43 5c-15-2-29-4-43-5">
          <text:p/>
        </draw:path>
        <draw:path draw:style-name="gr6" draw:text-style-name="P3" draw:layer="layout" svg:width="0.042cm" svg:height="0.004cm" svg:x="15.017cm" svg:y="37.776cm" svg:viewBox="0 0 43 5" svg:d="M43 0c-15 1-29 3-43 5">
          <text:p/>
        </draw:path>
        <draw:path draw:style-name="gr6" draw:text-style-name="P3" draw:layer="layout" svg:width="0.013cm" svg:height="0.002cm" svg:x="15.004cm" svg:y="37.781cm" svg:viewBox="0 0 14 3" svg:d="M14 0c-4 0-8 1-14 3">
          <text:p/>
        </draw:path>
        <draw:path draw:style-name="gr6" draw:text-style-name="P3" draw:layer="layout" svg:width="0.033cm" svg:height="0.018cm" svg:x="14.972cm" svg:y="37.786cm" svg:viewBox="0 0 34 19" svg:d="M34 0c-14 3-25 10-34 19">
          <text:p/>
        </draw:path>
        <draw:path draw:style-name="gr6" draw:text-style-name="P3" draw:layer="layout" svg:width="0.018cm" svg:height="0.032cm" svg:x="14.95cm" svg:y="37.801cm" svg:viewBox="0 0 19 33" svg:d="M19 0c-9 10-15 21-19 33">
          <text:p/>
        </draw:path>
        <draw:path draw:style-name="gr6" draw:text-style-name="P3" draw:layer="layout" svg:width="0.017cm" svg:height="0.076cm" svg:x="14.935cm" svg:y="37.83cm" svg:viewBox="0 0 18 77" svg:d="M18 0c-8 26-14 51-18 77">
          <text:p/>
        </draw:path>
        <draw:path draw:style-name="gr6" draw:text-style-name="P3" draw:layer="layout" svg:width="0.008cm" svg:height="0.095cm" svg:x="14.928cm" svg:y="37.906cm" svg:viewBox="0 0 9 96" svg:d="M9 0c-7 31-9 64-9 96">
          <text:p/>
        </draw:path>
        <draw:path draw:style-name="gr6" draw:text-style-name="P3" draw:layer="layout" svg:width="0.035cm" svg:height="0.069cm" svg:x="14.928cm" svg:y="38.004cm" svg:viewBox="0 0 36 70" svg:d="M0 0c0 27 13 53 36 70">
          <text:p/>
        </draw:path>
        <draw:path draw:style-name="gr6" draw:text-style-name="P3" draw:layer="layout" svg:width="0.041cm" svg:height="0.016cm" svg:x="14.963cm" svg:y="38.073cm" svg:viewBox="0 0 42 17" svg:d="M0 0c12 8 27 14 42 17">
          <text:p/>
        </draw:path>
        <draw:path draw:style-name="gr6" draw:text-style-name="P3" draw:layer="layout" svg:width="0.058cm" svg:height="0.004cm" svg:x="15.002cm" svg:y="38.09cm" svg:viewBox="0 0 59 5" svg:d="M0 0c20 3 39 5 59 5">
          <text:p/>
        </draw:path>
        <draw:path draw:style-name="gr6" draw:text-style-name="P3" draw:layer="layout" svg:width="0.058cm" svg:height="0.004cm" svg:x="15.062cm" svg:y="38.09cm" svg:viewBox="0 0 59 5" svg:d="M0 5c21 0 40-2 59-5">
          <text:p/>
        </draw:path>
        <draw:path draw:style-name="gr6" draw:text-style-name="P3" draw:layer="layout" svg:width="0.009cm" svg:height="0.033cm" svg:x="14.905cm" svg:y="38.17cm" svg:viewBox="0 0 10 34" svg:d="M10 34c-3-11-6-23-10-34">
          <text:p/>
        </draw:path>
        <draw:path draw:style-name="gr6" draw:text-style-name="P3" draw:layer="layout" svg:width="0.014cm" svg:height="0.085cm" svg:x="14.89cm" svg:y="38.084cm" svg:viewBox="0 0 15 86" svg:d="M0 0c3 29 8 58 15 86">
          <text:p/>
        </draw:path>
        <draw:path draw:style-name="gr6" draw:text-style-name="P3" draw:layer="layout" svg:width="0.002cm" svg:height="0.034cm" svg:x="14.89cm" svg:y="38.051cm" svg:viewBox="0 0 3 35" svg:d="M0 0c0 11 2 24 3 35">
          <text:p/>
        </draw:path>
        <draw:path draw:style-name="gr6" draw:text-style-name="P3" draw:layer="layout" svg:width="0.002cm" svg:height="0.047cm" svg:x="14.89cm" svg:y="38.002cm" svg:viewBox="0 0 3 48" svg:d="M3 0c-4 16-4 31-2 48">
          <text:p/>
        </draw:path>
        <draw:path draw:style-name="gr6" draw:text-style-name="P3" draw:layer="layout" svg:width="0.001cm" svg:height="0.024cm" svg:x="14.89cm" svg:y="37.978cm" svg:viewBox="0 0 2 25" svg:d="M2 0c-2 9-2 17-2 25">
          <text:p/>
        </draw:path>
        <draw:path draw:style-name="gr6" draw:text-style-name="P3" draw:layer="layout" svg:width="0.008cm" svg:height="0.059cm" svg:x="14.894cm" svg:y="37.919cm" svg:viewBox="0 0 9 60" svg:d="M9 0c-4 20-7 39-9 60">
          <text:p/>
        </draw:path>
        <draw:path draw:style-name="gr6" draw:text-style-name="P3" draw:layer="layout" svg:width="0.017cm" svg:height="0.069cm" svg:x="14.9cm" svg:y="37.852cm" svg:viewBox="0 0 18 70" svg:d="M18 0c-7 23-13 46-18 70">
          <text:p/>
        </draw:path>
        <draw:path draw:style-name="gr6" draw:text-style-name="P3" draw:layer="layout" svg:width="0.008cm" svg:height="0.024cm" svg:x="14.914cm" svg:y="37.829cm" svg:viewBox="0 0 9 25" svg:d="M9 0c-4 8-7 16-9 25">
          <text:p/>
        </draw:path>
        <draw:path draw:style-name="gr6" draw:text-style-name="P3" draw:layer="layout" svg:width="0.006cm" svg:height="0.018cm" svg:x="14.926cm" svg:y="37.812cm" svg:viewBox="0 0 7 19" svg:d="M7 0c-3 7-5 13-7 19">
          <text:p/>
        </draw:path>
        <draw:path draw:style-name="gr6" draw:text-style-name="P3" draw:layer="layout" svg:width="0.042cm" svg:height="0.041cm" svg:x="14.928cm" svg:y="37.767cm" svg:viewBox="0 0 43 42" svg:d="M43 0c-19 9-34 24-43 42">
          <text:p/>
        </draw:path>
        <draw:path draw:style-name="gr6" draw:text-style-name="P3" draw:layer="layout" svg:width="0.027cm" svg:height="0.008cm" svg:x="14.973cm" svg:y="37.763cm" svg:viewBox="0 0 28 9" svg:d="M28 0c-9 3-19 6-28 9">
          <text:p/>
        </draw:path>
        <draw:path draw:style-name="gr6" draw:text-style-name="P3" draw:layer="layout" svg:width="0.011cm" svg:height="0.002cm" svg:x="14.996cm" svg:y="37.758cm" svg:viewBox="0 0 12 3" svg:d="M12 0c-4 0-7 2-12 3">
          <text:p/>
        </draw:path>
        <draw:path draw:style-name="gr6" draw:text-style-name="P3" draw:layer="layout" svg:width="0.024cm" svg:height="0.004cm" svg:x="15.011cm" svg:y="37.755cm" svg:viewBox="0 0 25 5" svg:d="M25 0c-9 1-17 3-25 5">
          <text:p/>
        </draw:path>
        <draw:path draw:style-name="gr6" draw:text-style-name="P3" draw:layer="layout" svg:width="0.006cm" svg:height="0cm" svg:x="15.031cm" svg:y="37.755cm" svg:viewBox="0 0 7 1" svg:d="M7 0c-2 0-4 0-7 1">
          <text:p/>
        </draw:path>
        <draw:path draw:style-name="gr6" draw:text-style-name="P3" draw:layer="layout" svg:width="0.02cm" svg:height="0cm" svg:x="15.04cm" svg:y="37.755cm" svg:viewBox="0 0 21 1" svg:d="M21 0c-7 0-14 0-21 1">
          <text:p/>
        </draw:path>
        <draw:path draw:style-name="gr6" draw:text-style-name="P3" draw:layer="layout" svg:width="0.02cm" svg:height="0cm" svg:x="15.061cm" svg:y="37.755cm" svg:viewBox="0 0 21 1" svg:d="M21 1c-7-1-14-1-21-1">
          <text:p/>
        </draw:path>
        <draw:path draw:style-name="gr6" draw:text-style-name="P3" draw:layer="layout" svg:width="0.005cm" svg:height="0cm" svg:x="15.08cm" svg:y="37.755cm" svg:viewBox="0 0 6 1" svg:d="M6 1c-2-1-4-1-6-1">
          <text:p/>
        </draw:path>
        <draw:path draw:style-name="gr6" draw:text-style-name="P3" draw:layer="layout" svg:width="0.024cm" svg:height="0.004cm" svg:x="15.087cm" svg:y="37.755cm" svg:viewBox="0 0 25 5" svg:d="M25 5c-8-2-17-4-25-5">
          <text:p/>
        </draw:path>
        <draw:path draw:style-name="gr6" draw:text-style-name="P3" draw:layer="layout" svg:width="0.012cm" svg:height="0.002cm" svg:x="15.11cm" svg:y="37.758cm" svg:viewBox="0 0 13 3" svg:d="M13 3c-5-1-9-3-13-3">
          <text:p/>
        </draw:path>
        <draw:path draw:style-name="gr6" draw:text-style-name="P3" draw:layer="layout" svg:width="0.027cm" svg:height="0.008cm" svg:x="15.122cm" svg:y="37.763cm" svg:viewBox="0 0 28 9" svg:d="M28 9c-10-3-19-6-28-9">
          <text:p/>
        </draw:path>
        <draw:path draw:style-name="gr6" draw:text-style-name="P3" draw:layer="layout" svg:width="0.042cm" svg:height="0.041cm" svg:x="15.152cm" svg:y="37.767cm" svg:viewBox="0 0 43 42" svg:d="M43 42c-10-18-24-33-43-42">
          <text:p/>
        </draw:path>
        <draw:path draw:style-name="gr6" draw:text-style-name="P3" draw:layer="layout" svg:width="0.006cm" svg:height="0.018cm" svg:x="15.19cm" svg:y="37.812cm" svg:viewBox="0 0 7 19" svg:d="M7 19c-3-6-5-12-7-19">
          <text:p/>
        </draw:path>
        <draw:path draw:style-name="gr6" draw:text-style-name="P3" draw:layer="layout" svg:width="0.009cm" svg:height="0.024cm" svg:x="15.2cm" svg:y="37.829cm" svg:viewBox="0 0 10 25" svg:d="M10 25c-3-9-6-17-10-25">
          <text:p/>
        </draw:path>
        <draw:path draw:style-name="gr6" draw:text-style-name="P3" draw:layer="layout" svg:width="0.017cm" svg:height="0.069cm" svg:x="15.205cm" svg:y="37.852cm" svg:viewBox="0 0 18 70" svg:d="M18 70c-4-24-10-47-18-70">
          <text:p/>
        </draw:path>
        <draw:path draw:style-name="gr6" draw:text-style-name="P3" draw:layer="layout" svg:width="0.008cm" svg:height="0.059cm" svg:x="15.22cm" svg:y="37.919cm" svg:viewBox="0 0 9 60" svg:d="M9 60c-2-21-5-40-9-60">
          <text:p/>
        </draw:path>
        <draw:path draw:style-name="gr6" draw:text-style-name="P3" draw:layer="layout" svg:width="0.001cm" svg:height="0.024cm" svg:x="15.227cm" svg:y="37.978cm" svg:viewBox="0 0 2 25" svg:d="M2 25c0-8-2-16-2-25">
          <text:p/>
        </draw:path>
        <draw:path draw:style-name="gr6" draw:text-style-name="P3" draw:layer="layout" svg:width="0.002cm" svg:height="0.047cm" svg:x="15.231cm" svg:y="38.002cm" svg:viewBox="0 0 3 48" svg:d="M2 48c2-17 2-32-2-48">
          <text:p/>
        </draw:path>
        <draw:path draw:style-name="gr6" draw:text-style-name="P3" draw:layer="layout" svg:width="0.002cm" svg:height="0.034cm" svg:x="15.23cm" svg:y="38.051cm" svg:viewBox="0 0 3 35" svg:d="M0 35c2-11 3-24 3-35">
          <text:p/>
        </draw:path>
        <draw:path draw:style-name="gr6" draw:text-style-name="P3" draw:layer="layout" svg:width="0.014cm" svg:height="0.085cm" svg:x="15.218cm" svg:y="38.084cm" svg:viewBox="0 0 15 86" svg:d="M0 86c6-28 12-57 15-86">
          <text:p/>
        </draw:path>
        <draw:path draw:style-name="gr6" draw:text-style-name="P3" draw:layer="layout" svg:width="0.009cm" svg:height="0.033cm" svg:x="15.208cm" svg:y="38.17cm" svg:viewBox="0 0 10 34" svg:d="M10 0c-3 11-7 23-10 34">
          <text:p/>
        </draw:path>
        <draw:path draw:style-name="gr6" draw:text-style-name="P3" draw:layer="layout" svg:width="0.009cm" svg:height="0.032cm" svg:x="15.22cm" svg:y="38.174cm" svg:viewBox="0 0 10 33" svg:d="M10 0c-4 10-7 22-10 33">
          <text:p/>
        </draw:path>
        <draw:path draw:style-name="gr6" draw:text-style-name="P3" draw:layer="layout" svg:width="0.013cm" svg:height="0.075cm" svg:x="15.23cm" svg:y="38.096cm" svg:viewBox="0 0 14 76" svg:d="M0 76c6-24 10-50 14-76">
          <text:p/>
        </draw:path>
        <draw:path draw:style-name="gr6" draw:text-style-name="P3" draw:layer="layout" svg:width="0.005cm" svg:height="0.047cm" svg:x="15.241cm" svg:y="38.051cm" svg:viewBox="0 0 6 48" svg:d="M0 48c3-16 4-32 6-48">
          <text:p/>
        </draw:path>
        <draw:path draw:style-name="gr6" draw:text-style-name="P3" draw:layer="layout" svg:width="0.001cm" svg:height="0.047cm" svg:x="15.244cm" svg:y="38.001cm" svg:viewBox="0 0 2 48" svg:d="M2 48c0-16 0-32-2-48">
          <text:p/>
        </draw:path>
        <draw:path draw:style-name="gr6" draw:text-style-name="P3" draw:layer="layout" svg:width="0.004cm" svg:height="0.038cm" svg:x="15.238cm" svg:y="37.964cm" svg:viewBox="0 0 5 39" svg:d="M5 39c-2-13-2-26-5-39">
          <text:p/>
        </draw:path>
        <draw:path draw:style-name="gr6" draw:text-style-name="P3" draw:layer="layout" svg:width="0.007cm" svg:height="0.047cm" svg:x="15.232cm" svg:y="37.917cm" svg:viewBox="0 0 8 48" svg:d="M8 48c-2-17-5-32-8-48">
          <text:p/>
        </draw:path>
        <draw:path draw:style-name="gr6" draw:text-style-name="P3" draw:layer="layout" svg:width="0.012cm" svg:height="0.047cm" svg:x="15.224cm" svg:y="37.872cm" svg:viewBox="0 0 13 48" svg:d="M13 48c-4-17-8-33-13-48">
          <text:p/>
        </draw:path>
        <draw:path draw:style-name="gr6" draw:text-style-name="P3" draw:layer="layout" svg:width="0.015cm" svg:height="0.046cm" svg:x="15.208cm" svg:y="37.827cm" svg:viewBox="0 0 16 47" svg:d="M16 47c-4-15-9-31-16-47">
          <text:p/>
        </draw:path>
        <draw:path draw:style-name="gr6" draw:text-style-name="P3" draw:layer="layout" svg:width="0.007cm" svg:height="0.019cm" svg:x="15.201cm" svg:y="37.807cm" svg:viewBox="0 0 8 20" svg:d="M8 20c-3-7-5-13-8-20">
          <text:p/>
        </draw:path>
        <draw:path draw:style-name="gr6" draw:text-style-name="P3" draw:layer="layout" svg:width="0.046cm" svg:height="0.045cm" svg:x="15.156cm" svg:y="37.76cm" svg:viewBox="0 0 47 46" svg:d="M47 46c-10-20-26-37-47-46">
          <text:p/>
        </draw:path>
        <draw:path draw:style-name="gr6" draw:text-style-name="P3" draw:layer="layout" svg:width="0.028cm" svg:height="0.008cm" svg:x="15.126cm" svg:y="37.751cm" svg:viewBox="0 0 29 9" svg:d="M29 9c-9-3-19-7-29-9">
          <text:p/>
        </draw:path>
        <draw:path draw:style-name="gr6" draw:text-style-name="P3" draw:layer="layout" svg:width="0.012cm" svg:height="0.003cm" svg:x="15.113cm" svg:y="37.745cm" svg:viewBox="0 0 13 4" svg:d="M13 4c-4-1-8-3-13-4">
          <text:p/>
        </draw:path>
        <draw:path draw:style-name="gr6" draw:text-style-name="P3" draw:layer="layout" svg:width="0.025cm" svg:height="0.004cm" svg:x="15.088cm" svg:y="37.743cm" svg:viewBox="0 0 26 5" svg:d="M26 5c-9-2-17-5-26-5">
          <text:p/>
        </draw:path>
        <draw:path draw:style-name="gr6" draw:text-style-name="P3" draw:layer="layout" svg:width="0.007cm" svg:height="-0.001cm" svg:x="15.08cm" svg:y="37.742cm" svg:viewBox="0 0 8 0" svg:d="M8 0c-3 0-5-1-8 0">
          <text:p/>
        </draw:path>
        <draw:path draw:style-name="gr6" draw:text-style-name="P3" draw:layer="layout" svg:width="0.021cm" svg:height="0cm" svg:x="15.061cm" svg:y="37.743cm" svg:viewBox="0 0 22 1" svg:d="M22 1c-8-1-15-1-22 0">
          <text:p/>
        </draw:path>
        <draw:path draw:style-name="gr6" draw:text-style-name="P3" draw:layer="layout" svg:width="0.021cm" svg:height="0cm" svg:x="15.039cm" svg:y="37.743cm" svg:viewBox="0 0 22 1" svg:d="M22 1c-7-1-14-1-22 0">
          <text:p/>
        </draw:path>
        <draw:path draw:style-name="gr6" draw:text-style-name="P3" draw:layer="layout" svg:width="0.006cm" svg:height="-0.001cm" svg:x="15.03cm" svg:y="37.742cm" svg:viewBox="0 0 7 0" svg:d="M7 0c-2-1-5 0-7 0">
          <text:p/>
        </draw:path>
        <draw:path draw:style-name="gr6" draw:text-style-name="P3" draw:layer="layout" svg:width="0.025cm" svg:height="0.004cm" svg:x="15.009cm" svg:y="37.743cm" svg:viewBox="0 0 26 5" svg:d="M26 0c-9 0-17 3-26 5">
          <text:p/>
        </draw:path>
        <draw:path draw:style-name="gr6" draw:text-style-name="P3" draw:layer="layout" svg:width="0.013cm" svg:height="0.003cm" svg:x="14.992cm" svg:y="37.745cm" svg:viewBox="0 0 14 4" svg:d="M14 0c-4 1-9 3-14 4">
          <text:p/>
        </draw:path>
        <draw:path draw:style-name="gr6" draw:text-style-name="P3" draw:layer="layout" svg:width="0.028cm" svg:height="0.008cm" svg:x="14.968cm" svg:y="37.751cm" svg:viewBox="0 0 29 9" svg:d="M29 0c-10 2-20 6-29 9">
          <text:p/>
        </draw:path>
        <draw:path draw:style-name="gr6" draw:text-style-name="P3" draw:layer="layout" svg:width="0.046cm" svg:height="0.045cm" svg:x="14.92cm" svg:y="37.76cm" svg:viewBox="0 0 47 46" svg:d="M47 0c-20 9-36 26-47 46">
          <text:p/>
        </draw:path>
        <draw:path draw:style-name="gr6" draw:text-style-name="P3" draw:layer="layout" svg:width="0.007cm" svg:height="0.019cm" svg:x="14.914cm" svg:y="37.807cm" svg:viewBox="0 0 8 20" svg:d="M8 0c-4 7-6 13-8 20">
          <text:p/>
        </draw:path>
        <draw:path draw:style-name="gr6" draw:text-style-name="P3" draw:layer="layout" svg:width="0.015cm" svg:height="0.046cm" svg:x="14.899cm" svg:y="37.827cm" svg:viewBox="0 0 16 47" svg:d="M16 0c-6 16-12 32-16 47">
          <text:p/>
        </draw:path>
        <draw:path draw:style-name="gr6" draw:text-style-name="P3" draw:layer="layout" svg:width="0.011cm" svg:height="0.047cm" svg:x="14.887cm" svg:y="37.872cm" svg:viewBox="0 0 12 48" svg:d="M12 0c-5 15-9 31-12 48">
          <text:p/>
        </draw:path>
        <draw:path draw:style-name="gr6" draw:text-style-name="P3" draw:layer="layout" svg:width="0.007cm" svg:height="0.047cm" svg:x="14.883cm" svg:y="37.917cm" svg:viewBox="0 0 8 48" svg:d="M8 0c-4 16-6 31-8 48">
          <text:p/>
        </draw:path>
        <draw:path draw:style-name="gr6" draw:text-style-name="P3" draw:layer="layout" svg:width="0.003cm" svg:height="0.038cm" svg:x="14.877cm" svg:y="37.964cm" svg:viewBox="0 0 4 39" svg:d="M4 0c-3 13-4 26-4 39">
          <text:p/>
        </draw:path>
        <draw:path draw:style-name="gr6" draw:text-style-name="P3" draw:layer="layout" svg:width="0.001cm" svg:height="0.047cm" svg:x="14.877cm" svg:y="38.001cm" svg:viewBox="0 0 2 48" svg:d="M2 0c-2 16-2 32-2 48">
          <text:p/>
        </draw:path>
        <draw:path draw:style-name="gr6" draw:text-style-name="P3" draw:layer="layout" svg:width="0.004cm" svg:height="0.047cm" svg:x="14.877cm" svg:y="38.051cm" svg:viewBox="0 0 5 48" svg:d="M0 0c1 16 3 32 5 48">
          <text:p/>
        </draw:path>
        <draw:path draw:style-name="gr6" draw:text-style-name="P3" draw:layer="layout" svg:width="0.013cm" svg:height="0.075cm" svg:x="14.879cm" svg:y="38.096cm" svg:viewBox="0 0 14 76" svg:d="M0 0c3 26 7 52 14 76">
          <text:p/>
        </draw:path>
        <draw:path draw:style-name="gr6" draw:text-style-name="P3" draw:layer="layout" svg:width="0.009cm" svg:height="0.032cm" svg:x="14.893cm" svg:y="38.174cm" svg:viewBox="0 0 10 33" svg:d="M10 33c-4-11-7-23-10-33">
          <text:p/>
        </draw:path>
        <draw:path draw:style-name="gr6" draw:text-style-name="P3" draw:layer="layout" svg:width="0.031cm" svg:height="0.015cm" svg:x="15.059cm" svg:y="37.958cm" svg:viewBox="0 0 32 16" svg:d="M32 16c-8-10-20-16-32-16">
          <text:p/>
        </draw:path>
        <draw:path draw:style-name="gr6" draw:text-style-name="P3" draw:layer="layout" svg:width="0.031cm" svg:height="0.015cm" svg:x="15.032cm" svg:y="37.958cm" svg:viewBox="0 0 32 16" svg:d="M32 0c-12 0-25 6-32 16">
          <text:p/>
        </draw:path>
        <draw:path draw:style-name="gr6" draw:text-style-name="P3" draw:layer="layout" svg:width="0.007cm" svg:height="0.022cm" svg:x="15.025cm" svg:y="37.977cm" svg:viewBox="0 0 8 23" svg:d="M8 0c-4 7-8 15-8 23">
          <text:p/>
        </draw:path>
        <draw:line draw:style-name="gr6" draw:text-style-name="P3" draw:layer="layout" svg:x1="15.021cm" svg:y1="38.001cm" svg:x2="15.021cm" svg:y2="38.06cm">
          <text:p/>
        </draw:line>
        <draw:path draw:style-name="gr6" draw:text-style-name="P3" draw:layer="layout" svg:width="0.076cm" svg:height="0.005cm" svg:x="15.023cm" svg:y="38.06cm" svg:viewBox="0 0 77 6" svg:d="M0 0c26 8 52 8 77 0">
          <text:p/>
        </draw:path>
        <draw:line draw:style-name="gr6" draw:text-style-name="P3" draw:layer="layout" svg:x1="15.097cm" svg:y1="38.06cm" svg:x2="15.097cm" svg:y2="38.001cm">
          <text:p/>
        </draw:line>
        <draw:path draw:style-name="gr6" draw:text-style-name="P3" draw:layer="layout" svg:width="0.007cm" svg:height="0.022cm" svg:x="15.09cm" svg:y="37.977cm" svg:viewBox="0 0 8 23" svg:d="M8 23c0-8-4-16-8-23">
          <text:p/>
        </draw:path>
        <draw:path draw:style-name="gr6" draw:text-style-name="P3" draw:layer="layout" svg:width="0.004cm" svg:height="0cm" svg:x="13.274cm" svg:y="38.204cm" svg:viewBox="0 0 5 0" svg:d="M5 0c-2 0-3 0-5 0">
          <text:p/>
        </draw:path>
        <draw:path draw:style-name="gr6" draw:text-style-name="P3" draw:layer="layout" svg:width="0.011cm" svg:height="0.014cm" svg:x="13.278cm" svg:y="38.204cm" svg:viewBox="0 0 12 15" svg:d="M12 15c0-7-4-13-12-15">
          <text:p/>
        </draw:path>
        <draw:polyline draw:style-name="gr6" draw:text-style-name="P3" draw:layer="layout" svg:width="0cm" svg:height="0.058cm" svg:x="13.289cm" svg:y="38.221cm" svg:viewBox="0 0 0 59" draw:points="0,0 0,17 0,46 0,59">
          <text:p/>
        </draw:polyline>
        <draw:path draw:style-name="gr6" draw:text-style-name="P3" draw:layer="layout" svg:width="0.003cm" svg:height="0.008cm" svg:x="13.295cm" svg:y="38.278cm" svg:viewBox="0 0 4 9" svg:d="M4 9c0-4-1-7-4-9">
          <text:p/>
        </draw:path>
        <draw:path draw:style-name="gr6" draw:text-style-name="P3" draw:layer="layout" svg:width="0.003cm" svg:height="0.009cm" svg:x="13.295cm" svg:y="38.286cm" svg:viewBox="0 0 4 10" svg:d="M0 10c3-2 4-6 4-10">
          <text:p/>
        </draw:path>
        <draw:line draw:style-name="gr6" draw:text-style-name="P3" draw:layer="layout" svg:x1="13.289cm" svg:y1="38.297cm" svg:x2="13.289cm" svg:y2="38.352cm">
          <text:p/>
        </draw:line>
        <draw:path draw:style-name="gr6" draw:text-style-name="P3" draw:layer="layout" svg:width="0.015cm" svg:height="0.016cm" svg:x="13.278cm" svg:y="38.348cm" svg:viewBox="0 0 16 17" svg:d="M0 17c10-1 16-9 16-17">
          <text:p/>
        </draw:path>
        <draw:path draw:style-name="gr6" draw:text-style-name="P3" draw:layer="layout" svg:width="0.001cm" svg:height="0cm" svg:x="13.274cm" svg:y="38.365cm" svg:viewBox="0 0 2 0" svg:d="M0 0c1 0 2 0 2 0">
          <text:p/>
        </draw:path>
        <draw:polyline draw:style-name="gr6" draw:text-style-name="P3" draw:layer="layout" svg:width="0.384cm" svg:height="0cm" svg:x="12.887cm" svg:y="38.369cm" svg:viewBox="0 0 385 0" draw:points="385,0 191,0 0,0">
          <text:p/>
        </draw:polyline>
        <draw:path draw:style-name="gr6" draw:text-style-name="P3" draw:layer="layout" svg:width="0.001cm" svg:height="0cm" svg:x="12.888cm" svg:y="38.365cm" svg:viewBox="0 0 2 0" svg:d="M0 0c0 0 1 0 2 0">
          <text:p/>
        </draw:path>
        <draw:path draw:style-name="gr6" draw:text-style-name="P3" draw:layer="layout" svg:width="0.015cm" svg:height="0.016cm" svg:x="12.87cm" svg:y="38.348cm" svg:viewBox="0 0 16 17" svg:d="M0 0c1 8 7 16 16 17">
          <text:p/>
        </draw:path>
        <draw:line draw:style-name="gr6" draw:text-style-name="P3" draw:layer="layout" svg:x1="12.87cm" svg:y1="38.352cm" svg:x2="12.87cm" svg:y2="38.297cm">
          <text:p/>
        </draw:line>
        <draw:path draw:style-name="gr6" draw:text-style-name="P3" draw:layer="layout" svg:width="0.004cm" svg:height="0.009cm" svg:x="12.866cm" svg:y="38.286cm" svg:viewBox="0 0 5 10" svg:d="M0 0c0 4 2 8 5 10">
          <text:p/>
        </draw:path>
        <draw:path draw:style-name="gr6" draw:text-style-name="P3" draw:layer="layout" svg:width="0.004cm" svg:height="0.008cm" svg:x="12.866cm" svg:y="38.278cm" svg:viewBox="0 0 5 9" svg:d="M5 0c-3 2-5 5-5 9">
          <text:p/>
        </draw:path>
        <draw:polyline draw:style-name="gr6" draw:text-style-name="P3" draw:layer="layout" svg:width="0.029cm" svg:height="0.059cm" svg:x="12.841cm" svg:y="38.221cm" svg:viewBox="0 0 30 60" draw:points="30,60 30,47 17,47 17,52 0,52 0,34 0,17 17,17 30,17 30,0">
          <text:p/>
        </draw:polyline>
        <draw:path draw:style-name="gr6" draw:text-style-name="P3" draw:layer="layout" svg:width="0.012cm" svg:height="0.014cm" svg:x="12.874cm" svg:y="38.204cm" svg:viewBox="0 0 13 15" svg:d="M13 0c-7 2-11 8-13 15">
          <text:p/>
        </draw:path>
        <draw:path draw:style-name="gr6" draw:text-style-name="P3" draw:layer="layout" svg:width="0.003cm" svg:height="0cm" svg:x="12.885cm" svg:y="38.204cm" svg:viewBox="0 0 4 0" svg:d="M4 0c-1 0-3 0-4 0">
          <text:p/>
        </draw:path>
        <draw:polyline draw:style-name="gr6" draw:text-style-name="P3" draw:layer="layout" svg:width="0.384cm" svg:height="0cm" svg:x="12.887cm" svg:y="38.208cm" svg:viewBox="0 0 385 0" draw:points="0,0 191,0 385,0">
          <text:p/>
        </draw:polyline>
        <draw:polyline draw:style-name="gr6" draw:text-style-name="P3" draw:layer="layout" svg:width="0cm" svg:height="0.016cm" svg:x="13.289cm" svg:y="38.28cm" svg:viewBox="0 0 0 17" draw:points="0,17 0,0 0,9 0,13">
          <text:p/>
        </draw:polyline>
        <draw:line draw:style-name="gr6" draw:text-style-name="P3" draw:layer="layout" svg:x1="12.87cm" svg:y1="38.267cm" svg:x2="12.87cm" svg:y2="38.238cm">
          <text:p/>
        </draw:line>
        <draw:polyline draw:style-name="gr6" draw:text-style-name="P3" draw:layer="layout" svg:width="0cm" svg:height="0.016cm" svg:x="12.87cm" svg:y="38.28cm" svg:viewBox="0 0 0 17" draw:points="0,17 0,0 0,9 0,13">
          <text:p/>
        </draw:polyline>
        <draw:polyline draw:style-name="gr6" draw:text-style-name="P3" draw:layer="layout" svg:width="0cm" svg:height="0.028cm" svg:x="12.858cm" svg:y="38.238cm" svg:viewBox="0 0 0 29" draw:points="0,29 0,17 0,0">
          <text:p/>
        </draw:polyline>
        <draw:path draw:style-name="gr6" draw:text-style-name="P3" draw:layer="layout" svg:width="0.037cm" svg:height="0.015cm" svg:x="13.136cm" svg:y="38.066cm" svg:viewBox="0 0 38 16" svg:d="M0 16c13-2 27-7 38-16">
          <text:p/>
        </draw:path>
        <draw:path draw:style-name="gr6" draw:text-style-name="P3" draw:layer="layout" svg:width="0.032cm" svg:height="0.062cm" svg:x="13.173cm" svg:y="38.004cm" svg:viewBox="0 0 33 63" svg:d="M0 63c21-15 32-39 33-63">
          <text:p/>
        </draw:path>
        <draw:path draw:style-name="gr6" draw:text-style-name="P3" draw:layer="layout" svg:width="0.008cm" svg:height="0.094cm" svg:x="13.197cm" svg:y="37.907cm" svg:viewBox="0 0 9 95" svg:d="M9 95c0-32-3-64-9-95">
          <text:p/>
        </draw:path>
        <draw:path draw:style-name="gr6" draw:text-style-name="P3" draw:layer="layout" svg:width="0.017cm" svg:height="0.076cm" svg:x="13.184cm" svg:y="37.831cm" svg:viewBox="0 0 18 77" svg:d="M18 77c-4-26-9-51-18-77">
          <text:p/>
        </draw:path>
        <draw:path draw:style-name="gr6" draw:text-style-name="P3" draw:layer="layout" svg:width="0.015cm" svg:height="0.027cm" svg:x="13.167cm" svg:y="37.808cm" svg:viewBox="0 0 16 28" svg:d="M16 28c-2-10-8-20-16-28">
          <text:p/>
        </draw:path>
        <draw:path draw:style-name="gr6" draw:text-style-name="P3" draw:layer="layout" svg:width="0.031cm" svg:height="0.018cm" svg:x="13.135cm" svg:y="37.79cm" svg:viewBox="0 0 32 19" svg:d="M32 19c-9-10-20-16-32-19">
          <text:p/>
        </draw:path>
        <draw:path draw:style-name="gr6" draw:text-style-name="P3" draw:layer="layout" svg:width="0.012cm" svg:height="0.003cm" svg:x="13.123cm" svg:y="37.785cm" svg:viewBox="0 0 13 4" svg:d="M13 4c-5-2-9-2-13-4">
          <text:p/>
        </draw:path>
        <draw:path draw:style-name="gr6" draw:text-style-name="P3" draw:layer="layout" svg:width="0.041cm" svg:height="0.003cm" svg:x="13.082cm" svg:y="37.781cm" svg:viewBox="0 0 42 4" svg:d="M42 4c-13-3-28-4-42-4">
          <text:p/>
        </draw:path>
        <draw:path draw:style-name="gr6" draw:text-style-name="P3" draw:layer="layout" svg:width="0.042cm" svg:height="0.003cm" svg:x="13.04cm" svg:y="37.781cm" svg:viewBox="0 0 43 4" svg:d="M43 0c-14 0-29 1-43 4">
          <text:p/>
        </draw:path>
        <draw:path draw:style-name="gr6" draw:text-style-name="P3" draw:layer="layout" svg:width="0.013cm" svg:height="0.003cm" svg:x="13.028cm" svg:y="37.785cm" svg:viewBox="0 0 14 4" svg:d="M14 0c-5 2-10 2-14 4">
          <text:p/>
        </draw:path>
        <draw:path draw:style-name="gr6" draw:text-style-name="P3" draw:layer="layout" svg:width="0.031cm" svg:height="0.018cm" svg:x="12.998cm" svg:y="37.79cm" svg:viewBox="0 0 32 19" svg:d="M32 0c-12 3-23 9-32 19">
          <text:p/>
        </draw:path>
        <draw:path draw:style-name="gr6" draw:text-style-name="P3" draw:layer="layout" svg:width="0.015cm" svg:height="0.027cm" svg:x="12.982cm" svg:y="37.808cm" svg:viewBox="0 0 16 28" svg:d="M16 0c-8 8-13 18-16 28">
          <text:p/>
        </draw:path>
        <draw:path draw:style-name="gr6" draw:text-style-name="P3" draw:layer="layout" svg:width="0.017cm" svg:height="0.076cm" svg:x="12.963cm" svg:y="37.831cm" svg:viewBox="0 0 18 77" svg:d="M18 0c-8 26-14 51-18 77">
          <text:p/>
        </draw:path>
        <draw:path draw:style-name="gr6" draw:text-style-name="P3" draw:layer="layout" svg:width="0.008cm" svg:height="0.094cm" svg:x="12.959cm" svg:y="37.907cm" svg:viewBox="0 0 9 95" svg:d="M9 0c-5 31-9 63-9 95">
          <text:p/>
        </draw:path>
        <draw:path draw:style-name="gr6" draw:text-style-name="P3" draw:layer="layout" svg:width="0.032cm" svg:height="0.062cm" svg:x="12.959cm" svg:y="38.004cm" svg:viewBox="0 0 33 63" svg:d="M0 0c0 24 12 48 33 63">
          <text:p/>
        </draw:path>
        <draw:path draw:style-name="gr6" draw:text-style-name="P3" draw:layer="layout" svg:width="0.037cm" svg:height="0.015cm" svg:x="12.987cm" svg:y="38.066cm" svg:viewBox="0 0 38 16" svg:d="M0 0c10 9 24 14 38 16">
          <text:p/>
        </draw:path>
        <draw:path draw:style-name="gr6" draw:text-style-name="P3" draw:layer="layout" svg:width="0.057cm" svg:height="0.005cm" svg:x="13.026cm" svg:y="38.081cm" svg:viewBox="0 0 58 6" svg:d="M0 0c19 4 38 7 58 5">
          <text:p/>
        </draw:path>
        <draw:path draw:style-name="gr6" draw:text-style-name="P3" draw:layer="layout" svg:width="0.057cm" svg:height="0.005cm" svg:x="13.081cm" svg:y="38.081cm" svg:viewBox="0 0 58 6" svg:d="M0 5c19 2 38-1 58-5">
          <text:p/>
        </draw:path>
        <draw:path draw:style-name="gr6" draw:text-style-name="P3" draw:layer="layout" svg:width="0.041cm" svg:height="0.016cm" svg:x="12.982cm" svg:y="38.073cm" svg:viewBox="0 0 42 17" svg:d="M0 0c12 8 26 14 42 17">
          <text:p/>
        </draw:path>
        <draw:path draw:style-name="gr6" draw:text-style-name="P3" draw:layer="layout" svg:width="0.035cm" svg:height="0.069cm" svg:x="12.951cm" svg:y="38.004cm" svg:viewBox="0 0 36 70" svg:d="M0 0c0 27 13 53 36 70">
          <text:p/>
        </draw:path>
        <draw:path draw:style-name="gr6" draw:text-style-name="P3" draw:layer="layout" svg:width="0.008cm" svg:height="0.095cm" svg:x="12.951cm" svg:y="37.906cm" svg:viewBox="0 0 9 96" svg:d="M9 0c-7 31-9 64-9 96">
          <text:p/>
        </draw:path>
        <draw:path draw:style-name="gr6" draw:text-style-name="P3" draw:layer="layout" svg:width="0.017cm" svg:height="0.076cm" svg:x="12.958cm" svg:y="37.83cm" svg:viewBox="0 0 18 77" svg:d="M18 0c-7 26-14 51-18 77">
          <text:p/>
        </draw:path>
        <draw:path draw:style-name="gr6" draw:text-style-name="P3" draw:layer="layout" svg:width="0.018cm" svg:height="0.032cm" svg:x="12.973cm" svg:y="37.801cm" svg:viewBox="0 0 19 33" svg:d="M19 0c-9 10-16 21-19 33">
          <text:p/>
        </draw:path>
        <draw:path draw:style-name="gr6" draw:text-style-name="P3" draw:layer="layout" svg:width="0.033cm" svg:height="0.018cm" svg:x="12.995cm" svg:y="37.786cm" svg:viewBox="0 0 34 19" svg:d="M34 0c-13 3-25 10-34 19">
          <text:p/>
        </draw:path>
        <draw:path draw:style-name="gr6" draw:text-style-name="P3" draw:layer="layout" svg:width="0.013cm" svg:height="0.002cm" svg:x="13.027cm" svg:y="37.781cm" svg:viewBox="0 0 14 3" svg:d="M14 0c-5 0-9 1-14 3">
          <text:p/>
        </draw:path>
        <draw:path draw:style-name="gr6" draw:text-style-name="P3" draw:layer="layout" svg:width="0.042cm" svg:height="0.004cm" svg:x="13.04cm" svg:y="37.776cm" svg:viewBox="0 0 43 5" svg:d="M43 0c-14 1-28 3-43 5">
          <text:p/>
        </draw:path>
        <draw:path draw:style-name="gr6" draw:text-style-name="P3" draw:layer="layout" svg:width="0.042cm" svg:height="0.004cm" svg:x="13.082cm" svg:y="37.776cm" svg:viewBox="0 0 43 5" svg:d="M43 5c-14-2-28-4-43-5">
          <text:p/>
        </draw:path>
        <draw:path draw:style-name="gr6" draw:text-style-name="P3" draw:layer="layout" svg:width="0.012cm" svg:height="0.002cm" svg:x="13.124cm" svg:y="37.781cm" svg:viewBox="0 0 13 3" svg:d="M13 3c-5-2-9-3-13-3">
          <text:p/>
        </draw:path>
        <draw:path draw:style-name="gr6" draw:text-style-name="P3" draw:layer="layout" svg:width="0.033cm" svg:height="0.018cm" svg:x="13.136cm" svg:y="37.786cm" svg:viewBox="0 0 34 19" svg:d="M34 19c-9-9-22-16-34-19">
          <text:p/>
        </draw:path>
        <draw:path draw:style-name="gr6" draw:text-style-name="P3" draw:layer="layout" svg:width="0.018cm" svg:height="0.032cm" svg:x="13.173cm" svg:y="37.801cm" svg:viewBox="0 0 19 33" svg:d="M19 33c-3-12-10-23-19-33">
          <text:p/>
        </draw:path>
        <draw:path draw:style-name="gr6" draw:text-style-name="P3" draw:layer="layout" svg:width="0.017cm" svg:height="0.076cm" svg:x="13.188cm" svg:y="37.83cm" svg:viewBox="0 0 18 77" svg:d="M18 77c-4-26-10-51-18-77">
          <text:p/>
        </draw:path>
        <draw:path draw:style-name="gr6" draw:text-style-name="P3" draw:layer="layout" svg:width="0.008cm" svg:height="0.095cm" svg:x="13.205cm" svg:y="37.906cm" svg:viewBox="0 0 9 96" svg:d="M9 96c0-32-3-65-9-96">
          <text:p/>
        </draw:path>
        <draw:path draw:style-name="gr6" draw:text-style-name="P3" draw:layer="layout" svg:width="0.035cm" svg:height="0.069cm" svg:x="13.178cm" svg:y="38.004cm" svg:viewBox="0 0 36 70" svg:d="M0 70c22-17 36-43 36-70">
          <text:p/>
        </draw:path>
        <draw:path draw:style-name="gr6" draw:text-style-name="P3" draw:layer="layout" svg:width="0.041cm" svg:height="0.016cm" svg:x="13.137cm" svg:y="38.073cm" svg:viewBox="0 0 42 17" svg:d="M0 17c16-3 30-9 42-17">
          <text:p/>
        </draw:path>
        <draw:path draw:style-name="gr6" draw:text-style-name="P3" draw:layer="layout" svg:width="0.059cm" svg:height="0.004cm" svg:x="13.081cm" svg:y="38.09cm" svg:viewBox="0 0 60 5" svg:d="M0 5c21 0 40-2 60-5">
          <text:p/>
        </draw:path>
        <draw:path draw:style-name="gr6" draw:text-style-name="P3" draw:layer="layout" svg:width="0.058cm" svg:height="0.004cm" svg:x="13.025cm" svg:y="38.09cm" svg:viewBox="0 0 59 5" svg:d="M0 0c19 3 38 5 59 5">
          <text:p/>
        </draw:path>
        <draw:path draw:style-name="gr6" draw:text-style-name="P3" draw:layer="layout" svg:width="0.008cm" svg:height="0.033cm" svg:x="13.227cm" svg:y="38.17cm" svg:viewBox="0 0 9 34" svg:d="M9 0c-3 11-6 23-9 34">
          <text:p/>
        </draw:path>
        <draw:path draw:style-name="gr6" draw:text-style-name="P3" draw:layer="layout" svg:width="0.014cm" svg:height="0.085cm" svg:x="13.237cm" svg:y="38.084cm" svg:viewBox="0 0 15 86" svg:d="M0 86c6-28 11-57 15-86">
          <text:p/>
        </draw:path>
        <draw:path draw:style-name="gr6" draw:text-style-name="P3" draw:layer="layout" svg:width="0.002cm" svg:height="0.034cm" svg:x="13.253cm" svg:y="38.051cm" svg:viewBox="0 0 3 35" svg:d="M0 35c1-11 3-24 3-35">
          <text:p/>
        </draw:path>
        <draw:path draw:style-name="gr6" draw:text-style-name="P3" draw:layer="layout" svg:width="0.002cm" svg:height="0.047cm" svg:x="13.25cm" svg:y="38.002cm" svg:viewBox="0 0 3 48" svg:d="M2 48c2-17 0-32-2-48">
          <text:p/>
        </draw:path>
        <draw:path draw:style-name="gr6" draw:text-style-name="P3" draw:layer="layout" svg:width="0.001cm" svg:height="0.024cm" svg:x="13.25cm" svg:y="37.978cm" svg:viewBox="0 0 2 25" svg:d="M2 25c0-8-2-16-2-25">
          <text:p/>
        </draw:path>
        <draw:path draw:style-name="gr6" draw:text-style-name="P3" draw:layer="layout" svg:width="0.008cm" svg:height="0.059cm" svg:x="13.243cm" svg:y="37.919cm" svg:viewBox="0 0 9 60" svg:d="M9 60c-2-21-6-40-9-60">
          <text:p/>
        </draw:path>
        <draw:path draw:style-name="gr6" draw:text-style-name="P3" draw:layer="layout" svg:width="0.017cm" svg:height="0.069cm" svg:x="13.224cm" svg:y="37.852cm" svg:viewBox="0 0 18 70" svg:d="M18 70c-4-24-11-47-18-70">
          <text:p/>
        </draw:path>
        <draw:path draw:style-name="gr6" draw:text-style-name="P3" draw:layer="layout" svg:width="0.009cm" svg:height="0.024cm" svg:x="13.219cm" svg:y="37.829cm" svg:viewBox="0 0 10 25" svg:d="M10 25c-4-9-6-17-10-25">
          <text:p/>
        </draw:path>
        <draw:path draw:style-name="gr6" draw:text-style-name="P3" draw:layer="layout" svg:width="0.006cm" svg:height="0.018cm" svg:x="13.213cm" svg:y="37.812cm" svg:viewBox="0 0 7 19" svg:d="M7 19c-2-6-4-12-7-19">
          <text:p/>
        </draw:path>
        <draw:path draw:style-name="gr6" draw:text-style-name="P3" draw:layer="layout" svg:width="0.042cm" svg:height="0.041cm" svg:x="13.171cm" svg:y="37.767cm" svg:viewBox="0 0 43 42" svg:d="M43 42c-9-18-24-33-43-42">
          <text:p/>
        </draw:path>
        <draw:path draw:style-name="gr6" draw:text-style-name="P3" draw:layer="layout" svg:width="0.027cm" svg:height="0.008cm" svg:x="13.145cm" svg:y="37.763cm" svg:viewBox="0 0 28 9" svg:d="M28 9c-10-3-19-6-28-9">
          <text:p/>
        </draw:path>
        <draw:path draw:style-name="gr6" draw:text-style-name="P3" draw:layer="layout" svg:width="0.012cm" svg:height="0.002cm" svg:x="13.133cm" svg:y="37.758cm" svg:viewBox="0 0 13 3" svg:d="M13 3c-4-1-9-3-13-3">
          <text:p/>
        </draw:path>
        <draw:path draw:style-name="gr6" draw:text-style-name="P3" draw:layer="layout" svg:width="0.024cm" svg:height="0.004cm" svg:x="13.11cm" svg:y="37.755cm" svg:viewBox="0 0 25 5" svg:d="M25 5c-8-2-17-4-25-5">
          <text:p/>
        </draw:path>
        <draw:path draw:style-name="gr6" draw:text-style-name="P3" draw:layer="layout" svg:width="0.005cm" svg:height="0cm" svg:x="13.103cm" svg:y="37.755cm" svg:viewBox="0 0 6 1" svg:d="M6 1c-2-1-4-1-6-1">
          <text:p/>
        </draw:path>
        <draw:path draw:style-name="gr6" draw:text-style-name="P3" draw:layer="layout" svg:width="0.02cm" svg:height="0cm" svg:x="13.08cm" svg:y="37.755cm" svg:viewBox="0 0 21 1" svg:d="M21 1c-7-1-14-1-21-1">
          <text:p/>
        </draw:path>
        <draw:path draw:style-name="gr6" draw:text-style-name="P3" draw:layer="layout" svg:width="0.02cm" svg:height="0cm" svg:x="13.059cm" svg:y="37.755cm" svg:viewBox="0 0 21 1" svg:d="M21 0c-7 0-14 0-21 1">
          <text:p/>
        </draw:path>
        <draw:path draw:style-name="gr6" draw:text-style-name="P3" draw:layer="layout" svg:width="0.005cm" svg:height="0cm" svg:x="13.055cm" svg:y="37.755cm" svg:viewBox="0 0 6 1" svg:d="M6 0c-2 0-4 0-6 1">
          <text:p/>
        </draw:path>
        <draw:path draw:style-name="gr6" draw:text-style-name="P3" draw:layer="layout" svg:width="0.024cm" svg:height="0.004cm" svg:x="13.03cm" svg:y="37.755cm" svg:viewBox="0 0 25 5" svg:d="M25 0c-9 1-17 3-25 5">
          <text:p/>
        </draw:path>
        <draw:path draw:style-name="gr6" draw:text-style-name="P3" draw:layer="layout" svg:width="0.011cm" svg:height="0.002cm" svg:x="13.019cm" svg:y="37.758cm" svg:viewBox="0 0 12 3" svg:d="M12 0c-5 0-8 2-12 3">
          <text:p/>
        </draw:path>
        <draw:path draw:style-name="gr6" draw:text-style-name="P3" draw:layer="layout" svg:width="0.026cm" svg:height="0.008cm" svg:x="12.992cm" svg:y="37.763cm" svg:viewBox="0 0 27 9" svg:d="M27 0c-10 3-18 6-27 9">
          <text:p/>
        </draw:path>
        <draw:path draw:style-name="gr6" draw:text-style-name="P3" draw:layer="layout" svg:width="0.042cm" svg:height="0.041cm" svg:x="12.951cm" svg:y="37.767cm" svg:viewBox="0 0 43 42" svg:d="M43 0c-20 9-34 24-43 42">
          <text:p/>
        </draw:path>
        <draw:path draw:style-name="gr6" draw:text-style-name="P3" draw:layer="layout" svg:width="0.008cm" svg:height="0.018cm" svg:x="12.944cm" svg:y="37.812cm" svg:viewBox="0 0 9 19" svg:d="M9 0c-3 7-6 13-9 19">
          <text:p/>
        </draw:path>
        <draw:path draw:style-name="gr6" draw:text-style-name="P3" draw:layer="layout" svg:width="0.008cm" svg:height="0.024cm" svg:x="12.937cm" svg:y="37.829cm" svg:viewBox="0 0 9 25" svg:d="M9 0c-3 8-7 16-9 25">
          <text:p/>
        </draw:path>
        <draw:path draw:style-name="gr6" draw:text-style-name="P3" draw:layer="layout" svg:width="0.017cm" svg:height="0.069cm" svg:x="12.918cm" svg:y="37.852cm" svg:viewBox="0 0 18 70" svg:d="M18 0c-6 23-13 46-18 70">
          <text:p/>
        </draw:path>
        <draw:path draw:style-name="gr6" draw:text-style-name="P3" draw:layer="layout" svg:width="0.008cm" svg:height="0.059cm" svg:x="12.913cm" svg:y="37.919cm" svg:viewBox="0 0 9 60" svg:d="M9 0c-4 20-7 39-9 60">
          <text:p/>
        </draw:path>
        <draw:path draw:style-name="gr6" draw:text-style-name="P3" draw:layer="layout" svg:width="0.001cm" svg:height="0.024cm" svg:x="12.913cm" svg:y="37.978cm" svg:viewBox="0 0 2 25" svg:d="M2 0c-2 9-2 17-2 25">
          <text:p/>
        </draw:path>
        <draw:path draw:style-name="gr6" draw:text-style-name="P3" draw:layer="layout" svg:width="0.002cm" svg:height="0.047cm" svg:x="12.913cm" svg:y="38.002cm" svg:viewBox="0 0 3 48" svg:d="M3 0c-4 16-4 31-2 48">
          <text:p/>
        </draw:path>
        <draw:path draw:style-name="gr6" draw:text-style-name="P3" draw:layer="layout" svg:width="0.002cm" svg:height="0.034cm" svg:x="12.909cm" svg:y="38.051cm" svg:viewBox="0 0 3 35" svg:d="M0 0c0 11 1 24 3 35">
          <text:p/>
        </draw:path>
        <draw:path draw:style-name="gr6" draw:text-style-name="P3" draw:layer="layout" svg:width="0.014cm" svg:height="0.085cm" svg:x="12.913cm" svg:y="38.084cm" svg:viewBox="0 0 15 86" svg:d="M0 0c4 29 9 58 15 86">
          <text:p/>
        </draw:path>
        <draw:path draw:style-name="gr6" draw:text-style-name="P3" draw:layer="layout" svg:width="0.009cm" svg:height="0.033cm" svg:x="12.928cm" svg:y="38.17cm" svg:viewBox="0 0 10 34" svg:d="M10 34c-3-11-7-23-10-34">
          <text:p/>
        </draw:path>
        <draw:path draw:style-name="gr6" draw:text-style-name="P3" draw:layer="layout" svg:width="0.009cm" svg:height="0.032cm" svg:x="12.916cm" svg:y="38.174cm" svg:viewBox="0 0 10 33" svg:d="M10 33c-4-11-7-23-10-33">
          <text:p/>
        </draw:path>
        <draw:path draw:style-name="gr6" draw:text-style-name="P3" draw:layer="layout" svg:width="0.013cm" svg:height="0.075cm" svg:x="12.902cm" svg:y="38.096cm" svg:viewBox="0 0 14 76" svg:d="M0 0c4 26 8 52 14 76">
          <text:p/>
        </draw:path>
        <draw:path draw:style-name="gr6" draw:text-style-name="P3" draw:layer="layout" svg:width="0.004cm" svg:height="0.047cm" svg:x="12.896cm" svg:y="38.051cm" svg:viewBox="0 0 5 48" svg:d="M0 0c0 16 2 32 5 48">
          <text:p/>
        </draw:path>
        <draw:path draw:style-name="gr6" draw:text-style-name="P3" draw:layer="layout" svg:width="0.001cm" svg:height="0.047cm" svg:x="12.9cm" svg:y="38.001cm" svg:viewBox="0 0 2 48" svg:d="M2 0c-2 16-2 32-2 48">
          <text:p/>
        </draw:path>
        <draw:path draw:style-name="gr6" draw:text-style-name="P3" draw:layer="layout" svg:width="0.004cm" svg:height="0.038cm" svg:x="12.9cm" svg:y="37.964cm" svg:viewBox="0 0 5 39" svg:d="M5 0c-3 13-5 26-5 39">
          <text:p/>
        </draw:path>
        <draw:path draw:style-name="gr6" draw:text-style-name="P3" draw:layer="layout" svg:width="0.008cm" svg:height="0.047cm" svg:x="12.902cm" svg:y="37.917cm" svg:viewBox="0 0 9 48" svg:d="M9 0c-4 16-6 31-9 48">
          <text:p/>
        </draw:path>
        <draw:path draw:style-name="gr6" draw:text-style-name="P3" draw:layer="layout" svg:width="0.011cm" svg:height="0.047cm" svg:x="12.906cm" svg:y="37.872cm" svg:viewBox="0 0 12 48" svg:d="M12 0c-5 15-9 31-12 48">
          <text:p/>
        </draw:path>
        <draw:path draw:style-name="gr6" draw:text-style-name="P3" draw:layer="layout" svg:width="0.015cm" svg:height="0.046cm" svg:x="12.922cm" svg:y="37.827cm" svg:viewBox="0 0 16 47" svg:d="M16 0c-6 16-12 32-16 47">
          <text:p/>
        </draw:path>
        <draw:path draw:style-name="gr6" draw:text-style-name="P3" draw:layer="layout" svg:width="0.007cm" svg:height="0.019cm" svg:x="12.932cm" svg:y="37.807cm" svg:viewBox="0 0 8 20" svg:d="M8 0c-2 7-5 13-8 20">
          <text:p/>
        </draw:path>
        <draw:path draw:style-name="gr6" draw:text-style-name="P3" draw:layer="layout" svg:width="0.046cm" svg:height="0.045cm" svg:x="12.943cm" svg:y="37.76cm" svg:viewBox="0 0 47 46" svg:d="M47 0c-20 9-36 26-47 46">
          <text:p/>
        </draw:path>
        <draw:path draw:style-name="gr6" draw:text-style-name="P3" draw:layer="layout" svg:width="0.028cm" svg:height="0.008cm" svg:x="12.987cm" svg:y="37.751cm" svg:viewBox="0 0 29 9" svg:d="M29 0c-9 2-20 6-29 9">
          <text:p/>
        </draw:path>
        <draw:path draw:style-name="gr6" draw:text-style-name="P3" draw:layer="layout" svg:width="0.012cm" svg:height="0.003cm" svg:x="13.016cm" svg:y="37.745cm" svg:viewBox="0 0 13 4" svg:d="M13 0c-5 1-9 3-13 4">
          <text:p/>
        </draw:path>
        <draw:path draw:style-name="gr6" draw:text-style-name="P3" draw:layer="layout" svg:width="0.026cm" svg:height="0.004cm" svg:x="13.027cm" svg:y="37.743cm" svg:viewBox="0 0 27 5" svg:d="M27 0c-9 0-18 3-27 5">
          <text:p/>
        </draw:path>
        <draw:path draw:style-name="gr6" draw:text-style-name="P3" draw:layer="layout" svg:width="0.006cm" svg:height="-0.001cm" svg:x="13.053cm" svg:y="37.742cm" svg:viewBox="0 0 7 0" svg:d="M7 0c-2-1-5 0-7 0">
          <text:p/>
        </draw:path>
        <draw:path draw:style-name="gr6" draw:text-style-name="P3" draw:layer="layout" svg:width="0.021cm" svg:height="0cm" svg:x="13.058cm" svg:y="37.743cm" svg:viewBox="0 0 22 1" svg:d="M22 1c-7-1-15-1-22 0">
          <text:p/>
        </draw:path>
        <draw:path draw:style-name="gr6" draw:text-style-name="P3" draw:layer="layout" svg:width="0.02cm" svg:height="0cm" svg:x="13.08cm" svg:y="37.743cm" svg:viewBox="0 0 21 1" svg:d="M21 1c-7-1-14-1-21 0">
          <text:p/>
        </draw:path>
        <draw:path draw:style-name="gr6" draw:text-style-name="P3" draw:layer="layout" svg:width="0.007cm" svg:height="-0.001cm" svg:x="13.103cm" svg:y="37.742cm" svg:viewBox="0 0 8 0" svg:d="M8 0c-3 0-5-1-8 0">
          <text:p/>
        </draw:path>
        <draw:path draw:style-name="gr6" draw:text-style-name="P3" draw:layer="layout" svg:width="0.025cm" svg:height="0.004cm" svg:x="13.111cm" svg:y="37.743cm" svg:viewBox="0 0 26 5" svg:d="M26 5c-8-2-16-5-26-5">
          <text:p/>
        </draw:path>
        <draw:path draw:style-name="gr6" draw:text-style-name="P3" draw:layer="layout" svg:width="0.012cm" svg:height="0.003cm" svg:x="13.136cm" svg:y="37.745cm" svg:viewBox="0 0 13 4" svg:d="M13 4c-5-1-9-3-13-4">
          <text:p/>
        </draw:path>
        <draw:path draw:style-name="gr6" draw:text-style-name="P3" draw:layer="layout" svg:width="0.028cm" svg:height="0.008cm" svg:x="13.149cm" svg:y="37.751cm" svg:viewBox="0 0 29 9" svg:d="M29 9c-10-3-20-7-29-9">
          <text:p/>
        </draw:path>
        <draw:path draw:style-name="gr6" draw:text-style-name="P3" draw:layer="layout" svg:width="0.047cm" svg:height="0.045cm" svg:x="13.174cm" svg:y="37.76cm" svg:viewBox="0 0 48 46" svg:d="M48 46c-10-20-26-37-48-46">
          <text:p/>
        </draw:path>
        <draw:path draw:style-name="gr6" draw:text-style-name="P3" draw:layer="layout" svg:width="0.007cm" svg:height="0.019cm" svg:x="13.224cm" svg:y="37.807cm" svg:viewBox="0 0 8 20" svg:d="M8 20c-2-7-4-13-8-20">
          <text:p/>
        </draw:path>
        <draw:path draw:style-name="gr6" draw:text-style-name="P3" draw:layer="layout" svg:width="0.015cm" svg:height="0.046cm" svg:x="13.227cm" svg:y="37.827cm" svg:viewBox="0 0 16 47" svg:d="M16 47c-4-15-10-31-16-47">
          <text:p/>
        </draw:path>
        <draw:path draw:style-name="gr6" draw:text-style-name="P3" draw:layer="layout" svg:width="0.011cm" svg:height="0.047cm" svg:x="13.243cm" svg:y="37.872cm" svg:viewBox="0 0 12 48" svg:d="M12 48c-3-17-7-33-12-48">
          <text:p/>
        </draw:path>
        <draw:path draw:style-name="gr6" draw:text-style-name="P3" draw:layer="layout" svg:width="0.007cm" svg:height="0.047cm" svg:x="13.255cm" svg:y="37.917cm" svg:viewBox="0 0 8 48" svg:d="M8 48c-2-17-4-32-8-48">
          <text:p/>
        </draw:path>
        <draw:path draw:style-name="gr6" draw:text-style-name="P3" draw:layer="layout" svg:width="0.003cm" svg:height="0.038cm" svg:x="13.261cm" svg:y="37.964cm" svg:viewBox="0 0 4 39" svg:d="M4 39c0-13-1-26-4-39">
          <text:p/>
        </draw:path>
        <draw:path draw:style-name="gr6" draw:text-style-name="P3" draw:layer="layout" svg:width="0.001cm" svg:height="0.047cm" svg:x="13.263cm" svg:y="38.001cm" svg:viewBox="0 0 2 48" svg:d="M0 48c2-16 2-32 0-48">
          <text:p/>
        </draw:path>
        <draw:path draw:style-name="gr6" draw:text-style-name="P3" draw:layer="layout" svg:width="0.005cm" svg:height="0.047cm" svg:x="13.264cm" svg:y="38.051cm" svg:viewBox="0 0 6 48" svg:d="M0 48c3-16 4-32 6-48">
          <text:p/>
        </draw:path>
        <draw:path draw:style-name="gr6" draw:text-style-name="P3" draw:layer="layout" svg:width="0.013cm" svg:height="0.075cm" svg:x="13.249cm" svg:y="38.096cm" svg:viewBox="0 0 14 76" svg:d="M0 76c6-24 11-50 14-76">
          <text:p/>
        </draw:path>
        <draw:path draw:style-name="gr6" draw:text-style-name="P3" draw:layer="layout" svg:width="0.009cm" svg:height="0.032cm" svg:x="13.239cm" svg:y="38.174cm" svg:viewBox="0 0 10 33" svg:d="M10 0c-3 10-7 22-10 33">
          <text:p/>
        </draw:path>
        <draw:path draw:style-name="gr6" draw:text-style-name="P3" draw:layer="layout" svg:width="0.03cm" svg:height="0.015cm" svg:x="13.051cm" svg:y="37.958cm" svg:viewBox="0 0 31 16" svg:d="M31 0c-11 0-24 6-31 16">
          <text:p/>
        </draw:path>
        <draw:path draw:style-name="gr6" draw:text-style-name="P3" draw:layer="layout" svg:width="0.031cm" svg:height="0.015cm" svg:x="13.082cm" svg:y="37.958cm" svg:viewBox="0 0 32 16" svg:d="M32 16c-7-10-20-16-32-16">
          <text:p/>
        </draw:path>
        <draw:path draw:style-name="gr6" draw:text-style-name="P3" draw:layer="layout" svg:width="0.007cm" svg:height="0.022cm" svg:x="13.113cm" svg:y="37.977cm" svg:viewBox="0 0 8 23" svg:d="M8 23c0-8-3-16-8-23">
          <text:p/>
        </draw:path>
        <draw:line draw:style-name="gr6" draw:text-style-name="P3" draw:layer="layout" svg:x1="13.116cm" svg:y1="38.001cm" svg:x2="13.116cm" svg:y2="38.06cm">
          <text:p/>
        </draw:line>
        <draw:path draw:style-name="gr6" draw:text-style-name="P3" draw:layer="layout" svg:width="0.076cm" svg:height="0.005cm" svg:x="13.042cm" svg:y="38.06cm" svg:viewBox="0 0 77 6" svg:d="M0 0c25 8 52 8 77 0">
          <text:p/>
        </draw:path>
        <draw:line draw:style-name="gr6" draw:text-style-name="P3" draw:layer="layout" svg:x1="13.044cm" svg:y1="38.06cm" svg:x2="13.044cm" svg:y2="38.001cm">
          <text:p/>
        </draw:line>
        <draw:path draw:style-name="gr6" draw:text-style-name="P3" draw:layer="layout" svg:width="0.007cm" svg:height="0.022cm" svg:x="13.044cm" svg:y="37.977cm" svg:viewBox="0 0 8 23" svg:d="M8 0c-5 7-8 15-8 23">
          <text:p/>
        </draw:path>
        <draw:polygon draw:style-name="gr6" draw:text-style-name="P3" draw:layer="layout" svg:width="0.115cm" svg:height="0.03cm" svg:x="13.526cm" svg:y="36.087cm" svg:viewBox="0 0 116 31" draw:points="0,31 116,31 116,0 0,0">
          <text:p/>
        </draw:polygon>
        <draw:polygon draw:style-name="gr6" draw:text-style-name="P3" draw:layer="layout" svg:width="0.115cm" svg:height="0.03cm" svg:x="13.526cm" svg:y="35.211cm" svg:viewBox="0 0 116 31" draw:points="0,31 116,31 116,0 0,0">
          <text:p/>
        </draw:polygon>
        <draw:polygon draw:style-name="gr6" draw:text-style-name="P3" draw:layer="layout" svg:width="0.03cm" svg:height="0.846cm" svg:x="13.611cm" svg:y="35.241cm" svg:viewBox="0 0 31 847" draw:points="31,847 0,847 0,0 31,0">
          <text:p/>
        </draw:polygon>
        <draw:polyline draw:style-name="gr6" draw:text-style-name="P3" draw:layer="layout" svg:width="0.157cm" svg:height="0.012cm" svg:x="13.611cm" svg:y="36.075cm" svg:viewBox="0 0 158 13" draw:points="0,13 115,9 158,0">
          <text:p/>
        </draw:polyline>
        <draw:polyline draw:style-name="gr6" draw:text-style-name="P3" draw:layer="layout" svg:width="0.258cm" svg:height="0.144cm" svg:x="13.912cm" svg:y="35.897cm" svg:viewBox="0 0 259 145" draw:points="0,145 29,136 135,85 229,25 259,0">
          <text:p/>
        </draw:polyline>
        <draw:polyline draw:style-name="gr6" draw:text-style-name="P3" draw:layer="layout" svg:width="0.152cm" svg:height="0.258cm" svg:x="14.276cm" svg:y="35.537cm" svg:viewBox="0 0 153 259" draw:points="0,259 25,230 94,135 145,34 153,0">
          <text:p/>
        </draw:polyline>
        <draw:polyline draw:style-name="gr6" draw:text-style-name="P3" draw:layer="layout" svg:width="0.013cm" svg:height="0.152cm" svg:x="14.47cm" svg:y="35.241cm" svg:viewBox="0 0 14 153" draw:points="0,153 10,115 14,0">
          <text:p/>
        </draw:polyline>
        <draw:line draw:style-name="gr6" draw:text-style-name="P3" draw:layer="layout" svg:x1="13.641cm" svg:y1="35.241cm" svg:x2="13.988cm" svg:y2="35.241cm">
          <text:p/>
        </draw:line>
        <draw:line draw:style-name="gr6" draw:text-style-name="P3" draw:layer="layout" svg:x1="14.136cm" svg:y1="35.241cm" svg:x2="14.483cm" svg:y2="35.241cm">
          <text:p/>
        </draw:line>
        <draw:polygon draw:style-name="gr6" draw:text-style-name="P3" draw:layer="layout" svg:width="0.114cm" svg:height="0.029cm" svg:x="14.513cm" svg:y="37.51cm" svg:viewBox="0 0 115 30" draw:points="0,30 115,30 115,0 0,0">
          <text:p/>
        </draw:polygon>
        <draw:polygon draw:style-name="gr6" draw:text-style-name="P3" draw:layer="layout" svg:width="0.114cm" svg:height="0.025cm" svg:x="14.513cm" svg:y="36.824cm" svg:viewBox="0 0 115 26" draw:points="0,26 115,26 115,0 0,0">
          <text:p/>
        </draw:polygon>
        <draw:polygon draw:style-name="gr6" draw:text-style-name="P3" draw:layer="layout" svg:width="0.03cm" svg:height="0.661cm" svg:x="14.597cm" svg:y="36.849cm" svg:viewBox="0 0 31 662" draw:points="31,662 0,662 0,0 31,0">
          <text:p/>
        </draw:polygon>
        <draw:polyline draw:style-name="gr5" draw:text-style-name="P3" draw:layer="layout" svg:width="0.115cm" svg:height="0.03cm" svg:x="13.526cm" svg:y="36.79cm" svg:viewBox="0 0 116 31" draw:points="116,31 0,31 0,0">
          <text:p/>
        </draw:polyline>
        <draw:polygon draw:style-name="gr6" draw:text-style-name="P3" draw:layer="layout" svg:width="0.115cm" svg:height="0.03cm" svg:x="13.526cm" svg:y="37.505cm" svg:viewBox="0 0 116 31" draw:points="116,31 0,31 0,0 116,0">
          <text:p/>
        </draw:polygon>
        <draw:polygon draw:style-name="gr6" draw:text-style-name="P3" draw:layer="layout" svg:width="0.115cm" svg:height="0.029cm" svg:x="13.526cm" svg:y="36.82cm" svg:viewBox="0 0 116 30" draw:points="116,30 0,30 0,0 116,0">
          <text:p/>
        </draw:polygon>
        <draw:polygon draw:style-name="gr6" draw:text-style-name="P3" draw:layer="layout" svg:width="0.03cm" svg:height="0.656cm" svg:x="13.526cm" svg:y="36.849cm" svg:viewBox="0 0 31 657" draw:points="0,657 31,657 31,0 0,0">
          <text:p/>
        </draw:polygon>
        <draw:path draw:style-name="gr6" draw:text-style-name="P3" draw:layer="layout" svg:width="0.3cm" svg:height="0.3cm" svg:x="13.929cm" svg:y="37.967cm" svg:viewBox="0 0 301 301" svg:d="M301 150c0-83-67-150-150-150s-151 67-151 150 68 151 151 151 150-68 150-151z">
          <text:p/>
        </draw:path>
        <draw:polyline draw:style-name="gr6" draw:text-style-name="P3" draw:layer="layout" svg:width="0.212cm" svg:height="0.038cm" svg:x="14.627cm" svg:y="37.472cm" svg:viewBox="0 0 213 39" draw:points="0,39 103,30 204,4 213,0">
          <text:p/>
        </draw:polyline>
        <draw:polyline draw:style-name="gr6" draw:text-style-name="P3" draw:layer="layout" svg:width="0.208cm" svg:height="0.212cm" svg:x="14.974cm" svg:y="37.196cm" svg:viewBox="0 0 209 213" draw:points="0,213 39,188 120,120 187,43 209,0">
          <text:p/>
        </draw:polyline>
        <draw:polyline draw:style-name="gr6" draw:text-style-name="P3" draw:layer="layout" svg:width="0.034cm" svg:height="0.216cm" svg:x="15.249cm" svg:y="36.849cm" svg:viewBox="0 0 35 217" draw:points="0,217 5,204 27,107 35,0">
          <text:p/>
        </draw:polyline>
        <draw:line draw:style-name="gr6" draw:text-style-name="P3" draw:layer="layout" svg:x1="14.627cm" svg:y1="36.849cm" svg:x2="14.881cm" svg:y2="36.849cm">
          <text:p/>
        </draw:line>
        <draw:line draw:style-name="gr6" draw:text-style-name="P3" draw:layer="layout" svg:x1="15.029cm" svg:y1="36.849cm" svg:x2="15.283cm" svg:y2="36.849cm">
          <text:p/>
        </draw:line>
        <draw:polyline draw:style-name="gr6" draw:text-style-name="P3" draw:layer="layout" svg:width="0.038cm" svg:height="0.212cm" svg:x="12.866cm" svg:y="36.849cm" svg:viewBox="0 0 39 213" draw:points="0,0 8,102 34,204 39,213">
          <text:p/>
        </draw:polyline>
        <draw:polyline draw:style-name="gr6" draw:text-style-name="P3" draw:layer="layout" svg:width="0.207cm" svg:height="0.208cm" svg:x="12.972cm" svg:y="37.196cm" svg:viewBox="0 0 208 209" draw:points="0,0 21,38 89,119 169,188 208,209">
          <text:p/>
        </draw:polyline>
        <draw:polyline draw:style-name="gr6" draw:text-style-name="P3" draw:layer="layout" svg:width="0.211cm" svg:height="0.033cm" svg:x="13.315cm" svg:y="37.472cm" svg:viewBox="0 0 212 34" draw:points="0,0 8,4 111,25 212,34">
          <text:p/>
        </draw:polyline>
        <draw:line draw:style-name="gr6" draw:text-style-name="P3" draw:layer="layout" svg:x1="13.526cm" svg:y1="36.849cm" svg:x2="13.272cm" svg:y2="36.849cm">
          <text:p/>
        </draw:line>
        <draw:line draw:style-name="gr6" draw:text-style-name="P3" draw:layer="layout" svg:x1="13.124cm" svg:y1="36.849cm" svg:x2="12.866cm" svg:y2="36.849cm">
          <text:p/>
        </draw:line>
        <draw:line draw:style-name="gr5" draw:text-style-name="P3" draw:layer="layout" svg:x1="8.696cm" svg:y1="35.139cm" svg:x2="9.56cm" svg:y2="35.139cm">
          <text:p/>
        </draw:line>
        <draw:line draw:style-name="gr5" draw:text-style-name="P3" draw:layer="layout" svg:x1="9.67cm" svg:y1="35.139cm" svg:x2="11.926cm" svg:y2="35.139cm">
          <text:p/>
        </draw:line>
        <draw:line draw:style-name="gr5" draw:text-style-name="P3" draw:layer="layout" svg:x1="8.696cm" svg:y1="35.249cm" svg:x2="9.56cm" svg:y2="35.249cm">
          <text:p/>
        </draw:line>
        <draw:line draw:style-name="gr5" draw:text-style-name="P3" draw:layer="layout" svg:x1="9.67cm" svg:y1="35.249cm" svg:x2="11.977cm" svg:y2="35.249cm">
          <text:p/>
        </draw:line>
        <draw:line draw:style-name="gr6" draw:text-style-name="P3" draw:layer="layout" svg:x1="32.911cm" svg:y1="35.211cm" svg:x2="32.911cm" svg:y2="37.836cm">
          <text:p/>
        </draw:line>
        <draw:line draw:style-name="gr6" draw:text-style-name="P3" draw:layer="layout" svg:x1="32.957cm" svg:y1="35.211cm" svg:x2="32.957cm" svg:y2="37.836cm">
          <text:p/>
        </draw:line>
        <draw:line draw:style-name="gr5" draw:text-style-name="P3" draw:layer="layout" svg:x1="26.26cm" svg:y1="35.071cm" svg:x2="29.456cm" svg:y2="35.071cm">
          <text:p/>
        </draw:line>
        <draw:polyline draw:style-name="gr5" draw:text-style-name="P3" draw:layer="layout" svg:width="3.195cm" svg:height="0cm" svg:x="26.26cm" svg:y="35.211cm" svg:viewBox="0 0 3196 0" draw:points="3196,0 0,0 30,0">
          <text:p/>
        </draw:polyline>
        <draw:line draw:style-name="gr5" draw:text-style-name="P3" draw:layer="layout" svg:x1="22.882cm" svg:y1="45.1cm" svg:x2="24.444cm" svg:y2="45.1cm">
          <text:p/>
        </draw:line>
        <draw:line draw:style-name="gr5" draw:text-style-name="P3" draw:layer="layout" svg:x1="22.882cm" svg:y1="45.21cm" svg:x2="24.444cm" svg:y2="45.21cm">
          <text:p/>
        </draw:line>
        <draw:line draw:style-name="gr6" draw:text-style-name="P3" draw:layer="layout" svg:x1="24.398cm" svg:y1="41.917cm" svg:x2="24.444cm" svg:y2="41.917cm">
          <text:p/>
        </draw:line>
        <draw:line draw:style-name="gr6" draw:text-style-name="P3" draw:layer="layout" svg:x1="24.398cm" svg:y1="42.67cm" svg:x2="24.444cm" svg:y2="42.67cm">
          <text:p/>
        </draw:line>
        <draw:line draw:style-name="gr6" draw:text-style-name="P3" draw:layer="layout" svg:x1="24.398cm" svg:y1="42.671cm" svg:x2="24.445cm" svg:y2="42.666cm">
          <text:p/>
        </draw:line>
        <draw:polygon draw:style-name="gr6" draw:text-style-name="P3" draw:layer="layout" svg:width="0.75cm" svg:height="0.046cm" svg:x="23.648cm" svg:y="41.917cm" svg:viewBox="0 0 751 47" draw:points="0,47 751,47 751,0 0,0">
          <text:p/>
        </draw:polygon>
        <draw:polyline draw:style-name="gr6" draw:text-style-name="P3" draw:layer="layout" svg:width="0.055cm" svg:height="0.283cm" svg:x="23.648cm" svg:y="41.917cm" svg:viewBox="0 0 56 284" draw:points="0,0 5,105 31,212 56,284">
          <text:p/>
        </draw:polyline>
        <draw:polyline draw:style-name="gr6" draw:text-style-name="P3" draw:layer="layout" svg:width="0.212cm" svg:height="0.212cm" svg:x="23.771cm" svg:y="42.331cm" svg:viewBox="0 0 213 213" draw:points="0,0 59,77 136,153 213,213">
          <text:p/>
        </draw:polyline>
        <draw:polyline draw:style-name="gr6" draw:text-style-name="P3" draw:layer="layout" svg:width="0.284cm" svg:height="0.059cm" svg:x="24.114cm" svg:y="42.611cm" svg:viewBox="0 0 285 60" draw:points="0,0 72,26 179,52 285,60">
          <text:p/>
        </draw:polyline>
        <draw:line draw:style-name="gr6" draw:text-style-name="P3" draw:layer="layout" svg:x1="22.764cm" svg:y1="35.016cm" svg:x2="22.764cm" svg:y2="32.019cm">
          <text:p/>
        </draw:line>
        <draw:line draw:style-name="gr6" draw:text-style-name="P3" draw:layer="layout" svg:x1="22.81cm" svg:y1="35.016cm" svg:x2="22.81cm" svg:y2="32.019cm">
          <text:p/>
        </draw:line>
        <draw:line draw:style-name="gr5" draw:text-style-name="P3" draw:layer="layout" svg:x1="23.949cm" svg:y1="31.71cm" svg:x2="23.949cm" svg:y2="32.019cm">
          <text:p/>
        </draw:line>
        <draw:line draw:style-name="gr6" draw:text-style-name="P3" draw:layer="layout" svg:x1="23.949cm" svg:y1="31.841cm" svg:x2="25.816cm" svg:y2="31.841cm">
          <text:p/>
        </draw:line>
        <draw:line draw:style-name="gr6" draw:text-style-name="P3" draw:layer="layout" svg:x1="23.949cm" svg:y1="31.871cm" svg:x2="25.816cm" svg:y2="31.871cm">
          <text:p/>
        </draw:line>
        <draw:line draw:style-name="gr6" draw:text-style-name="P3" draw:layer="layout" svg:x1="23.949cm" svg:y1="31.841cm" svg:x2="25.816cm" svg:y2="31.841cm">
          <text:p/>
        </draw:line>
        <draw:line draw:style-name="gr6" draw:text-style-name="P3" draw:layer="layout" svg:x1="23.949cm" svg:y1="31.871cm" svg:x2="25.816cm" svg:y2="31.871cm">
          <text:p/>
        </draw:line>
        <draw:line draw:style-name="gr6" draw:text-style-name="P3" draw:layer="layout" svg:x1="25.816cm" svg:y1="32.019cm" svg:x2="23.949cm" svg:y2="32.019cm">
          <text:p/>
        </draw:line>
        <draw:line draw:style-name="gr6" draw:text-style-name="P3" draw:layer="layout" svg:x1="26.07cm" svg:y1="31.71cm" svg:x2="23.949cm" svg:y2="31.71cm">
          <text:p/>
        </draw:line>
        <draw:frame draw:style-name="gr14" draw:text-style-name="P7" draw:layer="layout" svg:width="2.758cm" svg:height="0.234cm" svg:x="17.481cm" svg:y="46.153cm">
          <draw:text-box>
            <text:p text:style-name="P4"><text:span text:style-name="T5">ESPERA NÚCLEO DE SAÚDE</text:span></text:p>
          </draw:text-box>
        </draw:frame>
        <draw:line draw:style-name="gr6" draw:text-style-name="P3" draw:layer="layout" svg:x1="19.39cm" svg:y1="35.016cm" svg:x2="19.39cm" svg:y2="32.019cm">
          <text:p/>
        </draw:line>
        <draw:line draw:style-name="gr6" draw:text-style-name="P3" draw:layer="layout" svg:x1="19.436cm" svg:y1="35.016cm" svg:x2="19.436cm" svg:y2="32.019cm">
          <text:p/>
        </draw:line>
        <draw:line draw:style-name="gr6" draw:text-style-name="P3" draw:layer="layout" svg:x1="16.121cm" svg:y1="35.139cm" svg:x2="18.471cm" svg:y2="35.139cm">
          <text:p/>
        </draw:line>
        <draw:line draw:style-name="gr6" draw:text-style-name="P3" draw:layer="layout" svg:x1="19.224cm" svg:y1="35.139cm" svg:x2="19.318cm" svg:y2="35.139cm">
          <text:p/>
        </draw:line>
        <draw:line draw:style-name="gr6" draw:text-style-name="P3" draw:layer="layout" svg:x1="19.504cm" svg:y1="35.139cm" svg:x2="19.597cm" svg:y2="35.139cm">
          <text:p/>
        </draw:line>
        <draw:line draw:style-name="gr6" draw:text-style-name="P3" draw:layer="layout" svg:x1="20.351cm" svg:y1="35.139cm" svg:x2="22.692cm" svg:y2="35.139cm">
          <text:p/>
        </draw:line>
        <draw:line draw:style-name="gr6" draw:text-style-name="P3" draw:layer="layout" svg:x1="16.121cm" svg:y1="35.088cm" svg:x2="18.471cm" svg:y2="35.088cm">
          <text:p/>
        </draw:line>
        <draw:line draw:style-name="gr6" draw:text-style-name="P3" draw:layer="layout" svg:x1="19.178cm" svg:y1="35.088cm" svg:x2="19.318cm" svg:y2="35.088cm">
          <text:p/>
        </draw:line>
        <draw:line draw:style-name="gr6" draw:text-style-name="P3" draw:layer="layout" svg:x1="19.504cm" svg:y1="35.088cm" svg:x2="19.648cm" svg:y2="35.088cm">
          <text:p/>
        </draw:line>
        <draw:line draw:style-name="gr6" draw:text-style-name="P3" draw:layer="layout" svg:x1="20.351cm" svg:y1="35.088cm" svg:x2="22.692cm" svg:y2="35.088cm">
          <text:p/>
        </draw:line>
        <draw:line draw:style-name="gr6" draw:text-style-name="P3" draw:layer="layout" svg:x1="19.597cm" svg:y1="35.139cm" svg:x2="19.597cm" svg:y2="35.088cm">
          <text:p/>
        </draw:line>
        <draw:line draw:style-name="gr6" draw:text-style-name="P3" draw:layer="layout" svg:x1="20.351cm" svg:y1="35.139cm" svg:x2="20.351cm" svg:y2="35.088cm">
          <text:p/>
        </draw:line>
        <draw:polygon draw:style-name="gr6" draw:text-style-name="P3" draw:layer="layout" svg:width="0.051cm" svg:height="0.749cm" svg:x="19.597cm" svg:y="34.339cm" svg:viewBox="0 0 52 750" draw:points="0,750 52,750 52,0 0,0">
          <text:p/>
        </draw:polygon>
        <draw:polyline draw:style-name="gr6" draw:text-style-name="P3" draw:layer="layout" svg:width="0.055cm" svg:height="0.283cm" svg:x="20.296cm" svg:y="34.805cm" svg:viewBox="0 0 56 284" draw:points="56,284 47,178 25,72 0,0">
          <text:p/>
        </draw:polyline>
        <draw:polyline draw:style-name="gr6" draw:text-style-name="P3" draw:layer="layout" svg:width="0.208cm" svg:height="0.207cm" svg:x="20.016cm" svg:y="34.466cm" svg:viewBox="0 0 209 208" draw:points="209,208 153,131 76,55 0,0">
          <text:p/>
        </draw:polyline>
        <draw:polyline draw:style-name="gr6" draw:text-style-name="P3" draw:layer="layout" svg:width="0.284cm" svg:height="0.055cm" svg:x="19.597cm" svg:y="34.339cm" svg:viewBox="0 0 285 56" draw:points="285,56 217,31 111,8 0,0">
          <text:p/>
        </draw:polyline>
        <draw:polygon draw:style-name="gr5" draw:text-style-name="P3" draw:layer="layout" svg:width="0.186cm" svg:height="0.196cm" svg:x="19.318cm" svg:y="35.016cm" svg:viewBox="0 0 187 197" draw:points="0,0 0,197 187,197 187,0">
          <text:p/>
        </draw:polygon>
        <draw:line draw:style-name="gr6" draw:text-style-name="P3" draw:layer="layout" svg:x1="19.318cm" svg:y1="35.139cm" svg:x2="19.224cm" svg:y2="35.139cm">
          <text:p/>
        </draw:line>
        <draw:line draw:style-name="gr6" draw:text-style-name="P3" draw:layer="layout" svg:x1="19.318cm" svg:y1="35.088cm" svg:x2="19.178cm" svg:y2="35.088cm">
          <text:p/>
        </draw:line>
        <draw:line draw:style-name="gr6" draw:text-style-name="P3" draw:layer="layout" svg:x1="19.224cm" svg:y1="35.139cm" svg:x2="19.224cm" svg:y2="35.088cm">
          <text:p/>
        </draw:line>
        <draw:line draw:style-name="gr6" draw:text-style-name="P3" draw:layer="layout" svg:x1="18.471cm" svg:y1="35.139cm" svg:x2="18.471cm" svg:y2="35.088cm">
          <text:p/>
        </draw:line>
        <draw:polygon draw:style-name="gr6" draw:text-style-name="P3" draw:layer="layout" svg:width="0.046cm" svg:height="0.749cm" svg:x="19.178cm" svg:y="34.339cm" svg:viewBox="0 0 47 750" draw:points="47,750 0,750 0,0 47,0">
          <text:p/>
        </draw:polygon>
        <draw:polyline draw:style-name="gr6" draw:text-style-name="P3" draw:layer="layout" svg:width="0.287cm" svg:height="0.055cm" svg:x="18.937cm" svg:y="34.339cm" svg:viewBox="0 0 288 56" draw:points="288,0 178,8 76,31 0,56">
          <text:p/>
        </draw:polyline>
        <draw:polyline draw:style-name="gr6" draw:text-style-name="P3" draw:layer="layout" svg:width="0.207cm" svg:height="0.207cm" svg:x="18.598cm" svg:y="34.466cm" svg:viewBox="0 0 208 208" draw:points="208,0 131,55 55,131 0,208">
          <text:p/>
        </draw:polyline>
        <draw:polyline draw:style-name="gr6" draw:text-style-name="P3" draw:layer="layout" svg:width="0.059cm" svg:height="0.283cm" svg:x="18.471cm" svg:y="34.805cm" svg:viewBox="0 0 60 284" draw:points="60,0 31,72 8,178 0,284">
          <text:p/>
        </draw:polyline>
        <draw:path draw:style-name="gr6" draw:text-style-name="P3" draw:layer="layout" svg:width="0cm" svg:height="0.003cm" svg:x="11.816cm" svg:y="32.601cm" svg:viewBox="0 0 1 4" svg:d="M0 0c0 1 0 3 1 4">
          <text:p/>
        </draw:path>
        <draw:path draw:style-name="gr6" draw:text-style-name="P3" draw:layer="layout" svg:width="0.014cm" svg:height="0.011cm" svg:x="11.817cm" svg:y="32.605cm" svg:viewBox="0 0 15 12" svg:d="M0 0c1 6 8 12 15 12">
          <text:p/>
        </draw:path>
        <draw:polyline draw:style-name="gr6" draw:text-style-name="P3" draw:layer="layout" svg:width="0.058cm" svg:height="0cm" svg:x="11.829cm" svg:y="32.62cm" svg:viewBox="0 0 59 0" draw:points="0,0 17,0 46,0 59,0">
          <text:p/>
        </draw:polyline>
        <draw:path draw:style-name="gr6" draw:text-style-name="P3" draw:layer="layout" svg:width="0.009cm" svg:height="0.002cm" svg:x="11.89cm" svg:y="32.622cm" svg:viewBox="0 0 10 3" svg:d="M0 0c3 2 7 3 10 3">
          <text:p/>
        </draw:path>
        <draw:path draw:style-name="gr6" draw:text-style-name="P3" draw:layer="layout" svg:width="0.008cm" svg:height="0.002cm" svg:x="11.899cm" svg:y="32.622cm" svg:viewBox="0 0 9 3" svg:d="M0 3c4 0 7-1 9-3">
          <text:p/>
        </draw:path>
        <draw:line draw:style-name="gr6" draw:text-style-name="P3" draw:layer="layout" svg:x1="11.905cm" svg:y1="32.62cm" svg:x2="11.96cm" svg:y2="32.62cm">
          <text:p/>
        </draw:line>
        <draw:path draw:style-name="gr6" draw:text-style-name="P3" draw:layer="layout" svg:width="0.017cm" svg:height="0.015cm" svg:x="11.96cm" svg:y="32.601cm" svg:viewBox="0 0 18 16" svg:d="M0 16c8-1 15-7 18-16">
          <text:p/>
        </draw:path>
        <draw:path draw:style-name="gr6" draw:text-style-name="P3" draw:layer="layout" svg:width="0cm" svg:height="0.001cm" svg:x="11.977cm" svg:y="32.601cm" svg:viewBox="0 0 0 2" svg:d="M0 2c0-1 0-2 0-2">
          <text:p/>
        </draw:path>
        <draw:polyline draw:style-name="gr6" draw:text-style-name="P3" draw:layer="layout" svg:width="0cm" svg:height="0.384cm" svg:x="11.977cm" svg:y="32.218cm" svg:viewBox="0 0 0 385" draw:points="0,385 0,190 0,0">
          <text:p/>
        </draw:polyline>
        <draw:path draw:style-name="gr6" draw:text-style-name="P3" draw:layer="layout" svg:width="0cm" svg:height="0.001cm" svg:x="11.977cm" svg:y="32.214cm" svg:viewBox="0 0 0 2" svg:d="M0 2c0 0 0-1 0-2">
          <text:p/>
        </draw:path>
        <draw:path draw:style-name="gr6" draw:text-style-name="P3" draw:layer="layout" svg:width="0.017cm" svg:height="0.015cm" svg:x="11.96cm" svg:y="32.197cm" svg:viewBox="0 0 18 16" svg:d="M18 16c-3-8-10-14-18-16">
          <text:p/>
        </draw:path>
        <draw:polyline draw:style-name="gr6" draw:text-style-name="P3" draw:layer="layout" svg:width="0.055cm" svg:height="0.004cm" svg:x="11.905cm" svg:y="32.197cm" svg:viewBox="0 0 56 5" draw:points="56,5 0,5 0,0">
          <text:p/>
        </draw:polyline>
        <draw:path draw:style-name="gr6" draw:text-style-name="P3" draw:layer="layout" svg:width="0.008cm" svg:height="0.002cm" svg:x="11.899cm" svg:y="32.193cm" svg:viewBox="0 0 9 3" svg:d="M9 3c-2-2-5-3-9-3">
          <text:p/>
        </draw:path>
        <draw:path draw:style-name="gr6" draw:text-style-name="P3" draw:layer="layout" svg:width="0.009cm" svg:height="0.002cm" svg:x="11.89cm" svg:y="32.193cm" svg:viewBox="0 0 10 3" svg:d="M10 0c-3 0-7 1-10 3">
          <text:p/>
        </draw:path>
        <draw:polyline draw:style-name="gr6" draw:text-style-name="P3" draw:layer="layout" svg:width="0.059cm" svg:height="0.03cm" svg:x="11.829cm" svg:y="32.171cm" svg:viewBox="0 0 60 31" draw:points="60,27 60,31 47,31 47,18 52,18 52,0 35,0 18,0 18,18 18,31 0,31">
          <text:p/>
        </draw:polyline>
        <draw:path draw:style-name="gr6" draw:text-style-name="P3" draw:layer="layout" svg:width="0.014cm" svg:height="0.011cm" svg:x="11.817cm" svg:y="32.201cm" svg:viewBox="0 0 15 12" svg:d="M15 0c-7 0-14 6-15 12">
          <text:p/>
        </draw:path>
        <draw:path draw:style-name="gr6" draw:text-style-name="P3" draw:layer="layout" svg:width="0cm" svg:height="0.003cm" svg:x="11.816cm" svg:y="32.212cm" svg:viewBox="0 0 1 4" svg:d="M1 0c-1 1-1 3-1 4">
          <text:p/>
        </draw:path>
        <draw:polyline draw:style-name="gr6" draw:text-style-name="P3" draw:layer="layout" svg:width="0cm" svg:height="0.384cm" svg:x="11.816cm" svg:y="32.218cm" svg:viewBox="0 0 0 385" draw:points="0,0 0,190 0,385">
          <text:p/>
        </draw:polyline>
        <draw:polyline draw:style-name="gr6" draw:text-style-name="P3" draw:layer="layout" svg:width="0.016cm" svg:height="0cm" svg:x="11.888cm" svg:y="32.62cm" svg:viewBox="0 0 17 0" draw:points="17,0 0,0 9,0 13,0">
          <text:p/>
        </draw:polyline>
        <draw:line draw:style-name="gr6" draw:text-style-name="P3" draw:layer="layout" svg:x1="11.875cm" svg:y1="32.201cm" svg:x2="11.846cm" svg:y2="32.201cm">
          <text:p/>
        </draw:line>
        <draw:line draw:style-name="gr6" draw:text-style-name="P3" draw:layer="layout" svg:x1="11.905cm" svg:y1="32.201cm" svg:x2="11.888cm" svg:y2="32.201cm">
          <text:p/>
        </draw:line>
        <draw:polyline draw:style-name="gr6" draw:text-style-name="P3" draw:layer="layout" svg:width="0.012cm" svg:height="0cm" svg:x="11.888cm" svg:y="32.197cm" svg:viewBox="0 0 13 0" draw:points="0,0 9,0 13,0">
          <text:p/>
        </draw:polyline>
        <draw:polyline draw:style-name="gr6" draw:text-style-name="P3" draw:layer="layout" svg:width="0.028cm" svg:height="0cm" svg:x="11.846cm" svg:y="32.188cm" svg:viewBox="0 0 29 0" draw:points="29,0 17,0 0,0">
          <text:p/>
        </draw:polyline>
        <draw:path draw:style-name="gr6" draw:text-style-name="P3" draw:layer="layout" svg:width="0.015cm" svg:height="0.037cm" svg:x="11.678cm" svg:y="32.463cm" svg:viewBox="0 0 16 38" svg:d="M0 38c9-11 14-24 16-38">
          <text:p/>
        </draw:path>
        <draw:path draw:style-name="gr6" draw:text-style-name="P3" draw:layer="layout" svg:width="0.062cm" svg:height="0.031cm" svg:x="11.616cm" svg:y="32.5cm" svg:viewBox="0 0 63 32" svg:d="M0 32c25 0 48-12 63-32">
          <text:p/>
        </draw:path>
        <draw:path draw:style-name="gr6" draw:text-style-name="P3" draw:layer="layout" svg:width="0.093cm" svg:height="0.008cm" svg:x="11.52cm" svg:y="32.523cm" svg:viewBox="0 0 94 9" svg:d="M0 0c30 7 63 9 94 9">
          <text:p/>
        </draw:path>
        <draw:path draw:style-name="gr6" draw:text-style-name="P3" draw:layer="layout" svg:width="0.075cm" svg:height="0.017cm" svg:x="11.448cm" svg:y="32.511cm" svg:viewBox="0 0 76 18" svg:d="M0 0c24 7 50 14 76 18">
          <text:p/>
        </draw:path>
        <draw:path draw:style-name="gr6" draw:text-style-name="P3" draw:layer="layout" svg:width="0.027cm" svg:height="0.016cm" svg:x="11.42cm" svg:y="32.493cm" svg:viewBox="0 0 28 17" svg:d="M0 0c7 9 18 15 28 17">
          <text:p/>
        </draw:path>
        <draw:path draw:style-name="gr6" draw:text-style-name="P3" draw:layer="layout" svg:width="0.017cm" svg:height="0.032cm" svg:x="11.403cm" svg:y="32.461cm" svg:viewBox="0 0 18 33" svg:d="M0 0c2 13 8 24 18 33">
          <text:p/>
        </draw:path>
        <draw:path draw:style-name="gr6" draw:text-style-name="P3" draw:layer="layout" svg:width="0.003cm" svg:height="0.012cm" svg:x="11.397cm" svg:y="32.45cm" svg:viewBox="0 0 4 13" svg:d="M0 0c2 5 4 9 4 13">
          <text:p/>
        </draw:path>
        <draw:path draw:style-name="gr6" draw:text-style-name="P3" draw:layer="layout" svg:width="0.004cm" svg:height="0.042cm" svg:x="11.393cm" svg:y="32.408cm" svg:viewBox="0 0 5 43" svg:d="M0 0c0 15 1 29 5 43">
          <text:p/>
        </draw:path>
        <draw:path draw:style-name="gr6" draw:text-style-name="P3" draw:layer="layout" svg:width="0.004cm" svg:height="0.042cm" svg:x="11.393cm" svg:y="32.367cm" svg:viewBox="0 0 5 43" svg:d="M5 0c-4 15-5 29-5 43">
          <text:p/>
        </draw:path>
        <draw:path draw:style-name="gr6" draw:text-style-name="P3" draw:layer="layout" svg:width="0.003cm" svg:height="0.012cm" svg:x="11.397cm" svg:y="32.355cm" svg:viewBox="0 0 4 13" svg:d="M4 0c0 5-2 9-4 13">
          <text:p/>
        </draw:path>
        <draw:path draw:style-name="gr6" draw:text-style-name="P3" draw:layer="layout" svg:width="0.017cm" svg:height="0.031cm" svg:x="11.403cm" svg:y="32.32cm" svg:viewBox="0 0 18 32" svg:d="M18 0c-10 9-16 20-18 32">
          <text:p/>
        </draw:path>
        <draw:path draw:style-name="gr6" draw:text-style-name="P3" draw:layer="layout" svg:width="0.027cm" svg:height="0.016cm" svg:x="11.42cm" svg:y="32.308cm" svg:viewBox="0 0 28 17" svg:d="M28 0c-10 2-21 8-28 17">
          <text:p/>
        </draw:path>
        <draw:path draw:style-name="gr6" draw:text-style-name="P3" draw:layer="layout" svg:width="0.075cm" svg:height="0.017cm" svg:x="11.448cm" svg:y="32.289cm" svg:viewBox="0 0 76 18" svg:d="M76 0c-26 4-52 11-76 18">
          <text:p/>
        </draw:path>
        <draw:path draw:style-name="gr6" draw:text-style-name="P3" draw:layer="layout" svg:width="0.093cm" svg:height="0.008cm" svg:x="11.52cm" svg:y="32.281cm" svg:viewBox="0 0 94 9" svg:d="M94 0c-31 0-64 3-94 9">
          <text:p/>
        </draw:path>
        <draw:path draw:style-name="gr6" draw:text-style-name="P3" draw:layer="layout" svg:width="0.062cm" svg:height="0.032cm" svg:x="11.616cm" svg:y="32.281cm" svg:viewBox="0 0 63 33" svg:d="M63 33c-15-19-38-32-63-33">
          <text:p/>
        </draw:path>
        <draw:path draw:style-name="gr6" draw:text-style-name="P3" draw:layer="layout" svg:width="0.015cm" svg:height="0.037cm" svg:x="11.678cm" svg:y="32.313cm" svg:viewBox="0 0 16 38" svg:d="M16 38c-2-13-7-26-16-38">
          <text:p/>
        </draw:path>
        <draw:path draw:style-name="gr6" draw:text-style-name="P3" draw:layer="layout" svg:width="0.006cm" svg:height="0.056cm" svg:x="11.693cm" svg:y="32.353cm" svg:viewBox="0 0 7 57" svg:d="M7 57c0-20-3-39-7-57">
          <text:p/>
        </draw:path>
        <draw:path draw:style-name="gr6" draw:text-style-name="P3" draw:layer="layout" svg:width="0.006cm" svg:height="0.056cm" svg:x="11.693cm" svg:y="32.408cm" svg:viewBox="0 0 7 57" svg:d="M0 57c4-19 7-38 7-57">
          <text:p/>
        </draw:path>
        <draw:path draw:style-name="gr6" draw:text-style-name="P3" draw:layer="layout" svg:width="0.016cm" svg:height="0.041cm" svg:x="11.685cm" svg:y="32.308cm" svg:viewBox="0 0 17 42" svg:d="M17 42c-2-16-7-30-17-42">
          <text:p/>
        </draw:path>
        <draw:path draw:style-name="gr6" draw:text-style-name="P3" draw:layer="layout" svg:width="0.069cm" svg:height="0.035cm" svg:x="11.616cm" svg:y="32.273cm" svg:viewBox="0 0 70 36" svg:d="M70 36c-16-23-43-36-70-36">
          <text:p/>
        </draw:path>
        <draw:path draw:style-name="gr6" draw:text-style-name="P3" draw:layer="layout" svg:width="0.095cm" svg:height="0.008cm" svg:x="11.518cm" svg:y="32.273cm" svg:viewBox="0 0 96 9" svg:d="M96 0c-32 0-63 4-96 9">
          <text:p/>
        </draw:path>
        <draw:path draw:style-name="gr6" draw:text-style-name="P3" draw:layer="layout" svg:width="0.075cm" svg:height="0.017cm" svg:x="11.447cm" svg:y="32.285cm" svg:viewBox="0 0 76 18" svg:d="M76 0c-26 4-52 11-76 18">
          <text:p/>
        </draw:path>
        <draw:path draw:style-name="gr6" draw:text-style-name="P3" draw:layer="layout" svg:width="0.031cm" svg:height="0.018cm" svg:x="11.414cm" svg:y="32.3cm" svg:viewBox="0 0 32 19" svg:d="M32 0c-12 3-24 10-32 19">
          <text:p/>
        </draw:path>
        <draw:path draw:style-name="gr6" draw:text-style-name="P3" draw:layer="layout" svg:width="0.019cm" svg:height="0.034cm" svg:x="11.398cm" svg:y="32.317cm" svg:viewBox="0 0 20 35" svg:d="M20 0c-10 10-17 22-20 35">
          <text:p/>
        </draw:path>
        <draw:path draw:style-name="gr6" draw:text-style-name="P3" draw:layer="layout" svg:width="0.002cm" svg:height="0.013cm" svg:x="11.393cm" svg:y="32.354cm" svg:viewBox="0 0 3 14" svg:d="M3 0c-2 5-2 9-3 14">
          <text:p/>
        </draw:path>
        <draw:path draw:style-name="gr6" draw:text-style-name="P3" draw:layer="layout" svg:width="0.003cm" svg:height="0.042cm" svg:x="11.389cm" svg:y="32.367cm" svg:viewBox="0 0 4 43" svg:d="M4 0c-2 13-4 28-4 43">
          <text:p/>
        </draw:path>
        <draw:path draw:style-name="gr6" draw:text-style-name="P3" draw:layer="layout" svg:width="0.003cm" svg:height="0.042cm" svg:x="11.389cm" svg:y="32.408cm" svg:viewBox="0 0 4 43" svg:d="M0 0c0 14 2 28 4 43">
          <text:p/>
        </draw:path>
        <draw:path draw:style-name="gr6" draw:text-style-name="P3" draw:layer="layout" svg:width="0.002cm" svg:height="0.013cm" svg:x="11.393cm" svg:y="32.45cm" svg:viewBox="0 0 3 14" svg:d="M0 0c1 5 1 10 3 14">
          <text:p/>
        </draw:path>
        <draw:path draw:style-name="gr6" draw:text-style-name="P3" draw:layer="layout" svg:width="0.019cm" svg:height="0.034cm" svg:x="11.398cm" svg:y="32.462cm" svg:viewBox="0 0 20 35" svg:d="M0 0c3 13 10 24 20 35">
          <text:p/>
        </draw:path>
        <draw:path draw:style-name="gr6" draw:text-style-name="P3" draw:layer="layout" svg:width="0.031cm" svg:height="0.018cm" svg:x="11.414cm" svg:y="32.499cm" svg:viewBox="0 0 32 19" svg:d="M0 0c8 9 20 16 32 19">
          <text:p/>
        </draw:path>
        <draw:path draw:style-name="gr6" draw:text-style-name="P3" draw:layer="layout" svg:width="0.075cm" svg:height="0.017cm" svg:x="11.447cm" svg:y="32.515cm" svg:viewBox="0 0 76 18" svg:d="M0 0c24 7 50 13 76 18">
          <text:p/>
        </draw:path>
        <draw:path draw:style-name="gr6" draw:text-style-name="P3" draw:layer="layout" svg:width="0.095cm" svg:height="0.008cm" svg:x="11.518cm" svg:y="32.532cm" svg:viewBox="0 0 96 9" svg:d="M0 0c33 5 64 9 96 9">
          <text:p/>
        </draw:path>
        <draw:path draw:style-name="gr6" draw:text-style-name="P3" draw:layer="layout" svg:width="0.069cm" svg:height="0.035cm" svg:x="11.616cm" svg:y="32.505cm" svg:viewBox="0 0 70 36" svg:d="M0 36c27-1 54-15 70-36">
          <text:p/>
        </draw:path>
        <draw:path draw:style-name="gr6" draw:text-style-name="P3" draw:layer="layout" svg:width="0.016cm" svg:height="0.041cm" svg:x="11.685cm" svg:y="32.464cm" svg:viewBox="0 0 17 42" svg:d="M0 42c10-13 15-27 17-42">
          <text:p/>
        </draw:path>
        <draw:path draw:style-name="gr6" draw:text-style-name="P3" draw:layer="layout" svg:width="0.004cm" svg:height="0.057cm" svg:x="11.702cm" svg:y="32.408cm" svg:viewBox="0 0 5 58" svg:d="M0 58c3-20 5-39 5-58">
          <text:p/>
        </draw:path>
        <draw:path draw:style-name="gr6" draw:text-style-name="P3" draw:layer="layout" svg:width="0.004cm" svg:height="0.057cm" svg:x="11.702cm" svg:y="32.352cm" svg:viewBox="0 0 5 58" svg:d="M5 58c0-20-2-39-5-58">
          <text:p/>
        </draw:path>
        <draw:path draw:style-name="gr6" draw:text-style-name="P3" draw:layer="layout" svg:width="0.032cm" svg:height="0.009cm" svg:x="11.783cm" svg:y="32.553cm" svg:viewBox="0 0 33 10" svg:d="M33 0c-11 4-22 7-33 10">
          <text:p/>
        </draw:path>
        <draw:path draw:style-name="gr6" draw:text-style-name="P3" draw:layer="layout" svg:width="0.085cm" svg:height="0.014cm" svg:x="11.696cm" svg:y="32.563cm" svg:viewBox="0 0 86 15" svg:d="M0 15c29-3 57-9 86-15">
          <text:p/>
        </draw:path>
        <draw:path draw:style-name="gr6" draw:text-style-name="P3" draw:layer="layout" svg:width="0.035cm" svg:height="0.003cm" svg:x="11.663cm" svg:y="32.575cm" svg:viewBox="0 0 36 4" svg:d="M0 4c11-1 24-3 36-4">
          <text:p/>
        </draw:path>
        <draw:path draw:style-name="gr6" draw:text-style-name="P3" draw:layer="layout" svg:width="0.046cm" svg:height="0.001cm" svg:x="11.614cm" svg:y="32.577cm" svg:viewBox="0 0 47 2" svg:d="M0 0c15 2 32 2 47 0">
          <text:p/>
        </draw:path>
        <draw:path draw:style-name="gr6" draw:text-style-name="P3" draw:layer="layout" svg:width="0.025cm" svg:height="0.003cm" svg:x="11.59cm" svg:y="32.576cm" svg:viewBox="0 0 26 4" svg:d="M0 0c8 2 17 4 26 4">
          <text:p/>
        </draw:path>
        <draw:path draw:style-name="gr6" draw:text-style-name="P3" draw:layer="layout" svg:width="0.058cm" svg:height="0.008cm" svg:x="11.532cm" svg:y="32.569cm" svg:viewBox="0 0 59 9" svg:d="M0 0c19 4 39 7 59 9">
          <text:p/>
        </draw:path>
        <draw:path draw:style-name="gr6" draw:text-style-name="P3" draw:layer="layout" svg:width="0.069cm" svg:height="0.017cm" svg:x="11.464cm" svg:y="32.551cm" svg:viewBox="0 0 70 18" svg:d="M0 0c23 7 47 12 70 18">
          <text:p/>
        </draw:path>
        <draw:path draw:style-name="gr6" draw:text-style-name="P3" draw:layer="layout" svg:width="0.023cm" svg:height="0.007cm" svg:x="11.442cm" svg:y="32.546cm" svg:viewBox="0 0 24 8" svg:d="M0 0c8 3 16 6 24 8">
          <text:p/>
        </draw:path>
        <draw:path draw:style-name="gr6" draw:text-style-name="P3" draw:layer="layout" svg:width="0.018cm" svg:height="0.007cm" svg:x="11.424cm" svg:y="32.539cm" svg:viewBox="0 0 19 8" svg:d="M0 0c6 4 13 6 19 8">
          <text:p/>
        </draw:path>
        <draw:path draw:style-name="gr6" draw:text-style-name="P3" draw:layer="layout" svg:width="0.04cm" svg:height="0.041cm" svg:x="11.38cm" svg:y="32.498cm" svg:viewBox="0 0 41 42" svg:d="M0 0c9 18 23 33 41 42">
          <text:p/>
        </draw:path>
        <draw:path draw:style-name="gr6" draw:text-style-name="P3" draw:layer="layout" svg:width="0.008cm" svg:height="0.026cm" svg:x="11.375cm" svg:y="32.472cm" svg:viewBox="0 0 9 27" svg:d="M0 0c2 9 6 19 9 27">
          <text:p/>
        </draw:path>
        <draw:path draw:style-name="gr6" draw:text-style-name="P3" draw:layer="layout" svg:width="0.004cm" svg:height="0.012cm" svg:x="11.37cm" svg:y="32.46cm" svg:viewBox="0 0 5 13" svg:d="M0 0c2 4 2 9 5 13">
          <text:p/>
        </draw:path>
        <draw:path draw:style-name="gr6" draw:text-style-name="P3" draw:layer="layout" svg:width="0.003cm" svg:height="0.024cm" svg:x="11.368cm" svg:y="32.436cm" svg:viewBox="0 0 4 25" svg:d="M0 0c0 9 2 17 4 25">
          <text:p/>
        </draw:path>
        <draw:path draw:style-name="gr6" draw:text-style-name="P3" draw:layer="layout" svg:width="0cm" svg:height="0.005cm" svg:x="11.367cm" svg:y="32.43cm" svg:viewBox="0 0 1 6" svg:d="M0 0c0 2 0 4 1 6">
          <text:p/>
        </draw:path>
        <draw:path draw:style-name="gr6" draw:text-style-name="P3" draw:layer="layout" svg:width="0cm" svg:height="0.021cm" svg:x="11.367cm" svg:y="32.406cm" svg:viewBox="0 0 1 22" svg:d="M1 0c-1 8-1 15 0 22">
          <text:p/>
        </draw:path>
        <draw:path draw:style-name="gr6" draw:text-style-name="P3" draw:layer="layout" svg:width="0cm" svg:height="0.02cm" svg:x="11.367cm" svg:y="32.385cm" svg:viewBox="0 0 1 21" svg:d="M1 0c-1 7-1 14 0 21">
          <text:p/>
        </draw:path>
        <draw:path draw:style-name="gr6" draw:text-style-name="P3" draw:layer="layout" svg:width="0cm" svg:height="0.005cm" svg:x="11.367cm" svg:y="32.381cm" svg:viewBox="0 0 1 6" svg:d="M1 0c-1 2-1 4-1 6">
          <text:p/>
        </draw:path>
        <draw:path draw:style-name="gr6" draw:text-style-name="P3" draw:layer="layout" svg:width="0.003cm" svg:height="0.024cm" svg:x="11.368cm" svg:y="32.357cm" svg:viewBox="0 0 4 25" svg:d="M4 0c-2 8-4 17-4 25">
          <text:p/>
        </draw:path>
        <draw:path draw:style-name="gr6" draw:text-style-name="P3" draw:layer="layout" svg:width="0.004cm" svg:height="0.013cm" svg:x="11.37cm" svg:y="32.345cm" svg:viewBox="0 0 5 14" svg:d="M5 0c-3 5-3 9-5 14">
          <text:p/>
        </draw:path>
        <draw:path draw:style-name="gr6" draw:text-style-name="P3" draw:layer="layout" svg:width="0.008cm" svg:height="0.026cm" svg:x="11.375cm" svg:y="32.319cm" svg:viewBox="0 0 9 27" svg:d="M9 0c-3 8-7 18-9 27">
          <text:p/>
        </draw:path>
        <draw:path draw:style-name="gr6" draw:text-style-name="P3" draw:layer="layout" svg:width="0.04cm" svg:height="0.042cm" svg:x="11.38cm" svg:y="32.273cm" svg:viewBox="0 0 41 43" svg:d="M41 0c-18 9-32 25-41 43">
          <text:p/>
        </draw:path>
        <draw:path draw:style-name="gr6" draw:text-style-name="P3" draw:layer="layout" svg:width="0.018cm" svg:height="0.007cm" svg:x="11.424cm" svg:y="32.271cm" svg:viewBox="0 0 19 8" svg:d="M19 0c-6 2-13 4-19 8">
          <text:p/>
        </draw:path>
        <draw:path draw:style-name="gr6" draw:text-style-name="P3" draw:layer="layout" svg:width="0.023cm" svg:height="0.007cm" svg:x="11.442cm" svg:y="32.264cm" svg:viewBox="0 0 24 8" svg:d="M24 0c-8 2-16 6-24 8">
          <text:p/>
        </draw:path>
        <draw:path draw:style-name="gr6" draw:text-style-name="P3" draw:layer="layout" svg:width="0.069cm" svg:height="0.017cm" svg:x="11.464cm" svg:y="32.245cm" svg:viewBox="0 0 70 18" svg:d="M70 0c-23 4-47 10-70 18">
          <text:p/>
        </draw:path>
        <draw:path draw:style-name="gr6" draw:text-style-name="P3" draw:layer="layout" svg:width="0.058cm" svg:height="0.008cm" svg:x="11.532cm" svg:y="32.24cm" svg:viewBox="0 0 59 9" svg:d="M59 0c-20 2-40 4-59 9">
          <text:p/>
        </draw:path>
        <draw:path draw:style-name="gr6" draw:text-style-name="P3" draw:layer="layout" svg:width="0.025cm" svg:height="0.003cm" svg:x="11.59cm" svg:y="32.239cm" svg:viewBox="0 0 26 4" svg:d="M26 0c-9 0-18 2-26 4">
          <text:p/>
        </draw:path>
        <draw:path draw:style-name="gr6" draw:text-style-name="P3" draw:layer="layout" svg:width="0.046cm" svg:height="0.001cm" svg:x="11.614cm" svg:y="32.235cm" svg:viewBox="0 0 47 2" svg:d="M47 0c-15 0-32 0-47 2">
          <text:p/>
        </draw:path>
        <draw:path draw:style-name="gr6" draw:text-style-name="P3" draw:layer="layout" svg:width="0.035cm" svg:height="0.002cm" svg:x="11.663cm" svg:y="32.235cm" svg:viewBox="0 0 36 3" svg:d="M36 3c-12-2-25-3-36-3">
          <text:p/>
        </draw:path>
        <draw:path draw:style-name="gr6" draw:text-style-name="P3" draw:layer="layout" svg:width="0.085cm" svg:height="0.015cm" svg:x="11.696cm" svg:y="32.235cm" svg:viewBox="0 0 86 16" svg:d="M86 16c-29-8-57-12-86-16">
          <text:p/>
        </draw:path>
        <draw:path draw:style-name="gr6" draw:text-style-name="P3" draw:layer="layout" svg:width="0.032cm" svg:height="0.01cm" svg:x="11.783cm" svg:y="32.251cm" svg:viewBox="0 0 33 11" svg:d="M0 0c11 4 22 7 33 11">
          <text:p/>
        </draw:path>
        <draw:path draw:style-name="gr6" draw:text-style-name="P3" draw:layer="layout" svg:width="0.032cm" svg:height="0.009cm" svg:x="11.786cm" svg:y="32.238cm" svg:viewBox="0 0 33 10" svg:d="M0 0c12 3 23 7 33 10">
          <text:p/>
        </draw:path>
        <draw:path draw:style-name="gr6" draw:text-style-name="P3" draw:layer="layout" svg:width="0.075cm" svg:height="0.013cm" svg:x="11.709cm" svg:y="32.224cm" svg:viewBox="0 0 76 14" svg:d="M76 14c-25-6-51-11-76-14">
          <text:p/>
        </draw:path>
        <draw:path draw:style-name="gr6" draw:text-style-name="P3" draw:layer="layout" svg:width="0.047cm" svg:height="0.004cm" svg:x="11.663cm" svg:y="32.222cm" svg:viewBox="0 0 48 5" svg:d="M48 5c-15-3-32-4-48-5">
          <text:p/>
        </draw:path>
        <draw:path draw:style-name="gr6" draw:text-style-name="P3" draw:layer="layout" svg:width="0.047cm" svg:height="0.001cm" svg:x="11.613cm" svg:y="32.222cm" svg:viewBox="0 0 48 2" svg:d="M48 2c-15-3-32-3-48 0">
          <text:p/>
        </draw:path>
        <draw:path draw:style-name="gr6" draw:text-style-name="P3" draw:layer="layout" svg:width="0.038cm" svg:height="0.002cm" svg:x="11.576cm" svg:y="32.227cm" svg:viewBox="0 0 39 3" svg:d="M39 0c-13 0-26 1-39 3">
          <text:p/>
        </draw:path>
        <draw:path draw:style-name="gr6" draw:text-style-name="P3" draw:layer="layout" svg:width="0.047cm" svg:height="0.006cm" svg:x="11.529cm" svg:y="32.229cm" svg:viewBox="0 0 48 7" svg:d="M48 0c-15 1-31 4-48 7">
          <text:p/>
        </draw:path>
        <draw:path draw:style-name="gr6" draw:text-style-name="P3" draw:layer="layout" svg:width="0.047cm" svg:height="0.011cm" svg:x="11.484cm" svg:y="32.232cm" svg:viewBox="0 0 48 12" svg:d="M48 0c-16 5-32 8-48 12">
          <text:p/>
        </draw:path>
        <draw:path draw:style-name="gr6" draw:text-style-name="P3" draw:layer="layout" svg:width="0.047cm" svg:height="0.014cm" svg:x="11.439cm" svg:y="32.249cm" svg:viewBox="0 0 48 15" svg:d="M48 0c-17 4-33 9-48 15">
          <text:p/>
        </draw:path>
        <draw:path draw:style-name="gr6" draw:text-style-name="P3" draw:layer="layout" svg:width="0.019cm" svg:height="0.007cm" svg:x="11.419cm" svg:y="32.259cm" svg:viewBox="0 0 20 8" svg:d="M20 0c-7 3-13 5-20 8">
          <text:p/>
        </draw:path>
        <draw:path draw:style-name="gr6" draw:text-style-name="P3" draw:layer="layout" svg:width="0.045cm" svg:height="0.046cm" svg:x="11.372cm" svg:y="32.266cm" svg:viewBox="0 0 46 47" svg:d="M46 0c-21 10-37 27-46 47">
          <text:p/>
        </draw:path>
        <draw:path draw:style-name="gr6" draw:text-style-name="P3" draw:layer="layout" svg:width="0.01cm" svg:height="0.028cm" svg:x="11.363cm" svg:y="32.314cm" svg:viewBox="0 0 11 29" svg:d="M11 0c-5 9-8 19-11 29">
          <text:p/>
        </draw:path>
        <draw:path draw:style-name="gr6" draw:text-style-name="P3" draw:layer="layout" svg:width="0.003cm" svg:height="0.012cm" svg:x="11.357cm" svg:y="32.342cm" svg:viewBox="0 0 4 13" svg:d="M4 0c-1 5-3 9-4 13">
          <text:p/>
        </draw:path>
        <draw:path draw:style-name="gr6" draw:text-style-name="P3" draw:layer="layout" svg:width="0.004cm" svg:height="0.025cm" svg:x="11.355cm" svg:y="32.354cm" svg:viewBox="0 0 5 26" svg:d="M5 0c-2 8-4 18-5 26">
          <text:p/>
        </draw:path>
        <draw:path draw:style-name="gr6" draw:text-style-name="P3" draw:layer="layout" svg:width="0cm" svg:height="0.006cm" svg:x="11.355cm" svg:y="32.38cm" svg:viewBox="0 0 0 7" svg:d="M0 0c0 2 0 5 0 7">
          <text:p/>
        </draw:path>
        <draw:path draw:style-name="gr6" draw:text-style-name="P3" draw:layer="layout" svg:width="0cm" svg:height="0.02cm" svg:x="11.355cm" svg:y="32.385cm" svg:viewBox="0 0 0 21" svg:d="M0 0c0 7 0 14 0 21">
          <text:p/>
        </draw:path>
        <draw:path draw:style-name="gr6" draw:text-style-name="P3" draw:layer="layout" svg:width="0cm" svg:height="0.021cm" svg:x="11.355cm" svg:y="32.406cm" svg:viewBox="0 0 0 22" svg:d="M0 0c0 8 0 15 0 22">
          <text:p/>
        </draw:path>
        <draw:path draw:style-name="gr6" draw:text-style-name="P3" draw:layer="layout" svg:width="0cm" svg:height="0.006cm" svg:x="11.355cm" svg:y="32.43cm" svg:viewBox="0 0 0 7" svg:d="M0 0c0 2 0 5 0 7">
          <text:p/>
        </draw:path>
        <draw:path draw:style-name="gr6" draw:text-style-name="P3" draw:layer="layout" svg:width="0.004cm" svg:height="0.025cm" svg:x="11.355cm" svg:y="32.438cm" svg:viewBox="0 0 5 26" svg:d="M0 0c1 8 3 17 5 26">
          <text:p/>
        </draw:path>
        <draw:path draw:style-name="gr6" draw:text-style-name="P3" draw:layer="layout" svg:width="0.003cm" svg:height="0.012cm" svg:x="11.357cm" svg:y="32.463cm" svg:viewBox="0 0 4 13" svg:d="M0 0c1 5 3 9 4 13">
          <text:p/>
        </draw:path>
        <draw:path draw:style-name="gr6" draw:text-style-name="P3" draw:layer="layout" svg:width="0.01cm" svg:height="0.028cm" svg:x="11.363cm" svg:y="32.475cm" svg:viewBox="0 0 11 29" svg:d="M0 0c3 10 6 20 11 29">
          <text:p/>
        </draw:path>
        <draw:path draw:style-name="gr6" draw:text-style-name="P3" draw:layer="layout" svg:width="0.045cm" svg:height="0.046cm" svg:x="11.372cm" svg:y="32.501cm" svg:viewBox="0 0 46 47" svg:d="M0 0c9 20 25 37 46 47">
          <text:p/>
        </draw:path>
        <draw:path draw:style-name="gr6" draw:text-style-name="P3" draw:layer="layout" svg:width="0.019cm" svg:height="0.007cm" svg:x="11.419cm" svg:y="32.551cm" svg:viewBox="0 0 20 8" svg:d="M0 0c7 4 13 6 20 8">
          <text:p/>
        </draw:path>
        <draw:path draw:style-name="gr6" draw:text-style-name="P3" draw:layer="layout" svg:width="0.047cm" svg:height="0.014cm" svg:x="11.439cm" svg:y="32.554cm" svg:viewBox="0 0 48 15" svg:d="M0 0c15 6 31 11 48 15">
          <text:p/>
        </draw:path>
        <draw:path draw:style-name="gr6" draw:text-style-name="P3" draw:layer="layout" svg:width="0.047cm" svg:height="0.01cm" svg:x="11.484cm" svg:y="32.57cm" svg:viewBox="0 0 48 11" svg:d="M0 0c16 4 32 8 48 11">
          <text:p/>
        </draw:path>
        <draw:path draw:style-name="gr6" draw:text-style-name="P3" draw:layer="layout" svg:width="0.047cm" svg:height="0.006cm" svg:x="11.529cm" svg:y="32.582cm" svg:viewBox="0 0 48 7" svg:d="M0 0c17 3 33 6 48 7">
          <text:p/>
        </draw:path>
        <draw:path draw:style-name="gr6" draw:text-style-name="P3" draw:layer="layout" svg:width="0.038cm" svg:height="0.002cm" svg:x="11.576cm" svg:y="32.588cm" svg:viewBox="0 0 39 3" svg:d="M0 0c13 2 26 3 39 3">
          <text:p/>
        </draw:path>
        <draw:path draw:style-name="gr6" draw:text-style-name="P3" draw:layer="layout" svg:width="0.047cm" svg:height="0.002cm" svg:x="11.613cm" svg:y="32.589cm" svg:viewBox="0 0 48 3" svg:d="M0 0c16 4 33 4 48 2">
          <text:p/>
        </draw:path>
        <draw:path draw:style-name="gr6" draw:text-style-name="P3" draw:layer="layout" svg:width="0.047cm" svg:height="0.003cm" svg:x="11.663cm" svg:y="32.587cm" svg:viewBox="0 0 48 4" svg:d="M0 4c16 0 33-1 48-4">
          <text:p/>
        </draw:path>
        <draw:path draw:style-name="gr6" draw:text-style-name="P3" draw:layer="layout" svg:width="0.075cm" svg:height="0.014cm" svg:x="11.709cm" svg:y="32.575cm" svg:viewBox="0 0 76 15" svg:d="M0 15c25-4 51-9 76-15">
          <text:p/>
        </draw:path>
        <draw:path draw:style-name="gr6" draw:text-style-name="P3" draw:layer="layout" svg:width="0.032cm" svg:height="0.009cm" svg:x="11.786cm" svg:y="32.565cm" svg:viewBox="0 0 33 10" svg:d="M33 0c-10 3-21 6-33 10">
          <text:p/>
        </draw:path>
        <draw:path draw:style-name="gr6" draw:text-style-name="P3" draw:layer="layout" svg:width="0.014cm" svg:height="0.03cm" svg:x="11.571cm" svg:y="32.378cm" svg:viewBox="0 0 15 31" svg:d="M15 0c-11 8-17 19-15 31">
          <text:p/>
        </draw:path>
        <draw:path draw:style-name="gr6" draw:text-style-name="P3" draw:layer="layout" svg:width="0.014cm" svg:height="0.03cm" svg:x="11.571cm" svg:y="32.409cm" svg:viewBox="0 0 15 31" svg:d="M0 0c-2 13 4 24 15 31">
          <text:p/>
        </draw:path>
        <draw:path draw:style-name="gr6" draw:text-style-name="P3" draw:layer="layout" svg:width="0.022cm" svg:height="0.007cm" svg:x="11.589cm" svg:y="32.435cm" svg:viewBox="0 0 23 8" svg:d="M0 0c6 5 15 8 23 8">
          <text:p/>
        </draw:path>
        <draw:line draw:style-name="gr6" draw:text-style-name="P3" draw:layer="layout" svg:x1="11.609cm" svg:y1="32.447cm" svg:x2="11.668cm" svg:y2="32.447cm">
          <text:p/>
        </draw:line>
        <draw:path draw:style-name="gr6" draw:text-style-name="P3" draw:layer="layout" svg:width="0.005cm" svg:height="0.075cm" svg:x="11.672cm" svg:y="32.369cm" svg:viewBox="0 0 6 76" svg:d="M0 76c8-26 8-52 0-76">
          <text:p/>
        </draw:path>
        <draw:line draw:style-name="gr6" draw:text-style-name="P3" draw:layer="layout" svg:x1="11.668cm" svg:y1="32.37cm" svg:x2="11.609cm" svg:y2="32.37cm">
          <text:p/>
        </draw:line>
        <draw:path draw:style-name="gr6" draw:text-style-name="P3" draw:layer="layout" svg:width="0.022cm" svg:height="0.008cm" svg:x="11.589cm" svg:y="32.37cm" svg:viewBox="0 0 23 9" svg:d="M23 0c-8 0-17 4-23 9">
          <text:p/>
        </draw:path>
        <draw:line draw:style-name="gr11" draw:text-style-name="P3" draw:layer="layout" svg:x1="10.893cm" svg:y1="33.01cm" svg:x2="10.876cm" svg:y2="33.01cm">
          <text:p/>
        </draw:line>
        <draw:line draw:style-name="gr11" draw:text-style-name="P3" draw:layer="layout" svg:x1="10.876cm" svg:y1="32.442cm" svg:x2="10.893cm" svg:y2="32.442cm">
          <text:p/>
        </draw:line>
        <draw:polygon draw:style-name="gr11" draw:text-style-name="P3" draw:layer="layout" svg:width="0.563cm" svg:height="0.022cm" svg:x="10.893cm" svg:y="32.988cm" svg:viewBox="0 0 564 23" draw:points="0,23 564,23 564,0 0,0">
          <text:p/>
        </draw:polygon>
        <draw:path draw:style-name="gr11" draw:text-style-name="P3" draw:layer="layout" svg:width="0cm" svg:height="0.018cm" svg:x="11.46cm" svg:y="32.989cm" svg:viewBox="0 0 1 19" svg:d="M1 19c0-7-1-13-1-19">
          <text:p/>
        </draw:path>
        <draw:polyline draw:style-name="gr6" draw:text-style-name="P3" draw:layer="layout" svg:width="0.114cm" svg:height="0.343cm" svg:x="11.342cm" svg:y="32.667cm" svg:viewBox="0 0 115 344" draw:points="115,344 111,254 90,165 56,84 9,8 0,0">
          <text:p/>
        </draw:polyline>
        <draw:polyline draw:style-name="gr6" draw:text-style-name="P3" draw:layer="layout" svg:width="0.343cm" svg:height="0.119cm" svg:x="10.893cm" svg:y="32.442cm" svg:viewBox="0 0 344 120" draw:points="344,120 331,111 260,64 174,30 89,9 0,0">
          <text:p/>
        </draw:polyline>
        <draw:polyline draw:style-name="gr6" draw:text-style-name="P3" draw:layer="layout" svg:width="0.322cm" svg:height="0.017cm" svg:x="11.651cm" svg:y="33.513cm" svg:viewBox="0 0 323 18" draw:points="0,0 323,0 323,18 0,18">
          <text:p/>
        </draw:polyline>
        <draw:path draw:style-name="gr6" draw:text-style-name="P3" draw:layer="layout" svg:width="0.19cm" svg:height="0.191cm" svg:x="11.465cm" svg:y="33.424cm" svg:viewBox="0 0 191 192" svg:d="M0 96c0 53 43 96 96 96s95-43 95-96-42-96-95-96-96 43-96 96z">
          <text:p/>
        </draw:path>
        <draw:polyline draw:style-name="gr6" draw:text-style-name="P3" draw:layer="layout" svg:width="0.322cm" svg:height="0.016cm" svg:x="11.651cm" svg:y="34.551cm" svg:viewBox="0 0 323 17" draw:points="0,0 323,0 323,17 0,17">
          <text:p/>
        </draw:polyline>
        <draw:path draw:style-name="gr6" draw:text-style-name="P3" draw:layer="layout" svg:width="0.19cm" svg:height="0.19cm" svg:x="11.465cm" svg:y="34.462cm" svg:viewBox="0 0 191 191" svg:d="M0 96c0 53 43 95 96 95s95-42 95-95-42-96-95-96-96 43-96 96z">
          <text:p/>
        </draw:path>
        <draw:line draw:style-name="gr11" draw:text-style-name="P3" draw:layer="layout" svg:x1="10.893cm" svg:y1="34.157cm" svg:x2="10.876cm" svg:y2="34.157cm">
          <text:p/>
        </draw:line>
        <draw:line draw:style-name="gr11" draw:text-style-name="P3" draw:layer="layout" svg:x1="10.876cm" svg:y1="34.72cm" svg:x2="10.893cm" svg:y2="34.72cm">
          <text:p/>
        </draw:line>
        <draw:polygon draw:style-name="gr11" draw:text-style-name="P3" draw:layer="layout" svg:width="0.563cm" svg:height="0.017cm" svg:x="10.893cm" svg:y="34.157cm" svg:viewBox="0 0 564 18" draw:points="0,0 564,0 564,18 0,18">
          <text:p/>
        </draw:polygon>
        <draw:path draw:style-name="gr11" draw:text-style-name="P3" draw:layer="layout" svg:width="0cm" svg:height="0.018cm" svg:x="11.46cm" svg:y="34.155cm" svg:viewBox="0 0 1 19" svg:d="M0 19c0-7 1-13 1-19">
          <text:p/>
        </draw:path>
        <draw:polyline draw:style-name="gr6" draw:text-style-name="P3" draw:layer="layout" svg:width="0.343cm" svg:height="0.119cm" svg:x="10.893cm" svg:y="34.601cm" svg:viewBox="0 0 344 120" draw:points="0,120 89,111 174,90 260,56 331,9 344,0">
          <text:p/>
        </draw:polyline>
        <draw:polyline draw:style-name="gr6" draw:text-style-name="P3" draw:layer="layout" svg:width="0.114cm" svg:height="0.339cm" svg:x="11.342cm" svg:y="34.157cm" svg:viewBox="0 0 115 340" draw:points="0,340 9,331 56,255 90,174 111,85 115,0">
          <text:p/>
        </draw:polyline>
        <draw:line draw:style-name="gr11" draw:text-style-name="P3" draw:layer="layout" svg:x1="10.893cm" svg:y1="34.089cm" svg:x2="10.893cm" svg:y2="34.106cm">
          <text:p/>
        </draw:line>
        <draw:line draw:style-name="gr11" draw:text-style-name="P3" draw:layer="layout" svg:x1="10.893cm" svg:y1="34.043cm" svg:x2="10.876cm" svg:y2="34.043cm">
          <text:p/>
        </draw:line>
        <draw:line draw:style-name="gr11" draw:text-style-name="P3" draw:layer="layout" svg:x1="10.876cm" svg:y1="33.48cm" svg:x2="10.893cm" svg:y2="33.48cm">
          <text:p/>
        </draw:line>
        <draw:polygon draw:style-name="gr11" draw:text-style-name="P3" draw:layer="layout" svg:width="0.563cm" svg:height="0.022cm" svg:x="10.893cm" svg:y="34.021cm" svg:viewBox="0 0 564 23" draw:points="0,23 564,23 564,0 0,0">
          <text:p/>
        </draw:polygon>
        <draw:path draw:style-name="gr11" draw:text-style-name="P3" draw:layer="layout" svg:width="0cm" svg:height="0.017cm" svg:x="11.46cm" svg:y="34.022cm" svg:viewBox="0 0 1 18" svg:d="M1 18c0-6-1-12-1-18">
          <text:p/>
        </draw:path>
        <draw:polyline draw:style-name="gr6" draw:text-style-name="P3" draw:layer="layout" svg:width="0.114cm" svg:height="0.343cm" svg:x="11.342cm" svg:y="33.7cm" svg:viewBox="0 0 115 344" draw:points="115,344 111,254 90,169 56,84 9,12 0,0">
          <text:p/>
        </draw:polyline>
        <draw:polyline draw:style-name="gr6" draw:text-style-name="P3" draw:layer="layout" svg:width="0.343cm" svg:height="0.114cm" svg:x="10.893cm" svg:y="33.48cm" svg:viewBox="0 0 344 115" draw:points="344,115 331,106 260,59 174,25 89,4 0,0">
          <text:p/>
        </draw:polyline>
        <draw:polygon draw:style-name="gr11" draw:text-style-name="P3" draw:layer="layout" svg:width="0.487cm" svg:height="0.022cm" svg:x="9.56cm" svg:y="33.242cm" svg:viewBox="0 0 488 23" draw:points="0,0 488,0 488,23 0,23">
          <text:p/>
        </draw:polygon>
        <draw:polygon draw:style-name="gr11" draw:text-style-name="P3" draw:layer="layout" svg:width="0.377cm" svg:height="0.017cm" svg:x="9.67cm" svg:y="33.264cm" svg:viewBox="0 0 378 18" draw:points="0,0 378,0 378,18 0,18">
          <text:p/>
        </draw:polygon>
        <draw:polyline draw:style-name="gr5" draw:text-style-name="P3" draw:layer="layout" svg:width="0.11cm" svg:height="1.875cm" svg:x="9.56cm" svg:y="33.264cm" svg:viewBox="0 0 111 1876" draw:points="0,0 111,0 111,1876">
          <text:p/>
        </draw:polyline>
        <draw:line draw:style-name="gr5" draw:text-style-name="P3" draw:layer="layout" svg:x1="9.56cm" svg:y1="37.124cm" svg:x2="9.56cm" svg:y2="35.249cm">
          <text:p/>
        </draw:line>
        <draw:line draw:style-name="gr6" draw:text-style-name="P3" draw:layer="layout" svg:x1="10.876cm" svg:y1="37.946cm" svg:x2="8.696cm" svg:y2="37.946cm">
          <text:p/>
        </draw:line>
        <draw:line draw:style-name="gr11" draw:text-style-name="P3" draw:layer="layout" svg:x1="11.977cm" svg:y1="37.306cm" svg:x2="10.893cm" svg:y2="37.306cm">
          <text:p/>
        </draw:line>
        <draw:line draw:style-name="gr11" draw:text-style-name="P3" draw:layer="layout" svg:x1="11.977cm" svg:y1="37.285cm" svg:x2="10.893cm" svg:y2="37.285cm">
          <text:p/>
        </draw:line>
        <draw:line draw:style-name="gr11" draw:text-style-name="P3" draw:layer="layout" svg:x1="11.977cm" svg:y1="36.299cm" svg:x2="10.893cm" svg:y2="36.299cm">
          <text:p/>
        </draw:line>
        <draw:line draw:style-name="gr11" draw:text-style-name="P3" draw:layer="layout" svg:x1="11.977cm" svg:y1="36.278cm" svg:x2="10.893cm" svg:y2="36.278cm">
          <text:p/>
        </draw:line>
        <draw:line draw:style-name="gr11" draw:text-style-name="P3" draw:layer="layout" svg:x1="10.893cm" svg:y1="35.249cm" svg:x2="10.893cm" svg:y2="35.668cm">
          <text:p/>
        </draw:line>
        <draw:line draw:style-name="gr11" draw:text-style-name="P3" draw:layer="layout" svg:x1="10.893cm" svg:y1="36.214cm" svg:x2="10.893cm" svg:y2="36.362cm">
          <text:p/>
        </draw:line>
        <draw:line draw:style-name="gr11" draw:text-style-name="P3" draw:layer="layout" svg:x1="10.893cm" svg:y1="36.909cm" svg:x2="10.893cm" svg:y2="37.37cm">
          <text:p/>
        </draw:line>
        <draw:line draw:style-name="gr11" draw:text-style-name="P3" draw:layer="layout" svg:x1="10.876cm" svg:y1="35.249cm" svg:x2="10.876cm" svg:y2="35.668cm">
          <text:p/>
        </draw:line>
        <draw:line draw:style-name="gr11" draw:text-style-name="P3" draw:layer="layout" svg:x1="10.876cm" svg:y1="36.231cm" svg:x2="10.876cm" svg:y2="36.345cm">
          <text:p/>
        </draw:line>
        <draw:line draw:style-name="gr11" draw:text-style-name="P3" draw:layer="layout" svg:x1="10.876cm" svg:y1="36.909cm" svg:x2="10.876cm" svg:y2="37.353cm">
          <text:p/>
        </draw:line>
        <draw:path draw:style-name="gr6" draw:text-style-name="P3" draw:layer="layout" svg:width="0cm" svg:height="0.004cm" svg:x="11.816cm" svg:y="37.778cm" svg:viewBox="0 0 1 5" svg:d="M1 0c-1 2-1 3-1 5">
          <text:p/>
        </draw:path>
        <draw:path draw:style-name="gr6" draw:text-style-name="P3" draw:layer="layout" svg:width="0.014cm" svg:height="0.011cm" svg:x="11.817cm" svg:y="37.768cm" svg:viewBox="0 0 15 12" svg:d="M15 0c-7 0-14 5-15 12">
          <text:p/>
        </draw:path>
        <draw:polyline draw:style-name="gr6" draw:text-style-name="P3" draw:layer="layout" svg:width="0.058cm" svg:height="0cm" svg:x="11.829cm" svg:y="37.768cm" svg:viewBox="0 0 59 0" draw:points="0,0 17,0 46,0 59,0">
          <text:p/>
        </draw:polyline>
        <draw:path draw:style-name="gr6" draw:text-style-name="P3" draw:layer="layout" svg:width="0.009cm" svg:height="0.003cm" svg:x="11.89cm" svg:y="37.759cm" svg:viewBox="0 0 10 4" svg:d="M10 0c-3 0-7 1-10 4">
          <text:p/>
        </draw:path>
        <draw:path draw:style-name="gr6" draw:text-style-name="P3" draw:layer="layout" svg:width="0.008cm" svg:height="0.003cm" svg:x="11.899cm" svg:y="37.759cm" svg:viewBox="0 0 9 4" svg:d="M9 4c-2-3-5-4-9-4">
          <text:p/>
        </draw:path>
        <draw:line draw:style-name="gr6" draw:text-style-name="P3" draw:layer="layout" svg:x1="11.905cm" svg:y1="37.768cm" svg:x2="11.96cm" svg:y2="37.768cm">
          <text:p/>
        </draw:line>
        <draw:path draw:style-name="gr6" draw:text-style-name="P3" draw:layer="layout" svg:width="0.017cm" svg:height="0.015cm" svg:x="11.96cm" svg:y="37.768cm" svg:viewBox="0 0 18 16" svg:d="M18 16c-3-9-10-15-18-16">
          <text:p/>
        </draw:path>
        <draw:path draw:style-name="gr6" draw:text-style-name="P3" draw:layer="layout" svg:width="0cm" svg:height="0.001cm" svg:x="11.977cm" svg:y="37.781cm" svg:viewBox="0 0 0 2" svg:d="M0 2c0-1 0-1 0-2">
          <text:p/>
        </draw:path>
        <draw:polyline draw:style-name="gr6" draw:text-style-name="P3" draw:layer="layout" svg:width="0cm" svg:height="0.384cm" svg:x="11.977cm" svg:y="37.785cm" svg:viewBox="0 0 0 385" draw:points="0,0 0,195 0,385">
          <text:p/>
        </draw:polyline>
        <draw:path draw:style-name="gr6" draw:text-style-name="P3" draw:layer="layout" svg:width="0cm" svg:height="0.002cm" svg:x="11.977cm" svg:y="38.167cm" svg:viewBox="0 0 0 3" svg:d="M0 3c0-1 0-2 0-3">
          <text:p/>
        </draw:path>
        <draw:path draw:style-name="gr6" draw:text-style-name="P3" draw:layer="layout" svg:width="0.017cm" svg:height="0.015cm" svg:x="11.96cm" svg:y="38.172cm" svg:viewBox="0 0 18 16" svg:d="M0 16c8-1 15-8 18-16">
          <text:p/>
        </draw:path>
        <draw:polyline draw:style-name="gr6" draw:text-style-name="P3" draw:layer="layout" svg:width="0.055cm" svg:height="0.004cm" svg:x="11.905cm" svg:y="38.187cm" svg:viewBox="0 0 56 5" draw:points="56,0 0,0 0,5">
          <text:p/>
        </draw:polyline>
        <draw:path draw:style-name="gr6" draw:text-style-name="P3" draw:layer="layout" svg:width="0.008cm" svg:height="0.004cm" svg:x="11.899cm" svg:y="38.188cm" svg:viewBox="0 0 9 5" svg:d="M0 5c4 0 7-2 9-5">
          <text:p/>
        </draw:path>
        <draw:path draw:style-name="gr6" draw:text-style-name="P3" draw:layer="layout" svg:width="0.009cm" svg:height="0.004cm" svg:x="11.89cm" svg:y="38.188cm" svg:viewBox="0 0 10 5" svg:d="M0 0c3 3 7 5 10 5">
          <text:p/>
        </draw:path>
        <draw:polyline draw:style-name="gr6" draw:text-style-name="P3" draw:layer="layout" svg:width="0.059cm" svg:height="0.03cm" svg:x="11.829cm" svg:y="38.187cm" svg:viewBox="0 0 60 31" draw:points="60,4 60,0 47,0 47,13 52,13 52,31 35,31 18,31 18,13 18,0 0,0">
          <text:p/>
        </draw:polyline>
        <draw:path draw:style-name="gr6" draw:text-style-name="P3" draw:layer="layout" svg:width="0.014cm" svg:height="0.011cm" svg:x="11.817cm" svg:y="38.172cm" svg:viewBox="0 0 15 12" svg:d="M0 0c1 7 8 12 15 12">
          <text:p/>
        </draw:path>
        <draw:path draw:style-name="gr6" draw:text-style-name="P3" draw:layer="layout" svg:width="0cm" svg:height="0.003cm" svg:x="11.816cm" svg:y="38.168cm" svg:viewBox="0 0 1 4" svg:d="M0 0c0 1 0 3 1 4">
          <text:p/>
        </draw:path>
        <draw:polyline draw:style-name="gr6" draw:text-style-name="P3" draw:layer="layout" svg:width="0cm" svg:height="0.384cm" svg:x="11.816cm" svg:y="37.785cm" svg:viewBox="0 0 0 385" draw:points="0,385 0,195 0,0">
          <text:p/>
        </draw:polyline>
        <draw:polyline draw:style-name="gr6" draw:text-style-name="P3" draw:layer="layout" svg:width="0.016cm" svg:height="0cm" svg:x="11.888cm" svg:y="37.768cm" svg:viewBox="0 0 17 0" draw:points="17,0 0,0 9,0 13,0">
          <text:p/>
        </draw:polyline>
        <draw:line draw:style-name="gr6" draw:text-style-name="P3" draw:layer="layout" svg:x1="11.875cm" svg:y1="38.187cm" svg:x2="11.846cm" svg:y2="38.187cm">
          <text:p/>
        </draw:line>
        <draw:polyline draw:style-name="gr6" draw:text-style-name="P3" draw:layer="layout" svg:width="0.016cm" svg:height="0cm" svg:x="11.888cm" svg:y="38.187cm" svg:viewBox="0 0 17 0" draw:points="17,0 0,0 9,0 13,0">
          <text:p/>
        </draw:polyline>
        <draw:polyline draw:style-name="gr6" draw:text-style-name="P3" draw:layer="layout" svg:width="0.028cm" svg:height="0cm" svg:x="11.846cm" svg:y="38.2cm" svg:viewBox="0 0 29 0" draw:points="29,0 17,0 0,0">
          <text:p/>
        </draw:polyline>
        <draw:path draw:style-name="gr6" draw:text-style-name="P3" draw:layer="layout" svg:width="0.015cm" svg:height="0.037cm" svg:x="11.678cm" svg:y="37.884cm" svg:viewBox="0 0 16 38" svg:d="M16 38c-2-13-7-27-16-38">
          <text:p/>
        </draw:path>
        <draw:path draw:style-name="gr6" draw:text-style-name="P3" draw:layer="layout" svg:width="0.062cm" svg:height="0.031cm" svg:x="11.616cm" svg:y="37.853cm" svg:viewBox="0 0 63 32" svg:d="M63 32c-15-20-38-32-63-32">
          <text:p/>
        </draw:path>
        <draw:path draw:style-name="gr6" draw:text-style-name="P3" draw:layer="layout" svg:width="0.093cm" svg:height="0.009cm" svg:x="11.52cm" svg:y="37.853cm" svg:viewBox="0 0 94 10" svg:d="M94 1c-31-2-64 2-94 9">
          <text:p/>
        </draw:path>
        <draw:path draw:style-name="gr6" draw:text-style-name="P3" draw:layer="layout" svg:width="0.075cm" svg:height="0.017cm" svg:x="11.448cm" svg:y="37.856cm" svg:viewBox="0 0 76 18" svg:d="M76 0c-26 4-52 11-76 18">
          <text:p/>
        </draw:path>
        <draw:path draw:style-name="gr6" draw:text-style-name="P3" draw:layer="layout" svg:width="0.027cm" svg:height="0.015cm" svg:x="11.42cm" svg:y="37.875cm" svg:viewBox="0 0 28 16" svg:d="M28 0c-10 2-21 9-28 16">
          <text:p/>
        </draw:path>
        <draw:path draw:style-name="gr6" draw:text-style-name="P3" draw:layer="layout" svg:width="0.017cm" svg:height="0.032cm" svg:x="11.403cm" svg:y="37.891cm" svg:viewBox="0 0 18 33" svg:d="M18 0c-10 10-16 21-18 33">
          <text:p/>
        </draw:path>
        <draw:path draw:style-name="gr6" draw:text-style-name="P3" draw:layer="layout" svg:width="0.003cm" svg:height="0.012cm" svg:x="11.397cm" svg:y="37.922cm" svg:viewBox="0 0 4 13" svg:d="M4 0c0 5-2 9-4 13">
          <text:p/>
        </draw:path>
        <draw:path draw:style-name="gr6" draw:text-style-name="P3" draw:layer="layout" svg:width="0.004cm" svg:height="0.042cm" svg:x="11.393cm" svg:y="37.934cm" svg:viewBox="0 0 5 43" svg:d="M5 0c-4 15-5 29-5 43">
          <text:p/>
        </draw:path>
        <draw:path draw:style-name="gr6" draw:text-style-name="P3" draw:layer="layout" svg:width="0.004cm" svg:height="0.042cm" svg:x="11.393cm" svg:y="37.975cm" svg:viewBox="0 0 5 43" svg:d="M0 0c0 15 1 29 5 43">
          <text:p/>
        </draw:path>
        <draw:path draw:style-name="gr6" draw:text-style-name="P3" draw:layer="layout" svg:width="0.003cm" svg:height="0.013cm" svg:x="11.397cm" svg:y="38.016cm" svg:viewBox="0 0 4 14" svg:d="M0 0c2 5 4 10 4 14">
          <text:p/>
        </draw:path>
        <draw:path draw:style-name="gr6" draw:text-style-name="P3" draw:layer="layout" svg:width="0.017cm" svg:height="0.031cm" svg:x="11.403cm" svg:y="38.028cm" svg:viewBox="0 0 18 32" svg:d="M0 0c2 12 8 23 18 32">
          <text:p/>
        </draw:path>
        <draw:path draw:style-name="gr6" draw:text-style-name="P3" draw:layer="layout" svg:width="0.027cm" svg:height="0.016cm" svg:x="11.42cm" svg:y="38.06cm" svg:viewBox="0 0 28 17" svg:d="M0 0c7 9 18 14 28 17">
          <text:p/>
        </draw:path>
        <draw:path draw:style-name="gr6" draw:text-style-name="P3" draw:layer="layout" svg:width="0.075cm" svg:height="0.017cm" svg:x="11.448cm" svg:y="38.078cm" svg:viewBox="0 0 76 18" svg:d="M0 0c24 7 50 14 76 18">
          <text:p/>
        </draw:path>
        <draw:path draw:style-name="gr6" draw:text-style-name="P3" draw:layer="layout" svg:width="0.093cm" svg:height="0.008cm" svg:x="11.52cm" svg:y="38.094cm" svg:viewBox="0 0 94 9" svg:d="M0 0c30 7 63 9 94 9">
          <text:p/>
        </draw:path>
        <draw:path draw:style-name="gr6" draw:text-style-name="P3" draw:layer="layout" svg:width="0.062cm" svg:height="0.031cm" svg:x="11.616cm" svg:y="38.071cm" svg:viewBox="0 0 63 32" svg:d="M0 32c25 0 48-12 63-32">
          <text:p/>
        </draw:path>
        <draw:path draw:style-name="gr6" draw:text-style-name="P3" draw:layer="layout" svg:width="0.015cm" svg:height="0.037cm" svg:x="11.678cm" svg:y="38.034cm" svg:viewBox="0 0 16 38" svg:d="M0 38c9-11 14-25 16-38">
          <text:p/>
        </draw:path>
        <draw:path draw:style-name="gr6" draw:text-style-name="P3" draw:layer="layout" svg:width="0.006cm" svg:height="0.056cm" svg:x="11.693cm" svg:y="37.975cm" svg:viewBox="0 0 7 57" svg:d="M0 57c4-19 7-38 7-57">
          <text:p/>
        </draw:path>
        <draw:path draw:style-name="gr6" draw:text-style-name="P3" draw:layer="layout" svg:width="0.006cm" svg:height="0.056cm" svg:x="11.693cm" svg:y="37.92cm" svg:viewBox="0 0 7 57" svg:d="M7 57c0-19-3-39-7-57">
          <text:p/>
        </draw:path>
        <draw:path draw:style-name="gr6" draw:text-style-name="P3" draw:layer="layout" svg:width="0.016cm" svg:height="0.041cm" svg:x="11.685cm" svg:y="38.035cm" svg:viewBox="0 0 17 42" svg:d="M0 42c10-12 15-27 17-42">
          <text:p/>
        </draw:path>
        <draw:path draw:style-name="gr6" draw:text-style-name="P3" draw:layer="layout" svg:width="0.069cm" svg:height="0.035cm" svg:x="11.616cm" svg:y="38.076cm" svg:viewBox="0 0 70 36" svg:d="M0 36c27-1 54-15 70-36">
          <text:p/>
        </draw:path>
        <draw:path draw:style-name="gr6" draw:text-style-name="P3" draw:layer="layout" svg:width="0.095cm" svg:height="0.008cm" svg:x="11.518cm" svg:y="38.103cm" svg:viewBox="0 0 96 9" svg:d="M0 0c33 6 64 9 96 9">
          <text:p/>
        </draw:path>
        <draw:path draw:style-name="gr6" draw:text-style-name="P3" draw:layer="layout" svg:width="0.075cm" svg:height="0.017cm" svg:x="11.447cm" svg:y="38.082cm" svg:viewBox="0 0 76 18" svg:d="M0 0c24 8 50 14 76 18">
          <text:p/>
        </draw:path>
        <draw:path draw:style-name="gr6" draw:text-style-name="P3" draw:layer="layout" svg:width="0.031cm" svg:height="0.018cm" svg:x="11.414cm" svg:y="38.066cm" svg:viewBox="0 0 32 19" svg:d="M0 0c8 10 20 16 32 19">
          <text:p/>
        </draw:path>
        <draw:path draw:style-name="gr6" draw:text-style-name="P3" draw:layer="layout" svg:width="0.019cm" svg:height="0.033cm" svg:x="11.398cm" svg:y="38.029cm" svg:viewBox="0 0 20 34" svg:d="M0 0c3 14 10 25 20 34">
          <text:p/>
        </draw:path>
        <draw:path draw:style-name="gr6" draw:text-style-name="P3" draw:layer="layout" svg:width="0.002cm" svg:height="0.013cm" svg:x="11.393cm" svg:y="38.017cm" svg:viewBox="0 0 3 14" svg:d="M0 0c1 4 1 10 3 14">
          <text:p/>
        </draw:path>
        <draw:path draw:style-name="gr6" draw:text-style-name="P3" draw:layer="layout" svg:width="0.003cm" svg:height="0.042cm" svg:x="11.389cm" svg:y="37.975cm" svg:viewBox="0 0 4 43" svg:d="M0 0c0 15 2 29 4 43">
          <text:p/>
        </draw:path>
        <draw:path draw:style-name="gr6" draw:text-style-name="P3" draw:layer="layout" svg:width="0.003cm" svg:height="0.043cm" svg:x="11.389cm" svg:y="37.933cm" svg:viewBox="0 0 4 44" svg:d="M4 0c-2 15-4 29-4 44">
          <text:p/>
        </draw:path>
        <draw:path draw:style-name="gr6" draw:text-style-name="P3" draw:layer="layout" svg:width="0.002cm" svg:height="0.013cm" svg:x="11.393cm" svg:y="37.921cm" svg:viewBox="0 0 3 14" svg:d="M3 0c-2 4-2 9-3 14">
          <text:p/>
        </draw:path>
        <draw:path draw:style-name="gr6" draw:text-style-name="P3" draw:layer="layout" svg:width="0.019cm" svg:height="0.034cm" svg:x="11.398cm" svg:y="37.888cm" svg:viewBox="0 0 20 35" svg:d="M20 0c-10 9-17 22-20 35">
          <text:p/>
        </draw:path>
        <draw:path draw:style-name="gr6" draw:text-style-name="P3" draw:layer="layout" svg:width="0.031cm" svg:height="0.019cm" svg:x="11.414cm" svg:y="37.867cm" svg:viewBox="0 0 32 20" svg:d="M32 0c-12 3-24 10-32 20">
          <text:p/>
        </draw:path>
        <draw:path draw:style-name="gr6" draw:text-style-name="P3" draw:layer="layout" svg:width="0.075cm" svg:height="0.017cm" svg:x="11.447cm" svg:y="37.852cm" svg:viewBox="0 0 76 18" svg:d="M76 0c-26 4-52 10-76 18">
          <text:p/>
        </draw:path>
        <draw:path draw:style-name="gr6" draw:text-style-name="P3" draw:layer="layout" svg:width="0.095cm" svg:height="0.008cm" svg:x="11.518cm" svg:y="37.844cm" svg:viewBox="0 0 96 9" svg:d="M96 0c-32 0-63 3-96 9">
          <text:p/>
        </draw:path>
        <draw:path draw:style-name="gr6" draw:text-style-name="P3" draw:layer="layout" svg:width="0.069cm" svg:height="0.035cm" svg:x="11.616cm" svg:y="37.844cm" svg:viewBox="0 0 70 36" svg:d="M70 36c-16-22-43-36-70-36">
          <text:p/>
        </draw:path>
        <draw:path draw:style-name="gr6" draw:text-style-name="P3" draw:layer="layout" svg:width="0.016cm" svg:height="0.041cm" svg:x="11.685cm" svg:y="37.879cm" svg:viewBox="0 0 17 42" svg:d="M17 42c-2-15-7-30-17-42">
          <text:p/>
        </draw:path>
        <draw:path draw:style-name="gr6" draw:text-style-name="P3" draw:layer="layout" svg:width="0.004cm" svg:height="0.058cm" svg:x="11.702cm" svg:y="37.918cm" svg:viewBox="0 0 5 59" svg:d="M5 59c0-19-2-39-5-59">
          <text:p/>
        </draw:path>
        <draw:path draw:style-name="gr6" draw:text-style-name="P3" draw:layer="layout" svg:width="0.004cm" svg:height="0.057cm" svg:x="11.702cm" svg:y="37.975cm" svg:viewBox="0 0 5 58" svg:d="M0 58c3-19 5-38 5-58">
          <text:p/>
        </draw:path>
        <draw:path draw:style-name="gr6" draw:text-style-name="P3" draw:layer="layout" svg:width="0.032cm" svg:height="0.009cm" svg:x="11.783cm" svg:y="37.822cm" svg:viewBox="0 0 33 10" svg:d="M0 0c11 3 22 7 33 10">
          <text:p/>
        </draw:path>
        <draw:path draw:style-name="gr6" draw:text-style-name="P3" draw:layer="layout" svg:width="0.085cm" svg:height="0.016cm" svg:x="11.696cm" svg:y="37.806cm" svg:viewBox="0 0 86 17" svg:d="M86 17c-29-8-57-12-86-17">
          <text:p/>
        </draw:path>
        <draw:path draw:style-name="gr6" draw:text-style-name="P3" draw:layer="layout" svg:width="0.035cm" svg:height="0.002cm" svg:x="11.663cm" svg:y="37.802cm" svg:viewBox="0 0 36 3" svg:d="M36 3c-12-1-25-3-36-3">
          <text:p/>
        </draw:path>
        <draw:path draw:style-name="gr6" draw:text-style-name="P3" draw:layer="layout" svg:width="0.046cm" svg:height="0.001cm" svg:x="11.614cm" svg:y="37.806cm" svg:viewBox="0 0 47 2" svg:d="M47 2c-15-3-32-3-47 0">
          <text:p/>
        </draw:path>
        <draw:path draw:style-name="gr6" draw:text-style-name="P3" draw:layer="layout" svg:width="0.025cm" svg:height="0.003cm" svg:x="11.59cm" svg:y="37.806cm" svg:viewBox="0 0 26 4" svg:d="M26 0c-9 0-18 2-26 4">
          <text:p/>
        </draw:path>
        <draw:path draw:style-name="gr6" draw:text-style-name="P3" draw:layer="layout" svg:width="0.058cm" svg:height="0.007cm" svg:x="11.532cm" svg:y="37.807cm" svg:viewBox="0 0 59 8" svg:d="M59 0c-20 2-40 5-59 8">
          <text:p/>
        </draw:path>
        <draw:path draw:style-name="gr6" draw:text-style-name="P3" draw:layer="layout" svg:width="0.069cm" svg:height="0.017cm" svg:x="11.464cm" svg:y="37.816cm" svg:viewBox="0 0 70 18" svg:d="M70 0c-23 6-47 11-70 18">
          <text:p/>
        </draw:path>
        <draw:path draw:style-name="gr6" draw:text-style-name="P3" draw:layer="layout" svg:width="0.023cm" svg:height="0.008cm" svg:x="11.442cm" svg:y="37.83cm" svg:viewBox="0 0 24 9" svg:d="M24 0c-8 4-16 6-24 9">
          <text:p/>
        </draw:path>
        <draw:path draw:style-name="gr6" draw:text-style-name="P3" draw:layer="layout" svg:width="0.018cm" svg:height="0.006cm" svg:x="11.424cm" svg:y="37.838cm" svg:viewBox="0 0 19 7" svg:d="M19 0c-6 3-13 5-19 7">
          <text:p/>
        </draw:path>
        <draw:path draw:style-name="gr6" draw:text-style-name="P3" draw:layer="layout" svg:width="0.04cm" svg:height="0.042cm" svg:x="11.38cm" svg:y="37.844cm" svg:viewBox="0 0 41 43" svg:d="M41 0c-18 9-32 25-41 43">
          <text:p/>
        </draw:path>
        <draw:path draw:style-name="gr6" draw:text-style-name="P3" draw:layer="layout" svg:width="0.008cm" svg:height="0.026cm" svg:x="11.375cm" svg:y="37.886cm" svg:viewBox="0 0 9 27" svg:d="M9 0c-3 8-7 18-9 27">
          <text:p/>
        </draw:path>
        <draw:path draw:style-name="gr6" draw:text-style-name="P3" draw:layer="layout" svg:width="0.004cm" svg:height="0.012cm" svg:x="11.37cm" svg:y="37.912cm" svg:viewBox="0 0 5 13" svg:d="M5 0c-3 4-3 8-5 13">
          <text:p/>
        </draw:path>
        <draw:path draw:style-name="gr6" draw:text-style-name="P3" draw:layer="layout" svg:width="0.003cm" svg:height="0.023cm" svg:x="11.368cm" svg:y="37.924cm" svg:viewBox="0 0 4 24" svg:d="M4 0c-2 7-4 16-4 24">
          <text:p/>
        </draw:path>
        <draw:path draw:style-name="gr6" draw:text-style-name="P3" draw:layer="layout" svg:width="0cm" svg:height="0.005cm" svg:x="11.367cm" svg:y="37.948cm" svg:viewBox="0 0 1 6" svg:d="M1 0c-1 2-1 4-1 6">
          <text:p/>
        </draw:path>
        <draw:path draw:style-name="gr6" draw:text-style-name="P3" draw:layer="layout" svg:width="0cm" svg:height="0.02cm" svg:x="11.367cm" svg:y="37.956cm" svg:viewBox="0 0 1 21" svg:d="M1 0c-1 7-1 14 0 21">
          <text:p/>
        </draw:path>
        <draw:path draw:style-name="gr6" draw:text-style-name="P3" draw:layer="layout" svg:width="0cm" svg:height="0.02cm" svg:x="11.367cm" svg:y="37.978cm" svg:viewBox="0 0 1 21" svg:d="M1 0c-1 7-1 14 0 21">
          <text:p/>
        </draw:path>
        <draw:path draw:style-name="gr6" draw:text-style-name="P3" draw:layer="layout" svg:width="0cm" svg:height="0.005cm" svg:x="11.367cm" svg:y="37.997cm" svg:viewBox="0 0 1 6" svg:d="M0 0c0 2 0 4 1 6">
          <text:p/>
        </draw:path>
        <draw:path draw:style-name="gr6" draw:text-style-name="P3" draw:layer="layout" svg:width="0.003cm" svg:height="0.024cm" svg:x="11.368cm" svg:y="38.003cm" svg:viewBox="0 0 4 25" svg:d="M0 0c0 9 2 17 4 25">
          <text:p/>
        </draw:path>
        <draw:path draw:style-name="gr6" draw:text-style-name="P3" draw:layer="layout" svg:width="0.004cm" svg:height="0.012cm" svg:x="11.37cm" svg:y="38.027cm" svg:viewBox="0 0 5 13" svg:d="M0 0c2 4 2 9 5 13">
          <text:p/>
        </draw:path>
        <draw:path draw:style-name="gr6" draw:text-style-name="P3" draw:layer="layout" svg:width="0.008cm" svg:height="0.026cm" svg:x="11.375cm" svg:y="38.039cm" svg:viewBox="0 0 9 27" svg:d="M0 0c2 9 6 19 9 27">
          <text:p/>
        </draw:path>
        <draw:path draw:style-name="gr6" draw:text-style-name="P3" draw:layer="layout" svg:width="0.04cm" svg:height="0.041cm" svg:x="11.38cm" svg:y="38.065cm" svg:viewBox="0 0 41 42" svg:d="M0 0c9 19 23 34 41 42">
          <text:p/>
        </draw:path>
        <draw:path draw:style-name="gr6" draw:text-style-name="P3" draw:layer="layout" svg:width="0.018cm" svg:height="0.007cm" svg:x="11.424cm" svg:y="38.106cm" svg:viewBox="0 0 19 8" svg:d="M0 0c6 4 13 6 19 8">
          <text:p/>
        </draw:path>
        <draw:path draw:style-name="gr6" draw:text-style-name="P3" draw:layer="layout" svg:width="0.023cm" svg:height="0.008cm" svg:x="11.442cm" svg:y="38.112cm" svg:viewBox="0 0 24 9" svg:d="M0 0c8 3 16 6 24 9">
          <text:p/>
        </draw:path>
        <draw:path draw:style-name="gr6" draw:text-style-name="P3" draw:layer="layout" svg:width="0.069cm" svg:height="0.017cm" svg:x="11.464cm" svg:y="38.122cm" svg:viewBox="0 0 70 18" svg:d="M0 0c23 8 47 13 70 18">
          <text:p/>
        </draw:path>
        <draw:path draw:style-name="gr6" draw:text-style-name="P3" draw:layer="layout" svg:width="0.058cm" svg:height="0.008cm" svg:x="11.532cm" svg:y="38.136cm" svg:viewBox="0 0 59 9" svg:d="M0 0c19 3 39 7 59 9">
          <text:p/>
        </draw:path>
        <draw:path draw:style-name="gr6" draw:text-style-name="P3" draw:layer="layout" svg:width="0.025cm" svg:height="0.003cm" svg:x="11.59cm" svg:y="38.143cm" svg:viewBox="0 0 26 4" svg:d="M0 0c8 2 17 2 26 4">
          <text:p/>
        </draw:path>
        <draw:path draw:style-name="gr6" draw:text-style-name="P3" draw:layer="layout" svg:width="0.046cm" svg:height="0.001cm" svg:x="11.614cm" svg:y="38.148cm" svg:viewBox="0 0 47 2" svg:d="M0 0c15 2 32 2 47 0">
          <text:p/>
        </draw:path>
        <draw:path draw:style-name="gr6" draw:text-style-name="P3" draw:layer="layout" svg:width="0.035cm" svg:height="0.004cm" svg:x="11.663cm" svg:y="38.146cm" svg:viewBox="0 0 36 5" svg:d="M0 5c11-2 24-2 36-5">
          <text:p/>
        </draw:path>
        <draw:path draw:style-name="gr6" draw:text-style-name="P3" draw:layer="layout" svg:width="0.085cm" svg:height="0.014cm" svg:x="11.696cm" svg:y="38.13cm" svg:viewBox="0 0 86 15" svg:d="M0 15c29-4 57-9 86-15">
          <text:p/>
        </draw:path>
        <draw:path draw:style-name="gr6" draw:text-style-name="P3" draw:layer="layout" svg:width="0.032cm" svg:height="0.009cm" svg:x="11.783cm" svg:y="38.12cm" svg:viewBox="0 0 33 10" svg:d="M33 0c-11 3-22 7-33 10">
          <text:p/>
        </draw:path>
        <draw:path draw:style-name="gr6" draw:text-style-name="P3" draw:layer="layout" svg:width="0.032cm" svg:height="0.009cm" svg:x="11.786cm" svg:y="38.132cm" svg:viewBox="0 0 33 10" svg:d="M33 0c-10 3-21 6-33 10">
          <text:p/>
        </draw:path>
        <draw:path draw:style-name="gr6" draw:text-style-name="P3" draw:layer="layout" svg:width="0.075cm" svg:height="0.013cm" svg:x="11.709cm" svg:y="38.142cm" svg:viewBox="0 0 76 14" svg:d="M0 14c25-3 51-8 76-14">
          <text:p/>
        </draw:path>
        <draw:path draw:style-name="gr6" draw:text-style-name="P3" draw:layer="layout" svg:width="0.047cm" svg:height="0.003cm" svg:x="11.663cm" svg:y="38.158cm" svg:viewBox="0 0 48 4" svg:d="M0 4c16 0 33-1 48-4">
          <text:p/>
        </draw:path>
        <draw:path draw:style-name="gr6" draw:text-style-name="P3" draw:layer="layout" svg:width="0.047cm" svg:height="0.001cm" svg:x="11.613cm" svg:y="38.161cm" svg:viewBox="0 0 48 2" svg:d="M0 0c16 2 33 2 48 0">
          <text:p/>
        </draw:path>
        <draw:path draw:style-name="gr6" draw:text-style-name="P3" draw:layer="layout" svg:width="0.038cm" svg:height="0.004cm" svg:x="11.576cm" svg:y="38.154cm" svg:viewBox="0 0 39 5" svg:d="M0 0c13 3 26 5 39 5">
          <text:p/>
        </draw:path>
        <draw:path draw:style-name="gr6" draw:text-style-name="P3" draw:layer="layout" svg:width="0.047cm" svg:height="0.006cm" svg:x="11.529cm" svg:y="38.149cm" svg:viewBox="0 0 48 7" svg:d="M0 0c17 3 33 5 48 7">
          <text:p/>
        </draw:path>
        <draw:path draw:style-name="gr6" draw:text-style-name="P3" draw:layer="layout" svg:width="0.047cm" svg:height="0.01cm" svg:x="11.484cm" svg:y="38.141cm" svg:viewBox="0 0 48 11" svg:d="M0 0c16 5 32 8 48 11">
          <text:p/>
        </draw:path>
        <draw:path draw:style-name="gr6" draw:text-style-name="P3" draw:layer="layout" svg:width="0.047cm" svg:height="0.015cm" svg:x="11.439cm" svg:y="38.12cm" svg:viewBox="0 0 48 16" svg:d="M0 0c15 6 31 12 48 16">
          <text:p/>
        </draw:path>
        <draw:path draw:style-name="gr6" draw:text-style-name="P3" draw:layer="layout" svg:width="0.019cm" svg:height="0.007cm" svg:x="11.419cm" svg:y="38.118cm" svg:viewBox="0 0 20 8" svg:d="M0 0c7 3 13 6 20 8">
          <text:p/>
        </draw:path>
        <draw:path draw:style-name="gr6" draw:text-style-name="P3" draw:layer="layout" svg:width="0.045cm" svg:height="0.046cm" svg:x="11.372cm" svg:y="38.068cm" svg:viewBox="0 0 46 47" svg:d="M0 0c9 20 25 36 46 47">
          <text:p/>
        </draw:path>
        <draw:path draw:style-name="gr6" draw:text-style-name="P3" draw:layer="layout" svg:width="0.01cm" svg:height="0.028cm" svg:x="11.363cm" svg:y="38.042cm" svg:viewBox="0 0 11 29" svg:d="M0 0c3 10 6 19 11 29">
          <text:p/>
        </draw:path>
        <draw:path draw:style-name="gr6" draw:text-style-name="P3" draw:layer="layout" svg:width="0.003cm" svg:height="0.012cm" svg:x="11.357cm" svg:y="38.03cm" svg:viewBox="0 0 4 13" svg:d="M0 0c1 5 3 9 4 13">
          <text:p/>
        </draw:path>
        <draw:path draw:style-name="gr6" draw:text-style-name="P3" draw:layer="layout" svg:width="0.004cm" svg:height="0.025cm" svg:x="11.355cm" svg:y="38.005cm" svg:viewBox="0 0 5 26" svg:d="M0 0c1 9 3 18 5 26">
          <text:p/>
        </draw:path>
        <draw:path draw:style-name="gr6" draw:text-style-name="P3" draw:layer="layout" svg:width="0cm" svg:height="0.006cm" svg:x="11.355cm" svg:y="37.997cm" svg:viewBox="0 0 0 7" svg:d="M0 0c0 2 0 5 0 7">
          <text:p/>
        </draw:path>
        <draw:path draw:style-name="gr6" draw:text-style-name="P3" draw:layer="layout" svg:width="0cm" svg:height="0.021cm" svg:x="11.355cm" svg:y="37.977cm" svg:viewBox="0 0 0 22" svg:d="M0 0c0 8 0 15 0 22">
          <text:p/>
        </draw:path>
        <draw:path draw:style-name="gr6" draw:text-style-name="P3" draw:layer="layout" svg:width="0cm" svg:height="0.02cm" svg:x="11.355cm" svg:y="37.956cm" svg:viewBox="0 0 0 21" svg:d="M0 0c0 7 0 14 0 21">
          <text:p/>
        </draw:path>
        <draw:path draw:style-name="gr6" draw:text-style-name="P3" draw:layer="layout" svg:width="0cm" svg:height="0.007cm" svg:x="11.355cm" svg:y="37.946cm" svg:viewBox="0 0 0 8" svg:d="M0 0c0 3 0 5 0 8">
          <text:p/>
        </draw:path>
        <draw:path draw:style-name="gr6" draw:text-style-name="P3" draw:layer="layout" svg:width="0.004cm" svg:height="0.025cm" svg:x="11.355cm" svg:y="37.921cm" svg:viewBox="0 0 5 26" svg:d="M5 0c-2 8-4 18-5 26">
          <text:p/>
        </draw:path>
        <draw:path draw:style-name="gr6" draw:text-style-name="P3" draw:layer="layout" svg:width="0.003cm" svg:height="0.012cm" svg:x="11.357cm" svg:y="37.909cm" svg:viewBox="0 0 4 13" svg:d="M4 0c-1 4-3 9-4 13">
          <text:p/>
        </draw:path>
        <draw:path draw:style-name="gr6" draw:text-style-name="P3" draw:layer="layout" svg:width="0.01cm" svg:height="0.029cm" svg:x="11.363cm" svg:y="37.88cm" svg:viewBox="0 0 11 30" svg:d="M11 0c-5 10-8 20-11 30">
          <text:p/>
        </draw:path>
        <draw:path draw:style-name="gr6" draw:text-style-name="P3" draw:layer="layout" svg:width="0.045cm" svg:height="0.046cm" svg:x="11.372cm" svg:y="37.837cm" svg:viewBox="0 0 46 47" svg:d="M46 0c-21 9-37 26-46 47">
          <text:p/>
        </draw:path>
        <draw:path draw:style-name="gr6" draw:text-style-name="P3" draw:layer="layout" svg:width="0.019cm" svg:height="0.007cm" svg:x="11.419cm" svg:y="37.826cm" svg:viewBox="0 0 20 8" svg:d="M20 0c-7 2-13 4-20 8">
          <text:p/>
        </draw:path>
        <draw:path draw:style-name="gr6" draw:text-style-name="P3" draw:layer="layout" svg:width="0.047cm" svg:height="0.014cm" svg:x="11.439cm" svg:y="37.816cm" svg:viewBox="0 0 48 15" svg:d="M48 0c-17 4-33 10-48 15">
          <text:p/>
        </draw:path>
        <draw:path draw:style-name="gr6" draw:text-style-name="P3" draw:layer="layout" svg:width="0.047cm" svg:height="0.011cm" svg:x="11.484cm" svg:y="37.803cm" svg:viewBox="0 0 48 12" svg:d="M48 0c-16 5-32 8-48 12">
          <text:p/>
        </draw:path>
        <draw:path draw:style-name="gr6" draw:text-style-name="P3" draw:layer="layout" svg:width="0.047cm" svg:height="0.007cm" svg:x="11.529cm" svg:y="37.795cm" svg:viewBox="0 0 48 8" svg:d="M48 0c-15 3-31 5-48 8">
          <text:p/>
        </draw:path>
        <draw:path draw:style-name="gr6" draw:text-style-name="P3" draw:layer="layout" svg:width="0.038cm" svg:height="0.003cm" svg:x="11.576cm" svg:y="37.793cm" svg:viewBox="0 0 39 4" svg:d="M39 0c-13 1-26 3-39 4">
          <text:p/>
        </draw:path>
        <draw:path draw:style-name="gr6" draw:text-style-name="P3" draw:layer="layout" svg:width="0.047cm" svg:height="0.001cm" svg:x="11.613cm" svg:y="37.793cm" svg:viewBox="0 0 48 2" svg:d="M48 2c-15-3-32-3-48 0">
          <text:p/>
        </draw:path>
        <draw:path draw:style-name="gr6" draw:text-style-name="P3" draw:layer="layout" svg:width="0.047cm" svg:height="0.005cm" svg:x="11.663cm" svg:y="37.789cm" svg:viewBox="0 0 48 6" svg:d="M48 6c-15-3-32-4-48-6">
          <text:p/>
        </draw:path>
        <draw:path draw:style-name="gr6" draw:text-style-name="P3" draw:layer="layout" svg:width="0.075cm" svg:height="0.013cm" svg:x="11.709cm" svg:y="37.795cm" svg:viewBox="0 0 76 14" svg:d="M76 14c-25-5-51-10-76-14">
          <text:p/>
        </draw:path>
        <draw:path draw:style-name="gr6" draw:text-style-name="P3" draw:layer="layout" svg:width="0.032cm" svg:height="0.008cm" svg:x="11.786cm" svg:y="37.81cm" svg:viewBox="0 0 33 9" svg:d="M0 0c12 4 23 7 33 9">
          <text:p/>
        </draw:path>
        <draw:path draw:style-name="gr6" draw:text-style-name="P3" draw:layer="layout" svg:width="0.014cm" svg:height="0.03cm" svg:x="11.571cm" svg:y="37.976cm" svg:viewBox="0 0 15 31" svg:d="M0 0c-2 12 4 24 15 31">
          <text:p/>
        </draw:path>
        <draw:path draw:style-name="gr6" draw:text-style-name="P3" draw:layer="layout" svg:width="0.014cm" svg:height="0.03cm" svg:x="11.571cm" svg:y="37.945cm" svg:viewBox="0 0 15 31" svg:d="M15 0c-11 7-17 18-15 31">
          <text:p/>
        </draw:path>
        <draw:path draw:style-name="gr6" draw:text-style-name="P3" draw:layer="layout" svg:width="0.022cm" svg:height="0.008cm" svg:x="11.589cm" svg:y="37.941cm" svg:viewBox="0 0 23 9" svg:d="M23 0c-8 0-17 4-23 9">
          <text:p/>
        </draw:path>
        <draw:line draw:style-name="gr6" draw:text-style-name="P3" draw:layer="layout" svg:x1="11.609cm" svg:y1="37.941cm" svg:x2="11.668cm" svg:y2="37.941cm">
          <text:p/>
        </draw:line>
        <draw:path draw:style-name="gr6" draw:text-style-name="P3" draw:layer="layout" svg:width="0.005cm" svg:height="0.075cm" svg:x="11.672cm" svg:y="37.94cm" svg:viewBox="0 0 6 76" svg:d="M0 76c8-25 8-51 0-76">
          <text:p/>
        </draw:path>
        <draw:line draw:style-name="gr6" draw:text-style-name="P3" draw:layer="layout" svg:x1="11.668cm" svg:y1="38.018cm" svg:x2="11.609cm" svg:y2="38.018cm">
          <text:p/>
        </draw:line>
        <draw:path draw:style-name="gr6" draw:text-style-name="P3" draw:layer="layout" svg:width="0.022cm" svg:height="0.007cm" svg:x="11.589cm" svg:y="38.006cm" svg:viewBox="0 0 23 8" svg:d="M0 0c6 6 15 8 23 8">
          <text:p/>
        </draw:path>
        <draw:line draw:style-name="gr11" draw:text-style-name="P3" draw:layer="layout" svg:x1="10.893cm" svg:y1="37.353cm" svg:x2="10.876cm" svg:y2="37.353cm">
          <text:p/>
        </draw:line>
        <draw:line draw:style-name="gr11" draw:text-style-name="P3" draw:layer="layout" svg:x1="10.876cm" svg:y1="37.916cm" svg:x2="10.893cm" svg:y2="37.916cm">
          <text:p/>
        </draw:line>
        <draw:polygon draw:style-name="gr11" draw:text-style-name="P3" draw:layer="layout" svg:width="0.563cm" svg:height="0.017cm" svg:x="10.893cm" svg:y="37.353cm" svg:viewBox="0 0 564 18" draw:points="0,0 564,0 564,18 0,18">
          <text:p/>
        </draw:polygon>
        <draw:path draw:style-name="gr11" draw:text-style-name="P3" draw:layer="layout" svg:width="0cm" svg:height="0.018cm" svg:x="11.46cm" svg:y="37.351cm" svg:viewBox="0 0 1 19" svg:d="M0 19c0-7 1-13 1-19">
          <text:p/>
        </draw:path>
        <draw:polyline draw:style-name="gr6" draw:text-style-name="P3" draw:layer="layout" svg:width="0.343cm" svg:height="0.118cm" svg:x="10.893cm" svg:y="37.798cm" svg:viewBox="0 0 344 119" draw:points="0,119 89,111 174,89 260,56 331,8 344,0">
          <text:p/>
        </draw:polyline>
        <draw:polyline draw:style-name="gr6" draw:text-style-name="P3" draw:layer="layout" svg:width="0.114cm" svg:height="0.339cm" svg:x="11.342cm" svg:y="37.353cm" svg:viewBox="0 0 115 340" draw:points="0,340 9,330 56,254 90,174 111,85 115,0">
          <text:p/>
        </draw:polyline>
        <draw:polyline draw:style-name="gr6" draw:text-style-name="P3" draw:layer="layout" svg:width="0.322cm" svg:height="0.017cm" svg:x="11.651cm" svg:y="36.858cm" svg:viewBox="0 0 323 18" draw:points="0,18 323,18 323,0 0,0">
          <text:p/>
        </draw:polyline>
        <draw:path draw:style-name="gr6" draw:text-style-name="P3" draw:layer="layout" svg:width="0.19cm" svg:height="0.19cm" svg:x="11.465cm" svg:y="36.769cm" svg:viewBox="0 0 191 191" svg:d="M0 95c0 53 43 96 96 96s95-43 95-96-42-95-95-95-96 42-96 95z">
          <text:p/>
        </draw:path>
        <draw:polyline draw:style-name="gr6" draw:text-style-name="P3" draw:layer="layout" svg:width="0.322cm" svg:height="0.021cm" svg:x="11.651cm" svg:y="35.816cm" svg:viewBox="0 0 323 22" draw:points="0,22 323,22 323,0 0,0">
          <text:p/>
        </draw:polyline>
        <draw:path draw:style-name="gr6" draw:text-style-name="P3" draw:layer="layout" svg:width="0.19cm" svg:height="0.19cm" svg:x="11.465cm" svg:y="35.732cm" svg:viewBox="0 0 191 191" svg:d="M0 96c0 53 43 95 96 95s95-42 95-95c0-54-42-96-95-96s-96 42-96 96z">
          <text:p/>
        </draw:path>
        <draw:line draw:style-name="gr11" draw:text-style-name="P3" draw:layer="layout" svg:x1="10.893cm" svg:y1="36.231cm" svg:x2="10.876cm" svg:y2="36.231cm">
          <text:p/>
        </draw:line>
        <draw:line draw:style-name="gr11" draw:text-style-name="P3" draw:layer="layout" svg:x1="10.876cm" svg:y1="35.668cm" svg:x2="10.893cm" svg:y2="35.668cm">
          <text:p/>
        </draw:line>
        <draw:polygon draw:style-name="gr11" draw:text-style-name="P3" draw:layer="layout" svg:width="0.563cm" svg:height="0.017cm" svg:x="10.893cm" svg:y="36.214cm" svg:viewBox="0 0 564 18" draw:points="0,18 564,18 564,0 0,0">
          <text:p/>
        </draw:polygon>
        <draw:path draw:style-name="gr11" draw:text-style-name="P3" draw:layer="layout" svg:width="0cm" svg:height="0.018cm" svg:x="11.46cm" svg:y="36.21cm" svg:viewBox="0 0 1 19" svg:d="M1 19c0-6-1-12-1-19">
          <text:p/>
        </draw:path>
        <draw:polyline draw:style-name="gr6" draw:text-style-name="P3" draw:layer="layout" svg:width="0.114cm" svg:height="0.343cm" svg:x="11.342cm" svg:y="35.888cm" svg:viewBox="0 0 115 344" draw:points="115,344 111,255 90,170 56,89 9,13 0,0">
          <text:p/>
        </draw:polyline>
        <draw:polyline draw:style-name="gr6" draw:text-style-name="P3" draw:layer="layout" svg:width="0.343cm" svg:height="0.119cm" svg:x="10.893cm" svg:y="35.668cm" svg:viewBox="0 0 344 120" draw:points="344,120 331,111 260,65 174,31 89,9 0,0">
          <text:p/>
        </draw:polyline>
        <draw:line draw:style-name="gr11" draw:text-style-name="P3" draw:layer="layout" svg:x1="10.893cm" svg:y1="36.299cm" svg:x2="10.893cm" svg:y2="36.278cm">
          <text:p/>
        </draw:line>
        <draw:line draw:style-name="gr11" draw:text-style-name="P3" draw:layer="layout" svg:x1="10.893cm" svg:y1="36.345cm" svg:x2="10.876cm" svg:y2="36.345cm">
          <text:p/>
        </draw:line>
        <draw:line draw:style-name="gr11" draw:text-style-name="P3" draw:layer="layout" svg:x1="10.876cm" svg:y1="36.909cm" svg:x2="10.893cm" svg:y2="36.909cm">
          <text:p/>
        </draw:line>
        <draw:polygon draw:style-name="gr11" draw:text-style-name="P3" draw:layer="layout" svg:width="0.563cm" svg:height="0.017cm" svg:x="10.893cm" svg:y="36.345cm" svg:viewBox="0 0 564 18" draw:points="0,0 564,0 564,18 0,18">
          <text:p/>
        </draw:polygon>
        <draw:path draw:style-name="gr11" draw:text-style-name="P3" draw:layer="layout" svg:width="0cm" svg:height="0.018cm" svg:x="11.46cm" svg:y="36.343cm" svg:viewBox="0 0 1 19" svg:d="M0 19c0-6 1-12 1-19">
          <text:p/>
        </draw:path>
        <draw:polyline draw:style-name="gr6" draw:text-style-name="P3" draw:layer="layout" svg:width="0.343cm" svg:height="0.115cm" svg:x="10.893cm" svg:y="36.794cm" svg:viewBox="0 0 344 116" draw:points="0,116 89,111 174,90 260,55 331,9 344,0">
          <text:p/>
        </draw:polyline>
        <draw:polyline draw:style-name="gr6" draw:text-style-name="P3" draw:layer="layout" svg:width="0.114cm" svg:height="0.343cm" svg:x="11.342cm" svg:y="36.345cm" svg:viewBox="0 0 115 344" draw:points="0,344 9,332 56,255 90,175 111,90 115,0">
          <text:p/>
        </draw:polyline>
        <draw:polygon draw:style-name="gr11" draw:text-style-name="P3" draw:layer="layout" svg:width="0.487cm" svg:height="0.022cm" svg:x="9.56cm" svg:y="37.124cm" svg:viewBox="0 0 488 23" draw:points="0,23 488,23 488,0 0,0">
          <text:p/>
        </draw:polygon>
        <draw:polygon draw:style-name="gr11" draw:text-style-name="P3" draw:layer="layout" svg:width="0.377cm" svg:height="0.017cm" svg:x="9.67cm" svg:y="37.107cm" svg:viewBox="0 0 378 18" draw:points="0,18 378,18 378,0 0,0">
          <text:p/>
        </draw:polygon>
        <draw:polyline draw:style-name="gr5" draw:text-style-name="P3" draw:layer="layout" svg:width="0.11cm" svg:height="1.875cm" svg:x="9.56cm" svg:y="35.249cm" svg:viewBox="0 0 111 1876" draw:points="0,1876 111,1876 111,0">
          <text:p/>
        </draw:polyline>
        <draw:line draw:style-name="gr11" draw:text-style-name="P3" draw:layer="layout" svg:x1="10.893cm" svg:y1="37.916cm" svg:x2="10.893cm" svg:y2="38.369cm">
          <text:p/>
        </draw:line>
        <draw:polyline draw:style-name="gr11" draw:text-style-name="P3" draw:layer="layout" svg:width="0.017cm" svg:height="0.453cm" svg:x="10.876cm" svg:y="37.916cm" svg:viewBox="0 0 18 454" draw:points="0,0 18,0 0,0 0,454">
          <text:p/>
        </draw:polyline>
        <draw:polygon draw:style-name="gr6" draw:text-style-name="P3" draw:layer="layout" svg:width="0.186cm" svg:height="0.196cm" svg:x="8.413cm" svg:y="35.016cm" svg:viewBox="0 0 187 197" draw:points="187,0 187,197 0,197 0,0">
          <text:p/>
        </draw:polygon>
        <draw:line draw:style-name="gr6" draw:text-style-name="P3" draw:layer="layout" svg:x1="22.772cm" svg:y1="45.451cm" svg:x2="22.772cm" svg:y2="47.272cm">
          <text:p/>
        </draw:line>
        <draw:line draw:style-name="gr6" draw:text-style-name="P3" draw:layer="layout" svg:x1="22.802cm" svg:y1="45.451cm" svg:x2="22.802cm" svg:y2="47.272cm">
          <text:p/>
        </draw:line>
        <draw:line draw:style-name="gr5" draw:text-style-name="P3" draw:layer="layout" svg:x1="24.444cm" svg:y1="45.1cm" svg:x2="24.444cm" svg:y2="45.21cm">
          <text:p/>
        </draw:line>
        <draw:polyline draw:style-name="gr5" draw:text-style-name="P3" draw:layer="layout" svg:width="5.021cm" svg:height="0.115cm" svg:x="19.423cm" svg:y="41.679cm" svg:viewBox="0 0 5022 116" draw:points="0,116 5022,116 5022,0">
          <text:p/>
        </draw:polyline>
        <draw:line draw:style-name="gr6" draw:text-style-name="P3" draw:layer="layout" svg:x1="26.15cm" svg:y1="45.451cm" svg:x2="26.15cm" svg:y2="47.272cm">
          <text:p/>
        </draw:line>
        <draw:line draw:style-name="gr6" draw:text-style-name="P3" draw:layer="layout" svg:x1="26.18cm" svg:y1="45.451cm" svg:x2="26.18cm" svg:y2="47.272cm">
          <text:p/>
        </draw:line>
        <draw:line draw:style-name="gr7" draw:text-style-name="P3" draw:layer="layout" svg:x1="12.612cm" svg:y1="36.121cm" svg:x2="12.93cm" svg:y2="36.121cm">
          <text:p/>
        </draw:line>
        <draw:line draw:style-name="gr7" draw:text-style-name="P3" draw:layer="layout" svg:x1="13.078cm" svg:y1="36.121cm" svg:x2="13.378cm" svg:y2="36.121cm">
          <text:p/>
        </draw:line>
        <draw:line draw:style-name="gr7" draw:text-style-name="P3" draw:layer="layout" svg:x1="13.526cm" svg:y1="36.121cm" svg:x2="13.827cm" svg:y2="36.121cm">
          <text:p/>
        </draw:line>
        <draw:line draw:style-name="gr7" draw:text-style-name="P3" draw:layer="layout" svg:x1="13.975cm" svg:y1="36.121cm" svg:x2="14.271cm" svg:y2="36.121cm">
          <text:p/>
        </draw:line>
        <draw:line draw:style-name="gr7" draw:text-style-name="P3" draw:layer="layout" svg:x1="14.424cm" svg:y1="36.121cm" svg:x2="14.72cm" svg:y2="36.121cm">
          <text:p/>
        </draw:line>
        <draw:line draw:style-name="gr7" draw:text-style-name="P3" draw:layer="layout" svg:x1="14.868cm" svg:y1="36.121cm" svg:x2="15.169cm" svg:y2="36.121cm">
          <text:p/>
        </draw:line>
        <draw:line draw:style-name="gr7" draw:text-style-name="P3" draw:layer="layout" svg:x1="15.317cm" svg:y1="36.121cm" svg:x2="15.618cm" svg:y2="36.121cm">
          <text:p/>
        </draw:line>
        <draw:line draw:style-name="gr7" draw:text-style-name="P3" draw:layer="layout" svg:x1="15.766cm" svg:y1="36.121cm" svg:x2="16.083cm" svg:y2="36.121cm">
          <text:p/>
        </draw:line>
        <draw:line draw:style-name="gr7" draw:text-style-name="P3" draw:layer="layout" svg:x1="16.121cm" svg:y1="36.121cm" svg:x2="16.38cm" svg:y2="36.121cm">
          <text:p/>
        </draw:line>
        <draw:line draw:style-name="gr7" draw:text-style-name="P3" draw:layer="layout" svg:x1="16.528cm" svg:y1="36.121cm" svg:x2="16.828cm" svg:y2="36.121cm">
          <text:p/>
        </draw:line>
        <draw:line draw:style-name="gr7" draw:text-style-name="P3" draw:layer="layout" svg:x1="16.977cm" svg:y1="36.121cm" svg:x2="17.273cm" svg:y2="36.121cm">
          <text:p/>
        </draw:line>
        <draw:line draw:style-name="gr7" draw:text-style-name="P3" draw:layer="layout" svg:x1="17.425cm" svg:y1="36.121cm" svg:x2="17.722cm" svg:y2="36.121cm">
          <text:p/>
        </draw:line>
        <draw:line draw:style-name="gr7" draw:text-style-name="P3" draw:layer="layout" svg:x1="17.87cm" svg:y1="36.121cm" svg:x2="18.17cm" svg:y2="36.121cm">
          <text:p/>
        </draw:line>
        <draw:line draw:style-name="gr7" draw:text-style-name="P3" draw:layer="layout" svg:x1="18.319cm" svg:y1="36.121cm" svg:x2="18.619cm" svg:y2="36.121cm">
          <text:p/>
        </draw:line>
        <draw:line draw:style-name="gr7" draw:text-style-name="P3" draw:layer="layout" svg:x1="18.767cm" svg:y1="36.121cm" svg:x2="19.064cm" svg:y2="36.121cm">
          <text:p/>
        </draw:line>
        <draw:line draw:style-name="gr7" draw:text-style-name="P3" draw:layer="layout" svg:x1="19.216cm" svg:y1="36.121cm" svg:x2="19.512cm" svg:y2="36.121cm">
          <text:p/>
        </draw:line>
        <draw:line draw:style-name="gr7" draw:text-style-name="P3" draw:layer="layout" svg:x1="19.661cm" svg:y1="36.121cm" svg:x2="19.961cm" svg:y2="36.121cm">
          <text:p/>
        </draw:line>
        <draw:line draw:style-name="gr7" draw:text-style-name="P3" draw:layer="layout" svg:x1="20.109cm" svg:y1="36.121cm" svg:x2="20.41cm" svg:y2="36.121cm">
          <text:p/>
        </draw:line>
        <draw:line draw:style-name="gr7" draw:text-style-name="P3" draw:layer="layout" svg:x1="20.558cm" svg:y1="36.121cm" svg:x2="20.859cm" svg:y2="36.121cm">
          <text:p/>
        </draw:line>
        <draw:line draw:style-name="gr7" draw:text-style-name="P3" draw:layer="layout" svg:x1="21.007cm" svg:y1="36.121cm" svg:x2="21.303cm" svg:y2="36.121cm">
          <text:p/>
        </draw:line>
        <draw:line draw:style-name="gr7" draw:text-style-name="P3" draw:layer="layout" svg:x1="21.455cm" svg:y1="36.121cm" svg:x2="21.752cm" svg:y2="36.121cm">
          <text:p/>
        </draw:line>
        <draw:line draw:style-name="gr7" draw:text-style-name="P3" draw:layer="layout" svg:x1="21.9cm" svg:y1="36.121cm" svg:x2="22.201cm" svg:y2="36.121cm">
          <text:p/>
        </draw:line>
        <draw:line draw:style-name="gr7" draw:text-style-name="P3" draw:layer="layout" svg:x1="22.349cm" svg:y1="36.121cm" svg:x2="22.649cm" svg:y2="36.121cm">
          <text:p/>
        </draw:line>
        <draw:line draw:style-name="gr7" draw:text-style-name="P3" draw:layer="layout" svg:x1="22.797cm" svg:y1="36.121cm" svg:x2="23.094cm" svg:y2="36.121cm">
          <text:p/>
        </draw:line>
        <draw:line draw:style-name="gr7" draw:text-style-name="P3" draw:layer="layout" svg:x1="23.246cm" svg:y1="36.121cm" svg:x2="23.542cm" svg:y2="36.121cm">
          <text:p/>
        </draw:line>
        <draw:line draw:style-name="gr7" draw:text-style-name="P3" draw:layer="layout" svg:x1="23.691cm" svg:y1="36.121cm" svg:x2="23.991cm" svg:y2="36.121cm">
          <text:p/>
        </draw:line>
        <draw:line draw:style-name="gr7" draw:text-style-name="P3" draw:layer="layout" svg:x1="24.139cm" svg:y1="36.121cm" svg:x2="24.398cm" svg:y2="36.121cm">
          <text:p/>
        </draw:line>
        <draw:line draw:style-name="gr7" draw:text-style-name="P3" draw:layer="layout" svg:x1="12.612cm" svg:y1="36.083cm" svg:x2="12.853cm" svg:y2="36.083cm">
          <text:p/>
        </draw:line>
        <draw:line draw:style-name="gr7" draw:text-style-name="P3" draw:layer="layout" svg:x1="13.001cm" svg:y1="36.083cm" svg:x2="13.302cm" svg:y2="36.083cm">
          <text:p/>
        </draw:line>
        <draw:line draw:style-name="gr7" draw:text-style-name="P3" draw:layer="layout" svg:x1="13.45cm" svg:y1="36.083cm" svg:x2="13.747cm" svg:y2="36.083cm">
          <text:p/>
        </draw:line>
        <draw:line draw:style-name="gr7" draw:text-style-name="P3" draw:layer="layout" svg:x1="13.899cm" svg:y1="36.083cm" svg:x2="14.195cm" svg:y2="36.083cm">
          <text:p/>
        </draw:line>
        <draw:line draw:style-name="gr7" draw:text-style-name="P3" draw:layer="layout" svg:x1="14.343cm" svg:y1="36.083cm" svg:x2="14.644cm" svg:y2="36.083cm">
          <text:p/>
        </draw:line>
        <draw:line draw:style-name="gr7" draw:text-style-name="P3" draw:layer="layout" svg:x1="14.792cm" svg:y1="36.083cm" svg:x2="15.093cm" svg:y2="36.083cm">
          <text:p/>
        </draw:line>
        <draw:line draw:style-name="gr7" draw:text-style-name="P3" draw:layer="layout" svg:x1="15.241cm" svg:y1="36.083cm" svg:x2="15.537cm" svg:y2="36.083cm">
          <text:p/>
        </draw:line>
        <draw:line draw:style-name="gr7" draw:text-style-name="P3" draw:layer="layout" svg:x1="15.69cm" svg:y1="36.083cm" svg:x2="15.986cm" svg:y2="36.083cm">
          <text:p/>
        </draw:line>
        <draw:line draw:style-name="gr7" draw:text-style-name="P3" draw:layer="layout" svg:x1="16.134cm" svg:y1="36.083cm" svg:x2="16.435cm" svg:y2="36.083cm">
          <text:p/>
        </draw:line>
        <draw:line draw:style-name="gr7" draw:text-style-name="P3" draw:layer="layout" svg:x1="16.583cm" svg:y1="36.083cm" svg:x2="16.883cm" svg:y2="36.083cm">
          <text:p/>
        </draw:line>
        <draw:line draw:style-name="gr7" draw:text-style-name="P3" draw:layer="layout" svg:x1="17.032cm" svg:y1="36.083cm" svg:x2="17.328cm" svg:y2="36.083cm">
          <text:p/>
        </draw:line>
        <draw:line draw:style-name="gr7" draw:text-style-name="P3" draw:layer="layout" svg:x1="17.48cm" svg:y1="36.083cm" svg:x2="17.777cm" svg:y2="36.083cm">
          <text:p/>
        </draw:line>
        <draw:line draw:style-name="gr7" draw:text-style-name="P3" draw:layer="layout" svg:x1="17.925cm" svg:y1="36.083cm" svg:x2="18.225cm" svg:y2="36.083cm">
          <text:p/>
        </draw:line>
        <draw:line draw:style-name="gr7" draw:text-style-name="P3" draw:layer="layout" svg:x1="18.374cm" svg:y1="36.083cm" svg:x2="18.674cm" svg:y2="36.083cm">
          <text:p/>
        </draw:line>
        <draw:line draw:style-name="gr7" draw:text-style-name="P3" draw:layer="layout" svg:x1="18.822cm" svg:y1="36.083cm" svg:x2="19.119cm" svg:y2="36.083cm">
          <text:p/>
        </draw:line>
        <draw:line draw:style-name="gr7" draw:text-style-name="P3" draw:layer="layout" svg:x1="19.271cm" svg:y1="36.083cm" svg:x2="19.567cm" svg:y2="36.083cm">
          <text:p/>
        </draw:line>
        <draw:line draw:style-name="gr7" draw:text-style-name="P3" draw:layer="layout" svg:x1="19.716cm" svg:y1="36.083cm" svg:x2="20.016cm" svg:y2="36.083cm">
          <text:p/>
        </draw:line>
        <draw:line draw:style-name="gr7" draw:text-style-name="P3" draw:layer="layout" svg:x1="20.164cm" svg:y1="36.083cm" svg:x2="20.465cm" svg:y2="36.083cm">
          <text:p/>
        </draw:line>
        <draw:line draw:style-name="gr7" draw:text-style-name="P3" draw:layer="layout" svg:x1="20.613cm" svg:y1="36.083cm" svg:x2="20.914cm" svg:y2="36.083cm">
          <text:p/>
        </draw:line>
        <draw:line draw:style-name="gr7" draw:text-style-name="P3" draw:layer="layout" svg:x1="21.062cm" svg:y1="36.083cm" svg:x2="21.358cm" svg:y2="36.083cm">
          <text:p/>
        </draw:line>
        <draw:line draw:style-name="gr7" draw:text-style-name="P3" draw:layer="layout" svg:x1="21.51cm" svg:y1="36.083cm" svg:x2="21.807cm" svg:y2="36.083cm">
          <text:p/>
        </draw:line>
        <draw:line draw:style-name="gr7" draw:text-style-name="P3" draw:layer="layout" svg:x1="21.955cm" svg:y1="36.083cm" svg:x2="22.256cm" svg:y2="36.083cm">
          <text:p/>
        </draw:line>
        <draw:line draw:style-name="gr7" draw:text-style-name="P3" draw:layer="layout" svg:x1="22.404cm" svg:y1="36.083cm" svg:x2="22.704cm" svg:y2="36.083cm">
          <text:p/>
        </draw:line>
        <draw:line draw:style-name="gr7" draw:text-style-name="P3" draw:layer="layout" svg:x1="22.852cm" svg:y1="36.083cm" svg:x2="23.149cm" svg:y2="36.083cm">
          <text:p/>
        </draw:line>
        <draw:line draw:style-name="gr7" draw:text-style-name="P3" draw:layer="layout" svg:x1="23.301cm" svg:y1="36.083cm" svg:x2="23.598cm" svg:y2="36.083cm">
          <text:p/>
        </draw:line>
        <draw:line draw:style-name="gr7" draw:text-style-name="P3" draw:layer="layout" svg:x1="23.746cm" svg:y1="36.083cm" svg:x2="24.046cm" svg:y2="36.083cm">
          <text:p/>
        </draw:line>
        <draw:line draw:style-name="gr7" draw:text-style-name="P3" draw:layer="layout" svg:x1="24.194cm" svg:y1="36.083cm" svg:x2="24.436cm" svg:y2="36.083cm">
          <text:p/>
        </draw:line>
        <draw:line draw:style-name="gr7" draw:text-style-name="P3" draw:layer="layout" svg:x1="12.574cm" svg:y1="36.083cm" svg:x2="12.612cm" svg:y2="36.083cm">
          <text:p/>
        </draw:line>
        <draw:line draw:style-name="gr7" draw:text-style-name="P3" draw:layer="layout" svg:x1="12.612cm" svg:y1="38.369cm" svg:x2="12.612cm" svg:y2="38.212cm">
          <text:p/>
        </draw:line>
        <draw:line draw:style-name="gr7" draw:text-style-name="P3" draw:layer="layout" svg:x1="12.612cm" svg:y1="38.064cm" svg:x2="12.612cm" svg:y2="37.768cm">
          <text:p/>
        </draw:line>
        <draw:line draw:style-name="gr7" draw:text-style-name="P3" draw:layer="layout" svg:x1="12.612cm" svg:y1="37.615cm" svg:x2="12.612cm" svg:y2="37.319cm">
          <text:p/>
        </draw:line>
        <draw:line draw:style-name="gr7" draw:text-style-name="P3" draw:layer="layout" svg:x1="12.612cm" svg:y1="37.167cm" svg:x2="12.612cm" svg:y2="36.87cm">
          <text:p/>
        </draw:line>
        <draw:line draw:style-name="gr7" draw:text-style-name="P3" draw:layer="layout" svg:x1="12.612cm" svg:y1="36.722cm" svg:x2="12.612cm" svg:y2="36.422cm">
          <text:p/>
        </draw:line>
        <draw:line draw:style-name="gr7" draw:text-style-name="P3" draw:layer="layout" svg:x1="12.612cm" svg:y1="36.274cm" svg:x2="12.612cm" svg:y2="36.121cm">
          <text:p/>
        </draw:line>
        <draw:line draw:style-name="gr7" draw:text-style-name="P3" draw:layer="layout" svg:x1="12.574cm" svg:y1="38.369cm" svg:x2="12.574cm" svg:y2="38.195cm">
          <text:p/>
        </draw:line>
        <draw:line draw:style-name="gr7" draw:text-style-name="P3" draw:layer="layout" svg:x1="12.574cm" svg:y1="38.047cm" svg:x2="12.574cm" svg:y2="37.747cm">
          <text:p/>
        </draw:line>
        <draw:line draw:style-name="gr7" draw:text-style-name="P3" draw:layer="layout" svg:x1="12.574cm" svg:y1="37.599cm" svg:x2="12.574cm" svg:y2="37.298cm">
          <text:p/>
        </draw:line>
        <draw:line draw:style-name="gr7" draw:text-style-name="P3" draw:layer="layout" svg:x1="12.574cm" svg:y1="37.15cm" svg:x2="12.574cm" svg:y2="36.853cm">
          <text:p/>
        </draw:line>
        <draw:line draw:style-name="gr7" draw:text-style-name="P3" draw:layer="layout" svg:x1="12.574cm" svg:y1="36.701cm" svg:x2="12.574cm" svg:y2="36.405cm">
          <text:p/>
        </draw:line>
        <draw:line draw:style-name="gr7" draw:text-style-name="P3" draw:layer="layout" svg:x1="12.574cm" svg:y1="36.252cm" svg:x2="12.574cm" svg:y2="36.083cm">
          <text:p/>
        </draw:line>
        <draw:line draw:style-name="gr7" draw:text-style-name="P3" draw:layer="layout" svg:x1="16.121cm" svg:y1="36.68cm" svg:x2="16.121cm" svg:y2="36.472cm">
          <text:p/>
        </draw:line>
        <draw:line draw:style-name="gr7" draw:text-style-name="P3" draw:layer="layout" svg:x1="16.121cm" svg:y1="36.324cm" svg:x2="16.121cm" svg:y2="36.121cm">
          <text:p/>
        </draw:line>
        <draw:line draw:style-name="gr7" draw:text-style-name="P3" draw:layer="layout" svg:x1="16.083cm" svg:y1="36.68cm" svg:x2="16.083cm" svg:y2="36.472cm">
          <text:p/>
        </draw:line>
        <draw:line draw:style-name="gr7" draw:text-style-name="P3" draw:layer="layout" svg:x1="16.083cm" svg:y1="36.324cm" svg:x2="16.083cm" svg:y2="36.121cm">
          <text:p/>
        </draw:line>
        <draw:line draw:style-name="gr7" draw:text-style-name="P3" draw:layer="layout" svg:x1="24.436cm" svg:y1="41.679cm" svg:x2="24.436cm" svg:y2="41.417cm">
          <text:p/>
        </draw:line>
        <draw:line draw:style-name="gr7" draw:text-style-name="P3" draw:layer="layout" svg:x1="24.436cm" svg:y1="41.269cm" svg:x2="24.436cm" svg:y2="40.973cm">
          <text:p/>
        </draw:line>
        <draw:line draw:style-name="gr7" draw:text-style-name="P3" draw:layer="layout" svg:x1="24.436cm" svg:y1="40.82cm" svg:x2="24.436cm" svg:y2="40.524cm">
          <text:p/>
        </draw:line>
        <draw:line draw:style-name="gr7" draw:text-style-name="P3" draw:layer="layout" svg:x1="24.436cm" svg:y1="40.376cm" svg:x2="24.436cm" svg:y2="40.075cm">
          <text:p/>
        </draw:line>
        <draw:line draw:style-name="gr7" draw:text-style-name="P3" draw:layer="layout" svg:x1="24.436cm" svg:y1="39.927cm" svg:x2="24.436cm" svg:y2="39.626cm">
          <text:p/>
        </draw:line>
        <draw:line draw:style-name="gr7" draw:text-style-name="P3" draw:layer="layout" svg:x1="24.436cm" svg:y1="39.478cm" svg:x2="24.436cm" svg:y2="39.182cm">
          <text:p/>
        </draw:line>
        <draw:line draw:style-name="gr7" draw:text-style-name="P3" draw:layer="layout" svg:x1="24.436cm" svg:y1="39.029cm" svg:x2="24.436cm" svg:y2="38.733cm">
          <text:p/>
        </draw:line>
        <draw:line draw:style-name="gr7" draw:text-style-name="P3" draw:layer="layout" svg:x1="24.436cm" svg:y1="38.585cm" svg:x2="24.436cm" svg:y2="38.284cm">
          <text:p/>
        </draw:line>
        <draw:line draw:style-name="gr7" draw:text-style-name="P3" draw:layer="layout" svg:x1="24.436cm" svg:y1="38.136cm" svg:x2="24.436cm" svg:y2="37.836cm">
          <text:p/>
        </draw:line>
        <draw:line draw:style-name="gr7" draw:text-style-name="P3" draw:layer="layout" svg:x1="24.436cm" svg:y1="37.687cm" svg:x2="24.436cm" svg:y2="37.391cm">
          <text:p/>
        </draw:line>
        <draw:line draw:style-name="gr7" draw:text-style-name="P3" draw:layer="layout" svg:x1="24.436cm" svg:y1="37.239cm" svg:x2="24.436cm" svg:y2="36.942cm">
          <text:p/>
        </draw:line>
        <draw:line draw:style-name="gr7" draw:text-style-name="P3" draw:layer="layout" svg:x1="24.436cm" svg:y1="36.79cm" svg:x2="24.436cm" svg:y2="36.494cm">
          <text:p/>
        </draw:line>
        <draw:line draw:style-name="gr7" draw:text-style-name="P3" draw:layer="layout" svg:x1="24.436cm" svg:y1="36.345cm" svg:x2="24.436cm" svg:y2="36.083cm">
          <text:p/>
        </draw:line>
        <draw:line draw:style-name="gr7" draw:text-style-name="P3" draw:layer="layout" svg:x1="24.398cm" svg:y1="41.679cm" svg:x2="24.398cm" svg:y2="41.438cm">
          <text:p/>
        </draw:line>
        <draw:line draw:style-name="gr7" draw:text-style-name="P3" draw:layer="layout" svg:x1="24.398cm" svg:y1="41.29cm" svg:x2="24.398cm" svg:y2="40.989cm">
          <text:p/>
        </draw:line>
        <draw:line draw:style-name="gr7" draw:text-style-name="P3" draw:layer="layout" svg:x1="24.398cm" svg:y1="40.841cm" svg:x2="24.398cm" svg:y2="40.541cm">
          <text:p/>
        </draw:line>
        <draw:line draw:style-name="gr7" draw:text-style-name="P3" draw:layer="layout" svg:x1="24.398cm" svg:y1="40.393cm" svg:x2="24.398cm" svg:y2="40.096cm">
          <text:p/>
        </draw:line>
        <draw:line draw:style-name="gr7" draw:text-style-name="P3" draw:layer="layout" svg:x1="24.398cm" svg:y1="39.944cm" svg:x2="24.398cm" svg:y2="39.647cm">
          <text:p/>
        </draw:line>
        <draw:line draw:style-name="gr7" draw:text-style-name="P3" draw:layer="layout" svg:x1="24.398cm" svg:y1="39.499cm" svg:x2="24.398cm" svg:y2="39.199cm">
          <text:p/>
        </draw:line>
        <draw:line draw:style-name="gr7" draw:text-style-name="P3" draw:layer="layout" svg:x1="24.398cm" svg:y1="39.051cm" svg:x2="24.398cm" svg:y2="38.75cm">
          <text:p/>
        </draw:line>
        <draw:line draw:style-name="gr7" draw:text-style-name="P3" draw:layer="layout" svg:x1="24.398cm" svg:y1="38.602cm" svg:x2="24.398cm" svg:y2="38.306cm">
          <text:p/>
        </draw:line>
        <draw:line draw:style-name="gr7" draw:text-style-name="P3" draw:layer="layout" svg:x1="24.398cm" svg:y1="38.153cm" svg:x2="24.398cm" svg:y2="37.857cm">
          <text:p/>
        </draw:line>
        <draw:line draw:style-name="gr7" draw:text-style-name="P3" draw:layer="layout" svg:x1="24.398cm" svg:y1="37.704cm" svg:x2="24.398cm" svg:y2="37.408cm">
          <text:p/>
        </draw:line>
        <draw:line draw:style-name="gr7" draw:text-style-name="P3" draw:layer="layout" svg:x1="24.398cm" svg:y1="37.26cm" svg:x2="24.398cm" svg:y2="36.959cm">
          <text:p/>
        </draw:line>
        <draw:line draw:style-name="gr7" draw:text-style-name="P3" draw:layer="layout" svg:x1="24.398cm" svg:y1="36.811cm" svg:x2="24.398cm" svg:y2="36.511cm">
          <text:p/>
        </draw:line>
        <draw:line draw:style-name="gr7" draw:text-style-name="P3" draw:layer="layout" svg:x1="24.398cm" svg:y1="36.362cm" svg:x2="24.398cm" svg:y2="36.121cm">
          <text:p/>
        </draw:line>
        <draw:line draw:style-name="gr7" draw:text-style-name="P3" draw:layer="layout" svg:x1="21.849cm" svg:y1="41.794cm" svg:x2="21.849cm" svg:y2="42.035cm">
          <text:p/>
        </draw:line>
        <draw:line draw:style-name="gr7" draw:text-style-name="P3" draw:layer="layout" svg:x1="21.849cm" svg:y1="42.183cm" svg:x2="21.849cm" svg:y2="42.484cm">
          <text:p/>
        </draw:line>
        <draw:line draw:style-name="gr7" draw:text-style-name="P3" draw:layer="layout" svg:x1="21.849cm" svg:y1="42.632cm" svg:x2="21.849cm" svg:y2="42.933cm">
          <text:p/>
        </draw:line>
        <draw:line draw:style-name="gr7" draw:text-style-name="P3" draw:layer="layout" svg:x1="21.849cm" svg:y1="43.081cm" svg:x2="21.849cm" svg:y2="43.377cm">
          <text:p/>
        </draw:line>
        <draw:line draw:style-name="gr7" draw:text-style-name="P3" draw:layer="layout" svg:x1="21.849cm" svg:y1="43.529cm" svg:x2="21.849cm" svg:y2="43.826cm">
          <text:p/>
        </draw:line>
        <draw:line draw:style-name="gr7" draw:text-style-name="P3" draw:layer="layout" svg:x1="21.849cm" svg:y1="43.974cm" svg:x2="21.849cm" svg:y2="44.275cm">
          <text:p/>
        </draw:line>
        <draw:line draw:style-name="gr7" draw:text-style-name="P3" draw:layer="layout" svg:x1="21.849cm" svg:y1="44.423cm" svg:x2="21.849cm" svg:y2="44.723cm">
          <text:p/>
        </draw:line>
        <draw:line draw:style-name="gr7" draw:text-style-name="P3" draw:layer="layout" svg:x1="21.849cm" svg:y1="44.871cm" svg:x2="21.849cm" svg:y2="45.113cm">
          <text:p/>
        </draw:line>
        <draw:line draw:style-name="gr7" draw:text-style-name="P3" draw:layer="layout" svg:x1="21.887cm" svg:y1="41.794cm" svg:x2="21.887cm" svg:y2="42.035cm">
          <text:p/>
        </draw:line>
        <draw:line draw:style-name="gr7" draw:text-style-name="P3" draw:layer="layout" svg:x1="21.887cm" svg:y1="42.183cm" svg:x2="21.887cm" svg:y2="42.484cm">
          <text:p/>
        </draw:line>
        <draw:line draw:style-name="gr7" draw:text-style-name="P3" draw:layer="layout" svg:x1="21.887cm" svg:y1="42.632cm" svg:x2="21.887cm" svg:y2="42.933cm">
          <text:p/>
        </draw:line>
        <draw:line draw:style-name="gr7" draw:text-style-name="P3" draw:layer="layout" svg:x1="21.887cm" svg:y1="43.081cm" svg:x2="21.887cm" svg:y2="43.377cm">
          <text:p/>
        </draw:line>
        <draw:line draw:style-name="gr7" draw:text-style-name="P3" draw:layer="layout" svg:x1="21.887cm" svg:y1="43.529cm" svg:x2="21.887cm" svg:y2="43.826cm">
          <text:p/>
        </draw:line>
        <draw:line draw:style-name="gr7" draw:text-style-name="P3" draw:layer="layout" svg:x1="21.887cm" svg:y1="43.974cm" svg:x2="21.887cm" svg:y2="44.275cm">
          <text:p/>
        </draw:line>
        <draw:line draw:style-name="gr7" draw:text-style-name="P3" draw:layer="layout" svg:x1="21.887cm" svg:y1="44.423cm" svg:x2="21.887cm" svg:y2="44.723cm">
          <text:p/>
        </draw:line>
        <draw:line draw:style-name="gr7" draw:text-style-name="P3" draw:layer="layout" svg:x1="21.887cm" svg:y1="44.871cm" svg:x2="21.887cm" svg:y2="45.113cm">
          <text:p/>
        </draw:line>
        <draw:line draw:style-name="gr7" draw:text-style-name="P3" draw:layer="layout" svg:x1="26.095cm" svg:y1="35.211cm" svg:x2="26.095cm" svg:y2="35.423cm">
          <text:p/>
        </draw:line>
        <draw:line draw:style-name="gr7" draw:text-style-name="P3" draw:layer="layout" svg:x1="26.095cm" svg:y1="35.571cm" svg:x2="26.095cm" svg:y2="35.871cm">
          <text:p/>
        </draw:line>
        <draw:line draw:style-name="gr7" draw:text-style-name="P3" draw:layer="layout" svg:x1="26.095cm" svg:y1="36.02cm" svg:x2="26.095cm" svg:y2="36.227cm">
          <text:p/>
        </draw:line>
        <draw:line draw:style-name="gr7" draw:text-style-name="P3" draw:layer="layout" svg:x1="26.235cm" svg:y1="35.211cm" svg:x2="26.235cm" svg:y2="35.575cm">
          <text:p/>
        </draw:line>
        <draw:line draw:style-name="gr7" draw:text-style-name="P3" draw:layer="layout" svg:x1="26.235cm" svg:y1="35.723cm" svg:x2="26.235cm" svg:y2="36.083cm">
          <text:p/>
        </draw:line>
        <draw:line draw:style-name="gr7" draw:text-style-name="P3" draw:layer="layout" svg:x1="26.184cm" svg:y1="38.589cm" svg:x2="26.184cm" svg:y2="38.957cm">
          <text:p/>
        </draw:line>
        <draw:line draw:style-name="gr7" draw:text-style-name="P3" draw:layer="layout" svg:x1="26.184cm" svg:y1="39.11cm" svg:x2="26.184cm" svg:y2="39.406cm">
          <text:p/>
        </draw:line>
        <draw:line draw:style-name="gr7" draw:text-style-name="P3" draw:layer="layout" svg:x1="26.184cm" svg:y1="39.554cm" svg:x2="26.184cm" svg:y2="39.855cm">
          <text:p/>
        </draw:line>
        <draw:line draw:style-name="gr7" draw:text-style-name="P3" draw:layer="layout" svg:x1="26.184cm" svg:y1="40.003cm" svg:x2="26.184cm" svg:y2="40.376cm">
          <text:p/>
        </draw:line>
        <draw:line draw:style-name="gr7" draw:text-style-name="P3" draw:layer="layout" svg:x1="26.146cm" svg:y1="38.589cm" svg:x2="26.146cm" svg:y2="38.957cm">
          <text:p/>
        </draw:line>
        <draw:line draw:style-name="gr7" draw:text-style-name="P3" draw:layer="layout" svg:x1="26.146cm" svg:y1="39.11cm" svg:x2="26.146cm" svg:y2="39.406cm">
          <text:p/>
        </draw:line>
        <draw:line draw:style-name="gr7" draw:text-style-name="P3" draw:layer="layout" svg:x1="26.146cm" svg:y1="39.554cm" svg:x2="26.146cm" svg:y2="39.855cm">
          <text:p/>
        </draw:line>
        <draw:line draw:style-name="gr7" draw:text-style-name="P3" draw:layer="layout" svg:x1="26.146cm" svg:y1="40.003cm" svg:x2="26.146cm" svg:y2="40.376cm">
          <text:p/>
        </draw:line>
        <draw:line draw:style-name="gr7" draw:text-style-name="P3" draw:layer="layout" svg:x1="26.26cm" svg:y1="45.451cm" svg:x2="26.26cm" svg:y2="45.616cm">
          <text:p/>
        </draw:line>
        <draw:line draw:style-name="gr7" draw:text-style-name="P3" draw:layer="layout" svg:x1="26.26cm" svg:y1="45.765cm" svg:x2="26.26cm" svg:y2="46.061cm">
          <text:p/>
        </draw:line>
        <draw:line draw:style-name="gr7" draw:text-style-name="P3" draw:layer="layout" svg:x1="26.26cm" svg:y1="46.213cm" svg:x2="26.26cm" svg:y2="46.51cm">
          <text:p/>
        </draw:line>
        <draw:line draw:style-name="gr7" draw:text-style-name="P3" draw:layer="layout" svg:x1="26.26cm" svg:y1="46.658cm" svg:x2="26.26cm" svg:y2="46.958cm">
          <text:p/>
        </draw:line>
        <draw:line draw:style-name="gr7" draw:text-style-name="P3" draw:layer="layout" svg:x1="26.26cm" svg:y1="47.107cm" svg:x2="26.26cm" svg:y2="47.272cm">
          <text:p/>
        </draw:line>
        <draw:line draw:style-name="gr7" draw:text-style-name="P3" draw:layer="layout" svg:x1="26.15cm" svg:y1="45.451cm" svg:x2="26.15cm" svg:y2="45.616cm">
          <text:p/>
        </draw:line>
        <draw:line draw:style-name="gr7" draw:text-style-name="P3" draw:layer="layout" svg:x1="26.15cm" svg:y1="45.765cm" svg:x2="26.15cm" svg:y2="46.061cm">
          <text:p/>
        </draw:line>
        <draw:line draw:style-name="gr7" draw:text-style-name="P3" draw:layer="layout" svg:x1="26.15cm" svg:y1="46.213cm" svg:x2="26.15cm" svg:y2="46.51cm">
          <text:p/>
        </draw:line>
        <draw:line draw:style-name="gr7" draw:text-style-name="P3" draw:layer="layout" svg:x1="26.15cm" svg:y1="46.658cm" svg:x2="26.15cm" svg:y2="46.958cm">
          <text:p/>
        </draw:line>
        <draw:line draw:style-name="gr7" draw:text-style-name="P3" draw:layer="layout" svg:x1="26.15cm" svg:y1="47.107cm" svg:x2="26.15cm" svg:y2="47.272cm">
          <text:p/>
        </draw:line>
        <draw:line draw:style-name="gr5" draw:text-style-name="P3" draw:layer="layout" svg:x1="26.006cm" svg:y1="47.496cm" svg:x2="26.002cm" svg:y2="47.496cm">
          <text:p/>
        </draw:line>
        <draw:line draw:style-name="gr7" draw:text-style-name="P3" draw:layer="layout" svg:x1="24.444cm" svg:y1="47.496cm" svg:x2="24.177cm" svg:y2="47.496cm">
          <text:p/>
        </draw:line>
        <draw:line draw:style-name="gr5" draw:text-style-name="P3" draw:layer="layout" svg:x1="23.276cm" svg:y1="47.496cm" svg:x2="20.977cm" svg:y2="47.496cm">
          <text:p/>
        </draw:line>
        <draw:line draw:style-name="gr5" draw:text-style-name="P3" draw:layer="layout" svg:x1="29.486cm" svg:y1="47.272cm" svg:x2="26.006cm" svg:y2="47.272cm">
          <text:p/>
        </draw:line>
        <draw:line draw:style-name="gr7" draw:text-style-name="P3" draw:layer="layout" svg:x1="24.304cm" svg:y1="47.272cm" svg:x2="24.177cm" svg:y2="47.272cm">
          <text:p/>
        </draw:line>
        <draw:line draw:style-name="gr5" draw:text-style-name="P3" draw:layer="layout" svg:x1="23.276cm" svg:y1="47.272cm" svg:x2="15.884cm" svg:y2="47.272cm">
          <text:p/>
        </draw:line>
        <draw:line draw:style-name="gr7" draw:text-style-name="P3" draw:layer="layout" svg:x1="24.444cm" svg:y1="47.272cm" svg:x2="24.444cm" svg:y2="47.496cm">
          <text:p/>
        </draw:line>
        <draw:line draw:style-name="gr5" draw:text-style-name="P3" draw:layer="layout" svg:x1="26.006cm" svg:y1="47.272cm" svg:x2="26.006cm" svg:y2="47.496cm">
          <text:p/>
        </draw:line>
        <draw:line draw:style-name="gr7" draw:text-style-name="P3" draw:layer="layout" svg:x1="24.444cm" svg:y1="45.21cm" svg:x2="24.444cm" svg:y2="45.494cm">
          <text:p/>
        </draw:line>
        <draw:line draw:style-name="gr7" draw:text-style-name="P3" draw:layer="layout" svg:x1="24.444cm" svg:y1="45.646cm" svg:x2="24.444cm" svg:y2="45.942cm">
          <text:p/>
        </draw:line>
        <draw:line draw:style-name="gr7" draw:text-style-name="P3" draw:layer="layout" svg:x1="24.444cm" svg:y1="46.091cm" svg:x2="24.444cm" svg:y2="46.391cm">
          <text:p/>
        </draw:line>
        <draw:line draw:style-name="gr7" draw:text-style-name="P3" draw:layer="layout" svg:x1="24.444cm" svg:y1="46.539cm" svg:x2="24.444cm" svg:y2="46.84cm">
          <text:p/>
        </draw:line>
        <draw:line draw:style-name="gr7" draw:text-style-name="P3" draw:layer="layout" svg:x1="24.444cm" svg:y1="46.988cm" svg:x2="24.444cm" svg:y2="47.272cm">
          <text:p/>
        </draw:line>
        <draw:line draw:style-name="gr7" draw:text-style-name="P3" draw:layer="layout" svg:x1="24.304cm" svg:y1="45.21cm" svg:x2="24.304cm" svg:y2="45.494cm">
          <text:p/>
        </draw:line>
        <draw:line draw:style-name="gr7" draw:text-style-name="P3" draw:layer="layout" svg:x1="24.304cm" svg:y1="45.646cm" svg:x2="24.304cm" svg:y2="45.942cm">
          <text:p/>
        </draw:line>
        <draw:line draw:style-name="gr7" draw:text-style-name="P3" draw:layer="layout" svg:x1="24.304cm" svg:y1="46.091cm" svg:x2="24.304cm" svg:y2="46.391cm">
          <text:p/>
        </draw:line>
        <draw:line draw:style-name="gr7" draw:text-style-name="P3" draw:layer="layout" svg:x1="24.304cm" svg:y1="46.539cm" svg:x2="24.304cm" svg:y2="46.84cm">
          <text:p/>
        </draw:line>
        <draw:line draw:style-name="gr7" draw:text-style-name="P3" draw:layer="layout" svg:x1="24.304cm" svg:y1="46.988cm" svg:x2="24.304cm" svg:y2="47.272cm">
          <text:p/>
        </draw:line>
        <draw:line draw:style-name="gr5" draw:text-style-name="P3" draw:layer="layout" svg:x1="23.276cm" svg:y1="47.272cm" svg:x2="23.276cm" svg:y2="47.496cm">
          <text:p/>
        </draw:line>
        <draw:line draw:style-name="gr7" draw:text-style-name="P3" draw:layer="layout" svg:x1="24.177cm" svg:y1="47.272cm" svg:x2="24.177cm" svg:y2="47.496cm">
          <text:p/>
        </draw:line>
        <draw:line draw:style-name="gr6" draw:text-style-name="P3" draw:layer="layout" svg:x1="23.276cm" svg:y1="47.496cm" svg:x2="24.177cm" svg:y2="47.496cm">
          <text:p/>
        </draw:line>
        <draw:frame draw:style-name="gr13" draw:text-style-name="P6" draw:layer="layout" svg:width="0.734cm" svg:height="0.311cm" svg:x="24.119cm" svg:y="33.738cm">
          <draw:text-box>
            <text:p text:style-name="P4"><text:span text:style-name="T3">SGCS</text:span></text:p>
          </draw:text-box>
        </draw:frame>
        <draw:frame draw:style-name="gr13" draw:text-style-name="P6" draw:layer="layout" svg:width="1.386cm" svg:height="0.311cm" svg:x="12.198cm" svg:y="36.994cm">
          <draw:text-box>
            <text:p text:style-name="P4"><text:span text:style-name="T3">WC MASC.</text:span></text:p>
          </draw:text-box>
        </draw:frame>
        <draw:polyline draw:style-name="gr6" draw:text-style-name="P3" draw:layer="layout" svg:width="0.047cm" svg:height="1.156cm" svg:x="19.398cm" svg:y="36.68cm" svg:viewBox="0 0 48 1157" draw:points="0,0 48,0 48,1157">
          <text:p/>
        </draw:polyline>
        <draw:line draw:style-name="gr6" draw:text-style-name="P3" draw:layer="layout" svg:x1="19.445cm" svg:y1="38.589cm" svg:x2="19.445cm" svg:y2="40.376cm">
          <text:p/>
        </draw:line>
        <draw:line draw:style-name="gr6" draw:text-style-name="P3" draw:layer="layout" svg:x1="19.445cm" svg:y1="40.57cm" svg:x2="19.445cm" svg:y2="41.679cm">
          <text:p/>
        </draw:line>
        <draw:line draw:style-name="gr6" draw:text-style-name="P3" draw:layer="layout" svg:x1="19.398cm" svg:y1="36.68cm" svg:x2="19.398cm" svg:y2="37.836cm">
          <text:p/>
        </draw:line>
        <draw:line draw:style-name="gr6" draw:text-style-name="P3" draw:layer="layout" svg:x1="19.398cm" svg:y1="38.589cm" svg:x2="19.398cm" svg:y2="40.376cm">
          <text:p/>
        </draw:line>
        <draw:line draw:style-name="gr6" draw:text-style-name="P3" draw:layer="layout" svg:x1="19.398cm" svg:y1="40.57cm" svg:x2="19.398cm" svg:y2="41.679cm">
          <text:p/>
        </draw:line>
        <draw:line draw:style-name="gr5" draw:text-style-name="P3" draw:layer="layout" svg:x1="8.413cm" svg:y1="35.016cm" svg:x2="8.413cm" svg:y2="35.372cm">
          <text:p/>
        </draw:line>
        <draw:line draw:style-name="gr6" draw:text-style-name="P3" draw:layer="layout" svg:x1="8.692cm" svg:y1="36.367cm" svg:x2="8.768cm" svg:y2="36.367cm">
          <text:p/>
        </draw:line>
        <draw:line draw:style-name="gr6" draw:text-style-name="P3" draw:layer="layout" svg:x1="9.522cm" svg:y1="36.367cm" svg:x2="9.56cm" svg:y2="36.367cm">
          <text:p/>
        </draw:line>
        <draw:line draw:style-name="gr6" draw:text-style-name="P3" draw:layer="layout" svg:x1="8.692cm" svg:y1="36.333cm" svg:x2="8.768cm" svg:y2="36.333cm">
          <text:p/>
        </draw:line>
        <draw:polyline draw:style-name="gr6" draw:text-style-name="P3" draw:layer="layout" svg:width="0.038cm" svg:height="0.034cm" svg:x="9.522cm" svg:y="36.333cm" svg:viewBox="0 0 39 35" draw:points="0,35 0,0 39,0">
          <text:p/>
        </draw:polyline>
        <draw:line draw:style-name="gr6" draw:text-style-name="P3" draw:layer="layout" svg:x1="8.768cm" svg:y1="36.333cm" svg:x2="8.768cm" svg:y2="36.367cm">
          <text:p/>
        </draw:line>
        <draw:polygon draw:style-name="gr6" draw:text-style-name="P3" draw:layer="layout" svg:width="0.038cm" svg:height="0.753cm" svg:x="9.484cm" svg:y="36.367cm" svg:viewBox="0 0 39 754" draw:points="0,0 0,754 39,754 39,0">
          <text:p/>
        </draw:polygon>
        <draw:polyline draw:style-name="gr6" draw:text-style-name="P3" draw:layer="layout" svg:width="0.059cm" svg:height="0.288cm" svg:x="8.768cm" svg:y="36.367cm" svg:viewBox="0 0 60 289" draw:points="0,0 9,110 30,216 60,289">
          <text:p/>
        </draw:polyline>
        <draw:polyline draw:style-name="gr6" draw:text-style-name="P3" draw:layer="layout" svg:width="0.212cm" svg:height="0.207cm" svg:x="8.895cm" svg:y="36.786cm" svg:viewBox="0 0 213 208" draw:points="0,0 59,76 137,152 213,208">
          <text:p/>
        </draw:polyline>
        <draw:polyline draw:style-name="gr6" draw:text-style-name="P3" draw:layer="layout" svg:width="0.284cm" svg:height="0.055cm" svg:x="9.238cm" svg:y="37.065cm" svg:viewBox="0 0 285 56" draw:points="0,0 72,26 178,48 285,56">
          <text:p/>
        </draw:polyline>
        <draw:line draw:style-name="gr6" draw:text-style-name="P3" draw:layer="layout" svg:x1="8.696cm" svg:y1="34.017cm" svg:x2="8.768cm" svg:y2="34.017cm">
          <text:p/>
        </draw:line>
        <draw:line draw:style-name="gr6" draw:text-style-name="P3" draw:layer="layout" svg:x1="9.522cm" svg:y1="34.017cm" svg:x2="9.56cm" svg:y2="34.017cm">
          <text:p/>
        </draw:line>
        <draw:line draw:style-name="gr6" draw:text-style-name="P3" draw:layer="layout" svg:x1="8.696cm" svg:y1="34.055cm" svg:x2="8.768cm" svg:y2="34.055cm">
          <text:p/>
        </draw:line>
        <draw:polyline draw:style-name="gr6" draw:text-style-name="P3" draw:layer="layout" svg:width="0.038cm" svg:height="0.038cm" svg:x="9.522cm" svg:y="34.017cm" svg:viewBox="0 0 39 39" draw:points="0,0 0,39 39,39">
          <text:p/>
        </draw:polyline>
        <draw:line draw:style-name="gr6" draw:text-style-name="P3" draw:layer="layout" svg:x1="8.768cm" svg:y1="34.055cm" svg:x2="8.768cm" svg:y2="34.017cm">
          <text:p/>
        </draw:line>
        <draw:polygon draw:style-name="gr6" draw:text-style-name="P3" draw:layer="layout" svg:width="0.038cm" svg:height="0.749cm" svg:x="9.484cm" svg:y="33.268cm" svg:viewBox="0 0 39 750" draw:points="0,750 0,0 39,0 39,750">
          <text:p/>
        </draw:polygon>
        <draw:polyline draw:style-name="gr6" draw:text-style-name="P3" draw:layer="layout" svg:width="0.284cm" svg:height="0.055cm" svg:x="9.238cm" svg:y="33.268cm" svg:viewBox="0 0 285 56" draw:points="285,0 178,8 72,29 0,56">
          <text:p/>
        </draw:polyline>
        <draw:polyline draw:style-name="gr6" draw:text-style-name="P3" draw:layer="layout" svg:width="0.212cm" svg:height="0.207cm" svg:x="8.895cm" svg:y="33.395cm" svg:viewBox="0 0 213 208" draw:points="213,0 137,56 59,132 0,208">
          <text:p/>
        </draw:polyline>
        <draw:polyline draw:style-name="gr6" draw:text-style-name="P3" draw:layer="layout" svg:width="0.059cm" svg:height="0.283cm" svg:x="8.768cm" svg:y="33.734cm" svg:viewBox="0 0 60 284" draw:points="60,0 34,71 9,178 0,284">
          <text:p/>
        </draw:polyline>
        <draw:polyline draw:style-name="gr5" draw:text-style-name="P3" draw:layer="layout" svg:width="0.283cm" svg:height="0.123cm" svg:x="8.413cm" svg:y="35.016cm" svg:viewBox="0 0 284 124" draw:points="0,0 284,0 284,124">
          <text:p/>
        </draw:polyline>
        <draw:polyline draw:style-name="gr5" draw:text-style-name="P3" draw:layer="layout" svg:width="0.283cm" svg:height="0.123cm" svg:x="8.413cm" svg:y="35.249cm" svg:viewBox="0 0 284 124" draw:points="0,124 284,124 284,0">
          <text:p/>
        </draw:polyline>
        <draw:line draw:style-name="gr6" draw:text-style-name="P3" draw:layer="layout" svg:x1="8.696cm" svg:y1="32.442cm" svg:x2="8.413cm" svg:y2="32.442cm">
          <text:p/>
        </draw:line>
        <draw:line draw:style-name="gr6" draw:text-style-name="P3" draw:layer="layout" svg:x1="8.696cm" svg:y1="37.946cm" svg:x2="8.413cm" svg:y2="37.946cm">
          <text:p/>
        </draw:line>
        <draw:line draw:style-name="gr6" draw:text-style-name="P3" draw:layer="layout" svg:x1="8.54cm" svg:y1="32.442cm" svg:x2="8.54cm" svg:y2="32.641cm">
          <text:p/>
        </draw:line>
        <draw:line draw:style-name="gr6" draw:text-style-name="P3" draw:layer="layout" svg:x1="8.54cm" svg:y1="32.794cm" svg:x2="8.54cm" svg:y2="33.09cm">
          <text:p/>
        </draw:line>
        <draw:line draw:style-name="gr6" draw:text-style-name="P3" draw:layer="layout" svg:x1="8.54cm" svg:y1="33.238cm" svg:x2="8.54cm" svg:y2="33.539cm">
          <text:p/>
        </draw:line>
        <draw:line draw:style-name="gr6" draw:text-style-name="P3" draw:layer="layout" svg:x1="8.54cm" svg:y1="33.687cm" svg:x2="8.54cm" svg:y2="33.886cm">
          <text:p/>
        </draw:line>
        <draw:line draw:style-name="gr6" draw:text-style-name="P3" draw:layer="layout" svg:x1="8.569cm" svg:y1="32.442cm" svg:x2="8.569cm" svg:y2="32.641cm">
          <text:p/>
        </draw:line>
        <draw:line draw:style-name="gr6" draw:text-style-name="P3" draw:layer="layout" svg:x1="8.569cm" svg:y1="32.794cm" svg:x2="8.569cm" svg:y2="33.09cm">
          <text:p/>
        </draw:line>
        <draw:line draw:style-name="gr6" draw:text-style-name="P3" draw:layer="layout" svg:x1="8.569cm" svg:y1="33.238cm" svg:x2="8.569cm" svg:y2="33.539cm">
          <text:p/>
        </draw:line>
        <draw:line draw:style-name="gr6" draw:text-style-name="P3" draw:layer="layout" svg:x1="8.569cm" svg:y1="33.687cm" svg:x2="8.569cm" svg:y2="33.886cm">
          <text:p/>
        </draw:line>
        <draw:line draw:style-name="gr6" draw:text-style-name="P3" draw:layer="layout" svg:x1="8.54cm" svg:y1="37.946cm" svg:x2="8.54cm" svg:y2="37.649cm">
          <text:p/>
        </draw:line>
        <draw:line draw:style-name="gr6" draw:text-style-name="P3" draw:layer="layout" svg:x1="8.54cm" svg:y1="37.501cm" svg:x2="8.54cm" svg:y2="37.201cm">
          <text:p/>
        </draw:line>
        <draw:line draw:style-name="gr6" draw:text-style-name="P3" draw:layer="layout" svg:x1="8.54cm" svg:y1="37.052cm" svg:x2="8.54cm" svg:y2="36.756cm">
          <text:p/>
        </draw:line>
        <draw:line draw:style-name="gr6" draw:text-style-name="P3" draw:layer="layout" svg:x1="8.54cm" svg:y1="36.604cm" svg:x2="8.54cm" svg:y2="36.312cm">
          <text:p/>
        </draw:line>
        <draw:line draw:style-name="gr6" draw:text-style-name="P3" draw:layer="layout" svg:x1="8.569cm" svg:y1="37.946cm" svg:x2="8.569cm" svg:y2="37.649cm">
          <text:p/>
        </draw:line>
        <draw:line draw:style-name="gr6" draw:text-style-name="P3" draw:layer="layout" svg:x1="8.569cm" svg:y1="37.501cm" svg:x2="8.569cm" svg:y2="37.201cm">
          <text:p/>
        </draw:line>
        <draw:line draw:style-name="gr6" draw:text-style-name="P3" draw:layer="layout" svg:x1="8.569cm" svg:y1="37.052cm" svg:x2="8.569cm" svg:y2="36.756cm">
          <text:p/>
        </draw:line>
        <draw:line draw:style-name="gr6" draw:text-style-name="P3" draw:layer="layout" svg:x1="8.569cm" svg:y1="36.604cm" svg:x2="8.569cm" svg:y2="36.312cm">
          <text:p/>
        </draw:line>
        <draw:line draw:style-name="gr7" draw:text-style-name="P3" draw:layer="layout" svg:x1="26.095cm" svg:y1="36.227cm" svg:x2="26.358cm" svg:y2="36.227cm">
          <text:p/>
        </draw:line>
        <draw:line draw:style-name="gr7" draw:text-style-name="P3" draw:layer="layout" svg:x1="26.506cm" svg:y1="36.227cm" svg:x2="26.806cm" svg:y2="36.227cm">
          <text:p/>
        </draw:line>
        <draw:line draw:style-name="gr7" draw:text-style-name="P3" draw:layer="layout" svg:x1="26.955cm" svg:y1="36.227cm" svg:x2="27.255cm" svg:y2="36.227cm">
          <text:p/>
        </draw:line>
        <draw:line draw:style-name="gr7" draw:text-style-name="P3" draw:layer="layout" svg:x1="27.403cm" svg:y1="36.227cm" svg:x2="27.7cm" svg:y2="36.227cm">
          <text:p/>
        </draw:line>
        <draw:line draw:style-name="gr7" draw:text-style-name="P3" draw:layer="layout" svg:x1="27.852cm" svg:y1="36.227cm" svg:x2="28.148cm" svg:y2="36.227cm">
          <text:p/>
        </draw:line>
        <draw:line draw:style-name="gr7" draw:text-style-name="P3" draw:layer="layout" svg:x1="28.297cm" svg:y1="36.227cm" svg:x2="28.597cm" svg:y2="36.227cm">
          <text:p/>
        </draw:line>
        <draw:line draw:style-name="gr7" draw:text-style-name="P3" draw:layer="layout" svg:x1="28.745cm" svg:y1="36.227cm" svg:x2="29.046cm" svg:y2="36.227cm">
          <text:p/>
        </draw:line>
        <draw:line draw:style-name="gr7" draw:text-style-name="P3" draw:layer="layout" svg:x1="29.194cm" svg:y1="36.227cm" svg:x2="29.456cm" svg:y2="36.227cm">
          <text:p/>
        </draw:line>
        <draw:line draw:style-name="gr7" draw:text-style-name="P3" draw:layer="layout" svg:x1="26.235cm" svg:y1="36.083cm" svg:x2="26.43cm" svg:y2="36.083cm">
          <text:p/>
        </draw:line>
        <draw:line draw:style-name="gr7" draw:text-style-name="P3" draw:layer="layout" svg:x1="26.578cm" svg:y1="36.083cm" svg:x2="26.874cm" svg:y2="36.083cm">
          <text:p/>
        </draw:line>
        <draw:line draw:style-name="gr7" draw:text-style-name="P3" draw:layer="layout" svg:x1="27.027cm" svg:y1="36.083cm" svg:x2="27.323cm" svg:y2="36.083cm">
          <text:p/>
        </draw:line>
        <draw:line draw:style-name="gr7" draw:text-style-name="P3" draw:layer="layout" svg:x1="27.471cm" svg:y1="36.083cm" svg:x2="27.772cm" svg:y2="36.083cm">
          <text:p/>
        </draw:line>
        <draw:line draw:style-name="gr7" draw:text-style-name="P3" draw:layer="layout" svg:x1="27.92cm" svg:y1="36.083cm" svg:x2="28.22cm" svg:y2="36.083cm">
          <text:p/>
        </draw:line>
        <draw:line draw:style-name="gr7" draw:text-style-name="P3" draw:layer="layout" svg:x1="28.368cm" svg:y1="36.083cm" svg:x2="28.665cm" svg:y2="36.083cm">
          <text:p/>
        </draw:line>
        <draw:line draw:style-name="gr7" draw:text-style-name="P3" draw:layer="layout" svg:x1="28.817cm" svg:y1="36.083cm" svg:x2="29.114cm" svg:y2="36.083cm">
          <text:p/>
        </draw:line>
        <draw:line draw:style-name="gr7" draw:text-style-name="P3" draw:layer="layout" svg:x1="29.262cm" svg:y1="36.083cm" svg:x2="29.456cm" svg:y2="36.083cm">
          <text:p/>
        </draw:line>
        <draw:line draw:style-name="gr7" draw:text-style-name="P3" draw:layer="layout" svg:x1="29.486cm" svg:y1="40.376cm" svg:x2="29.486cm" svg:y2="40.007cm">
          <text:p/>
        </draw:line>
        <draw:line draw:style-name="gr7" draw:text-style-name="P3" draw:layer="layout" svg:x1="29.486cm" svg:y1="39.859cm" svg:x2="29.486cm" svg:y2="39.491cm">
          <text:p/>
        </draw:line>
        <draw:line draw:style-name="gr7" draw:text-style-name="P3" draw:layer="layout" svg:x1="29.626cm" svg:y1="40.376cm" svg:x2="29.626cm" svg:y2="40.007cm">
          <text:p/>
        </draw:line>
        <draw:polyline draw:style-name="gr7" draw:text-style-name="P3" draw:layer="layout" svg:width="0.14cm" svg:height="0.368cm" svg:x="29.486cm" svg:y="39.491cm" svg:viewBox="0 0 141 369" draw:points="141,369 141,0 0,0">
          <text:p/>
        </draw:polyline>
        <draw:line draw:style-name="gr7" draw:text-style-name="P3" draw:layer="layout" svg:x1="30.4cm" svg:y1="38.513cm" svg:x2="30.4cm" svg:y2="38.39cm">
          <text:p/>
        </draw:line>
        <draw:line draw:style-name="gr7" draw:text-style-name="P3" draw:layer="layout" svg:x1="29.456cm" svg:y1="37.836cm" svg:x2="29.456cm" svg:y2="37.556cm">
          <text:p/>
        </draw:line>
        <draw:line draw:style-name="gr7" draw:text-style-name="P3" draw:layer="layout" svg:x1="29.456cm" svg:y1="37.404cm" svg:x2="29.456cm" svg:y2="37.107cm">
          <text:p/>
        </draw:line>
        <draw:line draw:style-name="gr7" draw:text-style-name="P3" draw:layer="layout" svg:x1="29.456cm" svg:y1="36.955cm" svg:x2="29.456cm" svg:y2="36.659cm">
          <text:p/>
        </draw:line>
        <draw:line draw:style-name="gr7" draw:text-style-name="P3" draw:layer="layout" svg:x1="29.456cm" svg:y1="36.511cm" svg:x2="29.456cm" svg:y2="36.227cm">
          <text:p/>
        </draw:line>
        <draw:line draw:style-name="gr7" draw:text-style-name="P3" draw:layer="layout" svg:x1="29.596cm" svg:y1="37.836cm" svg:x2="29.596cm" svg:y2="37.624cm">
          <text:p/>
        </draw:line>
        <draw:line draw:style-name="gr7" draw:text-style-name="P3" draw:layer="layout" svg:x1="29.596cm" svg:y1="37.476cm" svg:x2="29.596cm" svg:y2="37.175cm">
          <text:p/>
        </draw:line>
        <draw:line draw:style-name="gr7" draw:text-style-name="P3" draw:layer="layout" svg:x1="29.596cm" svg:y1="37.027cm" svg:x2="29.596cm" svg:y2="36.815cm">
          <text:p/>
        </draw:line>
        <draw:line draw:style-name="gr7" draw:text-style-name="P3" draw:layer="layout" svg:x1="29.596cm" svg:y1="36.676cm" svg:x2="29.596cm" svg:y2="36.464cm">
          <text:p/>
        </draw:line>
        <draw:line draw:style-name="gr7" draw:text-style-name="P3" draw:layer="layout" svg:x1="29.596cm" svg:y1="36.316cm" svg:x2="29.596cm" svg:y2="36.02cm">
          <text:p/>
        </draw:line>
        <draw:line draw:style-name="gr7" draw:text-style-name="P3" draw:layer="layout" svg:x1="29.596cm" svg:y1="35.867cm" svg:x2="29.596cm" svg:y2="35.571cm">
          <text:p/>
        </draw:line>
        <draw:line draw:style-name="gr7" draw:text-style-name="P3" draw:layer="layout" svg:x1="29.596cm" svg:y1="35.423cm" svg:x2="29.596cm" svg:y2="35.211cm">
          <text:p/>
        </draw:line>
        <draw:line draw:style-name="gr7" draw:text-style-name="P3" draw:layer="layout" svg:x1="31.209cm" svg:y1="38.513cm" svg:x2="31.209cm" svg:y2="38.187cm">
          <text:p/>
        </draw:line>
        <draw:line draw:style-name="gr7" draw:text-style-name="P3" draw:layer="layout" svg:x1="31.209cm" svg:y1="38.039cm" svg:x2="31.209cm" svg:y2="37.738cm">
          <text:p/>
        </draw:line>
        <draw:line draw:style-name="gr7" draw:text-style-name="P3" draw:layer="layout" svg:x1="31.209cm" svg:y1="37.59cm" svg:x2="31.209cm" svg:y2="37.29cm">
          <text:p/>
        </draw:line>
        <draw:line draw:style-name="gr7" draw:text-style-name="P3" draw:layer="layout" svg:x1="31.209cm" svg:y1="37.141cm" svg:x2="31.209cm" svg:y2="36.815cm">
          <text:p/>
        </draw:line>
        <draw:line draw:style-name="gr7" draw:text-style-name="P3" draw:layer="layout" svg:x1="31.209cm" svg:y1="36.676cm" svg:x2="31.209cm" svg:y2="36.464cm">
          <text:p/>
        </draw:line>
        <draw:line draw:style-name="gr7" draw:text-style-name="P3" draw:layer="layout" svg:x1="31.209cm" svg:y1="36.316cm" svg:x2="31.209cm" svg:y2="36.02cm">
          <text:p/>
        </draw:line>
        <draw:line draw:style-name="gr7" draw:text-style-name="P3" draw:layer="layout" svg:x1="31.209cm" svg:y1="35.867cm" svg:x2="31.209cm" svg:y2="35.571cm">
          <text:p/>
        </draw:line>
        <draw:line draw:style-name="gr7" draw:text-style-name="P3" draw:layer="layout" svg:x1="31.209cm" svg:y1="35.423cm" svg:x2="31.209cm" svg:y2="35.211cm">
          <text:p/>
        </draw:line>
        <draw:line draw:style-name="gr7" draw:text-style-name="P3" draw:layer="layout" svg:x1="31.349cm" svg:y1="38.513cm" svg:x2="31.349cm" svg:y2="38.28cm">
          <text:p/>
        </draw:line>
        <draw:line draw:style-name="gr7" draw:text-style-name="P3" draw:layer="layout" svg:x1="31.349cm" svg:y1="38.132cm" svg:x2="31.349cm" svg:y2="37.831cm">
          <text:p/>
        </draw:line>
        <draw:line draw:style-name="gr7" draw:text-style-name="P3" draw:layer="layout" svg:x1="31.349cm" svg:y1="37.683cm" svg:x2="31.349cm" svg:y2="37.387cm">
          <text:p/>
        </draw:line>
        <draw:line draw:style-name="gr7" draw:text-style-name="P3" draw:layer="layout" svg:x1="31.349cm" svg:y1="37.234cm" svg:x2="31.349cm" svg:y2="36.938cm">
          <text:p/>
        </draw:line>
        <draw:line draw:style-name="gr7" draw:text-style-name="P3" draw:layer="layout" svg:x1="31.349cm" svg:y1="36.79cm" svg:x2="31.349cm" svg:y2="36.489cm">
          <text:p/>
        </draw:line>
        <draw:line draw:style-name="gr7" draw:text-style-name="P3" draw:layer="layout" svg:x1="31.349cm" svg:y1="36.341cm" svg:x2="31.349cm" svg:y2="36.041cm">
          <text:p/>
        </draw:line>
        <draw:line draw:style-name="gr7" draw:text-style-name="P3" draw:layer="layout" svg:x1="31.349cm" svg:y1="35.893cm" svg:x2="31.349cm" svg:y2="35.592cm">
          <text:p/>
        </draw:line>
        <draw:line draw:style-name="gr7" draw:text-style-name="P3" draw:layer="layout" svg:x1="31.349cm" svg:y1="35.444cm" svg:x2="31.349cm" svg:y2="35.211cm">
          <text:p/>
        </draw:line>
        <draw:line draw:style-name="gr7" draw:text-style-name="P3" draw:layer="layout" svg:x1="32.856cm" svg:y1="37.836cm" svg:x2="32.856cm" svg:y2="37.493cm">
          <text:p/>
        </draw:line>
        <draw:line draw:style-name="gr7" draw:text-style-name="P3" draw:layer="layout" svg:x1="32.856cm" svg:y1="37.345cm" svg:x2="32.856cm" svg:y2="37.048cm">
          <text:p/>
        </draw:line>
        <draw:line draw:style-name="gr7" draw:text-style-name="P3" draw:layer="layout" svg:x1="32.856cm" svg:y1="36.896cm" svg:x2="32.856cm" svg:y2="36.599cm">
          <text:p/>
        </draw:line>
        <draw:line draw:style-name="gr7" draw:text-style-name="P3" draw:layer="layout" svg:x1="32.856cm" svg:y1="36.451cm" svg:x2="32.856cm" svg:y2="36.151cm">
          <text:p/>
        </draw:line>
        <draw:line draw:style-name="gr7" draw:text-style-name="P3" draw:layer="layout" svg:x1="32.856cm" svg:y1="36.003cm" svg:x2="32.856cm" svg:y2="35.702cm">
          <text:p/>
        </draw:line>
        <draw:line draw:style-name="gr7" draw:text-style-name="P3" draw:layer="layout" svg:x1="32.856cm" svg:y1="35.554cm" svg:x2="32.856cm" svg:y2="35.211cm">
          <text:p/>
        </draw:line>
        <draw:line draw:style-name="gr7" draw:text-style-name="P3" draw:layer="layout" svg:x1="33.029cm" svg:y1="37.836cm" svg:x2="33.029cm" svg:y2="37.637cm">
          <text:p/>
        </draw:line>
        <draw:line draw:style-name="gr7" draw:text-style-name="P3" draw:layer="layout" svg:x1="33.029cm" svg:y1="37.488cm" svg:x2="33.029cm" svg:y2="37.192cm">
          <text:p/>
        </draw:line>
        <draw:line draw:style-name="gr7" draw:text-style-name="P3" draw:layer="layout" svg:x1="33.029cm" svg:y1="37.04cm" svg:x2="33.029cm" svg:y2="36.743cm">
          <text:p/>
        </draw:line>
        <draw:line draw:style-name="gr7" draw:text-style-name="P3" draw:layer="layout" svg:x1="33.029cm" svg:y1="36.595cm" svg:x2="33.029cm" svg:y2="36.295cm">
          <text:p/>
        </draw:line>
        <draw:line draw:style-name="gr7" draw:text-style-name="P3" draw:layer="layout" svg:x1="33.029cm" svg:y1="36.147cm" svg:x2="33.029cm" svg:y2="35.846cm">
          <text:p/>
        </draw:line>
        <draw:line draw:style-name="gr7" draw:text-style-name="P3" draw:layer="layout" svg:x1="33.029cm" svg:y1="35.698cm" svg:x2="33.029cm" svg:y2="35.401cm">
          <text:p/>
        </draw:line>
        <draw:line draw:style-name="gr7" draw:text-style-name="P3" draw:layer="layout" svg:x1="33.029cm" svg:y1="35.249cm" svg:x2="33.029cm" svg:y2="35.054cm">
          <text:p/>
        </draw:line>
        <draw:line draw:style-name="gr7" draw:text-style-name="P3" draw:layer="layout" svg:x1="32.839cm" svg:y1="38.39cm" svg:x2="32.576cm" svg:y2="38.39cm">
          <text:p/>
        </draw:line>
        <draw:line draw:style-name="gr7" draw:text-style-name="P3" draw:layer="layout" svg:x1="32.424cm" svg:y1="38.39cm" svg:x2="32.162cm" svg:y2="38.39cm">
          <text:p/>
        </draw:line>
        <draw:line draw:style-name="gr7" draw:text-style-name="P3" draw:layer="layout" svg:x1="30.4cm" svg:y1="38.39cm" svg:x2="30.096cm" svg:y2="38.39cm">
          <text:p/>
        </draw:line>
        <draw:line draw:style-name="gr7" draw:text-style-name="P3" draw:layer="layout" svg:x1="29.948cm" svg:y1="38.39cm" svg:x2="29.643cm" svg:y2="38.39cm">
          <text:p/>
        </draw:line>
        <draw:line draw:style-name="gr7" draw:text-style-name="P3" draw:layer="layout" svg:x1="32.839cm" svg:y1="38.513cm" svg:x2="32.576cm" svg:y2="38.513cm">
          <text:p/>
        </draw:line>
        <draw:line draw:style-name="gr7" draw:text-style-name="P3" draw:layer="layout" svg:x1="32.428cm" svg:y1="38.513cm" svg:x2="32.162cm" svg:y2="38.513cm">
          <text:p/>
        </draw:line>
        <draw:line draw:style-name="gr7" draw:text-style-name="P3" draw:layer="layout" svg:x1="30.4cm" svg:y1="38.513cm" svg:x2="30.096cm" svg:y2="38.513cm">
          <text:p/>
        </draw:line>
        <draw:line draw:style-name="gr7" draw:text-style-name="P3" draw:layer="layout" svg:x1="29.948cm" svg:y1="38.513cm" svg:x2="29.643cm" svg:y2="38.513cm">
          <text:p/>
        </draw:line>
        <draw:line draw:style-name="gr7" draw:text-style-name="P3" draw:layer="layout" svg:x1="32.162cm" svg:y1="38.513cm" svg:x2="32.162cm" svg:y2="38.39cm">
          <text:p/>
        </draw:line>
        <draw:line draw:style-name="gr7" draw:text-style-name="P3" draw:layer="layout" svg:x1="29.456cm" svg:y1="36.083cm" svg:x2="29.456cm" svg:y2="35.723cm">
          <text:p/>
        </draw:line>
        <draw:line draw:style-name="gr7" draw:text-style-name="P3" draw:layer="layout" svg:x1="29.456cm" svg:y1="35.575cm" svg:x2="29.456cm" svg:y2="35.211cm">
          <text:p/>
        </draw:line>
        <draw:line draw:style-name="gr7" draw:text-style-name="P3" draw:layer="layout" svg:x1="30.468cm" svg:y1="36.815cm" svg:x2="30.468cm" svg:y2="36.536cm">
          <text:p/>
        </draw:line>
        <draw:line draw:style-name="gr7" draw:text-style-name="P3" draw:layer="layout" svg:x1="30.468cm" svg:y1="36.388cm" svg:x2="30.468cm" svg:y2="36.087cm">
          <text:p/>
        </draw:line>
        <draw:line draw:style-name="gr7" draw:text-style-name="P3" draw:layer="layout" svg:x1="30.468cm" svg:y1="35.939cm" svg:x2="30.468cm" svg:y2="35.643cm">
          <text:p/>
        </draw:line>
        <draw:line draw:style-name="gr7" draw:text-style-name="P3" draw:layer="layout" svg:x1="30.468cm" svg:y1="35.49cm" svg:x2="30.468cm" svg:y2="35.211cm">
          <text:p/>
        </draw:line>
        <draw:line draw:style-name="gr7" draw:text-style-name="P3" draw:layer="layout" svg:x1="30.337cm" svg:y1="36.815cm" svg:x2="30.337cm" svg:y2="36.536cm">
          <text:p/>
        </draw:line>
        <draw:line draw:style-name="gr7" draw:text-style-name="P3" draw:layer="layout" svg:x1="30.337cm" svg:y1="36.388cm" svg:x2="30.337cm" svg:y2="36.087cm">
          <text:p/>
        </draw:line>
        <draw:line draw:style-name="gr7" draw:text-style-name="P3" draw:layer="layout" svg:x1="30.337cm" svg:y1="35.939cm" svg:x2="30.337cm" svg:y2="35.643cm">
          <text:p/>
        </draw:line>
        <draw:line draw:style-name="gr7" draw:text-style-name="P3" draw:layer="layout" svg:x1="30.337cm" svg:y1="35.49cm" svg:x2="30.337cm" svg:y2="35.211cm">
          <text:p/>
        </draw:line>
        <draw:polyline draw:style-name="gr7" draw:text-style-name="P3" draw:layer="layout" svg:width="0.127cm" svg:height="0.139cm" svg:x="29.596cm" svg:y="36.676cm" svg:viewBox="0 0 128 140" draw:points="0,140 128,140 128,0 0,0">
          <text:p/>
        </draw:polyline>
        <draw:polyline draw:style-name="gr7" draw:text-style-name="P3" draw:layer="layout" svg:width="0.123cm" svg:height="0.139cm" svg:x="31.086cm" svg:y="36.676cm" svg:viewBox="0 0 124 140" draw:points="124,140 0,140 0,0 124,0">
          <text:p/>
        </draw:polyline>
        <draw:line draw:style-name="gr7" draw:text-style-name="P3" draw:layer="layout" svg:x1="30.337cm" svg:y1="36.815cm" svg:x2="30.468cm" svg:y2="36.815cm">
          <text:p/>
        </draw:line>
        <draw:line draw:style-name="gr7" draw:text-style-name="P3" draw:layer="layout" svg:x1="31.209cm" svg:y1="38.513cm" svg:x2="31.349cm" svg:y2="38.513cm">
          <text:p/>
        </draw:line>
        <draw:line draw:style-name="gr7" draw:text-style-name="P3" draw:layer="layout" svg:x1="8.696cm" svg:y1="35.016cm" svg:x2="8.696cm" svg:y2="34.843cm">
          <text:p/>
        </draw:line>
        <draw:line draw:style-name="gr7" draw:text-style-name="P3" draw:layer="layout" svg:x1="8.696cm" svg:y1="34.694cm" svg:x2="8.696cm" svg:y2="34.398cm">
          <text:p/>
        </draw:line>
        <draw:line draw:style-name="gr7" draw:text-style-name="P3" draw:layer="layout" svg:x1="8.696cm" svg:y1="34.246cm" svg:x2="8.696cm" svg:y2="34.076cm">
          <text:p/>
        </draw:line>
        <draw:line draw:style-name="gr7" draw:text-style-name="P3" draw:layer="layout" svg:x1="33.008cm" svg:y1="41.489cm" svg:x2="33.169cm" svg:y2="41.489cm">
          <text:p/>
        </draw:line>
        <draw:line draw:style-name="gr7" draw:text-style-name="P3" draw:layer="layout" svg:x1="33.321cm" svg:y1="41.489cm" svg:x2="33.618cm" svg:y2="41.489cm">
          <text:p/>
        </draw:line>
        <draw:line draw:style-name="gr7" draw:text-style-name="P3" draw:layer="layout" svg:x1="33.766cm" svg:y1="41.489cm" svg:x2="34.067cm" svg:y2="41.489cm">
          <text:p/>
        </draw:line>
        <draw:line draw:style-name="gr7" draw:text-style-name="P3" draw:layer="layout" svg:x1="34.215cm" svg:y1="41.489cm" svg:x2="34.515cm" svg:y2="41.489cm">
          <text:p/>
        </draw:line>
        <draw:line draw:style-name="gr7" draw:text-style-name="P3" draw:layer="layout" svg:x1="34.663cm" svg:y1="41.489cm" svg:x2="34.964cm" svg:y2="41.489cm">
          <text:p/>
        </draw:line>
        <draw:line draw:style-name="gr7" draw:text-style-name="P3" draw:layer="layout" svg:x1="35.112cm" svg:y1="41.489cm" svg:x2="35.409cm" svg:y2="41.489cm">
          <text:p/>
        </draw:line>
        <draw:line draw:style-name="gr7" draw:text-style-name="P3" draw:layer="layout" svg:x1="35.561cm" svg:y1="41.489cm" svg:x2="35.857cm" svg:y2="41.489cm">
          <text:p/>
        </draw:line>
        <draw:line draw:style-name="gr7" draw:text-style-name="P3" draw:layer="layout" svg:x1="36.005cm" svg:y1="41.489cm" svg:x2="36.166cm" svg:y2="41.489cm">
          <text:p/>
        </draw:line>
        <draw:line draw:style-name="gr7" draw:text-style-name="P3" draw:layer="layout" svg:x1="33.008cm" svg:y1="41.451cm" svg:x2="33.169cm" svg:y2="41.451cm">
          <text:p/>
        </draw:line>
        <draw:line draw:style-name="gr7" draw:text-style-name="P3" draw:layer="layout" svg:x1="33.321cm" svg:y1="41.451cm" svg:x2="33.618cm" svg:y2="41.451cm">
          <text:p/>
        </draw:line>
        <draw:line draw:style-name="gr7" draw:text-style-name="P3" draw:layer="layout" svg:x1="33.766cm" svg:y1="41.451cm" svg:x2="34.067cm" svg:y2="41.451cm">
          <text:p/>
        </draw:line>
        <draw:line draw:style-name="gr7" draw:text-style-name="P3" draw:layer="layout" svg:x1="34.215cm" svg:y1="41.451cm" svg:x2="34.515cm" svg:y2="41.451cm">
          <text:p/>
        </draw:line>
        <draw:line draw:style-name="gr7" draw:text-style-name="P3" draw:layer="layout" svg:x1="34.663cm" svg:y1="41.451cm" svg:x2="34.964cm" svg:y2="41.451cm">
          <text:p/>
        </draw:line>
        <draw:line draw:style-name="gr7" draw:text-style-name="P3" draw:layer="layout" svg:x1="35.112cm" svg:y1="41.451cm" svg:x2="35.409cm" svg:y2="41.451cm">
          <text:p/>
        </draw:line>
        <draw:line draw:style-name="gr7" draw:text-style-name="P3" draw:layer="layout" svg:x1="35.561cm" svg:y1="41.451cm" svg:x2="35.857cm" svg:y2="41.451cm">
          <text:p/>
        </draw:line>
        <draw:line draw:style-name="gr7" draw:text-style-name="P3" draw:layer="layout" svg:x1="36.005cm" svg:y1="41.451cm" svg:x2="36.166cm" svg:y2="41.451cm">
          <text:p/>
        </draw:line>
        <draw:line draw:style-name="gr7" draw:text-style-name="P3" draw:layer="layout" svg:x1="19.318cm" svg:y1="35.19cm" svg:x2="18.954cm" svg:y2="35.19cm">
          <text:p/>
        </draw:line>
        <draw:line draw:style-name="gr7" draw:text-style-name="P3" draw:layer="layout" svg:x1="18.805cm" svg:y1="35.19cm" svg:x2="18.505cm" svg:y2="35.19cm">
          <text:p/>
        </draw:line>
        <draw:polyline draw:style-name="gr7" draw:text-style-name="P3" draw:layer="layout" svg:width="0.364cm" svg:height="0.165cm" svg:x="17.993cm" svg:y="35.025cm" svg:viewBox="0 0 365 166" draw:points="365,166 0,166 0,0">
          <text:p/>
        </draw:polyline>
        <draw:line draw:style-name="gr7" draw:text-style-name="P3" draw:layer="layout" svg:x1="17.993cm" svg:y1="34.872cm" svg:x2="17.993cm" svg:y2="34.576cm">
          <text:p/>
        </draw:line>
        <draw:line draw:style-name="gr7" draw:text-style-name="P3" draw:layer="layout" svg:x1="17.993cm" svg:y1="34.428cm" svg:x2="17.993cm" svg:y2="34.127cm">
          <text:p/>
        </draw:line>
        <draw:line draw:style-name="gr7" draw:text-style-name="P3" draw:layer="layout" svg:x1="17.993cm" svg:y1="33.979cm" svg:x2="17.993cm" svg:y2="33.678cm">
          <text:p/>
        </draw:line>
        <draw:line draw:style-name="gr7" draw:text-style-name="P3" draw:layer="layout" svg:x1="17.993cm" svg:y1="33.53cm" svg:x2="17.993cm" svg:y2="33.23cm">
          <text:p/>
        </draw:line>
        <draw:line draw:style-name="gr7" draw:text-style-name="P3" draw:layer="layout" svg:x1="17.993cm" svg:y1="33.082cm" svg:x2="17.993cm" svg:y2="32.785cm">
          <text:p/>
        </draw:line>
        <draw:line draw:style-name="gr7" draw:text-style-name="P3" draw:layer="layout" svg:x1="17.993cm" svg:y1="32.633cm" svg:x2="17.993cm" svg:y2="32.337cm">
          <text:p/>
        </draw:line>
        <draw:line draw:style-name="gr7" draw:text-style-name="P3" draw:layer="layout" svg:x1="17.993cm" svg:y1="32.188cm" svg:x2="17.993cm" svg:y2="32.019cm">
          <text:p/>
        </draw:line>
        <draw:line draw:style-name="gr7" draw:text-style-name="P3" draw:layer="layout" svg:x1="19.318cm" svg:y1="35.05cm" svg:x2="19.021cm" svg:y2="35.05cm">
          <text:p/>
        </draw:line>
        <draw:line draw:style-name="gr7" draw:text-style-name="P3" draw:layer="layout" svg:x1="18.873cm" svg:y1="35.05cm" svg:x2="18.577cm" svg:y2="35.05cm">
          <text:p/>
        </draw:line>
        <draw:polyline draw:style-name="gr7" draw:text-style-name="P3" draw:layer="layout" svg:width="0.292cm" svg:height="0.322cm" svg:x="18.132cm" svg:y="34.728cm" svg:viewBox="0 0 293 323" draw:points="293,323 0,323 0,0">
          <text:p/>
        </draw:polyline>
        <draw:line draw:style-name="gr7" draw:text-style-name="P3" draw:layer="layout" svg:x1="18.132cm" svg:y1="34.58cm" svg:x2="18.132cm" svg:y2="34.28cm">
          <text:p/>
        </draw:line>
        <draw:line draw:style-name="gr7" draw:text-style-name="P3" draw:layer="layout" svg:x1="18.132cm" svg:y1="34.131cm" svg:x2="18.132cm" svg:y2="33.831cm">
          <text:p/>
        </draw:line>
        <draw:line draw:style-name="gr7" draw:text-style-name="P3" draw:layer="layout" svg:x1="18.132cm" svg:y1="33.683cm" svg:x2="18.132cm" svg:y2="33.386cm">
          <text:p/>
        </draw:line>
        <draw:line draw:style-name="gr7" draw:text-style-name="P3" draw:layer="layout" svg:x1="18.132cm" svg:y1="33.234cm" svg:x2="18.132cm" svg:y2="32.938cm">
          <text:p/>
        </draw:line>
        <draw:line draw:style-name="gr7" draw:text-style-name="P3" draw:layer="layout" svg:x1="18.132cm" svg:y1="32.789cm" svg:x2="18.132cm" svg:y2="32.489cm">
          <text:p/>
        </draw:line>
        <draw:line draw:style-name="gr7" draw:text-style-name="P3" draw:layer="layout" svg:x1="18.132cm" svg:y1="32.341cm" svg:x2="18.132cm" svg:y2="32.019cm">
          <text:p/>
        </draw:line>
        <draw:line draw:style-name="gr7" draw:text-style-name="P3" draw:layer="layout" svg:x1="20.173cm" svg:y1="33.399cm" svg:x2="20.173cm" svg:y2="33.23cm">
          <text:p/>
        </draw:line>
        <draw:line draw:style-name="gr7" draw:text-style-name="P3" draw:layer="layout" svg:x1="20.173cm" svg:y1="33.082cm" svg:x2="20.173cm" svg:y2="32.785cm">
          <text:p/>
        </draw:line>
        <draw:line draw:style-name="gr7" draw:text-style-name="P3" draw:layer="layout" svg:x1="20.173cm" svg:y1="32.633cm" svg:x2="20.173cm" svg:y2="32.337cm">
          <text:p/>
        </draw:line>
        <draw:line draw:style-name="gr7" draw:text-style-name="P3" draw:layer="layout" svg:x1="20.173cm" svg:y1="32.188cm" svg:x2="20.173cm" svg:y2="32.019cm">
          <text:p/>
        </draw:line>
        <draw:line draw:style-name="gr7" draw:text-style-name="P3" draw:layer="layout" svg:x1="20.312cm" svg:y1="33.501cm" svg:x2="20.312cm" svg:y2="33.285cm">
          <text:p/>
        </draw:line>
        <draw:line draw:style-name="gr7" draw:text-style-name="P3" draw:layer="layout" svg:x1="20.312cm" svg:y1="33.132cm" svg:x2="20.312cm" svg:y2="32.836cm">
          <text:p/>
        </draw:line>
        <draw:line draw:style-name="gr7" draw:text-style-name="P3" draw:layer="layout" svg:x1="20.312cm" svg:y1="32.688cm" svg:x2="20.312cm" svg:y2="32.387cm">
          <text:p/>
        </draw:line>
        <draw:line draw:style-name="gr7" draw:text-style-name="P3" draw:layer="layout" svg:x1="20.312cm" svg:y1="32.239cm" svg:x2="20.312cm" svg:y2="32.019cm">
          <text:p/>
        </draw:line>
        <draw:line draw:style-name="gr7" draw:text-style-name="P3" draw:layer="layout" svg:x1="21.697cm" svg:y1="33.501cm" svg:x2="21.697cm" svg:y2="33.285cm">
          <text:p/>
        </draw:line>
        <draw:line draw:style-name="gr7" draw:text-style-name="P3" draw:layer="layout" svg:x1="21.697cm" svg:y1="33.132cm" svg:x2="21.697cm" svg:y2="32.836cm">
          <text:p/>
        </draw:line>
        <draw:line draw:style-name="gr7" draw:text-style-name="P3" draw:layer="layout" svg:x1="21.697cm" svg:y1="32.688cm" svg:x2="21.697cm" svg:y2="32.387cm">
          <text:p/>
        </draw:line>
        <draw:line draw:style-name="gr7" draw:text-style-name="P3" draw:layer="layout" svg:x1="21.697cm" svg:y1="32.239cm" svg:x2="21.697cm" svg:y2="32.019cm">
          <text:p/>
        </draw:line>
        <draw:line draw:style-name="gr7" draw:text-style-name="P3" draw:layer="layout" svg:x1="21.836cm" svg:y1="33.501cm" svg:x2="21.836cm" svg:y2="33.285cm">
          <text:p/>
        </draw:line>
        <draw:line draw:style-name="gr7" draw:text-style-name="P3" draw:layer="layout" svg:x1="21.836cm" svg:y1="33.132cm" svg:x2="21.836cm" svg:y2="32.836cm">
          <text:p/>
        </draw:line>
        <draw:line draw:style-name="gr7" draw:text-style-name="P3" draw:layer="layout" svg:x1="21.836cm" svg:y1="32.688cm" svg:x2="21.836cm" svg:y2="32.387cm">
          <text:p/>
        </draw:line>
        <draw:line draw:style-name="gr7" draw:text-style-name="P3" draw:layer="layout" svg:x1="21.836cm" svg:y1="32.239cm" svg:x2="21.836cm" svg:y2="32.019cm">
          <text:p/>
        </draw:line>
        <draw:line draw:style-name="gr7" draw:text-style-name="P3" draw:layer="layout" svg:x1="22.738cm" svg:y1="35.016cm" svg:x2="22.738cm" svg:y2="34.851cm">
          <text:p/>
        </draw:line>
        <draw:line draw:style-name="gr7" draw:text-style-name="P3" draw:layer="layout" svg:x1="22.738cm" svg:y1="34.703cm" svg:x2="22.738cm" svg:y2="34.402cm">
          <text:p/>
        </draw:line>
        <draw:line draw:style-name="gr7" draw:text-style-name="P3" draw:layer="layout" svg:x1="22.738cm" svg:y1="34.254cm" svg:x2="22.738cm" svg:y2="33.954cm">
          <text:p/>
        </draw:line>
        <draw:line draw:style-name="gr7" draw:text-style-name="P3" draw:layer="layout" svg:x1="22.738cm" svg:y1="33.805cm" svg:x2="22.738cm" svg:y2="33.64cm">
          <text:p/>
        </draw:line>
        <draw:line draw:style-name="gr7" draw:text-style-name="P3" draw:layer="layout" svg:x1="22.738cm" svg:y1="33.501cm" svg:x2="22.738cm" svg:y2="33.285cm">
          <text:p/>
        </draw:line>
        <draw:line draw:style-name="gr7" draw:text-style-name="P3" draw:layer="layout" svg:x1="22.738cm" svg:y1="33.132cm" svg:x2="22.738cm" svg:y2="32.836cm">
          <text:p/>
        </draw:line>
        <draw:line draw:style-name="gr7" draw:text-style-name="P3" draw:layer="layout" svg:x1="22.738cm" svg:y1="32.688cm" svg:x2="22.738cm" svg:y2="32.387cm">
          <text:p/>
        </draw:line>
        <draw:line draw:style-name="gr7" draw:text-style-name="P3" draw:layer="layout" svg:x1="22.738cm" svg:y1="32.239cm" svg:x2="22.738cm" svg:y2="32.019cm">
          <text:p/>
        </draw:line>
        <draw:line draw:style-name="gr7" draw:text-style-name="P3" draw:layer="layout" svg:x1="22.882cm" svg:y1="35.016cm" svg:x2="22.882cm" svg:y2="34.809cm">
          <text:p/>
        </draw:line>
        <draw:line draw:style-name="gr7" draw:text-style-name="P3" draw:layer="layout" svg:x1="22.882cm" svg:y1="34.661cm" svg:x2="22.882cm" svg:y2="34.364cm">
          <text:p/>
        </draw:line>
        <draw:line draw:style-name="gr7" draw:text-style-name="P3" draw:layer="layout" svg:x1="22.882cm" svg:y1="34.212cm" svg:x2="22.882cm" svg:y2="33.916cm">
          <text:p/>
        </draw:line>
        <draw:line draw:style-name="gr7" draw:text-style-name="P3" draw:layer="layout" svg:x1="22.882cm" svg:y1="33.767cm" svg:x2="22.882cm" svg:y2="33.467cm">
          <text:p/>
        </draw:line>
        <draw:line draw:style-name="gr7" draw:text-style-name="P3" draw:layer="layout" svg:x1="22.882cm" svg:y1="33.319cm" svg:x2="22.882cm" svg:y2="33.018cm">
          <text:p/>
        </draw:line>
        <draw:line draw:style-name="gr7" draw:text-style-name="P3" draw:layer="layout" svg:x1="22.882cm" svg:y1="32.87cm" svg:x2="22.882cm" svg:y2="32.574cm">
          <text:p/>
        </draw:line>
        <draw:line draw:style-name="gr7" draw:text-style-name="P3" draw:layer="layout" svg:x1="22.882cm" svg:y1="32.421cm" svg:x2="22.882cm" svg:y2="32.218cm">
          <text:p/>
        </draw:line>
        <draw:line draw:style-name="gr7" draw:text-style-name="P3" draw:layer="layout" svg:x1="19.364cm" svg:y1="35.016cm" svg:x2="19.364cm" svg:y2="34.728cm">
          <text:p/>
        </draw:line>
        <draw:line draw:style-name="gr7" draw:text-style-name="P3" draw:layer="layout" svg:x1="19.364cm" svg:y1="34.58cm" svg:x2="19.364cm" svg:y2="34.28cm">
          <text:p/>
        </draw:line>
        <draw:line draw:style-name="gr7" draw:text-style-name="P3" draw:layer="layout" svg:x1="19.364cm" svg:y1="34.131cm" svg:x2="19.364cm" svg:y2="33.835cm">
          <text:p/>
        </draw:line>
        <draw:line draw:style-name="gr7" draw:text-style-name="P3" draw:layer="layout" svg:x1="19.364cm" svg:y1="33.683cm" svg:x2="19.364cm" svg:y2="33.399cm">
          <text:p/>
        </draw:line>
        <draw:line draw:style-name="gr7" draw:text-style-name="P3" draw:layer="layout" svg:x1="19.504cm" svg:y1="35.016cm" svg:x2="19.504cm" svg:y2="34.851cm">
          <text:p/>
        </draw:line>
        <draw:line draw:style-name="gr7" draw:text-style-name="P3" draw:layer="layout" svg:x1="19.504cm" svg:y1="34.703cm" svg:x2="19.504cm" svg:y2="34.402cm">
          <text:p/>
        </draw:line>
        <draw:line draw:style-name="gr7" draw:text-style-name="P3" draw:layer="layout" svg:x1="19.504cm" svg:y1="34.254cm" svg:x2="19.504cm" svg:y2="33.954cm">
          <text:p/>
        </draw:line>
        <draw:line draw:style-name="gr7" draw:text-style-name="P3" draw:layer="layout" svg:x1="19.504cm" svg:y1="33.805cm" svg:x2="19.504cm" svg:y2="33.64cm">
          <text:p/>
        </draw:line>
        <draw:line draw:style-name="gr7" draw:text-style-name="P3" draw:layer="layout" svg:x1="20.363cm" svg:y1="35.05cm" svg:x2="20.558cm" svg:y2="35.05cm">
          <text:p/>
        </draw:line>
        <draw:line draw:style-name="gr7" draw:text-style-name="P3" draw:layer="layout" svg:x1="20.706cm" svg:y1="35.05cm" svg:x2="21.007cm" svg:y2="35.05cm">
          <text:p/>
        </draw:line>
        <draw:line draw:style-name="gr7" draw:text-style-name="P3" draw:layer="layout" svg:x1="21.155cm" svg:y1="35.05cm" svg:x2="21.455cm" svg:y2="35.05cm">
          <text:p/>
        </draw:line>
        <draw:line draw:style-name="gr7" draw:text-style-name="P3" draw:layer="layout" svg:x1="21.604cm" svg:y1="35.05cm" svg:x2="21.9cm" svg:y2="35.05cm">
          <text:p/>
        </draw:line>
        <draw:line draw:style-name="gr7" draw:text-style-name="P3" draw:layer="layout" svg:x1="22.052cm" svg:y1="35.05cm" svg:x2="22.349cm" svg:y2="35.05cm">
          <text:p/>
        </draw:line>
        <draw:line draw:style-name="gr7" draw:text-style-name="P3" draw:layer="layout" svg:x1="22.497cm" svg:y1="35.05cm" svg:x2="22.692cm" svg:y2="35.05cm">
          <text:p/>
        </draw:line>
        <draw:line draw:style-name="gr7" draw:text-style-name="P3" draw:layer="layout" svg:x1="19.504cm" svg:y1="33.64cm" svg:x2="19.864cm" svg:y2="33.64cm">
          <text:p/>
        </draw:line>
        <draw:line draw:style-name="gr7" draw:text-style-name="P3" draw:layer="layout" svg:x1="20.012cm" svg:y1="33.64cm" svg:x2="20.312cm" svg:y2="33.64cm">
          <text:p/>
        </draw:line>
        <draw:line draw:style-name="gr7" draw:text-style-name="P3" draw:layer="layout" svg:x1="20.461cm" svg:y1="33.64cm" svg:x2="20.82cm" svg:y2="33.64cm">
          <text:p/>
        </draw:line>
        <draw:line draw:style-name="gr7" draw:text-style-name="P3" draw:layer="layout" svg:x1="21.667cm" svg:y1="33.64cm" svg:x2="21.866cm" svg:y2="33.64cm">
          <text:p/>
        </draw:line>
        <draw:line draw:style-name="gr7" draw:text-style-name="P3" draw:layer="layout" svg:x1="22.429cm" svg:y1="33.64cm" svg:x2="22.738cm" svg:y2="33.64cm">
          <text:p/>
        </draw:line>
        <draw:line draw:style-name="gr7" draw:text-style-name="P3" draw:layer="layout" svg:x1="20.312cm" svg:y1="33.501cm" svg:x2="20.494cm" svg:y2="33.501cm">
          <text:p/>
        </draw:line>
        <draw:line draw:style-name="gr7" draw:text-style-name="P3" draw:layer="layout" svg:x1="20.643cm" svg:y1="33.501cm" svg:x2="20.82cm" svg:y2="33.501cm">
          <text:p/>
        </draw:line>
        <draw:line draw:style-name="gr7" draw:text-style-name="P3" draw:layer="layout" svg:x1="21.667cm" svg:y1="33.501cm" svg:x2="21.697cm" svg:y2="33.501cm">
          <text:p/>
        </draw:line>
        <draw:line draw:style-name="gr7" draw:text-style-name="P3" draw:layer="layout" svg:x1="21.836cm" svg:y1="33.501cm" svg:x2="21.866cm" svg:y2="33.501cm">
          <text:p/>
        </draw:line>
        <draw:line draw:style-name="gr7" draw:text-style-name="P3" draw:layer="layout" svg:x1="22.429cm" svg:y1="33.501cm" svg:x2="22.738cm" svg:y2="33.501cm">
          <text:p/>
        </draw:line>
        <draw:line draw:style-name="gr7" draw:text-style-name="P3" draw:layer="layout" svg:x1="20.363cm" svg:y1="35.19cm" svg:x2="20.558cm" svg:y2="35.19cm">
          <text:p/>
        </draw:line>
        <draw:line draw:style-name="gr7" draw:text-style-name="P3" draw:layer="layout" svg:x1="20.706cm" svg:y1="35.19cm" svg:x2="21.007cm" svg:y2="35.19cm">
          <text:p/>
        </draw:line>
        <draw:line draw:style-name="gr7" draw:text-style-name="P3" draw:layer="layout" svg:x1="21.155cm" svg:y1="35.19cm" svg:x2="21.455cm" svg:y2="35.19cm">
          <text:p/>
        </draw:line>
        <draw:line draw:style-name="gr7" draw:text-style-name="P3" draw:layer="layout" svg:x1="21.604cm" svg:y1="35.19cm" svg:x2="21.9cm" svg:y2="35.19cm">
          <text:p/>
        </draw:line>
        <draw:line draw:style-name="gr7" draw:text-style-name="P3" draw:layer="layout" svg:x1="22.052cm" svg:y1="35.19cm" svg:x2="22.349cm" svg:y2="35.19cm">
          <text:p/>
        </draw:line>
        <draw:line draw:style-name="gr7" draw:text-style-name="P3" draw:layer="layout" svg:x1="22.497cm" svg:y1="35.19cm" svg:x2="22.692cm" svg:y2="35.19cm">
          <text:p/>
        </draw:line>
        <draw:line draw:style-name="gr7" draw:text-style-name="P3" draw:layer="layout" svg:x1="20.363cm" svg:y1="35.19cm" svg:x2="20.363cm" svg:y2="35.05cm">
          <text:p/>
        </draw:line>
        <draw:line draw:style-name="gr7" draw:text-style-name="P3" draw:layer="layout" svg:x1="21.667cm" svg:y1="33.501cm" svg:x2="21.667cm" svg:y2="33.64cm">
          <text:p/>
        </draw:line>
        <draw:line draw:style-name="gr7" draw:text-style-name="P3" draw:layer="layout" svg:x1="20.82cm" svg:y1="33.501cm" svg:x2="20.82cm" svg:y2="33.64cm">
          <text:p/>
        </draw:line>
        <draw:line draw:style-name="gr7" draw:text-style-name="P3" draw:layer="layout" svg:x1="21.836cm" svg:y1="32.019cm" svg:x2="21.697cm" svg:y2="32.019cm">
          <text:p/>
        </draw:line>
        <draw:polyline draw:style-name="gr7" draw:text-style-name="P3" draw:layer="layout" svg:width="0.03cm" svg:height="0.139cm" svg:x="21.836cm" svg:y="33.501cm" svg:viewBox="0 0 31 140" draw:points="31,140 31,0 0,0">
          <text:p/>
        </draw:polyline>
        <draw:line draw:style-name="gr7" draw:text-style-name="P3" draw:layer="layout" svg:x1="22.429cm" svg:y1="33.64cm" svg:x2="22.429cm" svg:y2="33.501cm">
          <text:p/>
        </draw:line>
        <draw:line draw:style-name="gr6" draw:text-style-name="P3" draw:layer="layout" svg:x1="38.317cm" svg:y1="34.978cm" svg:x2="38.317cm" svg:y2="30.084cm">
          <text:p/>
        </draw:line>
        <draw:line draw:style-name="gr6" draw:text-style-name="P3" draw:layer="layout" svg:x1="44.514cm" svg:y1="34.978cm" svg:x2="36.437cm" svg:y2="34.978cm">
          <text:p/>
        </draw:line>
        <draw:line draw:style-name="gr6" draw:text-style-name="P3" draw:layer="layout" svg:x1="38.033cm" svg:y1="34.978cm" svg:x2="38.033cm" svg:y2="30.084cm">
          <text:p/>
        </draw:line>
        <draw:frame draw:style-name="gr13" draw:text-style-name="P6" draw:layer="layout" svg:width="1.17cm" svg:height="0.311cm" svg:x="14.839cm" svg:y="37.006cm">
          <draw:text-box>
            <text:p text:style-name="P4"><text:span text:style-name="T3">WC FEM.</text:span></text:p>
          </draw:text-box>
        </draw:frame>
        <draw:line draw:style-name="gr5" draw:text-style-name="P3" draw:layer="layout" svg:x1="16.121cm" svg:y1="31.879cm" svg:x2="16.121cm" svg:y2="31.71cm">
          <text:p/>
        </draw:line>
        <draw:polygon draw:style-name="gr6" draw:text-style-name="P3" draw:layer="layout" svg:width="0.19cm" svg:height="0.309cm" svg:x="26.07cm" svg:y="31.71cm" svg:viewBox="0 0 191 310" draw:points="191,0 191,310 0,310 0,0">
          <text:p/>
        </draw:polygon>
        <draw:line draw:style-name="gr5" draw:text-style-name="P3" draw:layer="layout" svg:x1="26.26cm" svg:y1="31.71cm" svg:x2="27.637cm" svg:y2="33.087cm">
          <text:p/>
        </draw:line>
        <draw:line draw:style-name="gr5" draw:text-style-name="P3" draw:layer="layout" svg:x1="28.246cm" svg:y1="33.695cm" svg:x2="29.462cm" svg:y2="34.911cm">
          <text:p/>
        </draw:line>
        <draw:line draw:style-name="gr6" draw:text-style-name="P3" draw:layer="layout" svg:x1="26.036cm" svg:y1="30.482cm" svg:x2="27.912cm" svg:y2="32.354cm">
          <text:p/>
        </draw:line>
        <draw:line draw:style-name="gr6" draw:text-style-name="P3" draw:layer="layout" svg:x1="28.974cm" svg:y1="33.42cm" svg:x2="29.144cm" svg:y2="33.591cm">
          <text:p/>
        </draw:line>
        <draw:line draw:style-name="gr6" draw:text-style-name="P3" draw:layer="layout" svg:x1="26.095cm" svg:y1="30.338cm" svg:x2="29.203cm" svg:y2="33.447cm">
          <text:p/>
        </draw:line>
        <draw:line draw:style-name="gr5" draw:text-style-name="P3" draw:layer="layout" svg:x1="26.26cm" svg:y1="31.909cm" svg:x2="27.536cm" svg:y2="33.184cm">
          <text:p/>
        </draw:line>
        <draw:line draw:style-name="gr5" draw:text-style-name="P3" draw:layer="layout" svg:x1="28.144cm" svg:y1="33.797cm" svg:x2="29.424cm" svg:y2="35.072cm">
          <text:p/>
        </draw:line>
        <draw:line draw:style-name="gr6" draw:text-style-name="P3" draw:layer="layout" svg:x1="19.423cm" svg:y1="41.794cm" svg:x2="19.423cm" svg:y2="41.679cm">
          <text:p/>
        </draw:line>
        <draw:line draw:style-name="gr6" draw:text-style-name="P3" draw:layer="layout" svg:x1="16.007cm" svg:y1="32.019cm" svg:x2="16.121cm" svg:y2="32.019cm">
          <text:p/>
        </draw:line>
        <draw:line draw:style-name="gr6" draw:text-style-name="P3" draw:layer="layout" svg:x1="11.977cm" svg:y1="32.019cm" svg:x2="12.481cm" svg:y2="32.019cm">
          <text:p/>
        </draw:line>
        <draw:line draw:style-name="gr7" draw:text-style-name="P3" draw:layer="layout" svg:x1="36.264cm" svg:y1="39.245cm" svg:x2="36.264cm" svg:y2="39.487cm">
          <text:p/>
        </draw:line>
        <draw:line draw:style-name="gr7" draw:text-style-name="P3" draw:layer="layout" svg:x1="36.264cm" svg:y1="39.639cm" svg:x2="36.264cm" svg:y2="39.935cm">
          <text:p/>
        </draw:line>
        <draw:line draw:style-name="gr7" draw:text-style-name="P3" draw:layer="layout" svg:x1="36.264cm" svg:y1="40.084cm" svg:x2="36.264cm" svg:y2="40.329cm">
          <text:p/>
        </draw:line>
        <draw:line draw:style-name="gr6" draw:text-style-name="P3" draw:layer="layout" svg:x1="36.437cm" svg:y1="39.245cm" svg:x2="36.437cm" svg:y2="40.329cm">
          <text:p/>
        </draw:line>
        <draw:line draw:style-name="gr6" draw:text-style-name="P3" draw:layer="layout" svg:x1="36.204cm" svg:y1="39.245cm" svg:x2="36.204cm" svg:y2="40.329cm">
          <text:p/>
        </draw:line>
        <draw:polyline draw:style-name="gr5" draw:text-style-name="P3" draw:layer="layout" svg:width="0cm" svg:height="0cm" svg:x="39.807cm" svg:y="45.498cm" svg:viewBox="0 0 0 0" draw:points="0,0">
          <text:p/>
        </draw:polyline>
        <draw:line draw:style-name="gr7" draw:text-style-name="P3" draw:layer="layout" svg:x1="41.056cm" svg:y1="46.353cm" svg:x2="41.056cm" svg:y2="46.184cm">
          <text:p/>
        </draw:line>
        <draw:line draw:style-name="gr7" draw:text-style-name="P3" draw:layer="layout" svg:x1="41.67cm" svg:y1="46.353cm" svg:x2="41.67cm" svg:y2="46.184cm">
          <text:p/>
        </draw:line>
        <draw:line draw:style-name="gr7" draw:text-style-name="P3" draw:layer="layout" svg:x1="41.056cm" svg:y1="46.353cm" svg:x2="40.886cm" svg:y2="46.353cm">
          <text:p/>
        </draw:line>
        <draw:line draw:style-name="gr7" draw:text-style-name="P3" draw:layer="layout" svg:x1="40.747cm" svg:y1="46.353cm" svg:x2="40.573cm" svg:y2="46.353cm">
          <text:p/>
        </draw:line>
        <draw:line draw:style-name="gr7" draw:text-style-name="P3" draw:layer="layout" svg:x1="40.425cm" svg:y1="46.353cm" svg:x2="40.129cm" svg:y2="46.353cm">
          <text:p/>
        </draw:line>
        <draw:polyline draw:style-name="gr7" draw:text-style-name="P3" draw:layer="layout" svg:width="0.169cm" svg:height="0.254cm" svg:x="39.807cm" svg:y="46.353cm" svg:viewBox="0 0 170 255" draw:points="170,0 0,0 0,255">
          <text:p/>
        </draw:polyline>
        <draw:line draw:style-name="gr7" draw:text-style-name="P3" draw:layer="layout" svg:x1="39.807cm" svg:y1="46.755cm" svg:x2="39.807cm" svg:y2="47.009cm">
          <text:p/>
        </draw:line>
        <draw:line draw:style-name="gr7" draw:text-style-name="P3" draw:layer="layout" svg:x1="39.616cm" svg:y1="47.009cm" svg:x2="39.616cm" svg:y2="46.671cm">
          <text:p/>
        </draw:line>
        <draw:line draw:style-name="gr7" draw:text-style-name="P3" draw:layer="layout" svg:x1="39.616cm" svg:y1="46.522cm" svg:x2="39.616cm" svg:y2="46.184cm">
          <text:p/>
        </draw:line>
        <draw:line draw:style-name="gr6" draw:text-style-name="P3" draw:layer="layout" svg:x1="43.045cm" svg:y1="47.293cm" svg:x2="43.185cm" svg:y2="47.293cm">
          <text:p/>
        </draw:line>
        <draw:polyline draw:style-name="gr7" draw:text-style-name="P3" draw:layer="layout" svg:width="0.191cm" svg:height="0.047cm" svg:x="39.616cm" svg:y="46.137cm" svg:viewBox="0 0 192 48" draw:points="0,48 0,0 192,0 192,48">
          <text:p/>
        </draw:polyline>
        <draw:polygon draw:style-name="gr5" draw:text-style-name="P3" draw:layer="layout" svg:width="0.101cm" svg:height="0.097cm" svg:x="27.535cm" svg:y="33.086cm" svg:viewBox="0 0 102 98" draw:points="102,0 0,98">
          <text:p/>
        </draw:polygon>
        <draw:polygon draw:style-name="gr5" draw:text-style-name="P3" draw:layer="layout" svg:width="0.102cm" svg:height="0.102cm" svg:x="28.144cm" svg:y="33.695cm" svg:viewBox="0 0 103 103" draw:points="103,0 0,103">
          <text:p/>
        </draw:polygon>
        <draw:line draw:style-name="gr6" draw:text-style-name="P3" draw:layer="layout" svg:x1="27.636cm" svg:y1="33.086cm" svg:x2="28.247cm" svg:y2="33.696cm">
          <text:p/>
        </draw:line>
        <draw:line draw:style-name="gr6" draw:text-style-name="P3" draw:layer="layout" svg:x1="27.594cm" svg:y1="33.124cm" svg:x2="28.209cm" svg:y2="33.739cm">
          <text:p/>
        </draw:line>
        <draw:line draw:style-name="gr6" draw:text-style-name="P3" draw:layer="layout" svg:x1="27.573cm" svg:y1="33.145cm" svg:x2="28.187cm" svg:y2="33.756cm">
          <text:p/>
        </draw:line>
        <draw:line draw:style-name="gr6" draw:text-style-name="P3" draw:layer="layout" svg:x1="27.573cm" svg:y1="33.146cm" svg:x2="27.595cm" svg:y2="33.124cm">
          <text:p/>
        </draw:line>
        <draw:polygon draw:style-name="gr6" draw:text-style-name="P3" draw:layer="layout" svg:width="0.022cm" svg:height="0.017cm" svg:x="28.186cm" svg:y="33.738cm" svg:viewBox="0 0 23 18" draw:points="23,0 0,18">
          <text:p/>
        </draw:polygon>
        <draw:polyline draw:style-name="gr6" draw:text-style-name="P3" draw:layer="layout" svg:width="0.241cm" svg:height="0.161cm" svg:x="27.065cm" svg:y="33.695cm" svg:viewBox="0 0 242 162" draw:points="0,0 81,72 170,132 242,162">
          <text:p/>
        </draw:polyline>
        <draw:polyline draw:style-name="gr6" draw:text-style-name="P3" draw:layer="layout" svg:width="0.296cm" svg:height="0.013cm" svg:x="27.446cm" svg:y="33.903cm" svg:viewBox="0 0 297 14" draw:points="0,0 93,14 203,14 297,0">
          <text:p/>
        </draw:polyline>
        <draw:polyline draw:style-name="gr6" draw:text-style-name="P3" draw:layer="layout" svg:width="0.241cm" svg:height="0.161cm" svg:x="27.886cm" svg:y="33.695cm" svg:viewBox="0 0 242 162" draw:points="0,162 68,132 161,72 242,0">
          <text:p/>
        </draw:polyline>
        <draw:line draw:style-name="gr6" draw:text-style-name="P3" draw:layer="layout" svg:x1="27.595cm" svg:y1="33.166cm" svg:x2="27.382cm" svg:y2="33.379cm">
          <text:p/>
        </draw:line>
        <draw:line draw:style-name="gr6" draw:text-style-name="P3" draw:layer="layout" svg:x1="27.277cm" svg:y1="33.484cm" svg:x2="27.065cm" svg:y2="33.696cm">
          <text:p/>
        </draw:line>
        <draw:line draw:style-name="gr6" draw:text-style-name="P3" draw:layer="layout" svg:x1="14.627cm" svg:y1="38.369cm" svg:x2="14.513cm" svg:y2="38.369cm">
          <text:p/>
        </draw:line>
        <draw:line draw:style-name="gr6" draw:text-style-name="P3" draw:layer="layout" svg:x1="13.641cm" svg:y1="38.369cm" svg:x2="13.526cm" svg:y2="38.369cm">
          <text:p/>
        </draw:line>
        <draw:line draw:style-name="gr6" draw:text-style-name="P3" draw:layer="layout" svg:x1="8.696cm" svg:y1="35.139cm" svg:x2="8.696cm" svg:y2="35.249cm">
          <text:p/>
        </draw:line>
        <draw:line draw:style-name="gr7" draw:text-style-name="P3" draw:layer="layout" svg:x1="8.692cm" svg:y1="36.312cm" svg:x2="8.692cm" svg:y2="36.142cm">
          <text:p/>
        </draw:line>
        <draw:line draw:style-name="gr7" draw:text-style-name="P3" draw:layer="layout" svg:x1="8.692cm" svg:y1="35.99cm" svg:x2="8.692cm" svg:y2="35.694cm">
          <text:p/>
        </draw:line>
        <draw:line draw:style-name="gr7" draw:text-style-name="P3" draw:layer="layout" svg:x1="8.692cm" svg:y1="35.545cm" svg:x2="8.692cm" svg:y2="35.372cm">
          <text:p/>
        </draw:line>
        <draw:polyline draw:style-name="gr11" draw:text-style-name="P3" draw:layer="layout" svg:width="0.322cm" svg:height="0.018cm" svg:x="8.391cm" svg:y="36.295cm" svg:viewBox="0 0 323 19" draw:points="302,19 323,19 323,0 22,0 0,0 0,19 22,19">
          <text:p/>
        </draw:polyline>
        <draw:polygon draw:style-name="gr11" draw:text-style-name="P3" draw:layer="layout" svg:width="0.322cm" svg:height="0.017cm" svg:x="8.391cm" svg:y="34.076cm" svg:viewBox="0 0 323 18" draw:points="306,18 323,18 323,0 22,0 0,0 0,18">
          <text:p/>
        </draw:polygon>
        <draw:line draw:style-name="gr6" draw:text-style-name="P3" draw:layer="layout" svg:x1="8.413cm" svg:y1="33.886cm" svg:x2="8.696cm" svg:y2="33.886cm">
          <text:p/>
        </draw:line>
        <draw:polyline draw:style-name="gr5" draw:text-style-name="P3" draw:layer="layout" svg:width="0.444cm" svg:height="0.309cm" svg:x="25.816cm" svg:y="31.71cm" svg:viewBox="0 0 445 310" draw:points="445,0 0,0 0,310 280,310">
          <text:p/>
        </draw:polyline>
        <draw:line draw:style-name="gr5" draw:text-style-name="P3" draw:layer="layout" svg:x1="12.735cm" svg:y1="32.129cm" svg:x2="12.117cm" svg:y2="32.129cm">
          <text:p/>
        </draw:line>
        <draw:path draw:style-name="gr6" draw:text-style-name="P3" draw:layer="layout" svg:width="0.301cm" svg:height="0.3cm" svg:x="15.609cm" svg:y="37.387cm" svg:viewBox="0 0 302 301" svg:d="M302 150c0-83-68-150-151-150-84 0-151 67-151 150s67 151 151 151c83 0 151-68 151-151z">
          <text:p/>
        </draw:path>
        <draw:path draw:style-name="gr6" draw:text-style-name="P3" draw:layer="layout" svg:width="0.301cm" svg:height="0.301cm" svg:x="12.218cm" svg:y="37.425cm" svg:viewBox="0 0 302 302" svg:d="M302 150c0-83-67-150-151-150-83 0-151 67-151 150 0 84 68 152 151 152 84 0 151-68 151-152z">
          <text:p/>
        </draw:path>
        <draw:path draw:style-name="gr6" draw:text-style-name="P3" draw:layer="layout" svg:width="0.301cm" svg:height="0.301cm" svg:x="9.166cm" svg:y="38.005cm" svg:viewBox="0 0 302 302" svg:d="M302 150c0-83-69-150-152-150s-150 67-150 150 67 152 150 152 152-69 152-152z">
          <text:p/>
        </draw:path>
        <draw:polygon draw:style-name="gr6" draw:text-style-name="P3" draw:layer="layout" svg:width="0.872cm" svg:height="0.521cm" svg:x="13.641cm" svg:y="37.848cm" svg:viewBox="0 0 873 522" draw:points="0,522 873,522 873,0 0,0">
          <text:p/>
        </draw:polygon>
        <draw:polygon draw:style-name="gr6" draw:text-style-name="P3" draw:layer="layout" svg:width="2.18cm" svg:height="0.423cm" svg:x="8.696cm" svg:y="37.946cm" svg:viewBox="0 0 2181 424" draw:points="0,424 2181,424 2181,0 0,0">
          <text:p/>
        </draw:polygon>
        <draw:path draw:style-name="gr6" draw:text-style-name="P3" draw:layer="layout" svg:width="0.3cm" svg:height="0.301cm" svg:x="10.106cm" svg:y="38.005cm" svg:viewBox="0 0 301 302" svg:d="M301 150c0-83-68-150-151-150s-150 67-150 150 67 152 150 152 151-69 151-152z">
          <text:p/>
        </draw:path>
        <draw:line draw:style-name="gr6" draw:text-style-name="P3" draw:layer="layout" svg:x1="10.876cm" svg:y1="32.019cm" svg:x2="8.692cm" svg:y2="32.019cm">
          <text:p/>
        </draw:line>
        <draw:path draw:style-name="gr6" draw:text-style-name="P3" draw:layer="layout" svg:width="0.301cm" svg:height="0.301cm" svg:x="9.166cm" svg:y="32.078cm" svg:viewBox="0 0 302 302" svg:d="M302 151c0-83-69-151-152-151s-150 68-150 151c0 84 67 151 150 151s152-67 152-151z">
          <text:p/>
        </draw:path>
        <draw:polygon draw:style-name="gr6" draw:text-style-name="P3" draw:layer="layout" svg:width="2.18cm" svg:height="0.423cm" svg:x="8.696cm" svg:y="32.019cm" svg:viewBox="0 0 2181 424" draw:points="0,424 2181,424 2181,0 0,0">
          <text:p/>
        </draw:polygon>
        <draw:path draw:style-name="gr6" draw:text-style-name="P3" draw:layer="layout" svg:width="0.3cm" svg:height="0.301cm" svg:x="10.106cm" svg:y="32.078cm" svg:viewBox="0 0 301 302" svg:d="M301 151c0-83-68-151-151-151s-150 68-150 151c0 84 67 151 150 151s151-67 151-151z">
          <text:p/>
        </draw:path>
        <draw:line draw:style-name="gr6" draw:text-style-name="P3" draw:layer="layout" svg:x1="26.006cm" svg:y1="47.496cm" svg:x2="25.833cm" svg:y2="47.496cm">
          <text:p/>
        </draw:line>
        <draw:line draw:style-name="gr6" draw:text-style-name="P3" draw:layer="layout" svg:x1="25.685cm" svg:y1="47.496cm" svg:x2="25.388cm" svg:y2="47.496cm">
          <text:p/>
        </draw:line>
        <draw:line draw:style-name="gr6" draw:text-style-name="P3" draw:layer="layout" svg:x1="25.236cm" svg:y1="47.496cm" svg:x2="24.939cm" svg:y2="47.496cm">
          <text:p/>
        </draw:line>
        <draw:line draw:style-name="gr6" draw:text-style-name="P3" draw:layer="layout" svg:x1="24.791cm" svg:y1="47.496cm" svg:x2="24.491cm" svg:y2="47.496cm">
          <text:p/>
        </draw:line>
        <draw:line draw:style-name="gr6" draw:text-style-name="P3" draw:layer="layout" svg:x1="24.343cm" svg:y1="47.496cm" svg:x2="24.042cm" svg:y2="47.496cm">
          <text:p/>
        </draw:line>
        <draw:line draw:style-name="gr6" draw:text-style-name="P3" draw:layer="layout" svg:x1="23.894cm" svg:y1="47.496cm" svg:x2="23.598cm" svg:y2="47.496cm">
          <text:p/>
        </draw:line>
        <draw:line draw:style-name="gr6" draw:text-style-name="P3" draw:layer="layout" svg:x1="23.445cm" svg:y1="47.496cm" svg:x2="23.276cm" svg:y2="47.496cm">
          <text:p/>
        </draw:line>
        <draw:line draw:style-name="gr7" draw:text-style-name="P3" draw:layer="layout" svg:x1="23.077cm" svg:y1="32.218cm" svg:x2="23.077cm" svg:y2="32.019cm">
          <text:p/>
        </draw:line>
        <draw:line draw:style-name="gr7" draw:text-style-name="P3" draw:layer="layout" svg:x1="26.146cm" svg:y1="37.836cm" svg:x2="26.146cm" svg:y2="37.556cm">
          <text:p/>
        </draw:line>
        <draw:line draw:style-name="gr7" draw:text-style-name="P3" draw:layer="layout" svg:x1="26.146cm" svg:y1="37.404cm" svg:x2="26.146cm" svg:y2="37.107cm">
          <text:p/>
        </draw:line>
        <draw:line draw:style-name="gr7" draw:text-style-name="P3" draw:layer="layout" svg:x1="26.146cm" svg:y1="36.955cm" svg:x2="26.146cm" svg:y2="36.659cm">
          <text:p/>
        </draw:line>
        <draw:line draw:style-name="gr7" draw:text-style-name="P3" draw:layer="layout" svg:x1="26.146cm" svg:y1="36.511cm" svg:x2="26.146cm" svg:y2="36.227cm">
          <text:p/>
        </draw:line>
        <draw:line draw:style-name="gr7" draw:text-style-name="P3" draw:layer="layout" svg:x1="26.176cm" svg:y1="37.836cm" svg:x2="26.176cm" svg:y2="37.556cm">
          <text:p/>
        </draw:line>
        <draw:line draw:style-name="gr7" draw:text-style-name="P3" draw:layer="layout" svg:x1="26.176cm" svg:y1="37.404cm" svg:x2="26.176cm" svg:y2="37.107cm">
          <text:p/>
        </draw:line>
        <draw:line draw:style-name="gr7" draw:text-style-name="P3" draw:layer="layout" svg:x1="26.176cm" svg:y1="36.955cm" svg:x2="26.176cm" svg:y2="36.659cm">
          <text:p/>
        </draw:line>
        <draw:line draw:style-name="gr7" draw:text-style-name="P3" draw:layer="layout" svg:x1="26.176cm" svg:y1="36.511cm" svg:x2="26.176cm" svg:y2="36.227cm">
          <text:p/>
        </draw:line>
        <draw:line draw:style-name="gr6" draw:text-style-name="P3" draw:layer="layout" svg:x1="27.535cm" svg:y1="33.183cm" svg:x2="27.79cm" svg:y2="33.438cm">
          <text:p/>
        </draw:line>
        <draw:line draw:style-name="gr6" draw:text-style-name="P3" draw:layer="layout" svg:x1="27.894cm" svg:y1="33.543cm" svg:x2="28.145cm" svg:y2="33.798cm">
          <text:p/>
        </draw:line>
        <draw:line draw:style-name="gr5" draw:text-style-name="P3" draw:layer="layout" svg:x1="36.166cm" svg:y1="40.486cm" svg:x2="36.166cm" svg:y2="40.57cm">
          <text:p/>
        </draw:line>
        <draw:line draw:style-name="gr6" draw:text-style-name="P3" draw:layer="layout" svg:x1="36.437cm" svg:y1="47.064cm" svg:x2="36.666cm" svg:y2="47.064cm">
          <text:p/>
        </draw:line>
        <draw:line draw:style-name="gr6" draw:text-style-name="P3" draw:layer="layout" svg:x1="36.814cm" svg:y1="47.064cm" svg:x2="37.115cm" svg:y2="47.064cm">
          <text:p/>
        </draw:line>
        <draw:line draw:style-name="gr6" draw:text-style-name="P3" draw:layer="layout" svg:x1="37.263cm" svg:y1="47.064cm" svg:x2="37.563cm" svg:y2="47.064cm">
          <text:p/>
        </draw:line>
        <draw:line draw:style-name="gr6" draw:text-style-name="P3" draw:layer="layout" svg:x1="37.711cm" svg:y1="47.064cm" svg:x2="37.94cm" svg:y2="47.064cm">
          <text:p/>
        </draw:line>
        <draw:polyline draw:style-name="gr5" draw:text-style-name="P3" draw:layer="layout" svg:width="0.089cm" svg:height="0.254cm" svg:x="36.2cm" svg:y="34.957cm" svg:viewBox="0 0 90 255" draw:points="0,0 0,255 90,255">
          <text:p/>
        </draw:polyline>
        <draw:polyline draw:style-name="gr5" draw:text-style-name="P3" draw:layer="layout" svg:width="0.085cm" svg:height="0.753cm" svg:x="36.204cm" svg:y="37.836cm" svg:viewBox="0 0 86 754" draw:points="86,0 0,0 0,483 0,754">
          <text:p/>
        </draw:polyline>
        <draw:polyline draw:style-name="gr5" draw:text-style-name="P3" draw:layer="layout" svg:width="0.047cm" svg:height="0.563cm" svg:x="32.822cm" svg:y="44.888cm" svg:viewBox="0 0 48 564" draw:points="48,564 0,564 0,322 0,136 0,0 48,0">
          <text:p/>
        </draw:polyline>
        <draw:line draw:style-name="gr5" draw:text-style-name="P3" draw:layer="layout" svg:x1="38.626cm" svg:y1="38.454cm" svg:x2="38.626cm" svg:y2="39.563cm">
          <text:p/>
        </draw:line>
        <draw:line draw:style-name="gr5" draw:text-style-name="P3" draw:layer="layout" svg:x1="38.626cm" svg:y1="40.371cm" svg:x2="38.626cm" svg:y2="40.397cm">
          <text:p/>
        </draw:line>
        <draw:line draw:style-name="gr5" draw:text-style-name="P3" draw:layer="layout" svg:x1="38.486cm" svg:y1="38.454cm" svg:x2="38.486cm" svg:y2="39.563cm">
          <text:p/>
        </draw:line>
        <draw:line draw:style-name="gr5" draw:text-style-name="P3" draw:layer="layout" svg:x1="38.486cm" svg:y1="40.371cm" svg:x2="38.486cm" svg:y2="40.397cm">
          <text:p/>
        </draw:line>
        <draw:line draw:style-name="gr5" draw:text-style-name="P3" draw:layer="layout" svg:x1="38.664cm" svg:y1="40.397cm" svg:x2="39.32cm" svg:y2="40.397cm">
          <text:p/>
        </draw:line>
        <draw:line draw:style-name="gr5" draw:text-style-name="P3" draw:layer="layout" svg:x1="38.486cm" svg:y1="40.371cm" svg:x2="38.626cm" svg:y2="40.371cm">
          <text:p/>
        </draw:line>
        <draw:line draw:style-name="gr5" draw:text-style-name="P3" draw:layer="layout" svg:x1="38.486cm" svg:y1="39.563cm" svg:x2="38.626cm" svg:y2="39.563cm">
          <text:p/>
        </draw:line>
        <draw:line draw:style-name="gr7" draw:text-style-name="P3" draw:layer="layout" svg:x1="38.626cm" svg:y1="39.563cm" svg:x2="38.626cm" svg:y2="39.889cm">
          <text:p/>
        </draw:line>
        <draw:line draw:style-name="gr7" draw:text-style-name="P3" draw:layer="layout" svg:x1="38.626cm" svg:y1="40.041cm" svg:x2="38.626cm" svg:y2="40.371cm">
          <text:p/>
        </draw:line>
        <draw:polygon draw:style-name="gr6" draw:text-style-name="P3" draw:layer="layout" svg:width="0.14cm" svg:height="0.025cm" svg:x="38.486cm" svg:y="39.563cm" svg:viewBox="0 0 141 26" draw:points="0,0 0,26 141,26 141,0">
          <text:p/>
        </draw:polygon>
        <draw:polygon draw:style-name="gr6" draw:text-style-name="P3" draw:layer="layout" svg:width="0.14cm" svg:height="0.029cm" svg:x="38.486cm" svg:y="40.342cm" svg:viewBox="0 0 141 30" draw:points="0,0 0,30 141,30 141,0">
          <text:p/>
        </draw:polygon>
        <draw:polygon draw:style-name="gr6" draw:text-style-name="P3" draw:layer="layout" svg:width="0.026cm" svg:height="0.754cm" svg:x="38.6cm" svg:y="39.588cm" svg:viewBox="0 0 27 755" draw:points="27,0 27,755 0,755 0,0">
          <text:p/>
        </draw:polygon>
        <draw:polyline draw:style-name="gr6" draw:text-style-name="P3" draw:layer="layout" svg:width="0.085cm" svg:height="0.339cm" svg:x="39.388cm" svg:y="40.003cm" svg:viewBox="0 0 86 340" draw:points="86,340 77,230 52,124 13,25 0,0">
          <text:p/>
        </draw:polyline>
        <draw:polyline draw:style-name="gr6" draw:text-style-name="P3" draw:layer="layout" svg:width="0.224cm" svg:height="0.194cm" svg:x="39.079cm" svg:y="39.686cm" svg:viewBox="0 0 225 195" draw:points="225,195 204,160 124,84 39,21 0,0">
          <text:p/>
        </draw:polyline>
        <draw:polyline draw:style-name="gr6" draw:text-style-name="P3" draw:layer="layout" svg:width="0.343cm" svg:height="0.042cm" svg:x="38.6cm" svg:y="39.584cm" svg:viewBox="0 0 344 43" draw:points="344,43 323,31 216,9 106,0 0,5">
          <text:p/>
        </draw:polyline>
        <draw:line draw:style-name="gr6" draw:text-style-name="P3" draw:layer="layout" svg:x1="38.626cm" svg:y1="40.342cm" svg:x2="38.973cm" svg:y2="40.342cm">
          <text:p/>
        </draw:line>
        <draw:line draw:style-name="gr6" draw:text-style-name="P3" draw:layer="layout" svg:x1="39.125cm" svg:y1="40.342cm" svg:x2="39.473cm" svg:y2="40.342cm">
          <text:p/>
        </draw:line>
        <draw:line draw:style-name="gr6" draw:text-style-name="P3" draw:layer="layout" svg:x1="38.486cm" svg:y1="40.397cm" svg:x2="38.626cm" svg:y2="40.397cm">
          <text:p/>
        </draw:line>
        <draw:frame draw:style-name="gr14" draw:text-style-name="P7" draw:layer="layout" svg:width="0.95cm" svg:height="0.234cm" svg:x="40.299cm" svg:y="36.018cm">
          <draw:text-box>
            <text:p text:style-name="P4"><text:span text:style-name="T5">CALÇADA</text:span></text:p>
          </draw:text-box>
        </draw:frame>
        <draw:frame draw:style-name="gr13" draw:text-style-name="P6" draw:layer="layout" svg:width="1.475cm" svg:height="0.311cm" svg:x="40.138cm" svg:y="39.089cm">
          <draw:text-box>
            <text:p text:style-name="P4"><text:span text:style-name="T3">TELEFONIA</text:span></text:p>
          </draw:text-box>
        </draw:frame>
        <draw:line draw:style-name="gr6" draw:text-style-name="P3" draw:layer="layout" svg:x1="8.425cm" svg:y1="30.94cm" svg:x2="8.679cm" svg:y2="30.94cm">
          <text:p/>
        </draw:line>
        <draw:frame draw:style-name="gr13" draw:text-style-name="P6" draw:layer="layout" svg:width="2.796cm" svg:height="0.311cm" svg:x="39.765cm" svg:y="43.09cm">
          <draw:text-box>
            <text:p text:style-name="P4"><text:span text:style-name="T3">RACKS E NO BREAKS</text:span></text:p>
          </draw:text-box>
        </draw:frame>
        <draw:line draw:style-name="gr6" draw:text-style-name="P3" draw:layer="layout" svg:x1="8.413cm" svg:y1="30.728cm" svg:x2="8.413cm" svg:y2="31.151cm">
          <text:p/>
        </draw:line>
        <draw:line draw:style-name="gr6" draw:text-style-name="P3" draw:layer="layout" svg:x1="8.562cm" svg:y1="30.791cm" svg:x2="8.264cm" svg:y2="31.093cm">
          <text:p/>
        </draw:line>
        <draw:line draw:style-name="gr6" draw:text-style-name="P3" draw:layer="layout" svg:x1="8.624cm" svg:y1="30.94cm" svg:x2="8.201cm" svg:y2="30.94cm">
          <text:p/>
        </draw:line>
        <draw:path draw:style-name="gr15" draw:text-style-name="P8" draw:layer="layout" svg:width="0.072cm" svg:height="0.071cm" svg:x="8.341cm" svg:y="30.94cm" svg:viewBox="0 0 73 72" svg:d="M0 0l9 38 64-38zM9 38l64-38-34 64zM73 0l-34 64 34 8z">
          <text:p/>
        </draw:path>
        <draw:path draw:style-name="gr15" draw:text-style-name="P8" draw:layer="layout" svg:width="0.073cm" svg:height="0.071cm" svg:x="8.413cm" svg:y="30.94cm" svg:viewBox="0 0 74 72" svg:d="M0 72l34-8-34-64zM34 64l-34-64 60 38zM0 0l60 38 14-38z">
          <text:p/>
        </draw:path>
        <draw:path draw:style-name="gr15" draw:text-style-name="P8" draw:layer="layout" svg:width="0.073cm" svg:height="0.068cm" svg:x="8.413cm" svg:y="30.872cm" svg:viewBox="0 0 74 69" svg:d="M74 69l-14-35-60 35zM60 34l-60 35 34-61zM0 69l34-61-34-8z">
          <text:p/>
        </draw:path>
        <draw:path draw:style-name="gr15" draw:text-style-name="P8" draw:layer="layout" svg:width="0.072cm" svg:height="0.068cm" svg:x="8.341cm" svg:y="30.872cm" svg:viewBox="0 0 73 69" svg:d="M73 0l-34 8 34 61zM39 8l34 61-64-35zM73 69l-64-35-9 35z">
          <text:p/>
        </draw:path>
        <draw:line draw:style-name="gr6" draw:text-style-name="P3" draw:layer="layout" svg:x1="8.696cm" svg:y1="31.151cm" svg:x2="8.696cm" svg:y2="30.728cm">
          <text:p/>
        </draw:line>
        <draw:line draw:style-name="gr6" draw:text-style-name="P3" draw:layer="layout" svg:x1="8.544cm" svg:y1="31.093cm" svg:x2="8.845cm" svg:y2="30.791cm">
          <text:p/>
        </draw:line>
        <draw:line draw:style-name="gr6" draw:text-style-name="P3" draw:layer="layout" svg:x1="8.485cm" svg:y1="30.94cm" svg:x2="8.908cm" svg:y2="30.94cm">
          <text:p/>
        </draw:line>
        <draw:path draw:style-name="gr15" draw:text-style-name="P8" draw:layer="layout" svg:width="0.068cm" svg:height="0.068cm" svg:x="8.696cm" svg:y="30.872cm" svg:viewBox="0 0 69 69" svg:d="M69 69l-9-35-60 35zM60 34l-60 35 34-61zM0 69l34-61-34-8z">
          <text:p/>
        </draw:path>
        <draw:path draw:style-name="gr15" draw:text-style-name="P8" draw:layer="layout" svg:width="0.072cm" svg:height="0.068cm" svg:x="8.624cm" svg:y="30.872cm" svg:viewBox="0 0 73 69" svg:d="M73 0l-38 8 38 61zM35 8l38 61-63-35zM73 69l-63-35-10 35z">
          <text:p/>
        </draw:path>
        <draw:path draw:style-name="gr15" draw:text-style-name="P8" draw:layer="layout" svg:width="0.072cm" svg:height="0.071cm" svg:x="8.624cm" svg:y="30.94cm" svg:viewBox="0 0 73 72" svg:d="M0 0l10 38 63-38zM10 38l63-38-38 64zM73 0l-38 64 38 8z">
          <text:p/>
        </draw:path>
        <draw:path draw:style-name="gr15" draw:text-style-name="P8" draw:layer="layout" svg:width="0.068cm" svg:height="0.071cm" svg:x="8.696cm" svg:y="30.94cm" svg:viewBox="0 0 69 72" svg:d="M0 72l34-8-34-64zM34 64l-34-64 60 38zM0 0l60 38 9-38z">
          <text:p/>
        </draw:path>
        <draw:line draw:style-name="gr6" draw:text-style-name="P3" draw:layer="layout" svg:x1="8.709cm" svg:y1="30.94cm" svg:x2="11.96cm" svg:y2="30.94cm">
          <text:p/>
        </draw:line>
        <draw:line draw:style-name="gr6" draw:text-style-name="P3" draw:layer="layout" svg:x1="8.696cm" svg:y1="30.728cm" svg:x2="8.696cm" svg:y2="31.151cm">
          <text:p/>
        </draw:line>
        <draw:line draw:style-name="gr6" draw:text-style-name="P3" draw:layer="layout" svg:x1="8.845cm" svg:y1="30.791cm" svg:x2="8.544cm" svg:y2="31.093cm">
          <text:p/>
        </draw:line>
        <draw:line draw:style-name="gr6" draw:text-style-name="P3" draw:layer="layout" svg:x1="8.908cm" svg:y1="30.94cm" svg:x2="8.485cm" svg:y2="30.94cm">
          <text:p/>
        </draw:line>
        <draw:path draw:style-name="gr15" draw:text-style-name="P8" draw:layer="layout" svg:width="0.072cm" svg:height="0.071cm" svg:x="8.624cm" svg:y="30.94cm" svg:viewBox="0 0 73 72" svg:d="M0 0l10 38 63-38zM10 38l63-38-38 64zM73 0l-38 64 38 8z">
          <text:p/>
        </draw:path>
        <draw:path draw:style-name="gr15" draw:text-style-name="P8" draw:layer="layout" svg:width="0.068cm" svg:height="0.071cm" svg:x="8.696cm" svg:y="30.94cm" svg:viewBox="0 0 69 72" svg:d="M0 72l34-8-34-64zM34 64l-34-64 60 38zM0 0l60 38 9-38z">
          <text:p/>
        </draw:path>
        <draw:path draw:style-name="gr15" draw:text-style-name="P8" draw:layer="layout" svg:width="0.068cm" svg:height="0.068cm" svg:x="8.696cm" svg:y="30.872cm" svg:viewBox="0 0 69 69" svg:d="M69 69l-9-35-60 35zM60 34l-60 35 34-61zM0 69l34-61-34-8z">
          <text:p/>
        </draw:path>
        <draw:path draw:style-name="gr15" draw:text-style-name="P8" draw:layer="layout" svg:width="0.072cm" svg:height="0.068cm" svg:x="8.624cm" svg:y="30.872cm" svg:viewBox="0 0 73 69" svg:d="M73 0l-38 8 38 61zM35 8l38 61-63-35zM73 69l-63-35-10 35z">
          <text:p/>
        </draw:path>
        <draw:line draw:style-name="gr6" draw:text-style-name="P3" draw:layer="layout" svg:x1="11.977cm" svg:y1="31.151cm" svg:x2="11.977cm" svg:y2="30.728cm">
          <text:p/>
        </draw:line>
        <draw:line draw:style-name="gr6" draw:text-style-name="P3" draw:layer="layout" svg:x1="11.825cm" svg:y1="31.093cm" svg:x2="12.126cm" svg:y2="30.791cm">
          <text:p/>
        </draw:line>
        <draw:line draw:style-name="gr6" draw:text-style-name="P3" draw:layer="layout" svg:x1="11.765cm" svg:y1="30.94cm" svg:x2="12.184cm" svg:y2="30.94cm">
          <text:p/>
        </draw:line>
        <draw:path draw:style-name="gr15" draw:text-style-name="P8" draw:layer="layout" svg:width="0.068cm" svg:height="0.068cm" svg:x="11.977cm" svg:y="30.872cm" svg:viewBox="0 0 69 69" svg:d="M69 69l-9-35-60 35zM60 34l-60 35 34-61zM0 69l34-61-34-8z">
          <text:p/>
        </draw:path>
        <draw:path draw:style-name="gr15" draw:text-style-name="P8" draw:layer="layout" svg:width="0.072cm" svg:height="0.068cm" svg:x="11.905cm" svg:y="30.872cm" svg:viewBox="0 0 73 69" svg:d="M73 0l-39 8 39 61zM34 8l39 61-64-35zM73 69l-64-35-9 35z">
          <text:p/>
        </draw:path>
        <draw:path draw:style-name="gr15" draw:text-style-name="P8" draw:layer="layout" svg:width="0.072cm" svg:height="0.071cm" svg:x="11.905cm" svg:y="30.94cm" svg:viewBox="0 0 73 72" svg:d="M0 0l9 38 64-38zM9 38l64-38-39 64zM73 0l-39 64 39 8z">
          <text:p/>
        </draw:path>
        <draw:path draw:style-name="gr15" draw:text-style-name="P8" draw:layer="layout" svg:width="0.068cm" svg:height="0.071cm" svg:x="11.977cm" svg:y="30.94cm" svg:viewBox="0 0 69 72" svg:d="M0 72l34-8-34-64zM34 64l-34-64 60 38zM0 0l60 38 9-38z">
          <text:p/>
        </draw:path>
        <draw:frame draw:style-name="gr13" draw:text-style-name="P6" draw:layer="layout" svg:width="0.263cm" svg:height="0.311cm" svg:x="8.434cm" svg:y="30.483cm">
          <draw:text-box>
            <text:p text:style-name="P4"><text:span text:style-name="T3">.3</text:span></text:p>
          </draw:text-box>
        </draw:frame>
        <draw:line draw:style-name="gr6" draw:text-style-name="P3" draw:layer="layout" svg:x1="11.96cm" svg:y1="30.94cm" svg:x2="11.947cm" svg:y2="30.94cm">
          <text:p/>
        </draw:line>
        <draw:line draw:style-name="gr6" draw:text-style-name="P3" draw:layer="layout" svg:x1="12.129cm" svg:y1="30.94cm" svg:x2="12.142cm" svg:y2="30.94cm">
          <text:p/>
        </draw:line>
        <draw:frame draw:style-name="gr13" draw:text-style-name="P6" draw:layer="layout" svg:width="0.595cm" svg:height="0.311cm" svg:x="10.073cm" svg:y="30.597cm">
          <draw:text-box>
            <text:p text:style-name="P4"><text:span text:style-name="T3">3.49</text:span></text:p>
          </draw:text-box>
        </draw:frame>
        <draw:line draw:style-name="gr6" draw:text-style-name="P3" draw:layer="layout" svg:x1="11.977cm" svg:y1="30.94cm" svg:x2="12.117cm" svg:y2="30.94cm">
          <text:p/>
        </draw:line>
        <draw:line draw:style-name="gr6" draw:text-style-name="P3" draw:layer="layout" svg:x1="11.977cm" svg:y1="31.151cm" svg:x2="11.977cm" svg:y2="30.728cm">
          <text:p/>
        </draw:line>
        <draw:line draw:style-name="gr6" draw:text-style-name="P3" draw:layer="layout" svg:x1="11.825cm" svg:y1="31.093cm" svg:x2="12.126cm" svg:y2="30.791cm">
          <text:p/>
        </draw:line>
        <draw:line draw:style-name="gr6" draw:text-style-name="P3" draw:layer="layout" svg:x1="11.765cm" svg:y1="30.94cm" svg:x2="12.184cm" svg:y2="30.94cm">
          <text:p/>
        </draw:line>
        <draw:path draw:style-name="gr15" draw:text-style-name="P8" draw:layer="layout" svg:width="0.068cm" svg:height="0.068cm" svg:x="11.977cm" svg:y="30.872cm" svg:viewBox="0 0 69 69" svg:d="M69 69l-9-35-60 35zM60 34l-60 35 34-61zM0 69l34-61-34-8z">
          <text:p/>
        </draw:path>
        <draw:path draw:style-name="gr15" draw:text-style-name="P8" draw:layer="layout" svg:width="0.072cm" svg:height="0.068cm" svg:x="11.905cm" svg:y="30.872cm" svg:viewBox="0 0 73 69" svg:d="M73 0l-39 8 39 61zM34 8l39 61-64-35zM73 69l-64-35-9 35z">
          <text:p/>
        </draw:path>
        <draw:path draw:style-name="gr15" draw:text-style-name="P8" draw:layer="layout" svg:width="0.072cm" svg:height="0.071cm" svg:x="11.905cm" svg:y="30.94cm" svg:viewBox="0 0 73 72" svg:d="M0 0l9 38 64-38zM9 38l64-38-39 64zM73 0l-39 64 39 8z">
          <text:p/>
        </draw:path>
        <draw:path draw:style-name="gr15" draw:text-style-name="P8" draw:layer="layout" svg:width="0.068cm" svg:height="0.071cm" svg:x="11.977cm" svg:y="30.94cm" svg:viewBox="0 0 69 72" svg:d="M0 72l34-8-34-64zM34 64l-34-64 60 38zM0 0l60 38 9-38z">
          <text:p/>
        </draw:path>
        <draw:line draw:style-name="gr6" draw:text-style-name="P3" draw:layer="layout" svg:x1="12.117cm" svg:y1="30.728cm" svg:x2="12.117cm" svg:y2="31.151cm">
          <text:p/>
        </draw:line>
        <draw:line draw:style-name="gr6" draw:text-style-name="P3" draw:layer="layout" svg:x1="12.266cm" svg:y1="30.791cm" svg:x2="11.969cm" svg:y2="31.093cm">
          <text:p/>
        </draw:line>
        <draw:line draw:style-name="gr6" draw:text-style-name="P3" draw:layer="layout" svg:x1="12.328cm" svg:y1="30.94cm" svg:x2="11.905cm" svg:y2="30.94cm">
          <text:p/>
        </draw:line>
        <draw:path draw:style-name="gr15" draw:text-style-name="P8" draw:layer="layout" svg:width="0.072cm" svg:height="0.071cm" svg:x="12.045cm" svg:y="30.94cm" svg:viewBox="0 0 73 72" svg:d="M0 0l8 38 65-38zM8 38l65-38-35 64zM73 0l-35 64 35 8z">
          <text:p/>
        </draw:path>
        <draw:path draw:style-name="gr15" draw:text-style-name="P8" draw:layer="layout" svg:width="0.067cm" svg:height="0.071cm" svg:x="12.117cm" svg:y="30.94cm" svg:viewBox="0 0 68 72" svg:d="M0 72l34-8-34-64zM34 64l-34-64 60 38zM0 0l60 38 8-38z">
          <text:p/>
        </draw:path>
        <draw:path draw:style-name="gr15" draw:text-style-name="P8" draw:layer="layout" svg:width="0.067cm" svg:height="0.068cm" svg:x="12.117cm" svg:y="30.872cm" svg:viewBox="0 0 68 69" svg:d="M68 69l-8-35-60 35zM60 34l-60 35 34-61zM0 69l34-61-34-8z">
          <text:p/>
        </draw:path>
        <draw:path draw:style-name="gr15" draw:text-style-name="P8" draw:layer="layout" svg:width="0.072cm" svg:height="0.068cm" svg:x="12.045cm" svg:y="30.872cm" svg:viewBox="0 0 73 69" svg:d="M73 0l-35 8 35 61zM38 8l35 61-65-35zM73 69l-65-35-8 35z">
          <text:p/>
        </draw:path>
        <draw:line draw:style-name="gr6" draw:text-style-name="P3" draw:layer="layout" svg:x1="12.129cm" svg:y1="30.94cm" svg:x2="15.994cm" svg:y2="30.94cm">
          <text:p/>
        </draw:line>
        <draw:line draw:style-name="gr6" draw:text-style-name="P3" draw:layer="layout" svg:x1="12.117cm" svg:y1="30.728cm" svg:x2="12.117cm" svg:y2="31.151cm">
          <text:p/>
        </draw:line>
        <draw:line draw:style-name="gr6" draw:text-style-name="P3" draw:layer="layout" svg:x1="12.266cm" svg:y1="30.791cm" svg:x2="11.969cm" svg:y2="31.093cm">
          <text:p/>
        </draw:line>
        <draw:line draw:style-name="gr6" draw:text-style-name="P3" draw:layer="layout" svg:x1="12.328cm" svg:y1="30.94cm" svg:x2="11.905cm" svg:y2="30.94cm">
          <text:p/>
        </draw:line>
        <draw:path draw:style-name="gr15" draw:text-style-name="P8" draw:layer="layout" svg:width="0.072cm" svg:height="0.071cm" svg:x="12.045cm" svg:y="30.94cm" svg:viewBox="0 0 73 72" svg:d="M0 0l8 38 65-38zM8 38l65-38-35 64zM73 0l-35 64 35 8z">
          <text:p/>
        </draw:path>
        <draw:path draw:style-name="gr15" draw:text-style-name="P8" draw:layer="layout" svg:width="0.067cm" svg:height="0.071cm" svg:x="12.117cm" svg:y="30.94cm" svg:viewBox="0 0 68 72" svg:d="M0 72l34-8-34-64zM34 64l-34-64 60 38zM0 0l60 38 8-38z">
          <text:p/>
        </draw:path>
        <draw:path draw:style-name="gr15" draw:text-style-name="P8" draw:layer="layout" svg:width="0.067cm" svg:height="0.068cm" svg:x="12.117cm" svg:y="30.872cm" svg:viewBox="0 0 68 69" svg:d="M68 69l-8-35-60 35zM60 34l-60 35 34-61zM0 69l34-61-34-8z">
          <text:p/>
        </draw:path>
        <draw:path draw:style-name="gr15" draw:text-style-name="P8" draw:layer="layout" svg:width="0.072cm" svg:height="0.068cm" svg:x="12.045cm" svg:y="30.872cm" svg:viewBox="0 0 73 69" svg:d="M73 0l-35 8 35 61zM38 8l35 61-65-35zM73 69l-65-35-8 35z">
          <text:p/>
        </draw:path>
        <draw:line draw:style-name="gr6" draw:text-style-name="P3" draw:layer="layout" svg:x1="16.007cm" svg:y1="31.151cm" svg:x2="16.007cm" svg:y2="30.728cm">
          <text:p/>
        </draw:line>
        <draw:line draw:style-name="gr6" draw:text-style-name="P3" draw:layer="layout" svg:x1="15.859cm" svg:y1="31.093cm" svg:x2="16.161cm" svg:y2="30.791cm">
          <text:p/>
        </draw:line>
        <draw:line draw:style-name="gr6" draw:text-style-name="P3" draw:layer="layout" svg:x1="15.795cm" svg:y1="30.94cm" svg:x2="16.219cm" svg:y2="30.94cm">
          <text:p/>
        </draw:line>
        <draw:path draw:style-name="gr15" draw:text-style-name="P8" draw:layer="layout" svg:width="0.072cm" svg:height="0.068cm" svg:x="16.007cm" svg:y="30.872cm" svg:viewBox="0 0 73 69" svg:d="M73 69l-8-35-65 35zM65 34l-65 35 39-61zM0 69l39-61-39-8z">
          <text:p/>
        </draw:path>
        <draw:path draw:style-name="gr15" draw:text-style-name="P8" draw:layer="layout" svg:width="0.068cm" svg:height="0.068cm" svg:x="15.939cm" svg:y="30.872cm" svg:viewBox="0 0 69 69" svg:d="M69 0l-35 8 35 61zM34 8l35 61-60-35zM69 69l-60-35-9 35z">
          <text:p/>
        </draw:path>
        <draw:path draw:style-name="gr15" draw:text-style-name="P8" draw:layer="layout" svg:width="0.068cm" svg:height="0.071cm" svg:x="15.939cm" svg:y="30.94cm" svg:viewBox="0 0 69 72" svg:d="M0 0l9 38 60-38zM9 38l60-38-35 64zM69 0l-35 64 35 8z">
          <text:p/>
        </draw:path>
        <draw:path draw:style-name="gr15" draw:text-style-name="P8" draw:layer="layout" svg:width="0.072cm" svg:height="0.071cm" svg:x="16.007cm" svg:y="30.94cm" svg:viewBox="0 0 73 72" svg:d="M0 72l39-8-39-64zM39 64l-39-64 65 38zM0 0l65 38 8-38z">
          <text:p/>
        </draw:path>
        <draw:frame draw:style-name="gr13" draw:text-style-name="P6" draw:layer="layout" svg:width="0.425cm" svg:height="0.311cm" svg:x="11.851cm" svg:y="30.441cm">
          <draw:text-box>
            <text:p text:style-name="P4"><text:span text:style-name="T3">.15</text:span></text:p>
          </draw:text-box>
        </draw:frame>
        <draw:line draw:style-name="gr6" draw:text-style-name="P3" draw:layer="layout" svg:x1="15.994cm" svg:y1="30.94cm" svg:x2="15.982cm" svg:y2="30.94cm">
          <text:p/>
        </draw:line>
        <draw:line draw:style-name="gr6" draw:text-style-name="P3" draw:layer="layout" svg:x1="16.134cm" svg:y1="30.94cm" svg:x2="16.151cm" svg:y2="30.94cm">
          <text:p/>
        </draw:line>
        <draw:frame draw:style-name="gr13" draw:text-style-name="P6" draw:layer="layout" svg:width="0.595cm" svg:height="0.311cm" svg:x="13.802cm" svg:y="30.601cm">
          <draw:text-box>
            <text:p text:style-name="P4"><text:span text:style-name="T3">4.14</text:span></text:p>
          </draw:text-box>
        </draw:frame>
        <draw:line draw:style-name="gr6" draw:text-style-name="P3" draw:layer="layout" svg:x1="16.007cm" svg:y1="30.94cm" svg:x2="16.121cm" svg:y2="30.94cm">
          <text:p/>
        </draw:line>
        <draw:line draw:style-name="gr6" draw:text-style-name="P3" draw:layer="layout" svg:x1="16.007cm" svg:y1="31.151cm" svg:x2="16.007cm" svg:y2="30.728cm">
          <text:p/>
        </draw:line>
        <draw:line draw:style-name="gr6" draw:text-style-name="P3" draw:layer="layout" svg:x1="15.859cm" svg:y1="31.093cm" svg:x2="16.161cm" svg:y2="30.791cm">
          <text:p/>
        </draw:line>
        <draw:line draw:style-name="gr6" draw:text-style-name="P3" draw:layer="layout" svg:x1="15.795cm" svg:y1="30.94cm" svg:x2="16.219cm" svg:y2="30.94cm">
          <text:p/>
        </draw:line>
        <draw:path draw:style-name="gr15" draw:text-style-name="P8" draw:layer="layout" svg:width="0.072cm" svg:height="0.068cm" svg:x="16.007cm" svg:y="30.872cm" svg:viewBox="0 0 73 69" svg:d="M73 69l-8-35-65 35zM65 34l-65 35 39-61zM0 69l39-61-39-8z">
          <text:p/>
        </draw:path>
        <draw:path draw:style-name="gr15" draw:text-style-name="P8" draw:layer="layout" svg:width="0.068cm" svg:height="0.068cm" svg:x="15.939cm" svg:y="30.872cm" svg:viewBox="0 0 69 69" svg:d="M69 0l-35 8 35 61zM34 8l35 61-60-35zM69 69l-60-35-9 35z">
          <text:p/>
        </draw:path>
        <draw:path draw:style-name="gr15" draw:text-style-name="P8" draw:layer="layout" svg:width="0.068cm" svg:height="0.071cm" svg:x="15.939cm" svg:y="30.94cm" svg:viewBox="0 0 69 72" svg:d="M0 0l9 38 60-38zM9 38l60-38-35 64zM69 0l-35 64 35 8z">
          <text:p/>
        </draw:path>
        <draw:path draw:style-name="gr15" draw:text-style-name="P8" draw:layer="layout" svg:width="0.072cm" svg:height="0.071cm" svg:x="16.007cm" svg:y="30.94cm" svg:viewBox="0 0 73 72" svg:d="M0 72l39-8-39-64zM39 64l-39-64 65 38zM0 0l65 38 8-38z">
          <text:p/>
        </draw:path>
        <draw:line draw:style-name="gr6" draw:text-style-name="P3" draw:layer="layout" svg:x1="16.121cm" svg:y1="30.728cm" svg:x2="16.121cm" svg:y2="31.151cm">
          <text:p/>
        </draw:line>
        <draw:line draw:style-name="gr6" draw:text-style-name="P3" draw:layer="layout" svg:x1="16.271cm" svg:y1="30.791cm" svg:x2="15.973cm" svg:y2="31.093cm">
          <text:p/>
        </draw:line>
        <draw:line draw:style-name="gr6" draw:text-style-name="P3" draw:layer="layout" svg:x1="16.333cm" svg:y1="30.94cm" svg:x2="15.91cm" svg:y2="30.94cm">
          <text:p/>
        </draw:line>
        <draw:path draw:style-name="gr15" draw:text-style-name="P8" draw:layer="layout" svg:width="0.072cm" svg:height="0.071cm" svg:x="16.049cm" svg:y="30.94cm" svg:viewBox="0 0 73 72" svg:d="M0 0l9 38 64-38zM9 38l64-38-33 64zM73 0l-33 64 33 8z">
          <text:p/>
        </draw:path>
        <draw:path draw:style-name="gr15" draw:text-style-name="P8" draw:layer="layout" svg:width="0.072cm" svg:height="0.071cm" svg:x="16.121cm" svg:y="30.94cm" svg:viewBox="0 0 73 72" svg:d="M0 72l35-8-35-64zM35 64l-35-64 61 38zM0 0l61 38 12-38z">
          <text:p/>
        </draw:path>
        <draw:path draw:style-name="gr15" draw:text-style-name="P8" draw:layer="layout" svg:width="0.072cm" svg:height="0.068cm" svg:x="16.121cm" svg:y="30.872cm" svg:viewBox="0 0 73 69" svg:d="M73 69l-12-35-61 35zM61 34l-61 35 35-61zM0 69l35-61-35-8z">
          <text:p/>
        </draw:path>
        <draw:path draw:style-name="gr15" draw:text-style-name="P8" draw:layer="layout" svg:width="0.072cm" svg:height="0.068cm" svg:x="16.049cm" svg:y="30.872cm" svg:viewBox="0 0 73 69" svg:d="M73 0l-33 8 33 61zM40 8l33 61-64-35zM73 69l-64-35-9 35z">
          <text:p/>
        </draw:path>
        <draw:line draw:style-name="gr6" draw:text-style-name="P3" draw:layer="layout" svg:x1="16.134cm" svg:y1="30.94cm" svg:x2="19.373cm" svg:y2="30.94cm">
          <text:p/>
        </draw:line>
        <draw:line draw:style-name="gr6" draw:text-style-name="P3" draw:layer="layout" svg:x1="16.121cm" svg:y1="30.728cm" svg:x2="16.121cm" svg:y2="31.151cm">
          <text:p/>
        </draw:line>
        <draw:line draw:style-name="gr6" draw:text-style-name="P3" draw:layer="layout" svg:x1="16.271cm" svg:y1="30.791cm" svg:x2="15.973cm" svg:y2="31.093cm">
          <text:p/>
        </draw:line>
        <draw:line draw:style-name="gr6" draw:text-style-name="P3" draw:layer="layout" svg:x1="16.333cm" svg:y1="30.94cm" svg:x2="15.91cm" svg:y2="30.94cm">
          <text:p/>
        </draw:line>
        <draw:path draw:style-name="gr15" draw:text-style-name="P8" draw:layer="layout" svg:width="0.072cm" svg:height="0.071cm" svg:x="16.049cm" svg:y="30.94cm" svg:viewBox="0 0 73 72" svg:d="M0 0l9 38 64-38zM9 38l64-38-33 64zM73 0l-33 64 33 8z">
          <text:p/>
        </draw:path>
        <draw:path draw:style-name="gr15" draw:text-style-name="P8" draw:layer="layout" svg:width="0.072cm" svg:height="0.071cm" svg:x="16.121cm" svg:y="30.94cm" svg:viewBox="0 0 73 72" svg:d="M0 72l35-8-35-64zM35 64l-35-64 61 38zM0 0l61 38 12-38z">
          <text:p/>
        </draw:path>
        <draw:path draw:style-name="gr15" draw:text-style-name="P8" draw:layer="layout" svg:width="0.072cm" svg:height="0.068cm" svg:x="16.121cm" svg:y="30.872cm" svg:viewBox="0 0 73 69" svg:d="M73 69l-12-35-61 35zM61 34l-61 35 35-61zM0 69l35-61-35-8z">
          <text:p/>
        </draw:path>
        <draw:path draw:style-name="gr15" draw:text-style-name="P8" draw:layer="layout" svg:width="0.072cm" svg:height="0.068cm" svg:x="16.049cm" svg:y="30.872cm" svg:viewBox="0 0 73 69" svg:d="M73 0l-33 8 33 61zM40 8l33 61-64-35zM73 69l-64-35-9 35z">
          <text:p/>
        </draw:path>
        <draw:line draw:style-name="gr6" draw:text-style-name="P3" draw:layer="layout" svg:x1="19.39cm" svg:y1="31.151cm" svg:x2="19.39cm" svg:y2="30.728cm">
          <text:p/>
        </draw:line>
        <draw:line draw:style-name="gr6" draw:text-style-name="P3" draw:layer="layout" svg:x1="19.237cm" svg:y1="31.093cm" svg:x2="19.539cm" svg:y2="30.791cm">
          <text:p/>
        </draw:line>
        <draw:line draw:style-name="gr6" draw:text-style-name="P3" draw:layer="layout" svg:x1="19.178cm" svg:y1="30.94cm" svg:x2="19.597cm" svg:y2="30.94cm">
          <text:p/>
        </draw:line>
        <draw:path draw:style-name="gr15" draw:text-style-name="P8" draw:layer="layout" svg:width="0.067cm" svg:height="0.068cm" svg:x="19.39cm" svg:y="30.872cm" svg:viewBox="0 0 68 69" svg:d="M68 69l-8-35-60 35zM60 34l-60 35 34-61zM0 69l34-61-34-8z">
          <text:p/>
        </draw:path>
        <draw:path draw:style-name="gr15" draw:text-style-name="P8" draw:layer="layout" svg:width="0.072cm" svg:height="0.068cm" svg:x="19.318cm" svg:y="30.872cm" svg:viewBox="0 0 73 69" svg:d="M73 0l-39 8 39 61zM34 8l39 61-65-35zM73 69l-65-35-8 35z">
          <text:p/>
        </draw:path>
        <draw:path draw:style-name="gr15" draw:text-style-name="P8" draw:layer="layout" svg:width="0.072cm" svg:height="0.071cm" svg:x="19.318cm" svg:y="30.94cm" svg:viewBox="0 0 73 72" svg:d="M0 0l8 38 65-38zM8 38l65-38-39 64zM73 0l-39 64 39 8z">
          <text:p/>
        </draw:path>
        <draw:path draw:style-name="gr15" draw:text-style-name="P8" draw:layer="layout" svg:width="0.067cm" svg:height="0.071cm" svg:x="19.39cm" svg:y="30.94cm" svg:viewBox="0 0 68 72" svg:d="M0 72l34-8-34-64zM34 64l-34-64 60 38zM0 0l60 38 8-38z">
          <text:p/>
        </draw:path>
        <draw:frame draw:style-name="gr13" draw:text-style-name="P6" draw:layer="layout" svg:width="0.425cm" svg:height="0.311cm" svg:x="15.872cm" svg:y="30.449cm">
          <draw:text-box>
            <text:p text:style-name="P4"><text:span text:style-name="T3">.12</text:span></text:p>
          </draw:text-box>
        </draw:frame>
        <draw:line draw:style-name="gr6" draw:text-style-name="P3" draw:layer="layout" svg:x1="19.373cm" svg:y1="30.94cm" svg:x2="19.36cm" svg:y2="30.94cm">
          <text:p/>
        </draw:line>
        <draw:line draw:style-name="gr6" draw:text-style-name="P3" draw:layer="layout" svg:x1="19.449cm" svg:y1="30.94cm" svg:x2="19.462cm" svg:y2="30.94cm">
          <text:p/>
        </draw:line>
        <draw:frame draw:style-name="gr13" draw:text-style-name="P6" draw:layer="layout" svg:width="0.764cm" svg:height="0.311cm" svg:x="17.417cm" svg:y="30.597cm">
          <draw:text-box>
            <text:p text:style-name="P4"><text:span text:style-name="T3">3.475</text:span></text:p>
          </draw:text-box>
        </draw:frame>
        <draw:line draw:style-name="gr6" draw:text-style-name="P3" draw:layer="layout" svg:x1="19.39cm" svg:y1="30.94cm" svg:x2="19.436cm" svg:y2="30.94cm">
          <text:p/>
        </draw:line>
        <draw:line draw:style-name="gr6" draw:text-style-name="P3" draw:layer="layout" svg:x1="19.39cm" svg:y1="31.151cm" svg:x2="19.39cm" svg:y2="30.728cm">
          <text:p/>
        </draw:line>
        <draw:line draw:style-name="gr6" draw:text-style-name="P3" draw:layer="layout" svg:x1="19.237cm" svg:y1="31.093cm" svg:x2="19.539cm" svg:y2="30.791cm">
          <text:p/>
        </draw:line>
        <draw:line draw:style-name="gr6" draw:text-style-name="P3" draw:layer="layout" svg:x1="19.178cm" svg:y1="30.94cm" svg:x2="19.597cm" svg:y2="30.94cm">
          <text:p/>
        </draw:line>
        <draw:path draw:style-name="gr15" draw:text-style-name="P8" draw:layer="layout" svg:width="0.067cm" svg:height="0.068cm" svg:x="19.39cm" svg:y="30.872cm" svg:viewBox="0 0 68 69" svg:d="M68 69l-8-35-60 35zM60 34l-60 35 34-61zM0 69l34-61-34-8z">
          <text:p/>
        </draw:path>
        <draw:path draw:style-name="gr15" draw:text-style-name="P8" draw:layer="layout" svg:width="0.072cm" svg:height="0.068cm" svg:x="19.318cm" svg:y="30.872cm" svg:viewBox="0 0 73 69" svg:d="M73 0l-39 8 39 61zM34 8l39 61-65-35zM73 69l-65-35-8 35z">
          <text:p/>
        </draw:path>
        <draw:path draw:style-name="gr15" draw:text-style-name="P8" draw:layer="layout" svg:width="0.072cm" svg:height="0.071cm" svg:x="19.318cm" svg:y="30.94cm" svg:viewBox="0 0 73 72" svg:d="M0 0l8 38 65-38zM8 38l65-38-39 64zM73 0l-39 64 39 8z">
          <text:p/>
        </draw:path>
        <draw:path draw:style-name="gr15" draw:text-style-name="P8" draw:layer="layout" svg:width="0.067cm" svg:height="0.071cm" svg:x="19.39cm" svg:y="30.94cm" svg:viewBox="0 0 68 72" svg:d="M0 72l34-8-34-64zM34 64l-34-64 60 38zM0 0l60 38 8-38z">
          <text:p/>
        </draw:path>
        <draw:line draw:style-name="gr6" draw:text-style-name="P3" draw:layer="layout" svg:x1="19.436cm" svg:y1="30.728cm" svg:x2="19.436cm" svg:y2="31.151cm">
          <text:p/>
        </draw:line>
        <draw:line draw:style-name="gr6" draw:text-style-name="P3" draw:layer="layout" svg:x1="19.585cm" svg:y1="30.791cm" svg:x2="19.284cm" svg:y2="31.093cm">
          <text:p/>
        </draw:line>
        <draw:line draw:style-name="gr6" draw:text-style-name="P3" draw:layer="layout" svg:x1="19.648cm" svg:y1="30.94cm" svg:x2="19.224cm" svg:y2="30.94cm">
          <text:p/>
        </draw:line>
        <draw:path draw:style-name="gr15" draw:text-style-name="P8" draw:layer="layout" svg:width="0.072cm" svg:height="0.071cm" svg:x="19.364cm" svg:y="30.94cm" svg:viewBox="0 0 73 72" svg:d="M0 0l9 38 64-38zM9 38l64-38-39 64zM73 0l-39 64 39 8z">
          <text:p/>
        </draw:path>
        <draw:path draw:style-name="gr15" draw:text-style-name="P8" draw:layer="layout" svg:width="0.068cm" svg:height="0.071cm" svg:x="19.436cm" svg:y="30.94cm" svg:viewBox="0 0 69 72" svg:d="M0 72l35-8-35-64zM35 64l-35-64 60 38zM0 0l60 38 9-38z">
          <text:p/>
        </draw:path>
        <draw:path draw:style-name="gr15" draw:text-style-name="P8" draw:layer="layout" svg:width="0.068cm" svg:height="0.068cm" svg:x="19.436cm" svg:y="30.872cm" svg:viewBox="0 0 69 69" svg:d="M69 69l-9-35-60 35zM60 34l-60 35 35-61zM0 69l35-61-35-8z">
          <text:p/>
        </draw:path>
        <draw:path draw:style-name="gr15" draw:text-style-name="P8" draw:layer="layout" svg:width="0.072cm" svg:height="0.068cm" svg:x="19.364cm" svg:y="30.872cm" svg:viewBox="0 0 73 69" svg:d="M73 0l-39 8 39 61zM34 8l39 61-64-35zM73 69l-64-35-9 35z">
          <text:p/>
        </draw:path>
        <draw:line draw:style-name="gr6" draw:text-style-name="P3" draw:layer="layout" svg:x1="19.449cm" svg:y1="30.94cm" svg:x2="22.747cm" svg:y2="30.94cm">
          <text:p/>
        </draw:line>
        <draw:line draw:style-name="gr6" draw:text-style-name="P3" draw:layer="layout" svg:x1="19.436cm" svg:y1="30.728cm" svg:x2="19.436cm" svg:y2="31.151cm">
          <text:p/>
        </draw:line>
        <draw:line draw:style-name="gr6" draw:text-style-name="P3" draw:layer="layout" svg:x1="19.585cm" svg:y1="30.791cm" svg:x2="19.284cm" svg:y2="31.093cm">
          <text:p/>
        </draw:line>
        <draw:line draw:style-name="gr6" draw:text-style-name="P3" draw:layer="layout" svg:x1="19.648cm" svg:y1="30.94cm" svg:x2="19.224cm" svg:y2="30.94cm">
          <text:p/>
        </draw:line>
        <draw:path draw:style-name="gr15" draw:text-style-name="P8" draw:layer="layout" svg:width="0.072cm" svg:height="0.071cm" svg:x="19.364cm" svg:y="30.94cm" svg:viewBox="0 0 73 72" svg:d="M0 0l9 38 64-38zM9 38l64-38-39 64zM73 0l-39 64 39 8z">
          <text:p/>
        </draw:path>
        <draw:path draw:style-name="gr15" draw:text-style-name="P8" draw:layer="layout" svg:width="0.068cm" svg:height="0.071cm" svg:x="19.436cm" svg:y="30.94cm" svg:viewBox="0 0 69 72" svg:d="M0 72l35-8-35-64zM35 64l-35-64 60 38zM0 0l60 38 9-38z">
          <text:p/>
        </draw:path>
        <draw:path draw:style-name="gr15" draw:text-style-name="P8" draw:layer="layout" svg:width="0.068cm" svg:height="0.068cm" svg:x="19.436cm" svg:y="30.872cm" svg:viewBox="0 0 69 69" svg:d="M69 69l-9-35-60 35zM60 34l-60 35 35-61zM0 69l35-61-35-8z">
          <text:p/>
        </draw:path>
        <draw:path draw:style-name="gr15" draw:text-style-name="P8" draw:layer="layout" svg:width="0.072cm" svg:height="0.068cm" svg:x="19.364cm" svg:y="30.872cm" svg:viewBox="0 0 73 69" svg:d="M73 0l-39 8 39 61zM34 8l39 61-64-35zM73 69l-64-35-9 35z">
          <text:p/>
        </draw:path>
        <draw:line draw:style-name="gr6" draw:text-style-name="P3" draw:layer="layout" svg:x1="22.764cm" svg:y1="31.151cm" svg:x2="22.764cm" svg:y2="30.728cm">
          <text:p/>
        </draw:line>
        <draw:line draw:style-name="gr6" draw:text-style-name="P3" draw:layer="layout" svg:x1="22.611cm" svg:y1="31.093cm" svg:x2="22.913cm" svg:y2="30.791cm">
          <text:p/>
        </draw:line>
        <draw:line draw:style-name="gr6" draw:text-style-name="P3" draw:layer="layout" svg:x1="22.552cm" svg:y1="30.94cm" svg:x2="22.975cm" svg:y2="30.94cm">
          <text:p/>
        </draw:line>
        <draw:path draw:style-name="gr15" draw:text-style-name="P8" draw:layer="layout" svg:width="0.067cm" svg:height="0.068cm" svg:x="22.764cm" svg:y="30.872cm" svg:viewBox="0 0 68 69" svg:d="M68 69l-8-35-60 35zM60 34l-60 35 33-61zM0 69l33-61-33-8z">
          <text:p/>
        </draw:path>
        <draw:path draw:style-name="gr15" draw:text-style-name="P8" draw:layer="layout" svg:width="0.072cm" svg:height="0.068cm" svg:x="22.692cm" svg:y="30.872cm" svg:viewBox="0 0 73 69" svg:d="M73 0l-40 8 40 61zM33 8l40 61-65-35zM73 69l-65-35-8 35z">
          <text:p/>
        </draw:path>
        <draw:path draw:style-name="gr15" draw:text-style-name="P8" draw:layer="layout" svg:width="0.072cm" svg:height="0.071cm" svg:x="22.692cm" svg:y="30.94cm" svg:viewBox="0 0 73 72" svg:d="M0 0l8 38 65-38zM8 38l65-38-40 64zM73 0l-40 64 40 8z">
          <text:p/>
        </draw:path>
        <draw:path draw:style-name="gr15" draw:text-style-name="P8" draw:layer="layout" svg:width="0.067cm" svg:height="0.071cm" svg:x="22.764cm" svg:y="30.94cm" svg:viewBox="0 0 68 72" svg:d="M0 72l33-8-33-64zM33 64l-33-64 60 38zM0 0l60 38 8-38z">
          <text:p/>
        </draw:path>
        <draw:frame draw:style-name="gr13" draw:text-style-name="P6" draw:layer="layout" svg:width="0.425cm" svg:height="0.311cm" svg:x="19.288cm" svg:y="30.458cm">
          <draw:text-box>
            <text:p text:style-name="P4"><text:span text:style-name="T3">.05</text:span></text:p>
          </draw:text-box>
        </draw:frame>
        <draw:line draw:style-name="gr6" draw:text-style-name="P3" draw:layer="layout" svg:x1="22.747cm" svg:y1="30.94cm" svg:x2="22.734cm" svg:y2="30.94cm">
          <text:p/>
        </draw:line>
        <draw:line draw:style-name="gr6" draw:text-style-name="P3" draw:layer="layout" svg:x1="22.823cm" svg:y1="30.94cm" svg:x2="22.84cm" svg:y2="30.94cm">
          <text:p/>
        </draw:line>
        <draw:frame draw:style-name="gr13" draw:text-style-name="P6" draw:layer="layout" svg:width="0.595cm" svg:height="0.311cm" svg:x="20.838cm" svg:y="30.597cm">
          <draw:text-box>
            <text:p text:style-name="P4"><text:span text:style-name="T3">3.54</text:span></text:p>
          </draw:text-box>
        </draw:frame>
        <draw:line draw:style-name="gr6" draw:text-style-name="P3" draw:layer="layout" svg:x1="22.764cm" svg:y1="30.94cm" svg:x2="22.81cm" svg:y2="30.94cm">
          <text:p/>
        </draw:line>
        <draw:line draw:style-name="gr6" draw:text-style-name="P3" draw:layer="layout" svg:x1="22.764cm" svg:y1="31.151cm" svg:x2="22.764cm" svg:y2="30.728cm">
          <text:p/>
        </draw:line>
        <draw:line draw:style-name="gr6" draw:text-style-name="P3" draw:layer="layout" svg:x1="22.611cm" svg:y1="31.093cm" svg:x2="22.913cm" svg:y2="30.791cm">
          <text:p/>
        </draw:line>
        <draw:line draw:style-name="gr6" draw:text-style-name="P3" draw:layer="layout" svg:x1="22.552cm" svg:y1="30.94cm" svg:x2="22.975cm" svg:y2="30.94cm">
          <text:p/>
        </draw:line>
        <draw:path draw:style-name="gr15" draw:text-style-name="P8" draw:layer="layout" svg:width="0.067cm" svg:height="0.068cm" svg:x="22.764cm" svg:y="30.872cm" svg:viewBox="0 0 68 69" svg:d="M68 69l-8-35-60 35zM60 34l-60 35 33-61zM0 69l33-61-33-8z">
          <text:p/>
        </draw:path>
        <draw:path draw:style-name="gr15" draw:text-style-name="P8" draw:layer="layout" svg:width="0.072cm" svg:height="0.068cm" svg:x="22.692cm" svg:y="30.872cm" svg:viewBox="0 0 73 69" svg:d="M73 0l-40 8 40 61zM33 8l40 61-65-35zM73 69l-65-35-8 35z">
          <text:p/>
        </draw:path>
        <draw:path draw:style-name="gr15" draw:text-style-name="P8" draw:layer="layout" svg:width="0.072cm" svg:height="0.071cm" svg:x="22.692cm" svg:y="30.94cm" svg:viewBox="0 0 73 72" svg:d="M0 0l8 38 65-38zM8 38l65-38-40 64zM73 0l-40 64 40 8z">
          <text:p/>
        </draw:path>
        <draw:path draw:style-name="gr15" draw:text-style-name="P8" draw:layer="layout" svg:width="0.067cm" svg:height="0.071cm" svg:x="22.764cm" svg:y="30.94cm" svg:viewBox="0 0 68 72" svg:d="M0 72l33-8-33-64zM33 64l-33-64 60 38zM0 0l60 38 8-38z">
          <text:p/>
        </draw:path>
        <draw:line draw:style-name="gr6" draw:text-style-name="P3" draw:layer="layout" svg:x1="22.81cm" svg:y1="30.728cm" svg:x2="22.81cm" svg:y2="31.151cm">
          <text:p/>
        </draw:line>
        <draw:line draw:style-name="gr6" draw:text-style-name="P3" draw:layer="layout" svg:x1="22.959cm" svg:y1="30.791cm" svg:x2="22.662cm" svg:y2="31.093cm">
          <text:p/>
        </draw:line>
        <draw:line draw:style-name="gr6" draw:text-style-name="P3" draw:layer="layout" svg:x1="23.022cm" svg:y1="30.94cm" svg:x2="22.598cm" svg:y2="30.94cm">
          <text:p/>
        </draw:line>
        <draw:path draw:style-name="gr15" draw:text-style-name="P8" draw:layer="layout" svg:width="0.072cm" svg:height="0.071cm" svg:x="22.738cm" svg:y="30.94cm" svg:viewBox="0 0 73 72" svg:d="M0 0l9 38 64-38zM9 38l64-38-34 64zM73 0l-34 64 34 8z">
          <text:p/>
        </draw:path>
        <draw:path draw:style-name="gr15" draw:text-style-name="P8" draw:layer="layout" svg:width="0.072cm" svg:height="0.071cm" svg:x="22.81cm" svg:y="30.94cm" svg:viewBox="0 0 73 72" svg:d="M0 72l35-8-35-64zM35 64l-35-64 60 38zM0 0l60 38 13-38z">
          <text:p/>
        </draw:path>
        <draw:path draw:style-name="gr15" draw:text-style-name="P8" draw:layer="layout" svg:width="0.072cm" svg:height="0.068cm" svg:x="22.81cm" svg:y="30.872cm" svg:viewBox="0 0 73 69" svg:d="M73 69l-13-35-60 35zM60 34l-60 35 35-61zM0 69l35-61-35-8z">
          <text:p/>
        </draw:path>
        <draw:path draw:style-name="gr15" draw:text-style-name="P8" draw:layer="layout" svg:width="0.072cm" svg:height="0.068cm" svg:x="22.738cm" svg:y="30.872cm" svg:viewBox="0 0 73 69" svg:d="M73 0l-34 8 34 61zM39 8l34 61-64-35zM73 69l-64-35-9 35z">
          <text:p/>
        </draw:path>
        <draw:line draw:style-name="gr6" draw:text-style-name="P3" draw:layer="layout" svg:x1="22.823cm" svg:y1="30.94cm" svg:x2="26.082cm" svg:y2="30.94cm">
          <text:p/>
        </draw:line>
        <draw:line draw:style-name="gr6" draw:text-style-name="P3" draw:layer="layout" svg:x1="22.81cm" svg:y1="30.728cm" svg:x2="22.81cm" svg:y2="31.151cm">
          <text:p/>
        </draw:line>
        <draw:line draw:style-name="gr6" draw:text-style-name="P3" draw:layer="layout" svg:x1="22.959cm" svg:y1="30.791cm" svg:x2="22.662cm" svg:y2="31.093cm">
          <text:p/>
        </draw:line>
        <draw:line draw:style-name="gr6" draw:text-style-name="P3" draw:layer="layout" svg:x1="23.022cm" svg:y1="30.94cm" svg:x2="22.598cm" svg:y2="30.94cm">
          <text:p/>
        </draw:line>
        <draw:path draw:style-name="gr15" draw:text-style-name="P8" draw:layer="layout" svg:width="0.072cm" svg:height="0.071cm" svg:x="22.738cm" svg:y="30.94cm" svg:viewBox="0 0 73 72" svg:d="M0 0l9 38 64-38zM9 38l64-38-34 64zM73 0l-34 64 34 8z">
          <text:p/>
        </draw:path>
        <draw:path draw:style-name="gr15" draw:text-style-name="P8" draw:layer="layout" svg:width="0.072cm" svg:height="0.071cm" svg:x="22.81cm" svg:y="30.94cm" svg:viewBox="0 0 73 72" svg:d="M0 72l35-8-35-64zM35 64l-35-64 60 38zM0 0l60 38 13-38z">
          <text:p/>
        </draw:path>
        <draw:path draw:style-name="gr15" draw:text-style-name="P8" draw:layer="layout" svg:width="0.072cm" svg:height="0.068cm" svg:x="22.81cm" svg:y="30.872cm" svg:viewBox="0 0 73 69" svg:d="M73 69l-13-35-60 35zM60 34l-60 35 35-61zM0 69l35-61-35-8z">
          <text:p/>
        </draw:path>
        <draw:path draw:style-name="gr15" draw:text-style-name="P8" draw:layer="layout" svg:width="0.072cm" svg:height="0.068cm" svg:x="22.738cm" svg:y="30.872cm" svg:viewBox="0 0 73 69" svg:d="M73 0l-34 8 34 61zM39 8l34 61-64-35zM73 69l-64-35-9 35z">
          <text:p/>
        </draw:path>
        <draw:line draw:style-name="gr6" draw:text-style-name="P3" draw:layer="layout" svg:x1="26.095cm" svg:y1="31.151cm" svg:x2="26.095cm" svg:y2="30.728cm">
          <text:p/>
        </draw:line>
        <draw:line draw:style-name="gr6" draw:text-style-name="P3" draw:layer="layout" svg:x1="25.947cm" svg:y1="31.093cm" svg:x2="26.244cm" svg:y2="30.791cm">
          <text:p/>
        </draw:line>
        <draw:line draw:style-name="gr6" draw:text-style-name="P3" draw:layer="layout" svg:x1="25.884cm" svg:y1="30.94cm" svg:x2="26.307cm" svg:y2="30.94cm">
          <text:p/>
        </draw:line>
        <draw:path draw:style-name="gr15" draw:text-style-name="P8" draw:layer="layout" svg:width="0.072cm" svg:height="0.068cm" svg:x="26.095cm" svg:y="30.872cm" svg:viewBox="0 0 73 69" svg:d="M73 69l-14-35-59 35zM59 34l-59 35 34-61zM0 69l34-61-34-8z">
          <text:p/>
        </draw:path>
        <draw:path draw:style-name="gr15" draw:text-style-name="P8" draw:layer="layout" svg:width="0.072cm" svg:height="0.068cm" svg:x="26.023cm" svg:y="30.872cm" svg:viewBox="0 0 73 69" svg:d="M73 0l-35 8 35 61zM38 8l35 61-60-35zM73 69l-60-35-13 35z">
          <text:p/>
        </draw:path>
        <draw:path draw:style-name="gr15" draw:text-style-name="P8" draw:layer="layout" svg:width="0.072cm" svg:height="0.071cm" svg:x="26.023cm" svg:y="30.94cm" svg:viewBox="0 0 73 72" svg:d="M0 0l13 38 60-38zM13 38l60-38-35 64zM73 0l-35 64 35 8z">
          <text:p/>
        </draw:path>
        <draw:path draw:style-name="gr15" draw:text-style-name="P8" draw:layer="layout" svg:width="0.072cm" svg:height="0.071cm" svg:x="26.095cm" svg:y="30.94cm" svg:viewBox="0 0 73 72" svg:d="M0 72l34-8-34-64zM34 64l-34-64 59 38zM0 0l59 38 14-38z">
          <text:p/>
        </draw:path>
        <draw:frame draw:style-name="gr13" draw:text-style-name="P6" draw:layer="layout" svg:width="0.425cm" svg:height="0.311cm" svg:x="22.523cm" svg:y="30.441cm">
          <draw:text-box>
            <text:p text:style-name="P4"><text:span text:style-name="T3">.05</text:span></text:p>
          </draw:text-box>
        </draw:frame>
        <draw:line draw:style-name="gr6" draw:text-style-name="P3" draw:layer="layout" svg:x1="26.082cm" svg:y1="30.94cm" svg:x2="26.066cm" svg:y2="30.94cm">
          <text:p/>
        </draw:line>
        <draw:line draw:style-name="gr6" draw:text-style-name="P3" draw:layer="layout" svg:x1="26.252cm" svg:y1="30.94cm" svg:x2="26.265cm" svg:y2="30.94cm">
          <text:p/>
        </draw:line>
        <draw:frame draw:style-name="gr13" draw:text-style-name="P6" draw:layer="layout" svg:width="0.764cm" svg:height="0.311cm" svg:x="24.114cm" svg:y="30.597cm">
          <draw:text-box>
            <text:p text:style-name="P4"><text:span text:style-name="T3">3.495</text:span></text:p>
          </draw:text-box>
        </draw:frame>
        <draw:line draw:style-name="gr6" draw:text-style-name="P3" draw:layer="layout" svg:x1="26.095cm" svg:y1="30.94cm" svg:x2="26.235cm" svg:y2="30.94cm">
          <text:p/>
        </draw:line>
        <draw:line draw:style-name="gr6" draw:text-style-name="P3" draw:layer="layout" svg:x1="26.095cm" svg:y1="31.151cm" svg:x2="26.095cm" svg:y2="30.728cm">
          <text:p/>
        </draw:line>
        <draw:line draw:style-name="gr6" draw:text-style-name="P3" draw:layer="layout" svg:x1="25.947cm" svg:y1="31.093cm" svg:x2="26.244cm" svg:y2="30.791cm">
          <text:p/>
        </draw:line>
        <draw:line draw:style-name="gr6" draw:text-style-name="P3" draw:layer="layout" svg:x1="25.884cm" svg:y1="30.94cm" svg:x2="26.307cm" svg:y2="30.94cm">
          <text:p/>
        </draw:line>
        <draw:path draw:style-name="gr15" draw:text-style-name="P8" draw:layer="layout" svg:width="0.072cm" svg:height="0.068cm" svg:x="26.095cm" svg:y="30.872cm" svg:viewBox="0 0 73 69" svg:d="M73 69l-14-35-59 35zM59 34l-59 35 34-61zM0 69l34-61-34-8z">
          <text:p/>
        </draw:path>
        <draw:path draw:style-name="gr15" draw:text-style-name="P8" draw:layer="layout" svg:width="0.072cm" svg:height="0.068cm" svg:x="26.023cm" svg:y="30.872cm" svg:viewBox="0 0 73 69" svg:d="M73 0l-35 8 35 61zM38 8l35 61-60-35zM73 69l-60-35-13 35z">
          <text:p/>
        </draw:path>
        <draw:path draw:style-name="gr15" draw:text-style-name="P8" draw:layer="layout" svg:width="0.072cm" svg:height="0.071cm" svg:x="26.023cm" svg:y="30.94cm" svg:viewBox="0 0 73 72" svg:d="M0 0l13 38 60-38zM13 38l60-38-35 64zM73 0l-35 64 35 8z">
          <text:p/>
        </draw:path>
        <draw:path draw:style-name="gr15" draw:text-style-name="P8" draw:layer="layout" svg:width="0.072cm" svg:height="0.071cm" svg:x="26.095cm" svg:y="30.94cm" svg:viewBox="0 0 73 72" svg:d="M0 72l34-8-34-64zM34 64l-34-64 59 38zM0 0l59 38 14-38z">
          <text:p/>
        </draw:path>
        <draw:line draw:style-name="gr6" draw:text-style-name="P3" draw:layer="layout" svg:x1="26.235cm" svg:y1="30.728cm" svg:x2="26.235cm" svg:y2="31.151cm">
          <text:p/>
        </draw:line>
        <draw:line draw:style-name="gr6" draw:text-style-name="P3" draw:layer="layout" svg:x1="26.388cm" svg:y1="30.791cm" svg:x2="26.087cm" svg:y2="31.093cm">
          <text:p/>
        </draw:line>
        <draw:line draw:style-name="gr6" draw:text-style-name="P3" draw:layer="layout" svg:x1="26.447cm" svg:y1="30.94cm" svg:x2="26.023cm" svg:y2="30.94cm">
          <text:p/>
        </draw:line>
        <draw:path draw:style-name="gr15" draw:text-style-name="P8" draw:layer="layout" svg:width="0.068cm" svg:height="0.071cm" svg:x="26.167cm" svg:y="30.94cm" svg:viewBox="0 0 69 72" svg:d="M0 0l9 38 60-38zM9 38l60-38-35 64zM69 0l-35 64 35 8z">
          <text:p/>
        </draw:path>
        <draw:path draw:style-name="gr15" draw:text-style-name="P8" draw:layer="layout" svg:width="0.072cm" svg:height="0.071cm" svg:x="26.235cm" svg:y="30.94cm" svg:viewBox="0 0 73 72" svg:d="M0 72l38-8-38-64zM38 64l-38-64 63 38zM0 0l63 38 10-38z">
          <text:p/>
        </draw:path>
        <draw:path draw:style-name="gr15" draw:text-style-name="P8" draw:layer="layout" svg:width="0.072cm" svg:height="0.068cm" svg:x="26.235cm" svg:y="30.872cm" svg:viewBox="0 0 73 69" svg:d="M73 69l-10-35-63 35zM63 34l-63 35 38-61zM0 69l38-61-38-8z">
          <text:p/>
        </draw:path>
        <draw:path draw:style-name="gr15" draw:text-style-name="P8" draw:layer="layout" svg:width="0.068cm" svg:height="0.068cm" svg:x="26.167cm" svg:y="30.872cm" svg:viewBox="0 0 69 69" svg:d="M69 0l-35 8 35 61zM34 8l35 61-60-35zM69 69l-60-35-9 35z">
          <text:p/>
        </draw:path>
        <draw:line draw:style-name="gr6" draw:text-style-name="P3" draw:layer="layout" svg:x1="32.898cm" svg:y1="35.952cm" svg:x2="32.881cm" svg:y2="35.952cm">
          <text:p/>
        </draw:line>
        <draw:line draw:style-name="gr6" draw:text-style-name="P3" draw:layer="layout" svg:x1="32.97cm" svg:y1="35.952cm" svg:x2="32.987cm" svg:y2="35.952cm">
          <text:p/>
        </draw:line>
        <draw:frame draw:style-name="gr13" draw:text-style-name="P6" draw:layer="layout" svg:width="0.425cm" svg:height="0.311cm" svg:x="25.677cm" svg:y="30.572cm">
          <draw:text-box>
            <text:p text:style-name="P4"><text:span text:style-name="T3">.15</text:span></text:p>
          </draw:text-box>
        </draw:frame>
        <draw:line draw:style-name="gr6" draw:text-style-name="P3" draw:layer="layout" svg:x1="32.911cm" svg:y1="35.952cm" svg:x2="32.957cm" svg:y2="35.952cm">
          <text:p/>
        </draw:line>
        <draw:line draw:style-name="gr6" draw:text-style-name="P3" draw:layer="layout" svg:x1="32.911cm" svg:y1="36.163cm" svg:x2="32.911cm" svg:y2="35.74cm">
          <text:p/>
        </draw:line>
        <draw:line draw:style-name="gr6" draw:text-style-name="P3" draw:layer="layout" svg:x1="32.763cm" svg:y1="36.105cm" svg:x2="33.06cm" svg:y2="35.804cm">
          <text:p/>
        </draw:line>
        <draw:line draw:style-name="gr6" draw:text-style-name="P3" draw:layer="layout" svg:x1="32.699cm" svg:y1="35.952cm" svg:x2="33.123cm" svg:y2="35.952cm">
          <text:p/>
        </draw:line>
        <draw:path draw:style-name="gr15" draw:text-style-name="P8" draw:layer="layout" svg:width="0.072cm" svg:height="0.068cm" svg:x="32.911cm" svg:y="35.884cm" svg:viewBox="0 0 73 69" svg:d="M73 69l-14-35-59 35zM59 34l-59 35 34-60zM0 69l34-60-34-9z">
          <text:p/>
        </draw:path>
        <draw:path draw:style-name="gr15" draw:text-style-name="P8" draw:layer="layout" svg:width="0.072cm" svg:height="0.068cm" svg:x="32.839cm" svg:y="35.884cm" svg:viewBox="0 0 73 69" svg:d="M73 0l-35 9 35 60zM38 9l35 60-60-35zM73 69l-60-35-13 35z">
          <text:p/>
        </draw:path>
        <draw:path draw:style-name="gr15" draw:text-style-name="P8" draw:layer="layout" svg:width="0.072cm" svg:height="0.072cm" svg:x="32.839cm" svg:y="35.952cm" svg:viewBox="0 0 73 73" svg:d="M0 0l13 39 60-39zM13 39l60-39-35 64zM73 0l-35 64 35 9z">
          <text:p/>
        </draw:path>
        <draw:path draw:style-name="gr15" draw:text-style-name="P8" draw:layer="layout" svg:width="0.072cm" svg:height="0.072cm" svg:x="32.911cm" svg:y="35.952cm" svg:viewBox="0 0 73 73" svg:d="M0 73l34-9-34-64zM34 64l-34-64 59 39zM0 0l59 39 14-39z">
          <text:p/>
        </draw:path>
        <draw:line draw:style-name="gr6" draw:text-style-name="P3" draw:layer="layout" svg:x1="32.957cm" svg:y1="35.74cm" svg:x2="32.957cm" svg:y2="36.163cm">
          <text:p/>
        </draw:line>
        <draw:line draw:style-name="gr6" draw:text-style-name="P3" draw:layer="layout" svg:x1="33.107cm" svg:y1="35.804cm" svg:x2="32.809cm" svg:y2="36.105cm">
          <text:p/>
        </draw:line>
        <draw:line draw:style-name="gr6" draw:text-style-name="P3" draw:layer="layout" svg:x1="33.169cm" svg:y1="35.952cm" svg:x2="32.746cm" svg:y2="35.952cm">
          <text:p/>
        </draw:line>
        <draw:path draw:style-name="gr15" draw:text-style-name="P8" draw:layer="layout" svg:width="0.072cm" svg:height="0.072cm" svg:x="32.885cm" svg:y="35.952cm" svg:viewBox="0 0 73 73" svg:d="M0 0l13 39 60-39zM13 39l60-39-33 64zM73 0l-33 64 33 9z">
          <text:p/>
        </draw:path>
        <draw:path draw:style-name="gr15" draw:text-style-name="P8" draw:layer="layout" svg:width="0.072cm" svg:height="0.072cm" svg:x="32.957cm" svg:y="35.952cm" svg:viewBox="0 0 73 73" svg:d="M0 73l35-9-35-64zM35 64l-35-64 65 39zM0 0l65 39 8-39z">
          <text:p/>
        </draw:path>
        <draw:path draw:style-name="gr15" draw:text-style-name="P8" draw:layer="layout" svg:width="0.072cm" svg:height="0.068cm" svg:x="32.957cm" svg:y="35.884cm" svg:viewBox="0 0 73 69" svg:d="M73 69l-8-35-65 35zM65 34l-65 35 35-60zM0 69l35-60-35-9z">
          <text:p/>
        </draw:path>
        <draw:path draw:style-name="gr15" draw:text-style-name="P8" draw:layer="layout" svg:width="0.072cm" svg:height="0.068cm" svg:x="32.885cm" svg:y="35.884cm" svg:viewBox="0 0 73 69" svg:d="M73 0l-33 9 33 60zM40 9l33 60-60-35zM73 69l-60-35-13 35z">
          <text:p/>
        </draw:path>
        <draw:line draw:style-name="gr6" draw:text-style-name="P3" draw:layer="layout" svg:x1="32.97cm" svg:y1="35.952cm" svg:x2="36.276cm" svg:y2="35.952cm">
          <text:p/>
        </draw:line>
        <draw:line draw:style-name="gr6" draw:text-style-name="P3" draw:layer="layout" svg:x1="32.957cm" svg:y1="35.74cm" svg:x2="32.957cm" svg:y2="36.163cm">
          <text:p/>
        </draw:line>
        <draw:line draw:style-name="gr6" draw:text-style-name="P3" draw:layer="layout" svg:x1="33.107cm" svg:y1="35.804cm" svg:x2="32.809cm" svg:y2="36.105cm">
          <text:p/>
        </draw:line>
        <draw:line draw:style-name="gr6" draw:text-style-name="P3" draw:layer="layout" svg:x1="33.169cm" svg:y1="35.952cm" svg:x2="32.746cm" svg:y2="35.952cm">
          <text:p/>
        </draw:line>
        <draw:path draw:style-name="gr15" draw:text-style-name="P8" draw:layer="layout" svg:width="0.072cm" svg:height="0.072cm" svg:x="32.885cm" svg:y="35.952cm" svg:viewBox="0 0 73 73" svg:d="M0 0l13 39 60-39zM13 39l60-39-33 64zM73 0l-33 64 33 9z">
          <text:p/>
        </draw:path>
        <draw:path draw:style-name="gr15" draw:text-style-name="P8" draw:layer="layout" svg:width="0.072cm" svg:height="0.072cm" svg:x="32.957cm" svg:y="35.952cm" svg:viewBox="0 0 73 73" svg:d="M0 73l35-9-35-64zM35 64l-35-64 65 39zM0 0l65 39 8-39z">
          <text:p/>
        </draw:path>
        <draw:path draw:style-name="gr15" draw:text-style-name="P8" draw:layer="layout" svg:width="0.072cm" svg:height="0.068cm" svg:x="32.957cm" svg:y="35.884cm" svg:viewBox="0 0 73 69" svg:d="M73 69l-8-35-65 35zM65 34l-65 35 35-60zM0 69l35-60-35-9z">
          <text:p/>
        </draw:path>
        <draw:path draw:style-name="gr15" draw:text-style-name="P8" draw:layer="layout" svg:width="0.072cm" svg:height="0.068cm" svg:x="32.885cm" svg:y="35.884cm" svg:viewBox="0 0 73 69" svg:d="M73 0l-33 9 33 60zM40 9l33 60-60-35zM73 69l-60-35-13 35z">
          <text:p/>
        </draw:path>
        <draw:line draw:style-name="gr6" draw:text-style-name="P3" draw:layer="layout" svg:x1="36.289cm" svg:y1="36.163cm" svg:x2="36.289cm" svg:y2="35.74cm">
          <text:p/>
        </draw:line>
        <draw:line draw:style-name="gr6" draw:text-style-name="P3" draw:layer="layout" svg:x1="36.141cm" svg:y1="36.105cm" svg:x2="36.442cm" svg:y2="35.804cm">
          <text:p/>
        </draw:line>
        <draw:line draw:style-name="gr6" draw:text-style-name="P3" draw:layer="layout" svg:x1="36.077cm" svg:y1="35.952cm" svg:x2="36.501cm" svg:y2="35.952cm">
          <text:p/>
        </draw:line>
        <draw:path draw:style-name="gr15" draw:text-style-name="P8" draw:layer="layout" svg:width="0.072cm" svg:height="0.068cm" svg:x="36.289cm" svg:y="35.884cm" svg:viewBox="0 0 73 69" svg:d="M73 69l-8-35-65 35zM65 34l-65 35 39-60zM0 69l39-60-39-9z">
          <text:p/>
        </draw:path>
        <draw:path draw:style-name="gr15" draw:text-style-name="P8" draw:layer="layout" svg:width="0.068cm" svg:height="0.068cm" svg:x="36.221cm" svg:y="35.884cm" svg:viewBox="0 0 69 69" svg:d="M69 0l-35 9 35 60zM34 9l35 60-60-35zM69 69l-60-35-9 35z">
          <text:p/>
        </draw:path>
        <draw:path draw:style-name="gr15" draw:text-style-name="P8" draw:layer="layout" svg:width="0.068cm" svg:height="0.072cm" svg:x="36.221cm" svg:y="35.952cm" svg:viewBox="0 0 69 73" svg:d="M0 0l9 39 60-39zM9 39l60-39-35 64zM69 0l-35 64 35 9z">
          <text:p/>
        </draw:path>
        <draw:path draw:style-name="gr15" draw:text-style-name="P8" draw:layer="layout" svg:width="0.072cm" svg:height="0.072cm" svg:x="36.289cm" svg:y="35.952cm" svg:viewBox="0 0 73 73" svg:d="M0 73l39-9-39-64zM39 64l-39-64 65 39zM0 0l65 39 8-39z">
          <text:p/>
        </draw:path>
        <draw:frame draw:style-name="gr13" draw:text-style-name="P6" draw:layer="layout" svg:width="0.425cm" svg:height="0.311cm" svg:x="33.06cm" svg:y="35.461cm">
          <draw:text-box>
            <text:p text:style-name="P4"><text:span text:style-name="T3">.05</text:span></text:p>
          </draw:text-box>
        </draw:frame>
        <draw:line draw:style-name="gr6" draw:text-style-name="P3" draw:layer="layout" svg:x1="36.276cm" svg:y1="35.952cm" svg:x2="36.264cm" svg:y2="35.952cm">
          <text:p/>
        </draw:line>
        <draw:line draw:style-name="gr6" draw:text-style-name="P3" draw:layer="layout" svg:x1="36.45cm" svg:y1="35.952cm" svg:x2="36.463cm" svg:y2="35.952cm">
          <text:p/>
        </draw:line>
        <draw:frame draw:style-name="gr13" draw:text-style-name="P6" draw:layer="layout" svg:width="0.764cm" svg:height="0.311cm" svg:x="34.287cm" svg:y="35.609cm">
          <draw:text-box>
            <text:p text:style-name="P4"><text:span text:style-name="T3">3.544</text:span></text:p>
          </draw:text-box>
        </draw:frame>
        <draw:line draw:style-name="gr6" draw:text-style-name="P3" draw:layer="layout" svg:x1="36.289cm" svg:y1="35.952cm" svg:x2="36.437cm" svg:y2="35.952cm">
          <text:p/>
        </draw:line>
        <draw:line draw:style-name="gr6" draw:text-style-name="P3" draw:layer="layout" svg:x1="36.289cm" svg:y1="36.163cm" svg:x2="36.289cm" svg:y2="35.74cm">
          <text:p/>
        </draw:line>
        <draw:line draw:style-name="gr6" draw:text-style-name="P3" draw:layer="layout" svg:x1="36.141cm" svg:y1="36.105cm" svg:x2="36.442cm" svg:y2="35.804cm">
          <text:p/>
        </draw:line>
        <draw:line draw:style-name="gr6" draw:text-style-name="P3" draw:layer="layout" svg:x1="36.077cm" svg:y1="35.952cm" svg:x2="36.501cm" svg:y2="35.952cm">
          <text:p/>
        </draw:line>
        <draw:path draw:style-name="gr15" draw:text-style-name="P8" draw:layer="layout" svg:width="0.072cm" svg:height="0.068cm" svg:x="36.289cm" svg:y="35.884cm" svg:viewBox="0 0 73 69" svg:d="M73 69l-8-35-65 35zM65 34l-65 35 39-60zM0 69l39-60-39-9z">
          <text:p/>
        </draw:path>
        <draw:path draw:style-name="gr15" draw:text-style-name="P8" draw:layer="layout" svg:width="0.068cm" svg:height="0.068cm" svg:x="36.221cm" svg:y="35.884cm" svg:viewBox="0 0 69 69" svg:d="M69 0l-35 9 35 60zM34 9l35 60-60-35zM69 69l-60-35-9 35z">
          <text:p/>
        </draw:path>
        <draw:path draw:style-name="gr15" draw:text-style-name="P8" draw:layer="layout" svg:width="0.068cm" svg:height="0.072cm" svg:x="36.221cm" svg:y="35.952cm" svg:viewBox="0 0 69 73" svg:d="M0 0l9 39 60-39zM9 39l60-39-35 64zM69 0l-35 64 35 9z">
          <text:p/>
        </draw:path>
        <draw:path draw:style-name="gr15" draw:text-style-name="P8" draw:layer="layout" svg:width="0.072cm" svg:height="0.072cm" svg:x="36.289cm" svg:y="35.952cm" svg:viewBox="0 0 73 73" svg:d="M0 73l39-9-39-64zM39 64l-39-64 65 39zM0 0l65 39 8-39z">
          <text:p/>
        </draw:path>
        <draw:line draw:style-name="gr6" draw:text-style-name="P3" draw:layer="layout" svg:x1="36.437cm" svg:y1="35.74cm" svg:x2="36.437cm" svg:y2="36.163cm">
          <text:p/>
        </draw:line>
        <draw:line draw:style-name="gr6" draw:text-style-name="P3" draw:layer="layout" svg:x1="36.586cm" svg:y1="35.804cm" svg:x2="36.285cm" svg:y2="36.105cm">
          <text:p/>
        </draw:line>
        <draw:line draw:style-name="gr6" draw:text-style-name="P3" draw:layer="layout" svg:x1="36.649cm" svg:y1="35.952cm" svg:x2="36.226cm" svg:y2="35.952cm">
          <text:p/>
        </draw:line>
        <draw:path draw:style-name="gr15" draw:text-style-name="P8" draw:layer="layout" svg:width="0.072cm" svg:height="0.072cm" svg:x="36.365cm" svg:y="35.952cm" svg:viewBox="0 0 73 73" svg:d="M0 0l9 39 64-39zM9 39l64-39-38 64zM73 0l-38 64 38 9z">
          <text:p/>
        </draw:path>
        <draw:path draw:style-name="gr15" draw:text-style-name="P8" draw:layer="layout" svg:width="0.068cm" svg:height="0.072cm" svg:x="36.437cm" svg:y="35.952cm" svg:viewBox="0 0 69 73" svg:d="M0 73l34-9-34-64zM34 64l-34-64 60 39zM0 0l60 39 9-39z">
          <text:p/>
        </draw:path>
        <draw:path draw:style-name="gr15" draw:text-style-name="P8" draw:layer="layout" svg:width="0.068cm" svg:height="0.068cm" svg:x="36.437cm" svg:y="35.884cm" svg:viewBox="0 0 69 69" svg:d="M69 69l-9-35-60 35zM60 34l-60 35 34-60zM0 69l34-60-34-9z">
          <text:p/>
        </draw:path>
        <draw:path draw:style-name="gr15" draw:text-style-name="P8" draw:layer="layout" svg:width="0.072cm" svg:height="0.068cm" svg:x="36.365cm" svg:y="35.884cm" svg:viewBox="0 0 73 69" svg:d="M73 0l-38 9 38 60zM35 9l38 60-64-35zM73 69l-64-35-9 35z">
          <text:p/>
        </draw:path>
        <draw:line draw:style-name="gr6" draw:text-style-name="P3" draw:layer="layout" svg:x1="36.45cm" svg:y1="35.952cm" svg:x2="39.65cm" svg:y2="35.952cm">
          <text:p/>
        </draw:line>
        <draw:line draw:style-name="gr6" draw:text-style-name="P3" draw:layer="layout" svg:x1="36.437cm" svg:y1="35.74cm" svg:x2="36.437cm" svg:y2="36.163cm">
          <text:p/>
        </draw:line>
        <draw:line draw:style-name="gr6" draw:text-style-name="P3" draw:layer="layout" svg:x1="36.586cm" svg:y1="35.804cm" svg:x2="36.285cm" svg:y2="36.105cm">
          <text:p/>
        </draw:line>
        <draw:line draw:style-name="gr6" draw:text-style-name="P3" draw:layer="layout" svg:x1="36.649cm" svg:y1="35.952cm" svg:x2="36.226cm" svg:y2="35.952cm">
          <text:p/>
        </draw:line>
        <draw:path draw:style-name="gr15" draw:text-style-name="P8" draw:layer="layout" svg:width="0.072cm" svg:height="0.072cm" svg:x="36.365cm" svg:y="35.952cm" svg:viewBox="0 0 73 73" svg:d="M0 0l9 39 64-39zM9 39l64-39-38 64zM73 0l-38 64 38 9z">
          <text:p/>
        </draw:path>
        <draw:path draw:style-name="gr15" draw:text-style-name="P8" draw:layer="layout" svg:width="0.068cm" svg:height="0.072cm" svg:x="36.437cm" svg:y="35.952cm" svg:viewBox="0 0 69 73" svg:d="M0 73l34-9-34-64zM34 64l-34-64 60 39zM0 0l60 39 9-39z">
          <text:p/>
        </draw:path>
        <draw:path draw:style-name="gr15" draw:text-style-name="P8" draw:layer="layout" svg:width="0.068cm" svg:height="0.068cm" svg:x="36.437cm" svg:y="35.884cm" svg:viewBox="0 0 69 69" svg:d="M69 69l-9-35-60 35zM60 34l-60 35 34-60zM0 69l34-60-34-9z">
          <text:p/>
        </draw:path>
        <draw:path draw:style-name="gr15" draw:text-style-name="P8" draw:layer="layout" svg:width="0.072cm" svg:height="0.068cm" svg:x="36.365cm" svg:y="35.884cm" svg:viewBox="0 0 73 69" svg:d="M73 0l-38 9 38 60zM35 9l38 60-64-35zM73 69l-64-35-9 35z">
          <text:p/>
        </draw:path>
        <draw:line draw:style-name="gr6" draw:text-style-name="P3" draw:layer="layout" svg:x1="39.663cm" svg:y1="36.163cm" svg:x2="39.663cm" svg:y2="35.74cm">
          <text:p/>
        </draw:line>
        <draw:line draw:style-name="gr6" draw:text-style-name="P3" draw:layer="layout" svg:x1="39.515cm" svg:y1="36.105cm" svg:x2="39.812cm" svg:y2="35.804cm">
          <text:p/>
        </draw:line>
        <draw:line draw:style-name="gr6" draw:text-style-name="P3" draw:layer="layout" svg:x1="39.451cm" svg:y1="35.952cm" svg:x2="39.875cm" svg:y2="35.952cm">
          <text:p/>
        </draw:line>
        <draw:path draw:style-name="gr15" draw:text-style-name="P8" draw:layer="layout" svg:width="0.072cm" svg:height="0.068cm" svg:x="39.663cm" svg:y="35.884cm" svg:viewBox="0 0 73 69" svg:d="M73 69l-14-35-59 35zM59 34l-59 35 34-60zM0 69l34-60-34-9z">
          <text:p/>
        </draw:path>
        <draw:path draw:style-name="gr15" draw:text-style-name="P8" draw:layer="layout" svg:width="0.072cm" svg:height="0.068cm" svg:x="39.591cm" svg:y="35.884cm" svg:viewBox="0 0 73 69" svg:d="M73 0l-35 9 35 60zM38 9l35 60-60-35zM73 69l-60-35-13 35z">
          <text:p/>
        </draw:path>
        <draw:path draw:style-name="gr15" draw:text-style-name="P8" draw:layer="layout" svg:width="0.072cm" svg:height="0.072cm" svg:x="39.591cm" svg:y="35.952cm" svg:viewBox="0 0 73 73" svg:d="M0 0l13 39 60-39zM13 39l60-39-35 64zM73 0l-35 64 35 9z">
          <text:p/>
        </draw:path>
        <draw:path draw:style-name="gr15" draw:text-style-name="P8" draw:layer="layout" svg:width="0.072cm" svg:height="0.072cm" svg:x="39.663cm" svg:y="35.952cm" svg:viewBox="0 0 73 73" svg:d="M0 73l34-9-34-64zM34 64l-34-64 59 39zM0 0l59 39 14-39z">
          <text:p/>
        </draw:path>
        <draw:frame draw:style-name="gr13" draw:text-style-name="P6" draw:layer="layout" svg:width="0.595cm" svg:height="0.311cm" svg:x="35.697cm" svg:y="35.571cm">
          <draw:text-box>
            <text:p text:style-name="P4"><text:span text:style-name="T3">.156</text:span></text:p>
          </draw:text-box>
        </draw:frame>
        <draw:line draw:style-name="gr6" draw:text-style-name="P3" draw:layer="layout" svg:x1="39.65cm" svg:y1="35.952cm" svg:x2="39.633cm" svg:y2="35.952cm">
          <text:p/>
        </draw:line>
        <draw:line draw:style-name="gr6" draw:text-style-name="P3" draw:layer="layout" svg:x1="39.82cm" svg:y1="35.952cm" svg:x2="39.832cm" svg:y2="35.952cm">
          <text:p/>
        </draw:line>
        <draw:frame draw:style-name="gr13" draw:text-style-name="P6" draw:layer="layout" svg:width="0.764cm" svg:height="0.311cm" svg:x="37.716cm" svg:y="35.609cm">
          <draw:text-box>
            <text:p text:style-name="P4"><text:span text:style-name="T3">3.432</text:span></text:p>
          </draw:text-box>
        </draw:frame>
        <draw:line draw:style-name="gr6" draw:text-style-name="P3" draw:layer="layout" svg:x1="39.663cm" svg:y1="35.952cm" svg:x2="39.803cm" svg:y2="35.952cm">
          <text:p/>
        </draw:line>
        <draw:line draw:style-name="gr6" draw:text-style-name="P3" draw:layer="layout" svg:x1="39.663cm" svg:y1="36.163cm" svg:x2="39.663cm" svg:y2="35.74cm">
          <text:p/>
        </draw:line>
        <draw:line draw:style-name="gr6" draw:text-style-name="P3" draw:layer="layout" svg:x1="39.515cm" svg:y1="36.105cm" svg:x2="39.812cm" svg:y2="35.804cm">
          <text:p/>
        </draw:line>
        <draw:line draw:style-name="gr6" draw:text-style-name="P3" draw:layer="layout" svg:x1="39.451cm" svg:y1="35.952cm" svg:x2="39.875cm" svg:y2="35.952cm">
          <text:p/>
        </draw:line>
        <draw:path draw:style-name="gr15" draw:text-style-name="P8" draw:layer="layout" svg:width="0.072cm" svg:height="0.068cm" svg:x="39.663cm" svg:y="35.884cm" svg:viewBox="0 0 73 69" svg:d="M73 69l-14-35-59 35zM59 34l-59 35 34-60zM0 69l34-60-34-9z">
          <text:p/>
        </draw:path>
        <draw:path draw:style-name="gr15" draw:text-style-name="P8" draw:layer="layout" svg:width="0.072cm" svg:height="0.068cm" svg:x="39.591cm" svg:y="35.884cm" svg:viewBox="0 0 73 69" svg:d="M73 0l-35 9 35 60zM38 9l35 60-60-35zM73 69l-60-35-13 35z">
          <text:p/>
        </draw:path>
        <draw:path draw:style-name="gr15" draw:text-style-name="P8" draw:layer="layout" svg:width="0.072cm" svg:height="0.072cm" svg:x="39.591cm" svg:y="35.952cm" svg:viewBox="0 0 73 73" svg:d="M0 0l13 39 60-39zM13 39l60-39-35 64zM73 0l-35 64 35 9z">
          <text:p/>
        </draw:path>
        <draw:path draw:style-name="gr15" draw:text-style-name="P8" draw:layer="layout" svg:width="0.072cm" svg:height="0.072cm" svg:x="39.663cm" svg:y="35.952cm" svg:viewBox="0 0 73 73" svg:d="M0 73l34-9-34-64zM34 64l-34-64 59 39zM0 0l59 39 14-39z">
          <text:p/>
        </draw:path>
        <draw:line draw:style-name="gr6" draw:text-style-name="P3" draw:layer="layout" svg:x1="39.803cm" svg:y1="35.74cm" svg:x2="39.803cm" svg:y2="36.163cm">
          <text:p/>
        </draw:line>
        <draw:line draw:style-name="gr6" draw:text-style-name="P3" draw:layer="layout" svg:x1="39.956cm" svg:y1="35.804cm" svg:x2="39.655cm" svg:y2="36.105cm">
          <text:p/>
        </draw:line>
        <draw:line draw:style-name="gr6" draw:text-style-name="P3" draw:layer="layout" svg:x1="40.014cm" svg:y1="35.952cm" svg:x2="39.591cm" svg:y2="35.952cm">
          <text:p/>
        </draw:line>
        <draw:path draw:style-name="gr15" draw:text-style-name="P8" draw:layer="layout" svg:width="0.068cm" svg:height="0.072cm" svg:x="39.735cm" svg:y="35.952cm" svg:viewBox="0 0 69 73" svg:d="M0 0l8 39 61-39zM8 39l61-39-34 64zM69 0l-34 64 34 9z">
          <text:p/>
        </draw:path>
        <draw:path draw:style-name="gr15" draw:text-style-name="P8" draw:layer="layout" svg:width="0.072cm" svg:height="0.072cm" svg:x="39.803cm" svg:y="35.952cm" svg:viewBox="0 0 73 73" svg:d="M0 73l38-9-38-64zM38 64l-38-64 63 39zM0 0l63 39 10-39z">
          <text:p/>
        </draw:path>
        <draw:path draw:style-name="gr15" draw:text-style-name="P8" draw:layer="layout" svg:width="0.072cm" svg:height="0.068cm" svg:x="39.803cm" svg:y="35.884cm" svg:viewBox="0 0 73 69" svg:d="M73 69l-10-35-63 35zM63 34l-63 35 38-60zM0 69l38-60-38-9z">
          <text:p/>
        </draw:path>
        <draw:path draw:style-name="gr15" draw:text-style-name="P8" draw:layer="layout" svg:width="0.068cm" svg:height="0.068cm" svg:x="39.735cm" svg:y="35.884cm" svg:viewBox="0 0 69 69" svg:d="M69 0l-34 9 34 60zM35 9l34 60-61-35zM69 69l-61-35-8 35z">
          <text:p/>
        </draw:path>
        <draw:line draw:style-name="gr6" draw:text-style-name="P3" draw:layer="layout" svg:x1="39.82cm" svg:y1="35.952cm" svg:x2="43.033cm" svg:y2="35.952cm">
          <text:p/>
        </draw:line>
        <draw:line draw:style-name="gr6" draw:text-style-name="P3" draw:layer="layout" svg:x1="39.803cm" svg:y1="35.74cm" svg:x2="39.803cm" svg:y2="36.163cm">
          <text:p/>
        </draw:line>
        <draw:line draw:style-name="gr6" draw:text-style-name="P3" draw:layer="layout" svg:x1="39.956cm" svg:y1="35.804cm" svg:x2="39.655cm" svg:y2="36.105cm">
          <text:p/>
        </draw:line>
        <draw:line draw:style-name="gr6" draw:text-style-name="P3" draw:layer="layout" svg:x1="40.014cm" svg:y1="35.952cm" svg:x2="39.591cm" svg:y2="35.952cm">
          <text:p/>
        </draw:line>
        <draw:path draw:style-name="gr15" draw:text-style-name="P8" draw:layer="layout" svg:width="0.068cm" svg:height="0.072cm" svg:x="39.735cm" svg:y="35.952cm" svg:viewBox="0 0 69 73" svg:d="M0 0l8 39 61-39zM8 39l61-39-34 64zM69 0l-34 64 34 9z">
          <text:p/>
        </draw:path>
        <draw:path draw:style-name="gr15" draw:text-style-name="P8" draw:layer="layout" svg:width="0.072cm" svg:height="0.072cm" svg:x="39.803cm" svg:y="35.952cm" svg:viewBox="0 0 73 73" svg:d="M0 73l38-9-38-64zM38 64l-38-64 63 39zM0 0l63 39 10-39z">
          <text:p/>
        </draw:path>
        <draw:path draw:style-name="gr15" draw:text-style-name="P8" draw:layer="layout" svg:width="0.072cm" svg:height="0.068cm" svg:x="39.803cm" svg:y="35.884cm" svg:viewBox="0 0 73 69" svg:d="M73 69l-10-35-63 35zM63 34l-63 35 38-60zM0 69l38-60-38-9z">
          <text:p/>
        </draw:path>
        <draw:path draw:style-name="gr15" draw:text-style-name="P8" draw:layer="layout" svg:width="0.068cm" svg:height="0.068cm" svg:x="39.735cm" svg:y="35.884cm" svg:viewBox="0 0 69 69" svg:d="M69 0l-34 9 34 60zM35 9l34 60-61-35zM69 69l-61-35-8 35z">
          <text:p/>
        </draw:path>
        <draw:line draw:style-name="gr6" draw:text-style-name="P3" draw:layer="layout" svg:x1="43.045cm" svg:y1="36.163cm" svg:x2="43.045cm" svg:y2="35.74cm">
          <text:p/>
        </draw:line>
        <draw:line draw:style-name="gr6" draw:text-style-name="P3" draw:layer="layout" svg:x1="42.897cm" svg:y1="36.105cm" svg:x2="43.195cm" svg:y2="35.804cm">
          <text:p/>
        </draw:line>
        <draw:line draw:style-name="gr6" draw:text-style-name="P3" draw:layer="layout" svg:x1="42.834cm" svg:y1="35.952cm" svg:x2="43.257cm" svg:y2="35.952cm">
          <text:p/>
        </draw:line>
        <draw:path draw:style-name="gr15" draw:text-style-name="P8" draw:layer="layout" svg:width="0.072cm" svg:height="0.068cm" svg:x="43.045cm" svg:y="35.884cm" svg:viewBox="0 0 73 69" svg:d="M73 69l-12-35-61 35zM61 34l-61 35 35-60zM0 69l35-60-35-9z">
          <text:p/>
        </draw:path>
        <draw:path draw:style-name="gr15" draw:text-style-name="P8" draw:layer="layout" svg:width="0.072cm" svg:height="0.068cm" svg:x="42.973cm" svg:y="35.884cm" svg:viewBox="0 0 73 69" svg:d="M73 0l-33 9 33 60zM40 9l33 60-64-35zM73 69l-64-35-9 35z">
          <text:p/>
        </draw:path>
        <draw:path draw:style-name="gr15" draw:text-style-name="P8" draw:layer="layout" svg:width="0.072cm" svg:height="0.072cm" svg:x="42.973cm" svg:y="35.952cm" svg:viewBox="0 0 73 73" svg:d="M0 0l9 39 64-39zM9 39l64-39-33 64zM73 0l-33 64 33 9z">
          <text:p/>
        </draw:path>
        <draw:path draw:style-name="gr15" draw:text-style-name="P8" draw:layer="layout" svg:width="0.072cm" svg:height="0.072cm" svg:x="43.045cm" svg:y="35.952cm" svg:viewBox="0 0 73 73" svg:d="M0 73l35-9-35-64zM35 64l-35-64 61 39zM0 0l61 39 12-39z">
          <text:p/>
        </draw:path>
        <draw:frame draw:style-name="gr13" draw:text-style-name="P6" draw:layer="layout" svg:width="0.425cm" svg:height="0.311cm" svg:x="39.549cm" svg:y="35.432cm">
          <draw:text-box>
            <text:p text:style-name="P4"><text:span text:style-name="T3">.15</text:span></text:p>
          </draw:text-box>
        </draw:frame>
        <draw:line draw:style-name="gr6" draw:text-style-name="P3" draw:layer="layout" svg:x1="43.033cm" svg:y1="35.952cm" svg:x2="43.016cm" svg:y2="35.952cm">
          <text:p/>
        </draw:line>
        <draw:line draw:style-name="gr6" draw:text-style-name="P3" draw:layer="layout" svg:x1="43.202cm" svg:y1="35.952cm" svg:x2="43.215cm" svg:y2="35.952cm">
          <text:p/>
        </draw:line>
        <draw:frame draw:style-name="gr13" draw:text-style-name="P6" draw:layer="layout" svg:width="0.764cm" svg:height="0.311cm" svg:x="41.09cm" svg:y="35.609cm">
          <draw:text-box>
            <text:p text:style-name="P4"><text:span text:style-name="T3">3.448</text:span></text:p>
          </draw:text-box>
        </draw:frame>
        <draw:line draw:style-name="gr6" draw:text-style-name="P3" draw:layer="layout" svg:x1="43.045cm" svg:y1="35.952cm" svg:x2="43.185cm" svg:y2="35.952cm">
          <text:p/>
        </draw:line>
        <draw:line draw:style-name="gr6" draw:text-style-name="P3" draw:layer="layout" svg:x1="43.045cm" svg:y1="36.163cm" svg:x2="43.045cm" svg:y2="35.74cm">
          <text:p/>
        </draw:line>
        <draw:line draw:style-name="gr6" draw:text-style-name="P3" draw:layer="layout" svg:x1="42.897cm" svg:y1="36.105cm" svg:x2="43.195cm" svg:y2="35.804cm">
          <text:p/>
        </draw:line>
        <draw:line draw:style-name="gr6" draw:text-style-name="P3" draw:layer="layout" svg:x1="42.834cm" svg:y1="35.952cm" svg:x2="43.257cm" svg:y2="35.952cm">
          <text:p/>
        </draw:line>
        <draw:path draw:style-name="gr15" draw:text-style-name="P8" draw:layer="layout" svg:width="0.072cm" svg:height="0.068cm" svg:x="43.045cm" svg:y="35.884cm" svg:viewBox="0 0 73 69" svg:d="M73 69l-12-35-61 35zM61 34l-61 35 35-60zM0 69l35-60-35-9z">
          <text:p/>
        </draw:path>
        <draw:path draw:style-name="gr15" draw:text-style-name="P8" draw:layer="layout" svg:width="0.072cm" svg:height="0.068cm" svg:x="42.973cm" svg:y="35.884cm" svg:viewBox="0 0 73 69" svg:d="M73 0l-33 9 33 60zM40 9l33 60-64-35zM73 69l-64-35-9 35z">
          <text:p/>
        </draw:path>
        <draw:path draw:style-name="gr15" draw:text-style-name="P8" draw:layer="layout" svg:width="0.072cm" svg:height="0.072cm" svg:x="42.973cm" svg:y="35.952cm" svg:viewBox="0 0 73 73" svg:d="M0 0l9 39 64-39zM9 39l64-39-33 64zM73 0l-33 64 33 9z">
          <text:p/>
        </draw:path>
        <draw:path draw:style-name="gr15" draw:text-style-name="P8" draw:layer="layout" svg:width="0.072cm" svg:height="0.072cm" svg:x="43.045cm" svg:y="35.952cm" svg:viewBox="0 0 73 73" svg:d="M0 73l35-9-35-64zM35 64l-35-64 61 39zM0 0l61 39 12-39z">
          <text:p/>
        </draw:path>
        <draw:line draw:style-name="gr6" draw:text-style-name="P3" draw:layer="layout" svg:x1="43.185cm" svg:y1="35.74cm" svg:x2="43.185cm" svg:y2="36.163cm">
          <text:p/>
        </draw:line>
        <draw:line draw:style-name="gr6" draw:text-style-name="P3" draw:layer="layout" svg:x1="43.339cm" svg:y1="35.804cm" svg:x2="43.037cm" svg:y2="36.105cm">
          <text:p/>
        </draw:line>
        <draw:line draw:style-name="gr6" draw:text-style-name="P3" draw:layer="layout" svg:x1="43.397cm" svg:y1="35.952cm" svg:x2="42.973cm" svg:y2="35.952cm">
          <text:p/>
        </draw:line>
        <draw:path draw:style-name="gr15" draw:text-style-name="P8" draw:layer="layout" svg:width="0.068cm" svg:height="0.072cm" svg:x="43.117cm" svg:y="35.952cm" svg:viewBox="0 0 69 73" svg:d="M0 0l9 39 60-39zM9 39l60-39-35 64zM69 0l-35 64 35 9z">
          <text:p/>
        </draw:path>
        <draw:path draw:style-name="gr15" draw:text-style-name="P8" draw:layer="layout" svg:width="0.072cm" svg:height="0.072cm" svg:x="43.185cm" svg:y="35.952cm" svg:viewBox="0 0 73 73" svg:d="M0 73l39-9-39-64zM39 64l-39-64 65 39zM0 0l65 39 8-39z">
          <text:p/>
        </draw:path>
        <draw:path draw:style-name="gr15" draw:text-style-name="P8" draw:layer="layout" svg:width="0.072cm" svg:height="0.068cm" svg:x="43.185cm" svg:y="35.884cm" svg:viewBox="0 0 73 69" svg:d="M73 69l-8-35-65 35zM65 34l-65 35 39-60zM0 69l39-60-39-9z">
          <text:p/>
        </draw:path>
        <draw:path draw:style-name="gr15" draw:text-style-name="P8" draw:layer="layout" svg:width="0.068cm" svg:height="0.068cm" svg:x="43.117cm" svg:y="35.884cm" svg:viewBox="0 0 69 69" svg:d="M69 0l-35 9 35 60zM34 9l35 60-60-35zM69 69l-60-35-9 35z">
          <text:p/>
        </draw:path>
        <draw:line draw:style-name="gr6" draw:text-style-name="P3" draw:layer="layout" svg:x1="8.709cm" svg:y1="38.996cm" svg:x2="9.543cm" svg:y2="38.996cm">
          <text:p/>
        </draw:line>
        <draw:line draw:style-name="gr6" draw:text-style-name="P3" draw:layer="layout" svg:x1="8.696cm" svg:y1="38.784cm" svg:x2="8.696cm" svg:y2="39.207cm">
          <text:p/>
        </draw:line>
        <draw:line draw:style-name="gr6" draw:text-style-name="P3" draw:layer="layout" svg:x1="8.845cm" svg:y1="38.847cm" svg:x2="8.544cm" svg:y2="39.149cm">
          <text:p/>
        </draw:line>
        <draw:line draw:style-name="gr6" draw:text-style-name="P3" draw:layer="layout" svg:x1="8.904cm" svg:y1="38.996cm" svg:x2="8.485cm" svg:y2="38.996cm">
          <text:p/>
        </draw:line>
        <draw:path draw:style-name="gr15" draw:text-style-name="P8" draw:layer="layout" svg:width="0.072cm" svg:height="0.072cm" svg:x="8.624cm" svg:y="38.996cm" svg:viewBox="0 0 73 73" svg:d="M0 0l10 39 63-39zM10 39l63-39-38 64zM73 0l-38 64 38 9z">
          <text:p/>
        </draw:path>
        <draw:path draw:style-name="gr15" draw:text-style-name="P8" draw:layer="layout" svg:width="0.068cm" svg:height="0.072cm" svg:x="8.696cm" svg:y="38.996cm" svg:viewBox="0 0 69 73" svg:d="M0 73l34-9-34-64zM34 64l-34-64 60 39zM0 0l60 39 9-39z">
          <text:p/>
        </draw:path>
        <draw:path draw:style-name="gr15" draw:text-style-name="P8" draw:layer="layout" svg:width="0.068cm" svg:height="0.068cm" svg:x="8.696cm" svg:y="38.928cm" svg:viewBox="0 0 69 69" svg:d="M69 69l-9-34-60 34zM60 35l-60 34 34-61zM0 69l34-61-34-8z">
          <text:p/>
        </draw:path>
        <draw:path draw:style-name="gr15" draw:text-style-name="P8" draw:layer="layout" svg:width="0.072cm" svg:height="0.068cm" svg:x="8.624cm" svg:y="38.928cm" svg:viewBox="0 0 73 69" svg:d="M73 0l-38 8 38 61zM35 8l38 61-63-34zM73 69l-63-34-10 34z">
          <text:p/>
        </draw:path>
        <draw:line draw:style-name="gr6" draw:text-style-name="P3" draw:layer="layout" svg:x1="9.56cm" svg:y1="39.207cm" svg:x2="9.56cm" svg:y2="38.784cm">
          <text:p/>
        </draw:line>
        <draw:line draw:style-name="gr6" draw:text-style-name="P3" draw:layer="layout" svg:x1="9.407cm" svg:y1="39.149cm" svg:x2="9.709cm" svg:y2="38.847cm">
          <text:p/>
        </draw:line>
        <draw:line draw:style-name="gr6" draw:text-style-name="P3" draw:layer="layout" svg:x1="9.348cm" svg:y1="38.996cm" svg:x2="9.771cm" svg:y2="38.996cm">
          <text:p/>
        </draw:line>
        <draw:path draw:style-name="gr15" draw:text-style-name="P8" draw:layer="layout" svg:width="0.068cm" svg:height="0.068cm" svg:x="9.56cm" svg:y="38.928cm" svg:viewBox="0 0 69 69" svg:d="M69 69l-9-34-60 34zM60 35l-60 34 34-61zM0 69l34-61-34-8z">
          <text:p/>
        </draw:path>
        <draw:path draw:style-name="gr15" draw:text-style-name="P8" draw:layer="layout" svg:width="0.072cm" svg:height="0.068cm" svg:x="9.488cm" svg:y="38.928cm" svg:viewBox="0 0 73 69" svg:d="M73 0l-39 8 39 61zM34 8l39 61-65-34zM73 69l-65-34-8 34z">
          <text:p/>
        </draw:path>
        <draw:path draw:style-name="gr15" draw:text-style-name="P8" draw:layer="layout" svg:width="0.072cm" svg:height="0.072cm" svg:x="9.488cm" svg:y="38.996cm" svg:viewBox="0 0 73 73" svg:d="M0 0l8 39 65-39zM8 39l65-39-39 64zM73 0l-39 64 39 9z">
          <text:p/>
        </draw:path>
        <draw:path draw:style-name="gr15" draw:text-style-name="P8" draw:layer="layout" svg:width="0.068cm" svg:height="0.072cm" svg:x="9.56cm" svg:y="38.996cm" svg:viewBox="0 0 69 73" svg:d="M0 73l34-9-34-64zM34 64l-34-64 60 39zM0 0l60 39 9-39z">
          <text:p/>
        </draw:path>
        <draw:frame draw:style-name="gr13" draw:text-style-name="P6" draw:layer="layout" svg:width="0.425cm" svg:height="0.311cm" svg:x="42.919cm" svg:y="35.419cm">
          <draw:text-box>
            <text:p text:style-name="P4"><text:span text:style-name="T3">.15</text:span></text:p>
          </draw:text-box>
        </draw:frame>
        <draw:line draw:style-name="gr6" draw:text-style-name="P3" draw:layer="layout" svg:x1="9.543cm" svg:y1="38.996cm" svg:x2="9.53cm" svg:y2="38.996cm">
          <text:p/>
        </draw:line>
        <draw:line draw:style-name="gr6" draw:text-style-name="P3" draw:layer="layout" svg:x1="9.687cm" svg:y1="38.996cm" svg:x2="9.699cm" svg:y2="38.996cm">
          <text:p/>
        </draw:line>
        <draw:frame draw:style-name="gr13" draw:text-style-name="P6" draw:layer="layout" svg:width="0.425cm" svg:height="0.311cm" svg:x="8.934cm" svg:y="38.657cm">
          <draw:text-box>
            <text:p text:style-name="P4"><text:span text:style-name="T3">.92</text:span></text:p>
          </draw:text-box>
        </draw:frame>
        <draw:line draw:style-name="gr6" draw:text-style-name="P3" draw:layer="layout" svg:x1="9.56cm" svg:y1="38.996cm" svg:x2="9.67cm" svg:y2="38.996cm">
          <text:p/>
        </draw:line>
        <draw:line draw:style-name="gr6" draw:text-style-name="P3" draw:layer="layout" svg:x1="9.56cm" svg:y1="39.207cm" svg:x2="9.56cm" svg:y2="38.784cm">
          <text:p/>
        </draw:line>
        <draw:line draw:style-name="gr6" draw:text-style-name="P3" draw:layer="layout" svg:x1="9.407cm" svg:y1="39.149cm" svg:x2="9.709cm" svg:y2="38.847cm">
          <text:p/>
        </draw:line>
        <draw:line draw:style-name="gr6" draw:text-style-name="P3" draw:layer="layout" svg:x1="9.348cm" svg:y1="38.996cm" svg:x2="9.771cm" svg:y2="38.996cm">
          <text:p/>
        </draw:line>
        <draw:path draw:style-name="gr15" draw:text-style-name="P8" draw:layer="layout" svg:width="0.068cm" svg:height="0.068cm" svg:x="9.56cm" svg:y="38.928cm" svg:viewBox="0 0 69 69" svg:d="M69 69l-9-34-60 34zM60 35l-60 34 34-61zM0 69l34-61-34-8z">
          <text:p/>
        </draw:path>
        <draw:path draw:style-name="gr15" draw:text-style-name="P8" draw:layer="layout" svg:width="0.072cm" svg:height="0.068cm" svg:x="9.488cm" svg:y="38.928cm" svg:viewBox="0 0 73 69" svg:d="M73 0l-39 8 39 61zM34 8l39 61-65-34zM73 69l-65-34-8 34z">
          <text:p/>
        </draw:path>
        <draw:path draw:style-name="gr15" draw:text-style-name="P8" draw:layer="layout" svg:width="0.072cm" svg:height="0.072cm" svg:x="9.488cm" svg:y="38.996cm" svg:viewBox="0 0 73 73" svg:d="M0 0l8 39 65-39zM8 39l65-39-39 64zM73 0l-39 64 39 9z">
          <text:p/>
        </draw:path>
        <draw:path draw:style-name="gr15" draw:text-style-name="P8" draw:layer="layout" svg:width="0.068cm" svg:height="0.072cm" svg:x="9.56cm" svg:y="38.996cm" svg:viewBox="0 0 69 73" svg:d="M0 73l34-9-34-64zM34 64l-34-64 60 39zM0 0l60 39 9-39z">
          <text:p/>
        </draw:path>
        <draw:line draw:style-name="gr6" draw:text-style-name="P3" draw:layer="layout" svg:x1="9.67cm" svg:y1="38.784cm" svg:x2="9.67cm" svg:y2="39.207cm">
          <text:p/>
        </draw:line>
        <draw:line draw:style-name="gr6" draw:text-style-name="P3" draw:layer="layout" svg:x1="9.823cm" svg:y1="38.847cm" svg:x2="9.522cm" svg:y2="39.149cm">
          <text:p/>
        </draw:line>
        <draw:line draw:style-name="gr6" draw:text-style-name="P3" draw:layer="layout" svg:x1="9.882cm" svg:y1="38.996cm" svg:x2="9.458cm" svg:y2="38.996cm">
          <text:p/>
        </draw:line>
        <draw:path draw:style-name="gr15" draw:text-style-name="P8" draw:layer="layout" svg:width="0.068cm" svg:height="0.072cm" svg:x="9.602cm" svg:y="38.996cm" svg:viewBox="0 0 69 73" svg:d="M0 0l9 39 60-39zM9 39l60-39-34 64zM69 0l-34 64 34 9z">
          <text:p/>
        </draw:path>
        <draw:path draw:style-name="gr15" draw:text-style-name="P8" draw:layer="layout" svg:width="0.072cm" svg:height="0.072cm" svg:x="9.67cm" svg:y="38.996cm" svg:viewBox="0 0 73 73" svg:d="M0 73l39-9-39-64zM39 64l-39-64 64 39zM0 0l64 39 9-39z">
          <text:p/>
        </draw:path>
        <draw:path draw:style-name="gr15" draw:text-style-name="P8" draw:layer="layout" svg:width="0.072cm" svg:height="0.068cm" svg:x="9.67cm" svg:y="38.928cm" svg:viewBox="0 0 73 69" svg:d="M73 69l-9-34-64 34zM64 35l-64 34 39-61zM0 69l39-61-39-8z">
          <text:p/>
        </draw:path>
        <draw:path draw:style-name="gr15" draw:text-style-name="P8" draw:layer="layout" svg:width="0.068cm" svg:height="0.068cm" svg:x="9.602cm" svg:y="38.928cm" svg:viewBox="0 0 69 69" svg:d="M69 0l-34 8 34 61zM35 8l34 61-60-34zM69 69l-60-34-9 34z">
          <text:p/>
        </draw:path>
        <draw:line draw:style-name="gr6" draw:text-style-name="P3" draw:layer="layout" svg:x1="9.687cm" svg:y1="38.996cm" svg:x2="11.96cm" svg:y2="38.996cm">
          <text:p/>
        </draw:line>
        <draw:line draw:style-name="gr6" draw:text-style-name="P3" draw:layer="layout" svg:x1="9.67cm" svg:y1="38.784cm" svg:x2="9.67cm" svg:y2="39.207cm">
          <text:p/>
        </draw:line>
        <draw:line draw:style-name="gr6" draw:text-style-name="P3" draw:layer="layout" svg:x1="9.823cm" svg:y1="38.847cm" svg:x2="9.522cm" svg:y2="39.149cm">
          <text:p/>
        </draw:line>
        <draw:line draw:style-name="gr6" draw:text-style-name="P3" draw:layer="layout" svg:x1="9.882cm" svg:y1="38.996cm" svg:x2="9.458cm" svg:y2="38.996cm">
          <text:p/>
        </draw:line>
        <draw:path draw:style-name="gr15" draw:text-style-name="P8" draw:layer="layout" svg:width="0.068cm" svg:height="0.072cm" svg:x="9.602cm" svg:y="38.996cm" svg:viewBox="0 0 69 73" svg:d="M0 0l9 39 60-39zM9 39l60-39-34 64zM69 0l-34 64 34 9z">
          <text:p/>
        </draw:path>
        <draw:path draw:style-name="gr15" draw:text-style-name="P8" draw:layer="layout" svg:width="0.072cm" svg:height="0.072cm" svg:x="9.67cm" svg:y="38.996cm" svg:viewBox="0 0 73 73" svg:d="M0 73l39-9-39-64zM39 64l-39-64 64 39zM0 0l64 39 9-39z">
          <text:p/>
        </draw:path>
        <draw:path draw:style-name="gr15" draw:text-style-name="P8" draw:layer="layout" svg:width="0.072cm" svg:height="0.068cm" svg:x="9.67cm" svg:y="38.928cm" svg:viewBox="0 0 73 69" svg:d="M73 69l-9-34-64 34zM64 35l-64 34 39-61zM0 69l39-61-39-8z">
          <text:p/>
        </draw:path>
        <draw:path draw:style-name="gr15" draw:text-style-name="P8" draw:layer="layout" svg:width="0.068cm" svg:height="0.068cm" svg:x="9.602cm" svg:y="38.928cm" svg:viewBox="0 0 69 69" svg:d="M69 0l-34 8 34 61zM35 8l34 61-60-34zM69 69l-60-34-9 34z">
          <text:p/>
        </draw:path>
        <draw:line draw:style-name="gr6" draw:text-style-name="P3" draw:layer="layout" svg:x1="11.977cm" svg:y1="39.207cm" svg:x2="11.977cm" svg:y2="38.784cm">
          <text:p/>
        </draw:line>
        <draw:line draw:style-name="gr6" draw:text-style-name="P3" draw:layer="layout" svg:x1="11.825cm" svg:y1="39.149cm" svg:x2="12.126cm" svg:y2="38.847cm">
          <text:p/>
        </draw:line>
        <draw:line draw:style-name="gr6" draw:text-style-name="P3" draw:layer="layout" svg:x1="11.765cm" svg:y1="38.996cm" svg:x2="12.184cm" svg:y2="38.996cm">
          <text:p/>
        </draw:line>
        <draw:path draw:style-name="gr15" draw:text-style-name="P8" draw:layer="layout" svg:width="0.068cm" svg:height="0.068cm" svg:x="11.977cm" svg:y="38.928cm" svg:viewBox="0 0 69 69" svg:d="M69 69l-9-34-60 34zM60 35l-60 34 34-61zM0 69l34-61-34-8z">
          <text:p/>
        </draw:path>
        <draw:path draw:style-name="gr15" draw:text-style-name="P8" draw:layer="layout" svg:width="0.072cm" svg:height="0.068cm" svg:x="11.905cm" svg:y="38.928cm" svg:viewBox="0 0 73 69" svg:d="M73 0l-39 8 39 61zM34 8l39 61-64-34zM73 69l-64-34-9 34z">
          <text:p/>
        </draw:path>
        <draw:path draw:style-name="gr15" draw:text-style-name="P8" draw:layer="layout" svg:width="0.072cm" svg:height="0.072cm" svg:x="11.905cm" svg:y="38.996cm" svg:viewBox="0 0 73 73" svg:d="M0 0l9 39 64-39zM9 39l64-39-39 64zM73 0l-39 64 39 9z">
          <text:p/>
        </draw:path>
        <draw:path draw:style-name="gr15" draw:text-style-name="P8" draw:layer="layout" svg:width="0.068cm" svg:height="0.072cm" svg:x="11.977cm" svg:y="38.996cm" svg:viewBox="0 0 69 73" svg:d="M0 73l34-9-34-64zM34 64l-34-64 60 39zM0 0l60 39 9-39z">
          <text:p/>
        </draw:path>
        <draw:frame draw:style-name="gr13" draw:text-style-name="P6" draw:layer="layout" svg:width="0.425cm" svg:height="0.311cm" svg:x="9.425cm" svg:y="39.208cm">
          <draw:text-box>
            <text:p text:style-name="P4"><text:span text:style-name="T3">.12</text:span></text:p>
          </draw:text-box>
        </draw:frame>
        <draw:line draw:style-name="gr6" draw:text-style-name="P3" draw:layer="layout" svg:x1="11.96cm" svg:y1="38.996cm" svg:x2="11.947cm" svg:y2="38.996cm">
          <text:p/>
        </draw:line>
        <draw:line draw:style-name="gr6" draw:text-style-name="P3" draw:layer="layout" svg:x1="12.129cm" svg:y1="38.996cm" svg:x2="12.142cm" svg:y2="38.996cm">
          <text:p/>
        </draw:line>
        <draw:frame draw:style-name="gr13" draw:text-style-name="P6" draw:layer="layout" svg:width="0.595cm" svg:height="0.311cm" svg:x="10.559cm" svg:y="38.653cm">
          <draw:text-box>
            <text:p text:style-name="P4"><text:span text:style-name="T3">2.45</text:span></text:p>
          </draw:text-box>
        </draw:frame>
        <draw:line draw:style-name="gr6" draw:text-style-name="P3" draw:layer="layout" svg:x1="11.977cm" svg:y1="38.996cm" svg:x2="12.117cm" svg:y2="38.996cm">
          <text:p/>
        </draw:line>
        <draw:line draw:style-name="gr6" draw:text-style-name="P3" draw:layer="layout" svg:x1="11.977cm" svg:y1="39.207cm" svg:x2="11.977cm" svg:y2="38.784cm">
          <text:p/>
        </draw:line>
        <draw:line draw:style-name="gr6" draw:text-style-name="P3" draw:layer="layout" svg:x1="11.825cm" svg:y1="39.149cm" svg:x2="12.126cm" svg:y2="38.847cm">
          <text:p/>
        </draw:line>
        <draw:line draw:style-name="gr6" draw:text-style-name="P3" draw:layer="layout" svg:x1="11.765cm" svg:y1="38.996cm" svg:x2="12.184cm" svg:y2="38.996cm">
          <text:p/>
        </draw:line>
        <draw:path draw:style-name="gr15" draw:text-style-name="P8" draw:layer="layout" svg:width="0.068cm" svg:height="0.068cm" svg:x="11.977cm" svg:y="38.928cm" svg:viewBox="0 0 69 69" svg:d="M69 69l-9-34-60 34zM60 35l-60 34 34-61zM0 69l34-61-34-8z">
          <text:p/>
        </draw:path>
        <draw:path draw:style-name="gr15" draw:text-style-name="P8" draw:layer="layout" svg:width="0.072cm" svg:height="0.068cm" svg:x="11.905cm" svg:y="38.928cm" svg:viewBox="0 0 73 69" svg:d="M73 0l-39 8 39 61zM34 8l39 61-64-34zM73 69l-64-34-9 34z">
          <text:p/>
        </draw:path>
        <draw:path draw:style-name="gr15" draw:text-style-name="P8" draw:layer="layout" svg:width="0.072cm" svg:height="0.072cm" svg:x="11.905cm" svg:y="38.996cm" svg:viewBox="0 0 73 73" svg:d="M0 0l9 39 64-39zM9 39l64-39-39 64zM73 0l-39 64 39 9z">
          <text:p/>
        </draw:path>
        <draw:path draw:style-name="gr15" draw:text-style-name="P8" draw:layer="layout" svg:width="0.068cm" svg:height="0.072cm" svg:x="11.977cm" svg:y="38.996cm" svg:viewBox="0 0 69 73" svg:d="M0 73l34-9-34-64zM34 64l-34-64 60 39zM0 0l60 39 9-39z">
          <text:p/>
        </draw:path>
        <draw:line draw:style-name="gr6" draw:text-style-name="P3" draw:layer="layout" svg:x1="12.117cm" svg:y1="38.784cm" svg:x2="12.117cm" svg:y2="39.207cm">
          <text:p/>
        </draw:line>
        <draw:line draw:style-name="gr6" draw:text-style-name="P3" draw:layer="layout" svg:x1="12.266cm" svg:y1="38.847cm" svg:x2="11.969cm" svg:y2="39.149cm">
          <text:p/>
        </draw:line>
        <draw:line draw:style-name="gr6" draw:text-style-name="P3" draw:layer="layout" svg:x1="12.328cm" svg:y1="38.996cm" svg:x2="11.905cm" svg:y2="38.996cm">
          <text:p/>
        </draw:line>
        <draw:path draw:style-name="gr15" draw:text-style-name="P8" draw:layer="layout" svg:width="0.072cm" svg:height="0.072cm" svg:x="12.045cm" svg:y="38.996cm" svg:viewBox="0 0 73 73" svg:d="M0 0l8 39 65-39zM8 39l65-39-35 64zM73 0l-35 64 35 9z">
          <text:p/>
        </draw:path>
        <draw:path draw:style-name="gr15" draw:text-style-name="P8" draw:layer="layout" svg:width="0.067cm" svg:height="0.072cm" svg:x="12.117cm" svg:y="38.996cm" svg:viewBox="0 0 68 73" svg:d="M0 73l34-9-34-64zM34 64l-34-64 60 39zM0 0l60 39 8-39z">
          <text:p/>
        </draw:path>
        <draw:path draw:style-name="gr15" draw:text-style-name="P8" draw:layer="layout" svg:width="0.067cm" svg:height="0.068cm" svg:x="12.117cm" svg:y="38.928cm" svg:viewBox="0 0 68 69" svg:d="M68 69l-8-34-60 34zM60 35l-60 34 34-61zM0 69l34-61-34-8z">
          <text:p/>
        </draw:path>
        <draw:path draw:style-name="gr15" draw:text-style-name="P8" draw:layer="layout" svg:width="0.072cm" svg:height="0.068cm" svg:x="12.045cm" svg:y="38.928cm" svg:viewBox="0 0 73 69" svg:d="M73 0l-35 8 35 61zM38 8l35 61-65-34zM73 69l-65-34-8 34z">
          <text:p/>
        </draw:path>
        <draw:line draw:style-name="gr6" draw:text-style-name="P3" draw:layer="layout" svg:x1="12.129cm" svg:y1="38.996cm" svg:x2="13.514cm" svg:y2="38.996cm">
          <text:p/>
        </draw:line>
        <draw:line draw:style-name="gr6" draw:text-style-name="P3" draw:layer="layout" svg:x1="12.117cm" svg:y1="38.784cm" svg:x2="12.117cm" svg:y2="39.207cm">
          <text:p/>
        </draw:line>
        <draw:line draw:style-name="gr6" draw:text-style-name="P3" draw:layer="layout" svg:x1="12.266cm" svg:y1="38.847cm" svg:x2="11.969cm" svg:y2="39.149cm">
          <text:p/>
        </draw:line>
        <draw:line draw:style-name="gr6" draw:text-style-name="P3" draw:layer="layout" svg:x1="12.328cm" svg:y1="38.996cm" svg:x2="11.905cm" svg:y2="38.996cm">
          <text:p/>
        </draw:line>
        <draw:path draw:style-name="gr15" draw:text-style-name="P8" draw:layer="layout" svg:width="0.072cm" svg:height="0.072cm" svg:x="12.045cm" svg:y="38.996cm" svg:viewBox="0 0 73 73" svg:d="M0 0l8 39 65-39zM8 39l65-39-35 64zM73 0l-35 64 35 9z">
          <text:p/>
        </draw:path>
        <draw:path draw:style-name="gr15" draw:text-style-name="P8" draw:layer="layout" svg:width="0.067cm" svg:height="0.072cm" svg:x="12.117cm" svg:y="38.996cm" svg:viewBox="0 0 68 73" svg:d="M0 73l34-9-34-64zM34 64l-34-64 60 39zM0 0l60 39 8-39z">
          <text:p/>
        </draw:path>
        <draw:path draw:style-name="gr15" draw:text-style-name="P8" draw:layer="layout" svg:width="0.067cm" svg:height="0.068cm" svg:x="12.117cm" svg:y="38.928cm" svg:viewBox="0 0 68 69" svg:d="M68 69l-8-34-60 34zM60 35l-60 34 34-61zM0 69l34-61-34-8z">
          <text:p/>
        </draw:path>
        <draw:path draw:style-name="gr15" draw:text-style-name="P8" draw:layer="layout" svg:width="0.072cm" svg:height="0.068cm" svg:x="12.045cm" svg:y="38.928cm" svg:viewBox="0 0 73 69" svg:d="M73 0l-35 8 35 61zM38 8l35 61-65-34zM73 69l-65-34-8 34z">
          <text:p/>
        </draw:path>
        <draw:line draw:style-name="gr6" draw:text-style-name="P3" draw:layer="layout" svg:x1="13.526cm" svg:y1="39.207cm" svg:x2="13.526cm" svg:y2="38.784cm">
          <text:p/>
        </draw:line>
        <draw:line draw:style-name="gr6" draw:text-style-name="P3" draw:layer="layout" svg:x1="13.378cm" svg:y1="39.149cm" svg:x2="13.676cm" svg:y2="38.847cm">
          <text:p/>
        </draw:line>
        <draw:line draw:style-name="gr6" draw:text-style-name="P3" draw:layer="layout" svg:x1="13.315cm" svg:y1="38.996cm" svg:x2="13.738cm" svg:y2="38.996cm">
          <text:p/>
        </draw:line>
        <draw:path draw:style-name="gr15" draw:text-style-name="P8" draw:layer="layout" svg:width="0.072cm" svg:height="0.068cm" svg:x="13.526cm" svg:y="38.928cm" svg:viewBox="0 0 73 69" svg:d="M73 69l-13-34-60 34zM60 35l-60 34 34-61zM0 69l34-61-34-8z">
          <text:p/>
        </draw:path>
        <draw:path draw:style-name="gr15" draw:text-style-name="P8" draw:layer="layout" svg:width="0.073cm" svg:height="0.068cm" svg:x="13.454cm" svg:y="38.928cm" svg:viewBox="0 0 74 69" svg:d="M74 0l-34 8 34 61zM40 8l34 61-60-34zM74 69l-60-34-14 34z">
          <text:p/>
        </draw:path>
        <draw:path draw:style-name="gr15" draw:text-style-name="P8" draw:layer="layout" svg:width="0.073cm" svg:height="0.072cm" svg:x="13.454cm" svg:y="38.996cm" svg:viewBox="0 0 74 73" svg:d="M0 0l14 39 60-39zM14 39l60-39-34 64zM74 0l-34 64 34 9z">
          <text:p/>
        </draw:path>
        <draw:path draw:style-name="gr15" draw:text-style-name="P8" draw:layer="layout" svg:width="0.072cm" svg:height="0.072cm" svg:x="13.526cm" svg:y="38.996cm" svg:viewBox="0 0 73 73" svg:d="M0 73l34-9-34-64zM34 64l-34-64 60 39zM0 0l60 39 13-39z">
          <text:p/>
        </draw:path>
        <draw:frame draw:style-name="gr13" draw:text-style-name="P6" draw:layer="layout" svg:width="0.425cm" svg:height="0.311cm" svg:x="11.851cm" svg:y="39.178cm">
          <draw:text-box>
            <text:p text:style-name="P4"><text:span text:style-name="T3">.15</text:span></text:p>
          </draw:text-box>
        </draw:frame>
        <draw:line draw:style-name="gr6" draw:text-style-name="P3" draw:layer="layout" svg:x1="13.514cm" svg:y1="38.996cm" svg:x2="13.497cm" svg:y2="38.996cm">
          <text:p/>
        </draw:line>
        <draw:line draw:style-name="gr6" draw:text-style-name="P3" draw:layer="layout" svg:x1="13.653cm" svg:y1="38.996cm" svg:x2="13.666cm" svg:y2="38.996cm">
          <text:p/>
        </draw:line>
        <draw:frame draw:style-name="gr13" draw:text-style-name="P6" draw:layer="layout" svg:width="0.425cm" svg:height="0.311cm" svg:x="12.621cm" svg:y="38.653cm">
          <draw:text-box>
            <text:p text:style-name="P4"><text:span text:style-name="T3">1.5</text:span></text:p>
          </draw:text-box>
        </draw:frame>
        <draw:line draw:style-name="gr6" draw:text-style-name="P3" draw:layer="layout" svg:x1="13.526cm" svg:y1="38.996cm" svg:x2="13.641cm" svg:y2="38.996cm">
          <text:p/>
        </draw:line>
        <draw:line draw:style-name="gr6" draw:text-style-name="P3" draw:layer="layout" svg:x1="13.526cm" svg:y1="39.207cm" svg:x2="13.526cm" svg:y2="38.784cm">
          <text:p/>
        </draw:line>
        <draw:line draw:style-name="gr6" draw:text-style-name="P3" draw:layer="layout" svg:x1="13.378cm" svg:y1="39.149cm" svg:x2="13.676cm" svg:y2="38.847cm">
          <text:p/>
        </draw:line>
        <draw:line draw:style-name="gr6" draw:text-style-name="P3" draw:layer="layout" svg:x1="13.315cm" svg:y1="38.996cm" svg:x2="13.738cm" svg:y2="38.996cm">
          <text:p/>
        </draw:line>
        <draw:path draw:style-name="gr15" draw:text-style-name="P8" draw:layer="layout" svg:width="0.072cm" svg:height="0.068cm" svg:x="13.526cm" svg:y="38.928cm" svg:viewBox="0 0 73 69" svg:d="M73 69l-13-34-60 34zM60 35l-60 34 34-61zM0 69l34-61-34-8z">
          <text:p/>
        </draw:path>
        <draw:path draw:style-name="gr15" draw:text-style-name="P8" draw:layer="layout" svg:width="0.073cm" svg:height="0.068cm" svg:x="13.454cm" svg:y="38.928cm" svg:viewBox="0 0 74 69" svg:d="M74 0l-34 8 34 61zM40 8l34 61-60-34zM74 69l-60-34-14 34z">
          <text:p/>
        </draw:path>
        <draw:path draw:style-name="gr15" draw:text-style-name="P8" draw:layer="layout" svg:width="0.073cm" svg:height="0.072cm" svg:x="13.454cm" svg:y="38.996cm" svg:viewBox="0 0 74 73" svg:d="M0 0l14 39 60-39zM14 39l60-39-34 64zM74 0l-34 64 34 9z">
          <text:p/>
        </draw:path>
        <draw:path draw:style-name="gr15" draw:text-style-name="P8" draw:layer="layout" svg:width="0.072cm" svg:height="0.072cm" svg:x="13.526cm" svg:y="38.996cm" svg:viewBox="0 0 73 73" svg:d="M0 73l34-9-34-64zM34 64l-34-64 60 39zM0 0l60 39 13-39z">
          <text:p/>
        </draw:path>
        <draw:line draw:style-name="gr6" draw:text-style-name="P3" draw:layer="layout" svg:x1="13.641cm" svg:y1="38.784cm" svg:x2="13.641cm" svg:y2="39.207cm">
          <text:p/>
        </draw:line>
        <draw:line draw:style-name="gr6" draw:text-style-name="P3" draw:layer="layout" svg:x1="13.79cm" svg:y1="38.847cm" svg:x2="13.488cm" svg:y2="39.149cm">
          <text:p/>
        </draw:line>
        <draw:line draw:style-name="gr6" draw:text-style-name="P3" draw:layer="layout" svg:x1="13.852cm" svg:y1="38.996cm" svg:x2="13.429cm" svg:y2="38.996cm">
          <text:p/>
        </draw:line>
        <draw:path draw:style-name="gr15" draw:text-style-name="P8" draw:layer="layout" svg:width="0.072cm" svg:height="0.072cm" svg:x="13.569cm" svg:y="38.996cm" svg:viewBox="0 0 73 73" svg:d="M0 0l8 39 65-39zM8 39l65-39-38 64zM73 0l-38 64 38 9z">
          <text:p/>
        </draw:path>
        <draw:path draw:style-name="gr15" draw:text-style-name="P8" draw:layer="layout" svg:width="0.067cm" svg:height="0.072cm" svg:x="13.641cm" svg:y="38.996cm" svg:viewBox="0 0 68 73" svg:d="M0 73l34-9-34-64zM34 64l-34-64 59 39zM0 0l59 39 9-39z">
          <text:p/>
        </draw:path>
        <draw:path draw:style-name="gr15" draw:text-style-name="P8" draw:layer="layout" svg:width="0.067cm" svg:height="0.068cm" svg:x="13.641cm" svg:y="38.928cm" svg:viewBox="0 0 68 69" svg:d="M68 69l-9-34-59 34zM59 35l-59 34 34-61zM0 69l34-61-34-8z">
          <text:p/>
        </draw:path>
        <draw:path draw:style-name="gr15" draw:text-style-name="P8" draw:layer="layout" svg:width="0.072cm" svg:height="0.068cm" svg:x="13.569cm" svg:y="38.928cm" svg:viewBox="0 0 73 69" svg:d="M73 0l-38 8 38 61zM35 8l38 61-65-34zM73 69l-65-34-8 34z">
          <text:p/>
        </draw:path>
        <draw:line draw:style-name="gr6" draw:text-style-name="P3" draw:layer="layout" svg:x1="13.653cm" svg:y1="38.996cm" svg:x2="14.5cm" svg:y2="38.996cm">
          <text:p/>
        </draw:line>
        <draw:line draw:style-name="gr6" draw:text-style-name="P3" draw:layer="layout" svg:x1="13.641cm" svg:y1="38.784cm" svg:x2="13.641cm" svg:y2="39.207cm">
          <text:p/>
        </draw:line>
        <draw:line draw:style-name="gr6" draw:text-style-name="P3" draw:layer="layout" svg:x1="13.79cm" svg:y1="38.847cm" svg:x2="13.488cm" svg:y2="39.149cm">
          <text:p/>
        </draw:line>
        <draw:line draw:style-name="gr6" draw:text-style-name="P3" draw:layer="layout" svg:x1="13.852cm" svg:y1="38.996cm" svg:x2="13.429cm" svg:y2="38.996cm">
          <text:p/>
        </draw:line>
        <draw:path draw:style-name="gr15" draw:text-style-name="P8" draw:layer="layout" svg:width="0.072cm" svg:height="0.072cm" svg:x="13.569cm" svg:y="38.996cm" svg:viewBox="0 0 73 73" svg:d="M0 0l8 39 65-39zM8 39l65-39-38 64zM73 0l-38 64 38 9z">
          <text:p/>
        </draw:path>
        <draw:path draw:style-name="gr15" draw:text-style-name="P8" draw:layer="layout" svg:width="0.067cm" svg:height="0.072cm" svg:x="13.641cm" svg:y="38.996cm" svg:viewBox="0 0 68 73" svg:d="M0 73l34-9-34-64zM34 64l-34-64 59 39zM0 0l59 39 9-39z">
          <text:p/>
        </draw:path>
        <draw:path draw:style-name="gr15" draw:text-style-name="P8" draw:layer="layout" svg:width="0.067cm" svg:height="0.068cm" svg:x="13.641cm" svg:y="38.928cm" svg:viewBox="0 0 68 69" svg:d="M68 69l-9-34-59 34zM59 35l-59 34 34-61zM0 69l34-61-34-8z">
          <text:p/>
        </draw:path>
        <draw:path draw:style-name="gr15" draw:text-style-name="P8" draw:layer="layout" svg:width="0.072cm" svg:height="0.068cm" svg:x="13.569cm" svg:y="38.928cm" svg:viewBox="0 0 73 69" svg:d="M73 0l-38 8 38 61zM35 8l38 61-65-34zM73 69l-65-34-8 34z">
          <text:p/>
        </draw:path>
        <draw:line draw:style-name="gr6" draw:text-style-name="P3" draw:layer="layout" svg:x1="14.513cm" svg:y1="39.207cm" svg:x2="14.513cm" svg:y2="38.784cm">
          <text:p/>
        </draw:line>
        <draw:line draw:style-name="gr6" draw:text-style-name="P3" draw:layer="layout" svg:x1="14.365cm" svg:y1="39.149cm" svg:x2="14.662cm" svg:y2="38.847cm">
          <text:p/>
        </draw:line>
        <draw:line draw:style-name="gr6" draw:text-style-name="P3" draw:layer="layout" svg:x1="14.301cm" svg:y1="38.996cm" svg:x2="14.724cm" svg:y2="38.996cm">
          <text:p/>
        </draw:line>
        <draw:path draw:style-name="gr15" draw:text-style-name="P8" draw:layer="layout" svg:width="0.072cm" svg:height="0.068cm" svg:x="14.513cm" svg:y="38.928cm" svg:viewBox="0 0 73 69" svg:d="M73 69l-9-34-64 34zM64 35l-64 34 35-61zM0 69l35-61-35-8z">
          <text:p/>
        </draw:path>
        <draw:path draw:style-name="gr15" draw:text-style-name="P8" draw:layer="layout" svg:width="0.072cm" svg:height="0.068cm" svg:x="14.441cm" svg:y="38.928cm" svg:viewBox="0 0 73 69" svg:d="M73 0l-34 8 34 61zM39 8l34 61-59-34zM73 69l-59-34-14 34z">
          <text:p/>
        </draw:path>
        <draw:path draw:style-name="gr15" draw:text-style-name="P8" draw:layer="layout" svg:width="0.072cm" svg:height="0.072cm" svg:x="14.441cm" svg:y="38.996cm" svg:viewBox="0 0 73 73" svg:d="M0 0l14 39 59-39zM14 39l59-39-34 64zM73 0l-34 64 34 9z">
          <text:p/>
        </draw:path>
        <draw:path draw:style-name="gr15" draw:text-style-name="P8" draw:layer="layout" svg:width="0.072cm" svg:height="0.072cm" svg:x="14.513cm" svg:y="38.996cm" svg:viewBox="0 0 73 73" svg:d="M0 73l35-9-35-64zM35 64l-35-64 64 39zM0 0l64 39 9-39z">
          <text:p/>
        </draw:path>
        <draw:frame draw:style-name="gr13" draw:text-style-name="P6" draw:layer="layout" svg:width="0.425cm" svg:height="0.311cm" svg:x="13.391cm" svg:y="39.216cm">
          <draw:text-box>
            <text:p text:style-name="P4"><text:span text:style-name="T3">.12</text:span></text:p>
          </draw:text-box>
        </draw:frame>
        <draw:line draw:style-name="gr6" draw:text-style-name="P3" draw:layer="layout" svg:x1="14.5cm" svg:y1="38.996cm" svg:x2="14.483cm" svg:y2="38.996cm">
          <text:p/>
        </draw:line>
        <draw:line draw:style-name="gr6" draw:text-style-name="P3" draw:layer="layout" svg:x1="14.64cm" svg:y1="38.996cm" svg:x2="14.652cm" svg:y2="38.996cm">
          <text:p/>
        </draw:line>
        <draw:frame draw:style-name="gr13" draw:text-style-name="P6" draw:layer="layout" svg:width="0.425cm" svg:height="0.311cm" svg:x="13.883cm" svg:y="38.653cm">
          <draw:text-box>
            <text:p text:style-name="P4"><text:span text:style-name="T3">.93</text:span></text:p>
          </draw:text-box>
        </draw:frame>
        <draw:line draw:style-name="gr6" draw:text-style-name="P3" draw:layer="layout" svg:x1="14.513cm" svg:y1="38.996cm" svg:x2="14.627cm" svg:y2="38.996cm">
          <text:p/>
        </draw:line>
        <draw:line draw:style-name="gr6" draw:text-style-name="P3" draw:layer="layout" svg:x1="14.513cm" svg:y1="39.207cm" svg:x2="14.513cm" svg:y2="38.784cm">
          <text:p/>
        </draw:line>
        <draw:line draw:style-name="gr6" draw:text-style-name="P3" draw:layer="layout" svg:x1="14.365cm" svg:y1="39.149cm" svg:x2="14.662cm" svg:y2="38.847cm">
          <text:p/>
        </draw:line>
        <draw:line draw:style-name="gr6" draw:text-style-name="P3" draw:layer="layout" svg:x1="14.301cm" svg:y1="38.996cm" svg:x2="14.724cm" svg:y2="38.996cm">
          <text:p/>
        </draw:line>
        <draw:path draw:style-name="gr15" draw:text-style-name="P8" draw:layer="layout" svg:width="0.072cm" svg:height="0.068cm" svg:x="14.513cm" svg:y="38.928cm" svg:viewBox="0 0 73 69" svg:d="M73 69l-9-34-64 34zM64 35l-64 34 35-61zM0 69l35-61-35-8z">
          <text:p/>
        </draw:path>
        <draw:path draw:style-name="gr15" draw:text-style-name="P8" draw:layer="layout" svg:width="0.072cm" svg:height="0.068cm" svg:x="14.441cm" svg:y="38.928cm" svg:viewBox="0 0 73 69" svg:d="M73 0l-34 8 34 61zM39 8l34 61-59-34zM73 69l-59-34-14 34z">
          <text:p/>
        </draw:path>
        <draw:path draw:style-name="gr15" draw:text-style-name="P8" draw:layer="layout" svg:width="0.072cm" svg:height="0.072cm" svg:x="14.441cm" svg:y="38.996cm" svg:viewBox="0 0 73 73" svg:d="M0 0l14 39 59-39zM14 39l59-39-34 64zM73 0l-34 64 34 9z">
          <text:p/>
        </draw:path>
        <draw:path draw:style-name="gr15" draw:text-style-name="P8" draw:layer="layout" svg:width="0.072cm" svg:height="0.072cm" svg:x="14.513cm" svg:y="38.996cm" svg:viewBox="0 0 73 73" svg:d="M0 73l35-9-35-64zM35 64l-35-64 64 39zM0 0l64 39 9-39z">
          <text:p/>
        </draw:path>
        <draw:line draw:style-name="gr6" draw:text-style-name="P3" draw:layer="layout" svg:x1="14.627cm" svg:y1="38.784cm" svg:x2="14.627cm" svg:y2="39.207cm">
          <text:p/>
        </draw:line>
        <draw:line draw:style-name="gr6" draw:text-style-name="P3" draw:layer="layout" svg:x1="14.776cm" svg:y1="38.847cm" svg:x2="14.475cm" svg:y2="39.149cm">
          <text:p/>
        </draw:line>
        <draw:line draw:style-name="gr6" draw:text-style-name="P3" draw:layer="layout" svg:x1="14.839cm" svg:y1="38.996cm" svg:x2="14.415cm" svg:y2="38.996cm">
          <text:p/>
        </draw:line>
        <draw:path draw:style-name="gr15" draw:text-style-name="P8" draw:layer="layout" svg:width="0.072cm" svg:height="0.072cm" svg:x="14.555cm" svg:y="38.996cm" svg:viewBox="0 0 73 73" svg:d="M0 0l9 39 64-39zM9 39l64-39-39 64zM73 0l-39 64 39 9z">
          <text:p/>
        </draw:path>
        <draw:path draw:style-name="gr15" draw:text-style-name="P8" draw:layer="layout" svg:width="0.068cm" svg:height="0.072cm" svg:x="14.627cm" svg:y="38.996cm" svg:viewBox="0 0 69 73" svg:d="M0 73l35-9-35-64zM35 64l-35-64 60 39zM0 0l60 39 9-39z">
          <text:p/>
        </draw:path>
        <draw:path draw:style-name="gr15" draw:text-style-name="P8" draw:layer="layout" svg:width="0.068cm" svg:height="0.068cm" svg:x="14.627cm" svg:y="38.928cm" svg:viewBox="0 0 69 69" svg:d="M69 69l-9-34-60 34zM60 35l-60 34 35-61zM0 69l35-61-35-8z">
          <text:p/>
        </draw:path>
        <draw:path draw:style-name="gr15" draw:text-style-name="P8" draw:layer="layout" svg:width="0.072cm" svg:height="0.068cm" svg:x="14.555cm" svg:y="38.928cm" svg:viewBox="0 0 73 69" svg:d="M73 0l-39 8 39 61zM34 8l39 61-64-34zM73 69l-64-34-9 34z">
          <text:p/>
        </draw:path>
        <draw:line draw:style-name="gr6" draw:text-style-name="P3" draw:layer="layout" svg:x1="14.64cm" svg:y1="38.996cm" svg:x2="15.994cm" svg:y2="38.996cm">
          <text:p/>
        </draw:line>
        <draw:line draw:style-name="gr6" draw:text-style-name="P3" draw:layer="layout" svg:x1="14.627cm" svg:y1="38.784cm" svg:x2="14.627cm" svg:y2="39.207cm">
          <text:p/>
        </draw:line>
        <draw:line draw:style-name="gr6" draw:text-style-name="P3" draw:layer="layout" svg:x1="14.776cm" svg:y1="38.847cm" svg:x2="14.475cm" svg:y2="39.149cm">
          <text:p/>
        </draw:line>
        <draw:line draw:style-name="gr6" draw:text-style-name="P3" draw:layer="layout" svg:x1="14.839cm" svg:y1="38.996cm" svg:x2="14.415cm" svg:y2="38.996cm">
          <text:p/>
        </draw:line>
        <draw:path draw:style-name="gr15" draw:text-style-name="P8" draw:layer="layout" svg:width="0.072cm" svg:height="0.072cm" svg:x="14.555cm" svg:y="38.996cm" svg:viewBox="0 0 73 73" svg:d="M0 0l9 39 64-39zM9 39l64-39-39 64zM73 0l-39 64 39 9z">
          <text:p/>
        </draw:path>
        <draw:path draw:style-name="gr15" draw:text-style-name="P8" draw:layer="layout" svg:width="0.068cm" svg:height="0.072cm" svg:x="14.627cm" svg:y="38.996cm" svg:viewBox="0 0 69 73" svg:d="M0 73l35-9-35-64zM35 64l-35-64 60 39zM0 0l60 39 9-39z">
          <text:p/>
        </draw:path>
        <draw:path draw:style-name="gr15" draw:text-style-name="P8" draw:layer="layout" svg:width="0.068cm" svg:height="0.068cm" svg:x="14.627cm" svg:y="38.928cm" svg:viewBox="0 0 69 69" svg:d="M69 69l-9-34-60 34zM60 35l-60 34 35-61zM0 69l35-61-35-8z">
          <text:p/>
        </draw:path>
        <draw:path draw:style-name="gr15" draw:text-style-name="P8" draw:layer="layout" svg:width="0.072cm" svg:height="0.068cm" svg:x="14.555cm" svg:y="38.928cm" svg:viewBox="0 0 73 69" svg:d="M73 0l-39 8 39 61zM34 8l39 61-64-34zM73 69l-64-34-9 34z">
          <text:p/>
        </draw:path>
        <draw:line draw:style-name="gr6" draw:text-style-name="P3" draw:layer="layout" svg:x1="16.007cm" svg:y1="39.207cm" svg:x2="16.007cm" svg:y2="38.784cm">
          <text:p/>
        </draw:line>
        <draw:line draw:style-name="gr6" draw:text-style-name="P3" draw:layer="layout" svg:x1="15.859cm" svg:y1="39.149cm" svg:x2="16.161cm" svg:y2="38.847cm">
          <text:p/>
        </draw:line>
        <draw:line draw:style-name="gr6" draw:text-style-name="P3" draw:layer="layout" svg:x1="15.795cm" svg:y1="38.996cm" svg:x2="16.219cm" svg:y2="38.996cm">
          <text:p/>
        </draw:line>
        <draw:path draw:style-name="gr15" draw:text-style-name="P8" draw:layer="layout" svg:width="0.072cm" svg:height="0.068cm" svg:x="16.007cm" svg:y="38.928cm" svg:viewBox="0 0 73 69" svg:d="M73 69l-8-34-65 34zM65 35l-65 34 39-61zM0 69l39-61-39-8z">
          <text:p/>
        </draw:path>
        <draw:path draw:style-name="gr15" draw:text-style-name="P8" draw:layer="layout" svg:width="0.068cm" svg:height="0.068cm" svg:x="15.939cm" svg:y="38.928cm" svg:viewBox="0 0 69 69" svg:d="M69 0l-35 8 35 61zM34 8l35 61-60-34zM69 69l-60-34-9 34z">
          <text:p/>
        </draw:path>
        <draw:path draw:style-name="gr15" draw:text-style-name="P8" draw:layer="layout" svg:width="0.068cm" svg:height="0.072cm" svg:x="15.939cm" svg:y="38.996cm" svg:viewBox="0 0 69 73" svg:d="M0 0l9 39 60-39zM9 39l60-39-35 64zM69 0l-35 64 35 9z">
          <text:p/>
        </draw:path>
        <draw:path draw:style-name="gr15" draw:text-style-name="P8" draw:layer="layout" svg:width="0.072cm" svg:height="0.072cm" svg:x="16.007cm" svg:y="38.996cm" svg:viewBox="0 0 73 73" svg:d="M0 73l39-9-39-64zM39 64l-39-64 65 39zM0 0l65 39 8-39z">
          <text:p/>
        </draw:path>
        <draw:frame draw:style-name="gr13" draw:text-style-name="P6" draw:layer="layout" svg:width="0.425cm" svg:height="0.311cm" svg:x="14.378cm" svg:y="39.174cm">
          <draw:text-box>
            <text:p text:style-name="P4"><text:span text:style-name="T3">.12</text:span></text:p>
          </draw:text-box>
        </draw:frame>
        <draw:line draw:style-name="gr6" draw:text-style-name="P3" draw:layer="layout" svg:x1="15.994cm" svg:y1="38.996cm" svg:x2="15.982cm" svg:y2="38.996cm">
          <text:p/>
        </draw:line>
        <draw:line draw:style-name="gr6" draw:text-style-name="P3" draw:layer="layout" svg:x1="16.134cm" svg:y1="38.996cm" svg:x2="16.151cm" svg:y2="38.996cm">
          <text:p/>
        </draw:line>
        <draw:frame draw:style-name="gr13" draw:text-style-name="P6" draw:layer="layout" svg:width="0.595cm" svg:height="0.311cm" svg:x="15.047cm" svg:y="38.657cm">
          <draw:text-box>
            <text:p text:style-name="P4"><text:span text:style-name="T3">1.47</text:span></text:p>
          </draw:text-box>
        </draw:frame>
        <draw:line draw:style-name="gr6" draw:text-style-name="P3" draw:layer="layout" svg:x1="16.007cm" svg:y1="38.996cm" svg:x2="16.121cm" svg:y2="38.996cm">
          <text:p/>
        </draw:line>
        <draw:line draw:style-name="gr6" draw:text-style-name="P3" draw:layer="layout" svg:x1="16.007cm" svg:y1="39.207cm" svg:x2="16.007cm" svg:y2="38.784cm">
          <text:p/>
        </draw:line>
        <draw:line draw:style-name="gr6" draw:text-style-name="P3" draw:layer="layout" svg:x1="15.859cm" svg:y1="39.149cm" svg:x2="16.161cm" svg:y2="38.847cm">
          <text:p/>
        </draw:line>
        <draw:line draw:style-name="gr6" draw:text-style-name="P3" draw:layer="layout" svg:x1="15.795cm" svg:y1="38.996cm" svg:x2="16.219cm" svg:y2="38.996cm">
          <text:p/>
        </draw:line>
        <draw:path draw:style-name="gr15" draw:text-style-name="P8" draw:layer="layout" svg:width="0.072cm" svg:height="0.068cm" svg:x="16.007cm" svg:y="38.928cm" svg:viewBox="0 0 73 69" svg:d="M73 69l-8-34-65 34zM65 35l-65 34 39-61zM0 69l39-61-39-8z">
          <text:p/>
        </draw:path>
        <draw:path draw:style-name="gr15" draw:text-style-name="P8" draw:layer="layout" svg:width="0.068cm" svg:height="0.068cm" svg:x="15.939cm" svg:y="38.928cm" svg:viewBox="0 0 69 69" svg:d="M69 0l-35 8 35 61zM34 8l35 61-60-34zM69 69l-60-34-9 34z">
          <text:p/>
        </draw:path>
        <draw:path draw:style-name="gr15" draw:text-style-name="P8" draw:layer="layout" svg:width="0.068cm" svg:height="0.072cm" svg:x="15.939cm" svg:y="38.996cm" svg:viewBox="0 0 69 73" svg:d="M0 0l9 39 60-39zM9 39l60-39-35 64zM69 0l-35 64 35 9z">
          <text:p/>
        </draw:path>
        <draw:path draw:style-name="gr15" draw:text-style-name="P8" draw:layer="layout" svg:width="0.072cm" svg:height="0.072cm" svg:x="16.007cm" svg:y="38.996cm" svg:viewBox="0 0 73 73" svg:d="M0 73l39-9-39-64zM39 64l-39-64 65 39zM0 0l65 39 8-39z">
          <text:p/>
        </draw:path>
        <draw:line draw:style-name="gr6" draw:text-style-name="P3" draw:layer="layout" svg:x1="16.121cm" svg:y1="38.784cm" svg:x2="16.121cm" svg:y2="39.207cm">
          <text:p/>
        </draw:line>
        <draw:line draw:style-name="gr6" draw:text-style-name="P3" draw:layer="layout" svg:x1="16.271cm" svg:y1="38.847cm" svg:x2="15.973cm" svg:y2="39.149cm">
          <text:p/>
        </draw:line>
        <draw:line draw:style-name="gr6" draw:text-style-name="P3" draw:layer="layout" svg:x1="16.333cm" svg:y1="38.996cm" svg:x2="15.91cm" svg:y2="38.996cm">
          <text:p/>
        </draw:line>
        <draw:path draw:style-name="gr15" draw:text-style-name="P8" draw:layer="layout" svg:width="0.072cm" svg:height="0.072cm" svg:x="16.049cm" svg:y="38.996cm" svg:viewBox="0 0 73 73" svg:d="M0 0l9 39 64-39zM9 39l64-39-33 64zM73 0l-33 64 33 9z">
          <text:p/>
        </draw:path>
        <draw:path draw:style-name="gr15" draw:text-style-name="P8" draw:layer="layout" svg:width="0.072cm" svg:height="0.072cm" svg:x="16.121cm" svg:y="38.996cm" svg:viewBox="0 0 73 73" svg:d="M0 73l35-9-35-64zM35 64l-35-64 61 39zM0 0l61 39 12-39z">
          <text:p/>
        </draw:path>
        <draw:path draw:style-name="gr15" draw:text-style-name="P8" draw:layer="layout" svg:width="0.072cm" svg:height="0.068cm" svg:x="16.121cm" svg:y="38.928cm" svg:viewBox="0 0 73 69" svg:d="M73 69l-12-34-61 34zM61 35l-61 34 35-61zM0 69l35-61-35-8z">
          <text:p/>
        </draw:path>
        <draw:path draw:style-name="gr15" draw:text-style-name="P8" draw:layer="layout" svg:width="0.072cm" svg:height="0.068cm" svg:x="16.049cm" svg:y="38.928cm" svg:viewBox="0 0 73 69" svg:d="M73 0l-33 8 33 61zM40 8l33 61-64-34zM73 69l-64-34-9 34z">
          <text:p/>
        </draw:path>
        <draw:line draw:style-name="gr6" draw:text-style-name="P3" draw:layer="layout" svg:x1="8.061cm" svg:y1="38.352cm" svg:x2="8.061cm" svg:y2="35.266cm">
          <text:p/>
        </draw:line>
        <draw:line draw:style-name="gr6" draw:text-style-name="P3" draw:layer="layout" svg:x1="7.85cm" svg:y1="38.369cm" svg:x2="8.273cm" svg:y2="38.369cm">
          <text:p/>
        </draw:line>
        <draw:line draw:style-name="gr6" draw:text-style-name="P3" draw:layer="layout" svg:x1="7.913cm" svg:y1="38.217cm" svg:x2="8.215cm" svg:y2="38.518cm">
          <text:p/>
        </draw:line>
        <draw:line draw:style-name="gr6" draw:text-style-name="P3" draw:layer="layout" svg:x1="8.061cm" svg:y1="38.157cm" svg:x2="8.061cm" svg:y2="38.576cm">
          <text:p/>
        </draw:line>
        <draw:path draw:style-name="gr15" draw:text-style-name="P8" draw:layer="layout" svg:width="0.072cm" svg:height="0.068cm" svg:x="8.061cm" svg:y="38.369cm" svg:viewBox="0 0 73 69" svg:d="M0 69l38-9-38-60zM38 60l-38-60 64 34zM0 0l64 34 9-34z">
          <text:p/>
        </draw:path>
        <draw:path draw:style-name="gr15" draw:text-style-name="P8" draw:layer="layout" svg:width="0.072cm" svg:height="0.072cm" svg:x="8.061cm" svg:y="38.297cm" svg:viewBox="0 0 73 73" svg:d="M73 73l-9-38-64 38zM64 35l-64 38 38-63zM0 73l38-63-38-10z">
          <text:p/>
        </draw:path>
        <draw:path draw:style-name="gr15" draw:text-style-name="P8" draw:layer="layout" svg:width="0.068cm" svg:height="0.072cm" svg:x="7.993cm" svg:y="38.297cm" svg:viewBox="0 0 69 73" svg:d="M69 0l-34 10 34 63zM35 10l34 63-60-38zM69 73l-60-38-9 38z">
          <text:p/>
        </draw:path>
        <draw:path draw:style-name="gr15" draw:text-style-name="P8" draw:layer="layout" svg:width="0.068cm" svg:height="0.068cm" svg:x="7.993cm" svg:y="38.369cm" svg:viewBox="0 0 69 69" svg:d="M0 0l9 34 60-34zM9 34l60-34-34 60zM69 0l-34 60 34 9z">
          <text:p/>
        </draw:path>
        <draw:line draw:style-name="gr6" draw:text-style-name="P3" draw:layer="layout" svg:x1="8.273cm" svg:y1="35.249cm" svg:x2="7.85cm" svg:y2="35.249cm">
          <text:p/>
        </draw:line>
        <draw:line draw:style-name="gr6" draw:text-style-name="P3" draw:layer="layout" svg:x1="8.215cm" svg:y1="35.402cm" svg:x2="7.913cm" svg:y2="35.101cm">
          <text:p/>
        </draw:line>
        <draw:line draw:style-name="gr6" draw:text-style-name="P3" draw:layer="layout" svg:x1="8.061cm" svg:y1="35.461cm" svg:x2="8.061cm" svg:y2="35.037cm">
          <text:p/>
        </draw:line>
        <draw:path draw:style-name="gr15" draw:text-style-name="P8" draw:layer="layout" svg:width="0.068cm" svg:height="0.068cm" svg:x="7.993cm" svg:y="35.181cm" svg:viewBox="0 0 69 69" svg:d="M69 0l-34 9 34 60zM35 9l34 60-60-34zM69 69l-60-34-9 34z">
          <text:p/>
        </draw:path>
        <draw:path draw:style-name="gr15" draw:text-style-name="P8" draw:layer="layout" svg:width="0.068cm" svg:height="0.072cm" svg:x="7.993cm" svg:y="35.249cm" svg:viewBox="0 0 69 73" svg:d="M0 0l9 39 60-39zM9 39l60-39-34 65zM69 0l-34 65 34 8z">
          <text:p/>
        </draw:path>
        <draw:path draw:style-name="gr15" draw:text-style-name="P8" draw:layer="layout" svg:width="0.072cm" svg:height="0.072cm" svg:x="8.061cm" svg:y="35.249cm" svg:viewBox="0 0 73 73" svg:d="M0 73l38-8-38-65zM38 65l-38-65 64 39zM0 0l64 39 9-39z">
          <text:p/>
        </draw:path>
        <draw:path draw:style-name="gr15" draw:text-style-name="P8" draw:layer="layout" svg:width="0.072cm" svg:height="0.068cm" svg:x="8.061cm" svg:y="35.181cm" svg:viewBox="0 0 73 69" svg:d="M73 69l-9-34-64 34zM64 35l-64 34 38-60zM0 69l38-60-38-9z">
          <text:p/>
        </draw:path>
        <draw:frame draw:style-name="gr13" draw:text-style-name="P6" draw:layer="layout" svg:width="0.425cm" svg:height="0.311cm" svg:x="16.194cm" svg:y="39.077cm">
          <draw:text-box>
            <text:p text:style-name="P4"><text:span text:style-name="T3">.12</text:span></text:p>
          </draw:text-box>
        </draw:frame>
        <draw:line draw:style-name="gr6" draw:text-style-name="P3" draw:layer="layout" svg:x1="8.061cm" svg:y1="35.266cm" svg:x2="8.061cm" svg:y2="35.279cm">
          <text:p/>
        </draw:line>
        <draw:line draw:style-name="gr6" draw:text-style-name="P3" draw:layer="layout" svg:x1="8.061cm" svg:y1="35.122cm" svg:x2="8.061cm" svg:y2="35.109cm">
          <text:p/>
        </draw:line>
        <draw:frame draw:style-name="gr13" draw:text-style-name="P6" draw:layer="layout" svg:width="0.764cm" svg:height="0.311cm" draw:transform="rotate (1.5707963267949) translate (7.719cm 37.146cm)">
          <draw:text-box>
            <text:p text:style-name="P4"><text:span text:style-name="T3">3.315</text:span></text:p>
          </draw:text-box>
        </draw:frame>
        <draw:line draw:style-name="gr6" draw:text-style-name="P3" draw:layer="layout" svg:x1="8.061cm" svg:y1="35.249cm" svg:x2="8.061cm" svg:y2="35.139cm">
          <text:p/>
        </draw:line>
        <draw:line draw:style-name="gr6" draw:text-style-name="P3" draw:layer="layout" svg:x1="8.273cm" svg:y1="35.249cm" svg:x2="7.85cm" svg:y2="35.249cm">
          <text:p/>
        </draw:line>
        <draw:line draw:style-name="gr6" draw:text-style-name="P3" draw:layer="layout" svg:x1="8.215cm" svg:y1="35.402cm" svg:x2="7.913cm" svg:y2="35.101cm">
          <text:p/>
        </draw:line>
        <draw:line draw:style-name="gr6" draw:text-style-name="P3" draw:layer="layout" svg:x1="8.061cm" svg:y1="35.461cm" svg:x2="8.061cm" svg:y2="35.037cm">
          <text:p/>
        </draw:line>
        <draw:path draw:style-name="gr15" draw:text-style-name="P8" draw:layer="layout" svg:width="0.068cm" svg:height="0.068cm" svg:x="7.993cm" svg:y="35.181cm" svg:viewBox="0 0 69 69" svg:d="M69 0l-34 9 34 60zM35 9l34 60-60-34zM69 69l-60-34-9 34z">
          <text:p/>
        </draw:path>
        <draw:path draw:style-name="gr15" draw:text-style-name="P8" draw:layer="layout" svg:width="0.068cm" svg:height="0.072cm" svg:x="7.993cm" svg:y="35.249cm" svg:viewBox="0 0 69 73" svg:d="M0 0l9 39 60-39zM9 39l60-39-34 65zM69 0l-34 65 34 8z">
          <text:p/>
        </draw:path>
        <draw:path draw:style-name="gr15" draw:text-style-name="P8" draw:layer="layout" svg:width="0.072cm" svg:height="0.072cm" svg:x="8.061cm" svg:y="35.249cm" svg:viewBox="0 0 73 73" svg:d="M0 73l38-8-38-65zM38 65l-38-65 64 39zM0 0l64 39 9-39z">
          <text:p/>
        </draw:path>
        <draw:path draw:style-name="gr15" draw:text-style-name="P8" draw:layer="layout" svg:width="0.072cm" svg:height="0.068cm" svg:x="8.061cm" svg:y="35.181cm" svg:viewBox="0 0 73 69" svg:d="M73 69l-9-34-64 34zM64 35l-64 34 38-60zM0 69l38-60-38-9z">
          <text:p/>
        </draw:path>
        <draw:line draw:style-name="gr6" draw:text-style-name="P3" draw:layer="layout" svg:x1="7.85cm" svg:y1="35.139cm" svg:x2="8.273cm" svg:y2="35.139cm">
          <text:p/>
        </draw:line>
        <draw:line draw:style-name="gr6" draw:text-style-name="P3" draw:layer="layout" svg:x1="7.913cm" svg:y1="34.987cm" svg:x2="8.215cm" svg:y2="35.288cm">
          <text:p/>
        </draw:line>
        <draw:line draw:style-name="gr6" draw:text-style-name="P3" draw:layer="layout" svg:x1="8.061cm" svg:y1="34.927cm" svg:x2="8.061cm" svg:y2="35.351cm">
          <text:p/>
        </draw:line>
        <draw:path draw:style-name="gr16" draw:text-style-name="P8" draw:layer="layout" svg:width="0.072cm" svg:height="0.068cm" svg:x="8.061cm" svg:y="35.139cm" svg:viewBox="0 0 73 69" svg:d="M0 69l38-9-38-60zM38 60l-38-60 64 35zM0 0l64 35 9-35z">
          <text:p/>
        </draw:path>
        <draw:path draw:style-name="gr17" draw:text-style-name="P3" draw:layer="layout" svg:width="0.072cm" svg:height="0.068cm" svg:x="8.061cm" svg:y="35.139cm" svg:viewBox="0 0 73 69" svg:d="M0 69l38-9-38-60zM38 60l-38-60 64 35zM0 0l64 35 9-35z">
          <text:p/>
        </draw:path>
        <draw:path draw:style-name="gr15" draw:text-style-name="P8" draw:layer="layout" svg:width="0.072cm" svg:height="0.072cm" svg:x="8.061cm" svg:y="35.067cm" svg:viewBox="0 0 73 73" svg:d="M73 73l-9-39-64 39zM64 34l-64 39 38-65zM0 73l38-65-38-8z">
          <text:p/>
        </draw:path>
        <draw:path draw:style-name="gr15" draw:text-style-name="P8" draw:layer="layout" svg:width="0.068cm" svg:height="0.072cm" svg:x="7.993cm" svg:y="35.067cm" svg:viewBox="0 0 69 73" svg:d="M69 0l-34 8 34 65zM35 8l34 65-60-39zM69 73l-60-39-9 39z">
          <text:p/>
        </draw:path>
        <draw:path draw:style-name="gr15" draw:text-style-name="P8" draw:layer="layout" svg:width="0.068cm" svg:height="0.068cm" svg:x="7.993cm" svg:y="35.139cm" svg:viewBox="0 0 69 69" svg:d="M0 0l9 35 60-35zM9 35l60-35-34 60zM69 0l-34 60 34 9z">
          <text:p/>
        </draw:path>
        <draw:line draw:style-name="gr6" draw:text-style-name="P3" draw:layer="layout" svg:x1="8.061cm" svg:y1="35.122cm" svg:x2="8.061cm" svg:y2="32.036cm">
          <text:p/>
        </draw:line>
        <draw:line draw:style-name="gr6" draw:text-style-name="P3" draw:layer="layout" svg:x1="7.85cm" svg:y1="35.139cm" svg:x2="8.273cm" svg:y2="35.139cm">
          <text:p/>
        </draw:line>
        <draw:line draw:style-name="gr6" draw:text-style-name="P3" draw:layer="layout" svg:x1="7.913cm" svg:y1="34.987cm" svg:x2="8.215cm" svg:y2="35.288cm">
          <text:p/>
        </draw:line>
        <draw:line draw:style-name="gr6" draw:text-style-name="P3" draw:layer="layout" svg:x1="8.061cm" svg:y1="34.927cm" svg:x2="8.061cm" svg:y2="35.351cm">
          <text:p/>
        </draw:line>
        <draw:path draw:style-name="gr15" draw:text-style-name="P8" draw:layer="layout" svg:width="0.072cm" svg:height="0.068cm" svg:x="8.061cm" svg:y="35.139cm" svg:viewBox="0 0 73 69" svg:d="M0 69l38-9-38-60zM38 60l-38-60 64 35zM0 0l64 35 9-35z">
          <text:p/>
        </draw:path>
        <draw:path draw:style-name="gr15" draw:text-style-name="P8" draw:layer="layout" svg:width="0.072cm" svg:height="0.072cm" svg:x="8.061cm" svg:y="35.067cm" svg:viewBox="0 0 73 73" svg:d="M73 73l-9-39-64 39zM64 34l-64 39 38-65zM0 73l38-65-38-8z">
          <text:p/>
        </draw:path>
        <draw:path draw:style-name="gr15" draw:text-style-name="P8" draw:layer="layout" svg:width="0.068cm" svg:height="0.072cm" svg:x="7.993cm" svg:y="35.067cm" svg:viewBox="0 0 69 73" svg:d="M69 0l-34 8 34 65zM35 8l34 65-60-39zM69 73l-60-39-9 39z">
          <text:p/>
        </draw:path>
        <draw:path draw:style-name="gr15" draw:text-style-name="P8" draw:layer="layout" svg:width="0.068cm" svg:height="0.068cm" svg:x="7.993cm" svg:y="35.139cm" svg:viewBox="0 0 69 69" svg:d="M0 0l9 35 60-35zM9 35l60-35-34 60zM69 0l-34 60 34 9z">
          <text:p/>
        </draw:path>
        <draw:line draw:style-name="gr6" draw:text-style-name="P3" draw:layer="layout" svg:x1="8.273cm" svg:y1="32.019cm" svg:x2="7.85cm" svg:y2="32.019cm">
          <text:p/>
        </draw:line>
        <draw:line draw:style-name="gr6" draw:text-style-name="P3" draw:layer="layout" svg:x1="8.215cm" svg:y1="32.172cm" svg:x2="7.913cm" svg:y2="31.871cm">
          <text:p/>
        </draw:line>
        <draw:line draw:style-name="gr6" draw:text-style-name="P3" draw:layer="layout" svg:x1="8.061cm" svg:y1="32.231cm" svg:x2="8.061cm" svg:y2="31.807cm">
          <text:p/>
        </draw:line>
        <draw:path draw:style-name="gr15" draw:text-style-name="P8" draw:layer="layout" svg:width="0.068cm" svg:height="0.068cm" svg:x="7.993cm" svg:y="31.951cm" svg:viewBox="0 0 69 69" svg:d="M69 0l-34 9 34 60zM35 9l34 60-60-35zM69 69l-60-35-9 35z">
          <text:p/>
        </draw:path>
        <draw:path draw:style-name="gr15" draw:text-style-name="P8" draw:layer="layout" svg:width="0.068cm" svg:height="0.072cm" svg:x="7.993cm" svg:y="32.019cm" svg:viewBox="0 0 69 73" svg:d="M0 0l9 39 60-39zM9 39l60-39-34 65zM69 0l-34 65 34 8z">
          <text:p/>
        </draw:path>
        <draw:path draw:style-name="gr15" draw:text-style-name="P8" draw:layer="layout" svg:width="0.072cm" svg:height="0.072cm" svg:x="8.061cm" svg:y="32.019cm" svg:viewBox="0 0 73 73" svg:d="M0 73l38-8-38-65zM38 65l-38-65 64 39zM0 0l64 39 9-39z">
          <text:p/>
        </draw:path>
        <draw:path draw:style-name="gr15" draw:text-style-name="P8" draw:layer="layout" svg:width="0.072cm" svg:height="0.068cm" svg:x="8.061cm" svg:y="31.951cm" svg:viewBox="0 0 73 69" svg:d="M73 69l-9-35-64 35zM64 34l-64 35 38-60zM0 69l38-60-38-9z">
          <text:p/>
        </draw:path>
        <draw:frame draw:style-name="gr13" draw:text-style-name="P6" draw:layer="layout" svg:width="0.425cm" svg:height="0.311cm" draw:transform="rotate (1.5707963267949) translate (7.579cm 35.389cm)">
          <draw:text-box>
            <text:p text:style-name="P4"><text:span text:style-name="T3">.12</text:span></text:p>
          </draw:text-box>
        </draw:frame>
        <draw:line draw:style-name="gr6" draw:text-style-name="P3" draw:layer="layout" svg:x1="14.128cm" svg:y1="38.352cm" svg:x2="14.128cm" svg:y2="36.807cm">
          <text:p/>
        </draw:line>
        <draw:line draw:style-name="gr6" draw:text-style-name="P3" draw:layer="layout" svg:x1="13.916cm" svg:y1="38.369cm" svg:x2="14.335cm" svg:y2="38.369cm">
          <text:p/>
        </draw:line>
        <draw:line draw:style-name="gr6" draw:text-style-name="P3" draw:layer="layout" svg:x1="13.975cm" svg:y1="38.217cm" svg:x2="14.277cm" svg:y2="38.518cm">
          <text:p/>
        </draw:line>
        <draw:line draw:style-name="gr6" draw:text-style-name="P3" draw:layer="layout" svg:x1="14.128cm" svg:y1="38.157cm" svg:x2="14.128cm" svg:y2="38.576cm">
          <text:p/>
        </draw:line>
        <draw:path draw:style-name="gr15" draw:text-style-name="P8" draw:layer="layout" svg:width="0.067cm" svg:height="0.068cm" svg:x="14.128cm" svg:y="38.369cm" svg:viewBox="0 0 68 69" svg:d="M0 69l33-9-33-60zM33 60l-33-60 60 34zM0 0l60 34 8-34z">
          <text:p/>
        </draw:path>
        <draw:path draw:style-name="gr15" draw:text-style-name="P8" draw:layer="layout" svg:width="0.067cm" svg:height="0.072cm" svg:x="14.128cm" svg:y="38.297cm" svg:viewBox="0 0 68 73" svg:d="M68 73l-8-38-60 38zM60 35l-60 38 33-63zM0 73l33-63-33-10z">
          <text:p/>
        </draw:path>
        <draw:path draw:style-name="gr15" draw:text-style-name="P8" draw:layer="layout" svg:width="0.072cm" svg:height="0.072cm" svg:x="14.056cm" svg:y="38.297cm" svg:viewBox="0 0 73 73" svg:d="M73 0l-40 10 40 63zM33 10l40 63-65-38zM73 73l-65-38-8 38z">
          <text:p/>
        </draw:path>
        <draw:path draw:style-name="gr15" draw:text-style-name="P8" draw:layer="layout" svg:width="0.072cm" svg:height="0.068cm" svg:x="14.056cm" svg:y="38.369cm" svg:viewBox="0 0 73 69" svg:d="M0 0l8 34 65-34zM8 34l65-34-40 60zM73 0l-40 60 40 9z">
          <text:p/>
        </draw:path>
        <draw:line draw:style-name="gr6" draw:text-style-name="P3" draw:layer="layout" svg:x1="14.335cm" svg:y1="36.79cm" svg:x2="13.916cm" svg:y2="36.79cm">
          <text:p/>
        </draw:line>
        <draw:line draw:style-name="gr6" draw:text-style-name="P3" draw:layer="layout" svg:x1="14.277cm" svg:y1="36.943cm" svg:x2="13.975cm" svg:y2="36.642cm">
          <text:p/>
        </draw:line>
        <draw:line draw:style-name="gr6" draw:text-style-name="P3" draw:layer="layout" svg:x1="14.128cm" svg:y1="37.002cm" svg:x2="14.128cm" svg:y2="36.583cm">
          <text:p/>
        </draw:line>
        <draw:path draw:style-name="gr15" draw:text-style-name="P8" draw:layer="layout" svg:width="0.072cm" svg:height="0.068cm" svg:x="14.056cm" svg:y="36.722cm" svg:viewBox="0 0 73 69" svg:d="M73 0l-40 9 40 60zM33 9l40 60-65-34zM73 69l-65-34-8 34z">
          <text:p/>
        </draw:path>
        <draw:path draw:style-name="gr15" draw:text-style-name="P8" draw:layer="layout" svg:width="0.072cm" svg:height="0.072cm" svg:x="14.056cm" svg:y="36.79cm" svg:viewBox="0 0 73 73" svg:d="M0 0l8 39 65-39zM8 39l65-39-40 64zM73 0l-40 64 40 9z">
          <text:p/>
        </draw:path>
        <draw:path draw:style-name="gr15" draw:text-style-name="P8" draw:layer="layout" svg:width="0.067cm" svg:height="0.072cm" svg:x="14.128cm" svg:y="36.79cm" svg:viewBox="0 0 68 73" svg:d="M0 73l33-9-33-64zM33 64l-33-64 60 39zM0 0l60 39 8-39z">
          <text:p/>
        </draw:path>
        <draw:path draw:style-name="gr15" draw:text-style-name="P8" draw:layer="layout" svg:width="0.067cm" svg:height="0.068cm" svg:x="14.128cm" svg:y="36.722cm" svg:viewBox="0 0 68 69" svg:d="M68 69l-8-34-60 34zM60 35l-60 34 33-60zM0 69l33-60-33-9z">
          <text:p/>
        </draw:path>
        <draw:frame draw:style-name="gr13" draw:text-style-name="P6" draw:layer="layout" svg:width="0.764cm" svg:height="0.311cm" draw:transform="rotate (1.5707963267949) translate (7.719cm 33.916cm)">
          <draw:text-box>
            <text:p text:style-name="P4"><text:span text:style-name="T3">3.315</text:span></text:p>
          </draw:text-box>
        </draw:frame>
        <draw:line draw:style-name="gr6" draw:text-style-name="P3" draw:layer="layout" svg:x1="14.128cm" svg:y1="36.807cm" svg:x2="14.128cm" svg:y2="36.82cm">
          <text:p/>
        </draw:line>
        <draw:line draw:style-name="gr6" draw:text-style-name="P3" draw:layer="layout" svg:x1="14.128cm" svg:y1="36.667cm" svg:x2="14.128cm" svg:y2="36.65cm">
          <text:p/>
        </draw:line>
        <draw:frame draw:style-name="gr13" draw:text-style-name="P6" draw:layer="layout" svg:width="0.764cm" svg:height="0.311cm" draw:transform="rotate (1.5707963267949) translate (13.781cm 37.929cm)">
          <draw:text-box>
            <text:p text:style-name="P4"><text:span text:style-name="T3">1.675</text:span></text:p>
          </draw:text-box>
        </draw:frame>
        <draw:line draw:style-name="gr6" draw:text-style-name="P3" draw:layer="layout" svg:x1="14.128cm" svg:y1="36.79cm" svg:x2="14.128cm" svg:y2="36.68cm">
          <text:p/>
        </draw:line>
        <draw:line draw:style-name="gr6" draw:text-style-name="P3" draw:layer="layout" svg:x1="14.335cm" svg:y1="36.79cm" svg:x2="13.916cm" svg:y2="36.79cm">
          <text:p/>
        </draw:line>
        <draw:line draw:style-name="gr6" draw:text-style-name="P3" draw:layer="layout" svg:x1="14.277cm" svg:y1="36.943cm" svg:x2="13.975cm" svg:y2="36.642cm">
          <text:p/>
        </draw:line>
        <draw:line draw:style-name="gr6" draw:text-style-name="P3" draw:layer="layout" svg:x1="14.128cm" svg:y1="37.002cm" svg:x2="14.128cm" svg:y2="36.583cm">
          <text:p/>
        </draw:line>
        <draw:path draw:style-name="gr15" draw:text-style-name="P8" draw:layer="layout" svg:width="0.072cm" svg:height="0.068cm" svg:x="14.056cm" svg:y="36.722cm" svg:viewBox="0 0 73 69" svg:d="M73 0l-40 9 40 60zM33 9l40 60-65-34zM73 69l-65-34-8 34z">
          <text:p/>
        </draw:path>
        <draw:path draw:style-name="gr15" draw:text-style-name="P8" draw:layer="layout" svg:width="0.072cm" svg:height="0.072cm" svg:x="14.056cm" svg:y="36.79cm" svg:viewBox="0 0 73 73" svg:d="M0 0l8 39 65-39zM8 39l65-39-40 64zM73 0l-40 64 40 9z">
          <text:p/>
        </draw:path>
        <draw:path draw:style-name="gr15" draw:text-style-name="P8" draw:layer="layout" svg:width="0.067cm" svg:height="0.072cm" svg:x="14.128cm" svg:y="36.79cm" svg:viewBox="0 0 68 73" svg:d="M0 73l33-9-33-64zM33 64l-33-64 60 39zM0 0l60 39 8-39z">
          <text:p/>
        </draw:path>
        <draw:path draw:style-name="gr15" draw:text-style-name="P8" draw:layer="layout" svg:width="0.067cm" svg:height="0.068cm" svg:x="14.128cm" svg:y="36.722cm" svg:viewBox="0 0 68 69" svg:d="M68 69l-8-34-60 34zM60 35l-60 34 33-60zM0 69l33-60-33-9z">
          <text:p/>
        </draw:path>
        <draw:line draw:style-name="gr6" draw:text-style-name="P3" draw:layer="layout" svg:x1="13.916cm" svg:y1="36.68cm" svg:x2="14.335cm" svg:y2="36.68cm">
          <text:p/>
        </draw:line>
        <draw:line draw:style-name="gr6" draw:text-style-name="P3" draw:layer="layout" svg:x1="13.975cm" svg:y1="36.532cm" svg:x2="14.277cm" svg:y2="36.829cm">
          <text:p/>
        </draw:line>
        <draw:line draw:style-name="gr6" draw:text-style-name="P3" draw:layer="layout" svg:x1="14.128cm" svg:y1="36.468cm" svg:x2="14.128cm" svg:y2="36.892cm">
          <text:p/>
        </draw:line>
        <draw:path draw:style-name="gr15" draw:text-style-name="P8" draw:layer="layout" svg:width="0.067cm" svg:height="0.068cm" svg:x="14.128cm" svg:y="36.68cm" svg:viewBox="0 0 68 69" svg:d="M0 69l33-9-33-60zM33 60l-33-60 60 35zM0 0l60 35 8-35z">
          <text:p/>
        </draw:path>
        <draw:path draw:style-name="gr15" draw:text-style-name="P8" draw:layer="layout" svg:width="0.067cm" svg:height="0.072cm" svg:x="14.128cm" svg:y="36.608cm" svg:viewBox="0 0 68 73" svg:d="M68 73l-8-35-60 35zM60 38l-60 35 33-65zM0 73l33-65-33-8z">
          <text:p/>
        </draw:path>
        <draw:path draw:style-name="gr15" draw:text-style-name="P8" draw:layer="layout" svg:width="0.072cm" svg:height="0.072cm" svg:x="14.056cm" svg:y="36.608cm" svg:viewBox="0 0 73 73" svg:d="M73 0l-40 8 40 65zM33 8l40 65-65-35zM73 73l-65-35-8 35z">
          <text:p/>
        </draw:path>
        <draw:path draw:style-name="gr15" draw:text-style-name="P8" draw:layer="layout" svg:width="0.072cm" svg:height="0.068cm" svg:x="14.056cm" svg:y="36.68cm" svg:viewBox="0 0 73 69" svg:d="M0 0l8 35 65-35zM8 35l65-35-40 60zM73 0l-40 60 40 9z">
          <text:p/>
        </draw:path>
        <draw:line draw:style-name="gr6" draw:text-style-name="P3" draw:layer="layout" svg:x1="14.128cm" svg:y1="36.667cm" svg:x2="14.128cm" svg:y2="35.228cm">
          <text:p/>
        </draw:line>
        <draw:line draw:style-name="gr6" draw:text-style-name="P3" draw:layer="layout" svg:x1="13.916cm" svg:y1="36.68cm" svg:x2="14.335cm" svg:y2="36.68cm">
          <text:p/>
        </draw:line>
        <draw:line draw:style-name="gr6" draw:text-style-name="P3" draw:layer="layout" svg:x1="13.975cm" svg:y1="36.532cm" svg:x2="14.277cm" svg:y2="36.829cm">
          <text:p/>
        </draw:line>
        <draw:line draw:style-name="gr6" draw:text-style-name="P3" draw:layer="layout" svg:x1="14.128cm" svg:y1="36.468cm" svg:x2="14.128cm" svg:y2="36.892cm">
          <text:p/>
        </draw:line>
        <draw:path draw:style-name="gr15" draw:text-style-name="P8" draw:layer="layout" svg:width="0.067cm" svg:height="0.068cm" svg:x="14.128cm" svg:y="36.68cm" svg:viewBox="0 0 68 69" svg:d="M0 69l33-9-33-60zM33 60l-33-60 60 35zM0 0l60 35 8-35z">
          <text:p/>
        </draw:path>
        <draw:path draw:style-name="gr15" draw:text-style-name="P8" draw:layer="layout" svg:width="0.067cm" svg:height="0.072cm" svg:x="14.128cm" svg:y="36.608cm" svg:viewBox="0 0 68 73" svg:d="M68 73l-8-35-60 35zM60 38l-60 35 33-65zM0 73l33-65-33-8z">
          <text:p/>
        </draw:path>
        <draw:path draw:style-name="gr15" draw:text-style-name="P8" draw:layer="layout" svg:width="0.072cm" svg:height="0.072cm" svg:x="14.056cm" svg:y="36.608cm" svg:viewBox="0 0 73 73" svg:d="M73 0l-40 8 40 65zM33 8l40 65-65-35zM73 73l-65-35-8 35z">
          <text:p/>
        </draw:path>
        <draw:path draw:style-name="gr15" draw:text-style-name="P8" draw:layer="layout" svg:width="0.072cm" svg:height="0.068cm" svg:x="14.056cm" svg:y="36.68cm" svg:viewBox="0 0 73 69" svg:d="M0 0l8 35 65-35zM8 35l65-35-40 60zM73 0l-40 60 40 9z">
          <text:p/>
        </draw:path>
        <draw:line draw:style-name="gr6" draw:text-style-name="P3" draw:layer="layout" svg:x1="14.335cm" svg:y1="35.211cm" svg:x2="13.916cm" svg:y2="35.211cm">
          <text:p/>
        </draw:line>
        <draw:line draw:style-name="gr6" draw:text-style-name="P3" draw:layer="layout" svg:x1="14.277cm" svg:y1="35.364cm" svg:x2="13.975cm" svg:y2="35.063cm">
          <text:p/>
        </draw:line>
        <draw:line draw:style-name="gr6" draw:text-style-name="P3" draw:layer="layout" svg:x1="14.128cm" svg:y1="35.423cm" svg:x2="14.128cm" svg:y2="34.999cm">
          <text:p/>
        </draw:line>
        <draw:path draw:style-name="gr15" draw:text-style-name="P8" draw:layer="layout" svg:width="0.072cm" svg:height="0.068cm" svg:x="14.056cm" svg:y="35.143cm" svg:viewBox="0 0 73 69" svg:d="M73 0l-40 9 40 60zM33 9l40 60-65-35zM73 69l-65-35-8 35z">
          <text:p/>
        </draw:path>
        <draw:path draw:style-name="gr15" draw:text-style-name="P8" draw:layer="layout" svg:width="0.072cm" svg:height="0.072cm" svg:x="14.056cm" svg:y="35.211cm" svg:viewBox="0 0 73 73" svg:d="M0 0l8 38 65-38zM8 38l65-38-40 64zM73 0l-40 64 40 9z">
          <text:p/>
        </draw:path>
        <draw:path draw:style-name="gr15" draw:text-style-name="P8" draw:layer="layout" svg:width="0.067cm" svg:height="0.072cm" svg:x="14.128cm" svg:y="35.211cm" svg:viewBox="0 0 68 73" svg:d="M0 73l33-9-33-64zM33 64l-33-64 60 38zM0 0l60 38 8-38z">
          <text:p/>
        </draw:path>
        <draw:path draw:style-name="gr15" draw:text-style-name="P8" draw:layer="layout" svg:width="0.067cm" svg:height="0.068cm" svg:x="14.128cm" svg:y="35.143cm" svg:viewBox="0 0 68 69" svg:d="M68 69l-8-35-60 35zM60 34l-60 35 33-60zM0 69l33-60-33-9z">
          <text:p/>
        </draw:path>
        <draw:frame draw:style-name="gr13" draw:text-style-name="P6" draw:layer="layout" svg:width="0.425cm" svg:height="0.311cm" draw:transform="rotate (1.5707963267949) translate (13.65cm 36.892cm)">
          <draw:text-box>
            <text:p text:style-name="P4"><text:span text:style-name="T3">.12</text:span></text:p>
          </draw:text-box>
        </draw:frame>
        <draw:line draw:style-name="gr6" draw:text-style-name="P3" draw:layer="layout" svg:x1="14.128cm" svg:y1="35.228cm" svg:x2="14.128cm" svg:y2="35.241cm">
          <text:p/>
        </draw:line>
        <draw:line draw:style-name="gr6" draw:text-style-name="P3" draw:layer="layout" svg:x1="14.128cm" svg:y1="34.999cm" svg:x2="14.128cm" svg:y2="34.987cm">
          <text:p/>
        </draw:line>
        <draw:frame draw:style-name="gr13" draw:text-style-name="P6" draw:layer="layout" svg:width="0.595cm" svg:height="0.311cm" draw:transform="rotate (1.5707963267949) translate (13.781cm 36.219cm)">
          <draw:text-box>
            <text:p text:style-name="P4"><text:span text:style-name="T3">1.56</text:span></text:p>
          </draw:text-box>
        </draw:frame>
        <draw:line draw:style-name="gr6" draw:text-style-name="P3" draw:layer="layout" svg:x1="14.128cm" svg:y1="35.211cm" svg:x2="14.128cm" svg:y2="35.016cm">
          <text:p/>
        </draw:line>
        <draw:line draw:style-name="gr6" draw:text-style-name="P3" draw:layer="layout" svg:x1="14.335cm" svg:y1="35.211cm" svg:x2="13.916cm" svg:y2="35.211cm">
          <text:p/>
        </draw:line>
        <draw:line draw:style-name="gr6" draw:text-style-name="P3" draw:layer="layout" svg:x1="14.277cm" svg:y1="35.364cm" svg:x2="13.975cm" svg:y2="35.063cm">
          <text:p/>
        </draw:line>
        <draw:line draw:style-name="gr6" draw:text-style-name="P3" draw:layer="layout" svg:x1="14.128cm" svg:y1="35.423cm" svg:x2="14.128cm" svg:y2="34.999cm">
          <text:p/>
        </draw:line>
        <draw:path draw:style-name="gr15" draw:text-style-name="P8" draw:layer="layout" svg:width="0.072cm" svg:height="0.068cm" svg:x="14.056cm" svg:y="35.143cm" svg:viewBox="0 0 73 69" svg:d="M73 0l-40 9 40 60zM33 9l40 60-65-35zM73 69l-65-35-8 35z">
          <text:p/>
        </draw:path>
        <draw:path draw:style-name="gr15" draw:text-style-name="P8" draw:layer="layout" svg:width="0.072cm" svg:height="0.072cm" svg:x="14.056cm" svg:y="35.211cm" svg:viewBox="0 0 73 73" svg:d="M0 0l8 38 65-38zM8 38l65-38-40 64zM73 0l-40 64 40 9z">
          <text:p/>
        </draw:path>
        <draw:path draw:style-name="gr15" draw:text-style-name="P8" draw:layer="layout" svg:width="0.067cm" svg:height="0.072cm" svg:x="14.128cm" svg:y="35.211cm" svg:viewBox="0 0 68 73" svg:d="M0 73l33-9-33-64zM33 64l-33-64 60 38zM0 0l60 38 8-38z">
          <text:p/>
        </draw:path>
        <draw:path draw:style-name="gr15" draw:text-style-name="P8" draw:layer="layout" svg:width="0.067cm" svg:height="0.068cm" svg:x="14.128cm" svg:y="35.143cm" svg:viewBox="0 0 68 69" svg:d="M68 69l-8-35-60 35zM60 34l-60 35 33-60zM0 69l33-60-33-9z">
          <text:p/>
        </draw:path>
        <draw:line draw:style-name="gr6" draw:text-style-name="P3" draw:layer="layout" svg:x1="13.916cm" svg:y1="35.016cm" svg:x2="14.335cm" svg:y2="35.016cm">
          <text:p/>
        </draw:line>
        <draw:line draw:style-name="gr6" draw:text-style-name="P3" draw:layer="layout" svg:x1="13.975cm" svg:y1="34.864cm" svg:x2="14.277cm" svg:y2="35.165cm">
          <text:p/>
        </draw:line>
        <draw:line draw:style-name="gr6" draw:text-style-name="P3" draw:layer="layout" svg:x1="14.128cm" svg:y1="34.805cm" svg:x2="14.128cm" svg:y2="35.228cm">
          <text:p/>
        </draw:line>
        <draw:path draw:style-name="gr15" draw:text-style-name="P8" draw:layer="layout" svg:width="0.067cm" svg:height="0.068cm" svg:x="14.128cm" svg:y="35.016cm" svg:viewBox="0 0 68 69" svg:d="M0 69l33-9-33-60zM33 60l-33-60 60 34zM0 0l60 34 8-34z">
          <text:p/>
        </draw:path>
        <draw:path draw:style-name="gr15" draw:text-style-name="P8" draw:layer="layout" svg:width="0.067cm" svg:height="0.072cm" svg:x="14.128cm" svg:y="34.944cm" svg:viewBox="0 0 68 73" svg:d="M68 73l-8-38-60 38zM60 35l-60 38 33-64zM0 73l33-64-33-9z">
          <text:p/>
        </draw:path>
        <draw:path draw:style-name="gr16" draw:text-style-name="P8" draw:layer="layout" svg:width="0.072cm" svg:height="0.072cm" svg:x="14.056cm" svg:y="34.944cm" svg:viewBox="0 0 73 73" svg:d="M73 0l-40 9 40 64zM33 9l40 64-65-38zM73 73l-65-38-8 38z">
          <text:p/>
        </draw:path>
        <draw:path draw:style-name="gr17" draw:text-style-name="P3" draw:layer="layout" svg:width="0.072cm" svg:height="0.072cm" svg:x="14.056cm" svg:y="34.944cm" svg:viewBox="0 0 73 73" svg:d="M73 0l-40 9 40 64zM33 9l40 64-65-38zM73 73l-65-38-8 38z">
          <text:p/>
        </draw:path>
        <draw:path draw:style-name="gr15" draw:text-style-name="P8" draw:layer="layout" svg:width="0.072cm" svg:height="0.068cm" svg:x="14.056cm" svg:y="35.016cm" svg:viewBox="0 0 73 69" svg:d="M0 0l8 34 65-34zM8 34l65-34-40 60zM73 0l-40 60 40 9z">
          <text:p/>
        </draw:path>
        <draw:line draw:style-name="gr6" draw:text-style-name="P3" draw:layer="layout" svg:x1="14.128cm" svg:y1="34.999cm" svg:x2="14.128cm" svg:y2="32.036cm">
          <text:p/>
        </draw:line>
        <draw:line draw:style-name="gr6" draw:text-style-name="P3" draw:layer="layout" svg:x1="13.916cm" svg:y1="35.016cm" svg:x2="14.335cm" svg:y2="35.016cm">
          <text:p/>
        </draw:line>
        <draw:line draw:style-name="gr6" draw:text-style-name="P3" draw:layer="layout" svg:x1="13.975cm" svg:y1="34.864cm" svg:x2="14.277cm" svg:y2="35.165cm">
          <text:p/>
        </draw:line>
        <draw:line draw:style-name="gr6" draw:text-style-name="P3" draw:layer="layout" svg:x1="14.128cm" svg:y1="34.805cm" svg:x2="14.128cm" svg:y2="35.228cm">
          <text:p/>
        </draw:line>
        <draw:path draw:style-name="gr15" draw:text-style-name="P8" draw:layer="layout" svg:width="0.067cm" svg:height="0.068cm" svg:x="14.128cm" svg:y="35.016cm" svg:viewBox="0 0 68 69" svg:d="M0 69l33-9-33-60zM33 60l-33-60 60 34zM0 0l60 34 8-34z">
          <text:p/>
        </draw:path>
        <draw:path draw:style-name="gr15" draw:text-style-name="P8" draw:layer="layout" svg:width="0.067cm" svg:height="0.072cm" svg:x="14.128cm" svg:y="34.944cm" svg:viewBox="0 0 68 73" svg:d="M68 73l-8-38-60 38zM60 35l-60 38 33-64zM0 73l33-64-33-9z">
          <text:p/>
        </draw:path>
        <draw:path draw:style-name="gr15" draw:text-style-name="P8" draw:layer="layout" svg:width="0.072cm" svg:height="0.072cm" svg:x="14.056cm" svg:y="34.944cm" svg:viewBox="0 0 73 73" svg:d="M73 0l-40 9 40 64zM33 9l40 64-65-38zM73 73l-65-38-8 38z">
          <text:p/>
        </draw:path>
        <draw:path draw:style-name="gr15" draw:text-style-name="P8" draw:layer="layout" svg:width="0.072cm" svg:height="0.068cm" svg:x="14.056cm" svg:y="35.016cm" svg:viewBox="0 0 73 69" svg:d="M0 0l8 34 65-34zM8 34l65-34-40 60zM73 0l-40 60 40 9z">
          <text:p/>
        </draw:path>
        <draw:line draw:style-name="gr6" draw:text-style-name="P3" draw:layer="layout" svg:x1="14.335cm" svg:y1="32.019cm" svg:x2="13.916cm" svg:y2="32.019cm">
          <text:p/>
        </draw:line>
        <draw:line draw:style-name="gr6" draw:text-style-name="P3" draw:layer="layout" svg:x1="14.277cm" svg:y1="32.172cm" svg:x2="13.975cm" svg:y2="31.871cm">
          <text:p/>
        </draw:line>
        <draw:line draw:style-name="gr6" draw:text-style-name="P3" draw:layer="layout" svg:x1="14.128cm" svg:y1="32.231cm" svg:x2="14.128cm" svg:y2="31.807cm">
          <text:p/>
        </draw:line>
        <draw:path draw:style-name="gr15" draw:text-style-name="P8" draw:layer="layout" svg:width="0.072cm" svg:height="0.068cm" svg:x="14.056cm" svg:y="31.951cm" svg:viewBox="0 0 73 69" svg:d="M73 0l-40 9 40 60zM33 9l40 60-65-35zM73 69l-65-35-8 35z">
          <text:p/>
        </draw:path>
        <draw:path draw:style-name="gr15" draw:text-style-name="P8" draw:layer="layout" svg:width="0.072cm" svg:height="0.072cm" svg:x="14.056cm" svg:y="32.019cm" svg:viewBox="0 0 73 73" svg:d="M0 0l8 39 65-39zM8 39l65-39-40 65zM73 0l-40 65 40 8z">
          <text:p/>
        </draw:path>
        <draw:path draw:style-name="gr15" draw:text-style-name="P8" draw:layer="layout" svg:width="0.067cm" svg:height="0.072cm" svg:x="14.128cm" svg:y="32.019cm" svg:viewBox="0 0 68 73" svg:d="M0 73l33-8-33-65zM33 65l-33-65 60 39zM0 0l60 39 8-39z">
          <text:p/>
        </draw:path>
        <draw:path draw:style-name="gr15" draw:text-style-name="P8" draw:layer="layout" svg:width="0.067cm" svg:height="0.068cm" svg:x="14.128cm" svg:y="31.951cm" svg:viewBox="0 0 68 69" svg:d="M68 69l-8-35-60 35zM60 34l-60 35 33-60zM0 69l33-60-33-9z">
          <text:p/>
        </draw:path>
        <draw:frame draw:style-name="gr13" draw:text-style-name="P6" draw:layer="layout" svg:width="0.425cm" svg:height="0.311cm" draw:transform="rotate (1.5707963267949) translate (14.196cm 34.991cm)">
          <draw:text-box>
            <text:p text:style-name="P4"><text:span text:style-name="T3">.21</text:span></text:p>
          </draw:text-box>
        </draw:frame>
        <draw:line draw:style-name="gr6" draw:text-style-name="P3" draw:layer="layout" svg:x1="13.188cm" svg:y1="36.667cm" svg:x2="13.188cm" svg:y2="34.813cm">
          <text:p/>
        </draw:line>
        <draw:line draw:style-name="gr6" draw:text-style-name="P3" draw:layer="layout" svg:x1="12.976cm" svg:y1="36.68cm" svg:x2="13.399cm" svg:y2="36.68cm">
          <text:p/>
        </draw:line>
        <draw:line draw:style-name="gr6" draw:text-style-name="P3" draw:layer="layout" svg:x1="13.04cm" svg:y1="36.532cm" svg:x2="13.337cm" svg:y2="36.829cm">
          <text:p/>
        </draw:line>
        <draw:line draw:style-name="gr6" draw:text-style-name="P3" draw:layer="layout" svg:x1="13.188cm" svg:y1="36.468cm" svg:x2="13.188cm" svg:y2="36.892cm">
          <text:p/>
        </draw:line>
        <draw:path draw:style-name="gr15" draw:text-style-name="P8" draw:layer="layout" svg:width="0.072cm" svg:height="0.068cm" svg:x="13.188cm" svg:y="36.68cm" svg:viewBox="0 0 73 69" svg:d="M0 69l34-9-34-60zM34 60l-34-60 60 35zM0 0l60 35 13-35z">
          <text:p/>
        </draw:path>
        <draw:path draw:style-name="gr15" draw:text-style-name="P8" draw:layer="layout" svg:width="0.072cm" svg:height="0.072cm" svg:x="13.188cm" svg:y="36.608cm" svg:viewBox="0 0 73 73" svg:d="M73 73l-13-35-60 35zM60 38l-60 35 34-65zM0 73l34-65-34-8z">
          <text:p/>
        </draw:path>
        <draw:path draw:style-name="gr15" draw:text-style-name="P8" draw:layer="layout" svg:width="0.072cm" svg:height="0.072cm" svg:x="13.116cm" svg:y="36.608cm" svg:viewBox="0 0 73 73" svg:d="M73 0l-35 8 35 65zM38 8l35 65-65-35zM73 73l-65-35-8 35z">
          <text:p/>
        </draw:path>
        <draw:path draw:style-name="gr15" draw:text-style-name="P8" draw:layer="layout" svg:width="0.072cm" svg:height="0.068cm" svg:x="13.116cm" svg:y="36.68cm" svg:viewBox="0 0 73 69" svg:d="M0 0l8 35 65-35zM8 35l65-35-35 60zM73 0l-35 60 35 9z">
          <text:p/>
        </draw:path>
        <draw:line draw:style-name="gr6" draw:text-style-name="P3" draw:layer="layout" svg:x1="13.399cm" svg:y1="34.8cm" svg:x2="12.976cm" svg:y2="34.8cm">
          <text:p/>
        </draw:line>
        <draw:line draw:style-name="gr6" draw:text-style-name="P3" draw:layer="layout" svg:x1="13.337cm" svg:y1="34.949cm" svg:x2="13.04cm" svg:y2="34.648cm">
          <text:p/>
        </draw:line>
        <draw:line draw:style-name="gr6" draw:text-style-name="P3" draw:layer="layout" svg:x1="13.188cm" svg:y1="35.012cm" svg:x2="13.188cm" svg:y2="34.589cm">
          <text:p/>
        </draw:line>
        <draw:path draw:style-name="gr15" draw:text-style-name="P8" draw:layer="layout" svg:width="0.072cm" svg:height="0.072cm" svg:x="13.116cm" svg:y="34.728cm" svg:viewBox="0 0 73 73" svg:d="M73 0l-35 9 35 64zM38 9l35 64-65-38zM73 73l-65-38-8 38z">
          <text:p/>
        </draw:path>
        <draw:path draw:style-name="gr15" draw:text-style-name="P8" draw:layer="layout" svg:width="0.072cm" svg:height="0.068cm" svg:x="13.116cm" svg:y="34.8cm" svg:viewBox="0 0 73 69" svg:d="M0 0l8 35 65-35zM8 35l65-35-35 61zM73 0l-35 61 35 8z">
          <text:p/>
        </draw:path>
        <draw:path draw:style-name="gr15" draw:text-style-name="P8" draw:layer="layout" svg:width="0.072cm" svg:height="0.068cm" svg:x="13.188cm" svg:y="34.8cm" svg:viewBox="0 0 73 69" svg:d="M0 69l34-8-34-61zM34 61l-34-61 60 35zM0 0l60 35 13-35z">
          <text:p/>
        </draw:path>
        <draw:path draw:style-name="gr15" draw:text-style-name="P8" draw:layer="layout" svg:width="0.072cm" svg:height="0.072cm" svg:x="13.188cm" svg:y="34.728cm" svg:viewBox="0 0 73 73" svg:d="M73 73l-13-38-60 38zM60 35l-60 38 34-64zM0 73l34-64-34-9z">
          <text:p/>
        </draw:path>
        <draw:frame draw:style-name="gr13" draw:text-style-name="P6" draw:layer="layout" svg:width="0.764cm" svg:height="0.311cm" draw:transform="rotate (1.5707963267949) translate (13.781cm 33.857cm)">
          <draw:text-box>
            <text:p text:style-name="P4"><text:span text:style-name="T3">3.185</text:span></text:p>
          </draw:text-box>
        </draw:frame>
        <draw:line draw:style-name="gr6" draw:text-style-name="P3" draw:layer="layout" svg:x1="13.188cm" svg:y1="34.813cm" svg:x2="13.188cm" svg:y2="34.826cm">
          <text:p/>
        </draw:line>
        <draw:line draw:style-name="gr6" draw:text-style-name="P3" draw:layer="layout" svg:x1="13.188cm" svg:y1="34.673cm" svg:x2="13.188cm" svg:y2="34.656cm">
          <text:p/>
        </draw:line>
        <draw:frame draw:style-name="gr13" draw:text-style-name="P6" draw:layer="layout" svg:width="0.263cm" svg:height="0.311cm" draw:transform="rotate (1.5707963267949) translate (12.845cm 35.817cm)">
          <draw:text-box>
            <text:p text:style-name="P4"><text:span text:style-name="T3">2</text:span></text:p>
          </draw:text-box>
        </draw:frame>
        <draw:line draw:style-name="gr6" draw:text-style-name="P3" draw:layer="layout" svg:x1="13.188cm" svg:y1="34.8cm" svg:x2="13.188cm" svg:y2="34.686cm">
          <text:p/>
        </draw:line>
        <draw:line draw:style-name="gr6" draw:text-style-name="P3" draw:layer="layout" svg:x1="13.399cm" svg:y1="34.8cm" svg:x2="12.976cm" svg:y2="34.8cm">
          <text:p/>
        </draw:line>
        <draw:line draw:style-name="gr6" draw:text-style-name="P3" draw:layer="layout" svg:x1="13.337cm" svg:y1="34.949cm" svg:x2="13.04cm" svg:y2="34.648cm">
          <text:p/>
        </draw:line>
        <draw:line draw:style-name="gr6" draw:text-style-name="P3" draw:layer="layout" svg:x1="13.188cm" svg:y1="35.012cm" svg:x2="13.188cm" svg:y2="34.589cm">
          <text:p/>
        </draw:line>
        <draw:path draw:style-name="gr15" draw:text-style-name="P8" draw:layer="layout" svg:width="0.072cm" svg:height="0.072cm" svg:x="13.116cm" svg:y="34.728cm" svg:viewBox="0 0 73 73" svg:d="M73 0l-35 9 35 64zM38 9l35 64-65-38zM73 73l-65-38-8 38z">
          <text:p/>
        </draw:path>
        <draw:path draw:style-name="gr15" draw:text-style-name="P8" draw:layer="layout" svg:width="0.072cm" svg:height="0.068cm" svg:x="13.116cm" svg:y="34.8cm" svg:viewBox="0 0 73 69" svg:d="M0 0l8 35 65-35zM8 35l65-35-35 61zM73 0l-35 61 35 8z">
          <text:p/>
        </draw:path>
        <draw:path draw:style-name="gr15" draw:text-style-name="P8" draw:layer="layout" svg:width="0.072cm" svg:height="0.068cm" svg:x="13.188cm" svg:y="34.8cm" svg:viewBox="0 0 73 69" svg:d="M0 69l34-8-34-61zM34 61l-34-61 60 35zM0 0l60 35 13-35z">
          <text:p/>
        </draw:path>
        <draw:path draw:style-name="gr15" draw:text-style-name="P8" draw:layer="layout" svg:width="0.072cm" svg:height="0.072cm" svg:x="13.188cm" svg:y="34.728cm" svg:viewBox="0 0 73 73" svg:d="M73 73l-13-38-60 38zM60 35l-60 38 34-64zM0 73l34-64-34-9z">
          <text:p/>
        </draw:path>
        <draw:line draw:style-name="gr6" draw:text-style-name="P3" draw:layer="layout" svg:x1="12.976cm" svg:y1="34.686cm" svg:x2="13.399cm" svg:y2="34.686cm">
          <text:p/>
        </draw:line>
        <draw:line draw:style-name="gr6" draw:text-style-name="P3" draw:layer="layout" svg:x1="13.04cm" svg:y1="34.538cm" svg:x2="13.337cm" svg:y2="34.835cm">
          <text:p/>
        </draw:line>
        <draw:line draw:style-name="gr6" draw:text-style-name="P3" draw:layer="layout" svg:x1="13.188cm" svg:y1="34.474cm" svg:x2="13.188cm" svg:y2="34.898cm">
          <text:p/>
        </draw:line>
        <draw:path draw:style-name="gr15" draw:text-style-name="P8" draw:layer="layout" svg:width="0.072cm" svg:height="0.072cm" svg:x="13.188cm" svg:y="34.686cm" svg:viewBox="0 0 73 73" svg:d="M0 73l34-14-34-59zM34 59l-34-59 60 34zM0 0l60 34 13-34z">
          <text:p/>
        </draw:path>
        <draw:path draw:style-name="gr15" draw:text-style-name="P8" draw:layer="layout" svg:width="0.072cm" svg:height="0.072cm" svg:x="13.188cm" svg:y="34.614cm" svg:viewBox="0 0 73 73" svg:d="M73 73l-13-35-60 35zM60 38l-60 35 34-60zM0 73l34-60-34-13z">
          <text:p/>
        </draw:path>
        <draw:path draw:style-name="gr15" draw:text-style-name="P8" draw:layer="layout" svg:width="0.072cm" svg:height="0.072cm" svg:x="13.116cm" svg:y="34.614cm" svg:viewBox="0 0 73 73" svg:d="M73 0l-35 13 35 60zM38 13l35 60-65-35zM73 73l-65-35-8 35z">
          <text:p/>
        </draw:path>
        <draw:path draw:style-name="gr15" draw:text-style-name="P8" draw:layer="layout" svg:width="0.072cm" svg:height="0.072cm" svg:x="13.116cm" svg:y="34.686cm" svg:viewBox="0 0 73 73" svg:d="M0 0l8 34 65-34zM8 34l65-34-35 59zM73 0l-35 59 35 14z">
          <text:p/>
        </draw:path>
        <draw:line draw:style-name="gr6" draw:text-style-name="P3" draw:layer="layout" svg:x1="18.835cm" svg:y1="41.667cm" svg:x2="18.835cm" svg:y2="36.693cm">
          <text:p/>
        </draw:line>
        <draw:line draw:style-name="gr6" draw:text-style-name="P3" draw:layer="layout" svg:x1="18.623cm" svg:y1="41.679cm" svg:x2="19.047cm" svg:y2="41.679cm">
          <text:p/>
        </draw:line>
        <draw:line draw:style-name="gr6" draw:text-style-name="P3" draw:layer="layout" svg:x1="18.687cm" svg:y1="41.531cm" svg:x2="18.988cm" svg:y2="41.833cm">
          <text:p/>
        </draw:line>
        <draw:line draw:style-name="gr6" draw:text-style-name="P3" draw:layer="layout" svg:x1="18.835cm" svg:y1="41.468cm" svg:x2="18.835cm" svg:y2="41.891cm">
          <text:p/>
        </draw:line>
        <draw:path draw:style-name="gr15" draw:text-style-name="P8" draw:layer="layout" svg:width="0.072cm" svg:height="0.072cm" svg:x="18.835cm" svg:y="41.679cm" svg:viewBox="0 0 73 73" svg:d="M0 73l39-8-39-65zM39 65l-39-65 65 40zM0 0l65 40 8-40z">
          <text:p/>
        </draw:path>
        <draw:path draw:style-name="gr15" draw:text-style-name="P8" draw:layer="layout" svg:width="0.072cm" svg:height="0.067cm" svg:x="18.835cm" svg:y="41.612cm" svg:viewBox="0 0 73 68" svg:d="M73 68l-8-33-65 33zM65 35l-65 33 39-60zM0 68l39-60-39-8z">
          <text:p/>
        </draw:path>
        <draw:path draw:style-name="gr15" draw:text-style-name="P8" draw:layer="layout" svg:width="0.068cm" svg:height="0.067cm" svg:x="18.767cm" svg:y="41.612cm" svg:viewBox="0 0 69 68" svg:d="M69 0l-34 8 34 60zM35 8l34 60-60-33zM69 68l-60-33-9 33z">
          <text:p/>
        </draw:path>
        <draw:path draw:style-name="gr15" draw:text-style-name="P8" draw:layer="layout" svg:width="0.068cm" svg:height="0.072cm" svg:x="18.767cm" svg:y="41.679cm" svg:viewBox="0 0 69 73" svg:d="M0 0l9 40 60-40zM9 40l60-40-34 65zM69 0l-34 65 34 8z">
          <text:p/>
        </draw:path>
        <draw:line draw:style-name="gr6" draw:text-style-name="P3" draw:layer="layout" svg:x1="19.047cm" svg:y1="36.68cm" svg:x2="18.623cm" svg:y2="36.68cm">
          <text:p/>
        </draw:line>
        <draw:line draw:style-name="gr6" draw:text-style-name="P3" draw:layer="layout" svg:x1="18.988cm" svg:y1="36.829cm" svg:x2="18.687cm" svg:y2="36.532cm">
          <text:p/>
        </draw:line>
        <draw:line draw:style-name="gr6" draw:text-style-name="P3" draw:layer="layout" svg:x1="18.835cm" svg:y1="36.892cm" svg:x2="18.835cm" svg:y2="36.468cm">
          <text:p/>
        </draw:line>
        <draw:path draw:style-name="gr15" draw:text-style-name="P8" draw:layer="layout" svg:width="0.068cm" svg:height="0.072cm" svg:x="18.767cm" svg:y="36.608cm" svg:viewBox="0 0 69 73" svg:d="M69 0l-34 8 34 65zM35 8l34 65-60-35zM69 73l-60-35-9 35z">
          <text:p/>
        </draw:path>
        <draw:path draw:style-name="gr15" draw:text-style-name="P8" draw:layer="layout" svg:width="0.068cm" svg:height="0.068cm" svg:x="18.767cm" svg:y="36.68cm" svg:viewBox="0 0 69 69" svg:d="M0 0l9 35 60-35zM9 35l60-35-34 60zM69 0l-34 60 34 9z">
          <text:p/>
        </draw:path>
        <draw:path draw:style-name="gr15" draw:text-style-name="P8" draw:layer="layout" svg:width="0.072cm" svg:height="0.068cm" svg:x="18.835cm" svg:y="36.68cm" svg:viewBox="0 0 73 69" svg:d="M0 69l39-9-39-60zM39 60l-39-60 65 35zM0 0l65 35 8-35z">
          <text:p/>
        </draw:path>
        <draw:path draw:style-name="gr15" draw:text-style-name="P8" draw:layer="layout" svg:width="0.072cm" svg:height="0.072cm" svg:x="18.835cm" svg:y="36.608cm" svg:viewBox="0 0 73 73" svg:d="M73 73l-8-35-65 35zM65 38l-65 35 39-65zM0 73l39-65-39-8z">
          <text:p/>
        </draw:path>
        <draw:frame draw:style-name="gr13" draw:text-style-name="P6" draw:layer="layout" svg:width="0.425cm" svg:height="0.311cm" draw:transform="rotate (1.5707963267949) translate (13.256cm 34.665cm)">
          <draw:text-box>
            <text:p text:style-name="P4"><text:span text:style-name="T3">.12</text:span></text:p>
          </draw:text-box>
        </draw:frame>
        <draw:line draw:style-name="gr6" draw:text-style-name="P3" draw:layer="layout" svg:x1="18.835cm" svg:y1="36.667cm" svg:x2="18.835cm" svg:y2="35.152cm">
          <text:p/>
        </draw:line>
        <draw:line draw:style-name="gr6" draw:text-style-name="P3" draw:layer="layout" svg:x1="18.623cm" svg:y1="36.68cm" svg:x2="19.047cm" svg:y2="36.68cm">
          <text:p/>
        </draw:line>
        <draw:line draw:style-name="gr6" draw:text-style-name="P3" draw:layer="layout" svg:x1="18.687cm" svg:y1="36.532cm" svg:x2="18.988cm" svg:y2="36.829cm">
          <text:p/>
        </draw:line>
        <draw:line draw:style-name="gr6" draw:text-style-name="P3" draw:layer="layout" svg:x1="18.835cm" svg:y1="36.468cm" svg:x2="18.835cm" svg:y2="36.892cm">
          <text:p/>
        </draw:line>
        <draw:path draw:style-name="gr15" draw:text-style-name="P8" draw:layer="layout" svg:width="0.072cm" svg:height="0.068cm" svg:x="18.835cm" svg:y="36.68cm" svg:viewBox="0 0 73 69" svg:d="M0 69l39-9-39-60zM39 60l-39-60 65 35zM0 0l65 35 8-35z">
          <text:p/>
        </draw:path>
        <draw:path draw:style-name="gr15" draw:text-style-name="P8" draw:layer="layout" svg:width="0.072cm" svg:height="0.072cm" svg:x="18.835cm" svg:y="36.608cm" svg:viewBox="0 0 73 73" svg:d="M73 73l-8-35-65 35zM65 38l-65 35 39-65zM0 73l39-65-39-8z">
          <text:p/>
        </draw:path>
        <draw:path draw:style-name="gr15" draw:text-style-name="P8" draw:layer="layout" svg:width="0.068cm" svg:height="0.072cm" svg:x="18.767cm" svg:y="36.608cm" svg:viewBox="0 0 69 73" svg:d="M69 0l-34 8 34 65zM35 8l34 65-60-35zM69 73l-60-35-9 35z">
          <text:p/>
        </draw:path>
        <draw:path draw:style-name="gr15" draw:text-style-name="P8" draw:layer="layout" svg:width="0.068cm" svg:height="0.068cm" svg:x="18.767cm" svg:y="36.68cm" svg:viewBox="0 0 69 69" svg:d="M0 0l9 35 60-35zM9 35l60-35-34 60zM69 0l-34 60 34 9z">
          <text:p/>
        </draw:path>
        <draw:line draw:style-name="gr6" draw:text-style-name="P3" draw:layer="layout" svg:x1="19.047cm" svg:y1="35.139cm" svg:x2="18.623cm" svg:y2="35.139cm">
          <text:p/>
        </draw:line>
        <draw:line draw:style-name="gr6" draw:text-style-name="P3" draw:layer="layout" svg:x1="18.988cm" svg:y1="35.288cm" svg:x2="18.687cm" svg:y2="34.987cm">
          <text:p/>
        </draw:line>
        <draw:line draw:style-name="gr6" draw:text-style-name="P3" draw:layer="layout" svg:x1="18.835cm" svg:y1="35.351cm" svg:x2="18.835cm" svg:y2="34.927cm">
          <text:p/>
        </draw:line>
        <draw:path draw:style-name="gr15" draw:text-style-name="P8" draw:layer="layout" svg:width="0.068cm" svg:height="0.072cm" svg:x="18.767cm" svg:y="35.067cm" svg:viewBox="0 0 69 73" svg:d="M69 0l-34 8 34 65zM35 8l34 65-60-39zM69 73l-60-39-9 39z">
          <text:p/>
        </draw:path>
        <draw:path draw:style-name="gr15" draw:text-style-name="P8" draw:layer="layout" svg:width="0.068cm" svg:height="0.068cm" svg:x="18.767cm" svg:y="35.139cm" svg:viewBox="0 0 69 69" svg:d="M0 0l9 35 60-35zM9 35l60-35-34 60zM69 0l-34 60 34 9z">
          <text:p/>
        </draw:path>
        <draw:path draw:style-name="gr15" draw:text-style-name="P8" draw:layer="layout" svg:width="0.072cm" svg:height="0.068cm" svg:x="18.835cm" svg:y="35.139cm" svg:viewBox="0 0 73 69" svg:d="M0 69l39-9-39-60zM39 60l-39-60 65 35zM0 0l65 35 8-35z">
          <text:p/>
        </draw:path>
        <draw:path draw:style-name="gr15" draw:text-style-name="P8" draw:layer="layout" svg:width="0.072cm" svg:height="0.072cm" svg:x="18.835cm" svg:y="35.067cm" svg:viewBox="0 0 73 73" svg:d="M73 73l-8-39-65 39zM65 34l-65 39 39-65zM0 73l39-65-39-8z">
          <text:p/>
        </draw:path>
        <draw:frame draw:style-name="gr13" draw:text-style-name="P6" draw:layer="layout" svg:width="0.595cm" svg:height="0.311cm" draw:transform="rotate (1.5707963267949) translate (18.493cm 39.441cm)">
          <draw:text-box>
            <text:p text:style-name="P4"><text:span text:style-name="T3">5.32</text:span></text:p>
          </draw:text-box>
        </draw:frame>
        <draw:line draw:style-name="gr6" draw:text-style-name="P3" draw:layer="layout" svg:x1="18.835cm" svg:y1="35.152cm" svg:x2="18.835cm" svg:y2="35.164cm">
          <text:p/>
        </draw:line>
        <draw:line draw:style-name="gr6" draw:text-style-name="P3" draw:layer="layout" svg:x1="18.835cm" svg:y1="35.075cm" svg:x2="18.835cm" svg:y2="35.063cm">
          <text:p/>
        </draw:line>
        <draw:frame draw:style-name="gr13" draw:text-style-name="P6" draw:layer="layout" svg:width="0.595cm" svg:height="0.311cm" draw:transform="rotate (1.5707963267949) translate (18.493cm 36.181cm)">
          <draw:text-box>
            <text:p text:style-name="P4"><text:span text:style-name="T3">1.64</text:span></text:p>
          </draw:text-box>
        </draw:frame>
        <draw:line draw:style-name="gr6" draw:text-style-name="P3" draw:layer="layout" svg:x1="18.835cm" svg:y1="35.139cm" svg:x2="18.835cm" svg:y2="35.088cm">
          <text:p/>
        </draw:line>
        <draw:line draw:style-name="gr6" draw:text-style-name="P3" draw:layer="layout" svg:x1="19.047cm" svg:y1="35.139cm" svg:x2="18.623cm" svg:y2="35.139cm">
          <text:p/>
        </draw:line>
        <draw:line draw:style-name="gr6" draw:text-style-name="P3" draw:layer="layout" svg:x1="18.988cm" svg:y1="35.288cm" svg:x2="18.687cm" svg:y2="34.987cm">
          <text:p/>
        </draw:line>
        <draw:line draw:style-name="gr6" draw:text-style-name="P3" draw:layer="layout" svg:x1="18.835cm" svg:y1="35.351cm" svg:x2="18.835cm" svg:y2="34.927cm">
          <text:p/>
        </draw:line>
        <draw:path draw:style-name="gr15" draw:text-style-name="P8" draw:layer="layout" svg:width="0.068cm" svg:height="0.072cm" svg:x="18.767cm" svg:y="35.067cm" svg:viewBox="0 0 69 73" svg:d="M69 0l-34 8 34 65zM35 8l34 65-60-39zM69 73l-60-39-9 39z">
          <text:p/>
        </draw:path>
        <draw:path draw:style-name="gr15" draw:text-style-name="P8" draw:layer="layout" svg:width="0.068cm" svg:height="0.068cm" svg:x="18.767cm" svg:y="35.139cm" svg:viewBox="0 0 69 69" svg:d="M0 0l9 35 60-35zM9 35l60-35-34 60zM69 0l-34 60 34 9z">
          <text:p/>
        </draw:path>
        <draw:path draw:style-name="gr15" draw:text-style-name="P8" draw:layer="layout" svg:width="0.072cm" svg:height="0.068cm" svg:x="18.835cm" svg:y="35.139cm" svg:viewBox="0 0 73 69" svg:d="M0 69l39-9-39-60zM39 60l-39-60 65 35zM0 0l65 35 8-35z">
          <text:p/>
        </draw:path>
        <draw:path draw:style-name="gr15" draw:text-style-name="P8" draw:layer="layout" svg:width="0.072cm" svg:height="0.072cm" svg:x="18.835cm" svg:y="35.067cm" svg:viewBox="0 0 73 73" svg:d="M73 73l-8-39-65 39zM65 34l-65 39 39-65zM0 73l39-65-39-8z">
          <text:p/>
        </draw:path>
        <draw:line draw:style-name="gr6" draw:text-style-name="P3" draw:layer="layout" svg:x1="18.623cm" svg:y1="35.088cm" svg:x2="19.047cm" svg:y2="35.088cm">
          <text:p/>
        </draw:line>
        <draw:line draw:style-name="gr6" draw:text-style-name="P3" draw:layer="layout" svg:x1="18.687cm" svg:y1="34.94cm" svg:x2="18.988cm" svg:y2="35.242cm">
          <text:p/>
        </draw:line>
        <draw:line draw:style-name="gr6" draw:text-style-name="P3" draw:layer="layout" svg:x1="18.835cm" svg:y1="34.881cm" svg:x2="18.835cm" svg:y2="35.3cm">
          <text:p/>
        </draw:line>
        <draw:path draw:style-name="gr15" draw:text-style-name="P8" draw:layer="layout" svg:width="0.072cm" svg:height="0.072cm" svg:x="18.835cm" svg:y="35.088cm" svg:viewBox="0 0 73 73" svg:d="M0 73l39-8-39-65zM39 65l-39-65 65 39zM0 0l65 39 8-39z">
          <text:p/>
        </draw:path>
        <draw:path draw:style-name="gr15" draw:text-style-name="P8" draw:layer="layout" svg:width="0.072cm" svg:height="0.068cm" svg:x="18.835cm" svg:y="35.02cm" svg:viewBox="0 0 73 69" svg:d="M73 69l-8-35-65 35zM65 34l-65 35 39-60zM0 69l39-60-39-9z">
          <text:p/>
        </draw:path>
        <draw:path draw:style-name="gr15" draw:text-style-name="P8" draw:layer="layout" svg:width="0.068cm" svg:height="0.068cm" svg:x="18.767cm" svg:y="35.02cm" svg:viewBox="0 0 69 69" svg:d="M69 0l-34 9 34 60zM35 9l34 60-60-35zM69 69l-60-35-9 35z">
          <text:p/>
        </draw:path>
        <draw:path draw:style-name="gr15" draw:text-style-name="P8" draw:layer="layout" svg:width="0.068cm" svg:height="0.072cm" svg:x="18.767cm" svg:y="35.088cm" svg:viewBox="0 0 69 73" svg:d="M0 0l9 39 60-39zM9 39l60-39-34 65zM69 0l-34 65 34 8z">
          <text:p/>
        </draw:path>
        <draw:line draw:style-name="gr6" draw:text-style-name="P3" draw:layer="layout" svg:x1="18.835cm" svg:y1="35.075cm" svg:x2="18.835cm" svg:y2="32.036cm">
          <text:p/>
        </draw:line>
        <draw:line draw:style-name="gr6" draw:text-style-name="P3" draw:layer="layout" svg:x1="18.623cm" svg:y1="35.088cm" svg:x2="19.047cm" svg:y2="35.088cm">
          <text:p/>
        </draw:line>
        <draw:line draw:style-name="gr6" draw:text-style-name="P3" draw:layer="layout" svg:x1="18.687cm" svg:y1="34.94cm" svg:x2="18.988cm" svg:y2="35.242cm">
          <text:p/>
        </draw:line>
        <draw:line draw:style-name="gr6" draw:text-style-name="P3" draw:layer="layout" svg:x1="18.835cm" svg:y1="34.881cm" svg:x2="18.835cm" svg:y2="35.3cm">
          <text:p/>
        </draw:line>
        <draw:path draw:style-name="gr15" draw:text-style-name="P8" draw:layer="layout" svg:width="0.072cm" svg:height="0.072cm" svg:x="18.835cm" svg:y="35.088cm" svg:viewBox="0 0 73 73" svg:d="M0 73l39-8-39-65zM39 65l-39-65 65 39zM0 0l65 39 8-39z">
          <text:p/>
        </draw:path>
        <draw:path draw:style-name="gr15" draw:text-style-name="P8" draw:layer="layout" svg:width="0.072cm" svg:height="0.068cm" svg:x="18.835cm" svg:y="35.02cm" svg:viewBox="0 0 73 69" svg:d="M73 69l-8-35-65 35zM65 34l-65 35 39-60zM0 69l39-60-39-9z">
          <text:p/>
        </draw:path>
        <draw:path draw:style-name="gr16" draw:text-style-name="P8" draw:layer="layout" svg:width="0.068cm" svg:height="0.068cm" svg:x="18.767cm" svg:y="35.02cm" svg:viewBox="0 0 69 69" svg:d="M69 0l-34 9 34 60zM35 9l34 60-60-35zM69 69l-60-35-9 35z">
          <text:p/>
        </draw:path>
        <draw:path draw:style-name="gr17" draw:text-style-name="P3" draw:layer="layout" svg:width="0.068cm" svg:height="0.068cm" svg:x="18.767cm" svg:y="35.02cm" svg:viewBox="0 0 69 69" svg:d="M69 0l-34 9 34 60zM35 9l34 60-60-35zM69 69l-60-35-9 35z">
          <text:p/>
        </draw:path>
        <draw:path draw:style-name="gr15" draw:text-style-name="P8" draw:layer="layout" svg:width="0.068cm" svg:height="0.072cm" svg:x="18.767cm" svg:y="35.088cm" svg:viewBox="0 0 69 73" svg:d="M0 0l9 39 60-39zM9 39l60-39-34 65zM69 0l-34 65 34 8z">
          <text:p/>
        </draw:path>
        <draw:line draw:style-name="gr6" draw:text-style-name="P3" draw:layer="layout" svg:x1="19.047cm" svg:y1="32.019cm" svg:x2="18.623cm" svg:y2="32.019cm">
          <text:p/>
        </draw:line>
        <draw:line draw:style-name="gr6" draw:text-style-name="P3" draw:layer="layout" svg:x1="18.988cm" svg:y1="32.172cm" svg:x2="18.687cm" svg:y2="31.871cm">
          <text:p/>
        </draw:line>
        <draw:line draw:style-name="gr6" draw:text-style-name="P3" draw:layer="layout" svg:x1="18.835cm" svg:y1="32.231cm" svg:x2="18.835cm" svg:y2="31.807cm">
          <text:p/>
        </draw:line>
        <draw:path draw:style-name="gr15" draw:text-style-name="P8" draw:layer="layout" svg:width="0.068cm" svg:height="0.068cm" svg:x="18.767cm" svg:y="31.951cm" svg:viewBox="0 0 69 69" svg:d="M69 0l-34 9 34 60zM35 9l34 60-60-35zM69 69l-60-35-9 35z">
          <text:p/>
        </draw:path>
        <draw:path draw:style-name="gr15" draw:text-style-name="P8" draw:layer="layout" svg:width="0.068cm" svg:height="0.072cm" svg:x="18.767cm" svg:y="32.019cm" svg:viewBox="0 0 69 73" svg:d="M0 0l9 39 60-39zM9 39l60-39-34 65zM69 0l-34 65 34 8z">
          <text:p/>
        </draw:path>
        <draw:path draw:style-name="gr15" draw:text-style-name="P8" draw:layer="layout" svg:width="0.072cm" svg:height="0.072cm" svg:x="18.835cm" svg:y="32.019cm" svg:viewBox="0 0 73 73" svg:d="M0 73l39-8-39-65zM39 65l-39-65 65 39zM0 0l65 39 8-39z">
          <text:p/>
        </draw:path>
        <draw:path draw:style-name="gr15" draw:text-style-name="P8" draw:layer="layout" svg:width="0.072cm" svg:height="0.068cm" svg:x="18.835cm" svg:y="31.951cm" svg:viewBox="0 0 73 69" svg:d="M73 69l-8-35-65 35zM65 34l-65 35 39-60zM0 69l39-60-39-9z">
          <text:p/>
        </draw:path>
        <draw:frame draw:style-name="gr13" draw:text-style-name="P6" draw:layer="layout" svg:width="0.425cm" svg:height="0.311cm" draw:transform="rotate (1.5707963267949) translate (18.861cm 35.664cm)">
          <draw:text-box>
            <text:p text:style-name="P4"><text:span text:style-name="T3">.05</text:span></text:p>
          </draw:text-box>
        </draw:frame>
        <draw:line draw:style-name="gr6" draw:text-style-name="P3" draw:layer="layout" svg:x1="19.44cm" svg:y1="43.813cm" svg:x2="24.385cm" svg:y2="43.813cm">
          <text:p/>
        </draw:line>
        <draw:line draw:style-name="gr6" draw:text-style-name="P3" draw:layer="layout" svg:x1="19.423cm" svg:y1="43.601cm" svg:x2="19.423cm" svg:y2="44.025cm">
          <text:p/>
        </draw:line>
        <draw:line draw:style-name="gr6" draw:text-style-name="P3" draw:layer="layout" svg:x1="19.577cm" svg:y1="43.661cm" svg:x2="19.275cm" svg:y2="43.962cm">
          <text:p/>
        </draw:line>
        <draw:line draw:style-name="gr6" draw:text-style-name="P3" draw:layer="layout" svg:x1="19.635cm" svg:y1="43.813cm" svg:x2="19.212cm" svg:y2="43.813cm">
          <text:p/>
        </draw:line>
        <draw:path draw:style-name="gr15" draw:text-style-name="P8" draw:layer="layout" svg:width="0.067cm" svg:height="0.068cm" svg:x="19.356cm" svg:y="43.813cm" svg:viewBox="0 0 68 69" svg:d="M0 0l8 34 60-34zM8 34l60-34-34 60zM68 0l-34 60 34 9z">
          <text:p/>
        </draw:path>
        <draw:path draw:style-name="gr15" draw:text-style-name="P8" draw:layer="layout" svg:width="0.072cm" svg:height="0.068cm" svg:x="19.423cm" svg:y="43.813cm" svg:viewBox="0 0 73 69" svg:d="M0 69l39-9-39-60zM39 60l-39-60 64 34zM0 0l64 34 9-34z">
          <text:p/>
        </draw:path>
        <draw:path draw:style-name="gr15" draw:text-style-name="P8" draw:layer="layout" svg:width="0.072cm" svg:height="0.072cm" svg:x="19.423cm" svg:y="43.741cm" svg:viewBox="0 0 73 73" svg:d="M73 73l-9-38-64 38zM64 35l-64 38 39-64zM0 73l39-64-39-9z">
          <text:p/>
        </draw:path>
        <draw:path draw:style-name="gr15" draw:text-style-name="P8" draw:layer="layout" svg:width="0.067cm" svg:height="0.072cm" svg:x="19.356cm" svg:y="43.741cm" svg:viewBox="0 0 68 73" svg:d="M68 0l-34 9 34 64zM34 9l34 64-60-38zM68 73l-60-38-8 38z">
          <text:p/>
        </draw:path>
        <draw:line draw:style-name="gr6" draw:text-style-name="P3" draw:layer="layout" svg:x1="24.398cm" svg:y1="44.025cm" svg:x2="24.398cm" svg:y2="43.601cm">
          <text:p/>
        </draw:line>
        <draw:line draw:style-name="gr6" draw:text-style-name="P3" draw:layer="layout" svg:x1="24.249cm" svg:y1="43.962cm" svg:x2="24.547cm" svg:y2="43.661cm">
          <text:p/>
        </draw:line>
        <draw:line draw:style-name="gr6" draw:text-style-name="P3" draw:layer="layout" svg:x1="24.186cm" svg:y1="43.813cm" svg:x2="24.609cm" svg:y2="43.813cm">
          <text:p/>
        </draw:line>
        <draw:path draw:style-name="gr15" draw:text-style-name="P8" draw:layer="layout" svg:width="0.072cm" svg:height="0.072cm" svg:x="24.398cm" svg:y="43.741cm" svg:viewBox="0 0 73 73" svg:d="M73 73l-9-38-64 38zM64 35l-64 38 33-64zM0 73l33-64-33-9z">
          <text:p/>
        </draw:path>
        <draw:path draw:style-name="gr15" draw:text-style-name="P8" draw:layer="layout" svg:width="0.068cm" svg:height="0.072cm" svg:x="24.33cm" svg:y="43.741cm" svg:viewBox="0 0 69 73" svg:d="M69 0l-34 9 34 64zM35 9l34 64-61-38zM69 73l-61-38-8 38z">
          <text:p/>
        </draw:path>
        <draw:path draw:style-name="gr15" draw:text-style-name="P8" draw:layer="layout" svg:width="0.068cm" svg:height="0.068cm" svg:x="24.33cm" svg:y="43.813cm" svg:viewBox="0 0 69 69" svg:d="M0 0l8 34 61-34zM8 34l61-34-34 60zM69 0l-34 60 34 9z">
          <text:p/>
        </draw:path>
        <draw:path draw:style-name="gr15" draw:text-style-name="P8" draw:layer="layout" svg:width="0.072cm" svg:height="0.068cm" svg:x="24.398cm" svg:y="43.813cm" svg:viewBox="0 0 73 69" svg:d="M0 69l33-9-33-60zM33 60l-33-60 64 34zM0 0l64 34 9-34z">
          <text:p/>
        </draw:path>
        <draw:frame draw:style-name="gr13" draw:text-style-name="P6" draw:layer="layout" svg:width="0.764cm" svg:height="0.311cm" draw:transform="rotate (1.5707963267949) translate (18.493cm 33.895cm)">
          <draw:text-box>
            <text:p text:style-name="P4"><text:span text:style-name="T3">3.265</text:span></text:p>
          </draw:text-box>
        </draw:frame>
        <draw:line draw:style-name="gr6" draw:text-style-name="P3" draw:layer="layout" svg:x1="24.385cm" svg:y1="43.813cm" svg:x2="24.368cm" svg:y2="43.813cm">
          <text:p/>
        </draw:line>
        <draw:line draw:style-name="gr6" draw:text-style-name="P3" draw:layer="layout" svg:x1="24.461cm" svg:y1="43.813cm" svg:x2="24.474cm" svg:y2="43.813cm">
          <text:p/>
        </draw:line>
        <draw:frame draw:style-name="gr13" draw:text-style-name="P6" draw:layer="layout" svg:width="0.595cm" svg:height="0.311cm" svg:x="21.651cm" svg:y="43.467cm">
          <draw:text-box>
            <text:p text:style-name="P4"><text:span text:style-name="T3">5.29</text:span></text:p>
          </draw:text-box>
        </draw:frame>
        <draw:line draw:style-name="gr6" draw:text-style-name="P3" draw:layer="layout" svg:x1="24.398cm" svg:y1="43.813cm" svg:x2="24.444cm" svg:y2="43.813cm">
          <text:p/>
        </draw:line>
        <draw:line draw:style-name="gr6" draw:text-style-name="P3" draw:layer="layout" svg:x1="24.398cm" svg:y1="44.025cm" svg:x2="24.398cm" svg:y2="43.601cm">
          <text:p/>
        </draw:line>
        <draw:line draw:style-name="gr6" draw:text-style-name="P3" draw:layer="layout" svg:x1="24.249cm" svg:y1="43.962cm" svg:x2="24.547cm" svg:y2="43.661cm">
          <text:p/>
        </draw:line>
        <draw:line draw:style-name="gr6" draw:text-style-name="P3" draw:layer="layout" svg:x1="24.186cm" svg:y1="43.813cm" svg:x2="24.609cm" svg:y2="43.813cm">
          <text:p/>
        </draw:line>
        <draw:path draw:style-name="gr15" draw:text-style-name="P8" draw:layer="layout" svg:width="0.072cm" svg:height="0.072cm" svg:x="24.398cm" svg:y="43.741cm" svg:viewBox="0 0 73 73" svg:d="M73 73l-9-38-64 38zM64 35l-64 38 33-64zM0 73l33-64-33-9z">
          <text:p/>
        </draw:path>
        <draw:path draw:style-name="gr15" draw:text-style-name="P8" draw:layer="layout" svg:width="0.068cm" svg:height="0.072cm" svg:x="24.33cm" svg:y="43.741cm" svg:viewBox="0 0 69 73" svg:d="M69 0l-34 9 34 64zM35 9l34 64-61-38zM69 73l-61-38-8 38z">
          <text:p/>
        </draw:path>
        <draw:path draw:style-name="gr15" draw:text-style-name="P8" draw:layer="layout" svg:width="0.068cm" svg:height="0.068cm" svg:x="24.33cm" svg:y="43.813cm" svg:viewBox="0 0 69 69" svg:d="M0 0l8 34 61-34zM8 34l61-34-34 60zM69 0l-34 60 34 9z">
          <text:p/>
        </draw:path>
        <draw:path draw:style-name="gr15" draw:text-style-name="P8" draw:layer="layout" svg:width="0.072cm" svg:height="0.068cm" svg:x="24.398cm" svg:y="43.813cm" svg:viewBox="0 0 73 69" svg:d="M0 69l33-9-33-60zM33 60l-33-60 64 34zM0 0l64 34 9-34z">
          <text:p/>
        </draw:path>
        <draw:line draw:style-name="gr6" draw:text-style-name="P3" draw:layer="layout" svg:x1="24.444cm" svg:y1="43.601cm" svg:x2="24.444cm" svg:y2="44.025cm">
          <text:p/>
        </draw:line>
        <draw:line draw:style-name="gr6" draw:text-style-name="P3" draw:layer="layout" svg:x1="24.598cm" svg:y1="43.661cm" svg:x2="24.296cm" svg:y2="43.962cm">
          <text:p/>
        </draw:line>
        <draw:line draw:style-name="gr6" draw:text-style-name="P3" draw:layer="layout" svg:x1="24.656cm" svg:y1="43.813cm" svg:x2="24.233cm" svg:y2="43.813cm">
          <text:p/>
        </draw:line>
        <draw:path draw:style-name="gr15" draw:text-style-name="P8" draw:layer="layout" svg:width="0.068cm" svg:height="0.068cm" svg:x="24.376cm" svg:y="43.813cm" svg:viewBox="0 0 69 69" svg:d="M0 0l9 34 60-34zM9 34l60-34-35 60zM69 0l-35 60 35 9z">
          <text:p/>
        </draw:path>
        <draw:path draw:style-name="gr15" draw:text-style-name="P8" draw:layer="layout" svg:width="0.072cm" svg:height="0.068cm" svg:x="24.444cm" svg:y="43.813cm" svg:viewBox="0 0 73 69" svg:d="M0 69l39-9-39-60zM39 60l-39-60 65 34zM0 0l65 34 8-34z">
          <text:p/>
        </draw:path>
        <draw:path draw:style-name="gr15" draw:text-style-name="P8" draw:layer="layout" svg:width="0.072cm" svg:height="0.072cm" svg:x="24.444cm" svg:y="43.741cm" svg:viewBox="0 0 73 73" svg:d="M73 73l-8-38-65 38zM65 35l-65 38 39-64zM0 73l39-64-39-9z">
          <text:p/>
        </draw:path>
        <draw:path draw:style-name="gr16" draw:text-style-name="P8" draw:layer="layout" svg:width="0.068cm" svg:height="0.072cm" svg:x="24.376cm" svg:y="43.741cm" svg:viewBox="0 0 69 73" svg:d="M69 0l-35 9 35 64zM34 9l35 64-60-38zM69 73l-60-38-9 38z">
          <text:p/>
        </draw:path>
        <draw:path draw:style-name="gr17" draw:text-style-name="P3" draw:layer="layout" svg:width="0.068cm" svg:height="0.072cm" svg:x="24.376cm" svg:y="43.741cm" svg:viewBox="0 0 69 73" svg:d="M69 0l-35 9 35 64zM34 9l35 64-60-38zM69 73l-60-38-9 38z">
          <text:p/>
        </draw:path>
        <draw:line draw:style-name="gr6" draw:text-style-name="P3" draw:layer="layout" svg:x1="24.461cm" svg:y1="43.813cm" svg:x2="26.133cm" svg:y2="43.813cm">
          <text:p/>
        </draw:line>
        <draw:line draw:style-name="gr6" draw:text-style-name="P3" draw:layer="layout" svg:x1="24.444cm" svg:y1="43.601cm" svg:x2="24.444cm" svg:y2="44.025cm">
          <text:p/>
        </draw:line>
        <draw:line draw:style-name="gr6" draw:text-style-name="P3" draw:layer="layout" svg:x1="24.598cm" svg:y1="43.661cm" svg:x2="24.296cm" svg:y2="43.962cm">
          <text:p/>
        </draw:line>
        <draw:line draw:style-name="gr6" draw:text-style-name="P3" draw:layer="layout" svg:x1="24.656cm" svg:y1="43.813cm" svg:x2="24.233cm" svg:y2="43.813cm">
          <text:p/>
        </draw:line>
        <draw:path draw:style-name="gr15" draw:text-style-name="P8" draw:layer="layout" svg:width="0.068cm" svg:height="0.068cm" svg:x="24.376cm" svg:y="43.813cm" svg:viewBox="0 0 69 69" svg:d="M0 0l9 34 60-34zM9 34l60-34-35 60zM69 0l-35 60 35 9z">
          <text:p/>
        </draw:path>
        <draw:path draw:style-name="gr15" draw:text-style-name="P8" draw:layer="layout" svg:width="0.072cm" svg:height="0.068cm" svg:x="24.444cm" svg:y="43.813cm" svg:viewBox="0 0 73 69" svg:d="M0 69l39-9-39-60zM39 60l-39-60 65 34zM0 0l65 34 8-34z">
          <text:p/>
        </draw:path>
        <draw:path draw:style-name="gr15" draw:text-style-name="P8" draw:layer="layout" svg:width="0.072cm" svg:height="0.072cm" svg:x="24.444cm" svg:y="43.741cm" svg:viewBox="0 0 73 73" svg:d="M73 73l-8-38-65 38zM65 35l-65 38 39-64zM0 73l39-64-39-9z">
          <text:p/>
        </draw:path>
        <draw:path draw:style-name="gr15" draw:text-style-name="P8" draw:layer="layout" svg:width="0.068cm" svg:height="0.072cm" svg:x="24.376cm" svg:y="43.741cm" svg:viewBox="0 0 69 73" svg:d="M69 0l-35 9 35 64zM34 9l35 64-60-38zM69 73l-60-38-9 38z">
          <text:p/>
        </draw:path>
        <draw:line draw:style-name="gr6" draw:text-style-name="P3" draw:layer="layout" svg:x1="26.146cm" svg:y1="44.025cm" svg:x2="26.146cm" svg:y2="43.601cm">
          <text:p/>
        </draw:line>
        <draw:line draw:style-name="gr6" draw:text-style-name="P3" draw:layer="layout" svg:x1="25.998cm" svg:y1="43.962cm" svg:x2="26.299cm" svg:y2="43.661cm">
          <text:p/>
        </draw:line>
        <draw:line draw:style-name="gr6" draw:text-style-name="P3" draw:layer="layout" svg:x1="25.934cm" svg:y1="43.813cm" svg:x2="26.358cm" svg:y2="43.813cm">
          <text:p/>
        </draw:line>
        <draw:path draw:style-name="gr15" draw:text-style-name="P8" draw:layer="layout" svg:width="0.072cm" svg:height="0.072cm" svg:x="26.146cm" svg:y="43.741cm" svg:viewBox="0 0 73 73" svg:d="M73 73l-9-38-64 38zM64 35l-64 38 39-64zM0 73l39-64-39-9z">
          <text:p/>
        </draw:path>
        <draw:path draw:style-name="gr15" draw:text-style-name="P8" draw:layer="layout" svg:width="0.068cm" svg:height="0.072cm" svg:x="26.078cm" svg:y="43.741cm" svg:viewBox="0 0 69 73" svg:d="M69 0l-34 9 34 64zM35 9l34 64-60-38zM69 73l-60-38-9 38z">
          <text:p/>
        </draw:path>
        <draw:path draw:style-name="gr15" draw:text-style-name="P8" draw:layer="layout" svg:width="0.068cm" svg:height="0.068cm" svg:x="26.078cm" svg:y="43.813cm" svg:viewBox="0 0 69 69" svg:d="M0 0l9 34 60-34zM9 34l60-34-34 60zM69 0l-34 60 34 9z">
          <text:p/>
        </draw:path>
        <draw:path draw:style-name="gr15" draw:text-style-name="P8" draw:layer="layout" svg:width="0.072cm" svg:height="0.068cm" svg:x="26.146cm" svg:y="43.813cm" svg:viewBox="0 0 73 69" svg:d="M0 69l39-9-39-60zM39 60l-39-60 64 34zM0 0l64 34 9-34z">
          <text:p/>
        </draw:path>
        <draw:frame draw:style-name="gr13" draw:text-style-name="P6" draw:layer="layout" svg:width="0.425cm" svg:height="0.311cm" svg:x="23.903cm" svg:y="43.45cm">
          <draw:text-box>
            <text:p text:style-name="P4"><text:span text:style-name="T3">.05</text:span></text:p>
          </draw:text-box>
        </draw:frame>
        <draw:line draw:style-name="gr6" draw:text-style-name="P3" draw:layer="layout" svg:x1="26.133cm" svg:y1="43.813cm" svg:x2="26.121cm" svg:y2="43.813cm">
          <text:p/>
        </draw:line>
        <draw:line draw:style-name="gr6" draw:text-style-name="P3" draw:layer="layout" svg:x1="26.273cm" svg:y1="43.813cm" svg:x2="26.29cm" svg:y2="43.813cm">
          <text:p/>
        </draw:line>
        <draw:frame draw:style-name="gr13" draw:text-style-name="P6" draw:layer="layout" svg:width="0.595cm" svg:height="0.311cm" svg:x="25.05cm" svg:y="43.467cm">
          <draw:text-box>
            <text:p text:style-name="P4"><text:span text:style-name="T3">1.81</text:span></text:p>
          </draw:text-box>
        </draw:frame>
        <draw:line draw:style-name="gr6" draw:text-style-name="P3" draw:layer="layout" svg:x1="26.146cm" svg:y1="43.813cm" svg:x2="26.26cm" svg:y2="43.813cm">
          <text:p/>
        </draw:line>
        <draw:line draw:style-name="gr6" draw:text-style-name="P3" draw:layer="layout" svg:x1="26.146cm" svg:y1="44.025cm" svg:x2="26.146cm" svg:y2="43.601cm">
          <text:p/>
        </draw:line>
        <draw:line draw:style-name="gr6" draw:text-style-name="P3" draw:layer="layout" svg:x1="25.998cm" svg:y1="43.962cm" svg:x2="26.299cm" svg:y2="43.661cm">
          <text:p/>
        </draw:line>
        <draw:line draw:style-name="gr6" draw:text-style-name="P3" draw:layer="layout" svg:x1="25.934cm" svg:y1="43.813cm" svg:x2="26.358cm" svg:y2="43.813cm">
          <text:p/>
        </draw:line>
        <draw:path draw:style-name="gr15" draw:text-style-name="P8" draw:layer="layout" svg:width="0.072cm" svg:height="0.072cm" svg:x="26.146cm" svg:y="43.741cm" svg:viewBox="0 0 73 73" svg:d="M73 73l-9-38-64 38zM64 35l-64 38 39-64zM0 73l39-64-39-9z">
          <text:p/>
        </draw:path>
        <draw:path draw:style-name="gr15" draw:text-style-name="P8" draw:layer="layout" svg:width="0.068cm" svg:height="0.072cm" svg:x="26.078cm" svg:y="43.741cm" svg:viewBox="0 0 69 73" svg:d="M69 0l-34 9 34 64zM35 9l34 64-60-38zM69 73l-60-38-9 38z">
          <text:p/>
        </draw:path>
        <draw:path draw:style-name="gr15" draw:text-style-name="P8" draw:layer="layout" svg:width="0.068cm" svg:height="0.068cm" svg:x="26.078cm" svg:y="43.813cm" svg:viewBox="0 0 69 69" svg:d="M0 0l9 34 60-34zM9 34l60-34-34 60zM69 0l-34 60 34 9z">
          <text:p/>
        </draw:path>
        <draw:path draw:style-name="gr15" draw:text-style-name="P8" draw:layer="layout" svg:width="0.072cm" svg:height="0.068cm" svg:x="26.146cm" svg:y="43.813cm" svg:viewBox="0 0 73 69" svg:d="M0 69l39-9-39-60zM39 60l-39-60 64 34zM0 0l64 34 9-34z">
          <text:p/>
        </draw:path>
        <draw:line draw:style-name="gr6" draw:text-style-name="P3" draw:layer="layout" svg:x1="26.26cm" svg:y1="43.601cm" svg:x2="26.26cm" svg:y2="44.025cm">
          <text:p/>
        </draw:line>
        <draw:line draw:style-name="gr6" draw:text-style-name="P3" draw:layer="layout" svg:x1="26.409cm" svg:y1="43.661cm" svg:x2="26.112cm" svg:y2="43.962cm">
          <text:p/>
        </draw:line>
        <draw:line draw:style-name="gr6" draw:text-style-name="P3" draw:layer="layout" svg:x1="26.472cm" svg:y1="43.813cm" svg:x2="26.049cm" svg:y2="43.813cm">
          <text:p/>
        </draw:line>
        <draw:path draw:style-name="gr15" draw:text-style-name="P8" draw:layer="layout" svg:width="0.072cm" svg:height="0.068cm" svg:x="26.188cm" svg:y="43.813cm" svg:viewBox="0 0 73 69" svg:d="M0 0l9 34 64-34zM9 34l64-34-35 60zM73 0l-35 60 35 9z">
          <text:p/>
        </draw:path>
        <draw:path draw:style-name="gr15" draw:text-style-name="P8" draw:layer="layout" svg:width="0.072cm" svg:height="0.068cm" svg:x="26.26cm" svg:y="43.813cm" svg:viewBox="0 0 73 69" svg:d="M0 69l34-9-34-60zM34 60l-34-60 61 34zM0 0l61 34 12-34z">
          <text:p/>
        </draw:path>
        <draw:path draw:style-name="gr15" draw:text-style-name="P8" draw:layer="layout" svg:width="0.072cm" svg:height="0.072cm" svg:x="26.26cm" svg:y="43.741cm" svg:viewBox="0 0 73 73" svg:d="M73 73l-12-38-61 38zM61 35l-61 38 34-64zM0 73l34-64-34-9z">
          <text:p/>
        </draw:path>
        <draw:path draw:style-name="gr15" draw:text-style-name="P8" draw:layer="layout" svg:width="0.072cm" svg:height="0.072cm" svg:x="26.188cm" svg:y="43.741cm" svg:viewBox="0 0 73 73" svg:d="M73 0l-35 9 35 64zM38 9l35 64-64-38zM73 73l-64-38-9 38z">
          <text:p/>
        </draw:path>
        <draw:line draw:style-name="gr6" draw:text-style-name="P3" draw:layer="layout" svg:x1="26.273cm" svg:y1="43.813cm" svg:x2="29.469cm" svg:y2="43.813cm">
          <text:p/>
        </draw:line>
        <draw:line draw:style-name="gr6" draw:text-style-name="P3" draw:layer="layout" svg:x1="26.26cm" svg:y1="43.601cm" svg:x2="26.26cm" svg:y2="44.025cm">
          <text:p/>
        </draw:line>
        <draw:line draw:style-name="gr6" draw:text-style-name="P3" draw:layer="layout" svg:x1="26.409cm" svg:y1="43.661cm" svg:x2="26.112cm" svg:y2="43.962cm">
          <text:p/>
        </draw:line>
        <draw:line draw:style-name="gr6" draw:text-style-name="P3" draw:layer="layout" svg:x1="26.472cm" svg:y1="43.813cm" svg:x2="26.049cm" svg:y2="43.813cm">
          <text:p/>
        </draw:line>
        <draw:path draw:style-name="gr15" draw:text-style-name="P8" draw:layer="layout" svg:width="0.072cm" svg:height="0.068cm" svg:x="26.188cm" svg:y="43.813cm" svg:viewBox="0 0 73 69" svg:d="M0 0l9 34 64-34zM9 34l64-34-35 60zM73 0l-35 60 35 9z">
          <text:p/>
        </draw:path>
        <draw:path draw:style-name="gr15" draw:text-style-name="P8" draw:layer="layout" svg:width="0.072cm" svg:height="0.068cm" svg:x="26.26cm" svg:y="43.813cm" svg:viewBox="0 0 73 69" svg:d="M0 69l34-9-34-60zM34 60l-34-60 61 34zM0 0l61 34 12-34z">
          <text:p/>
        </draw:path>
        <draw:path draw:style-name="gr15" draw:text-style-name="P8" draw:layer="layout" svg:width="0.072cm" svg:height="0.072cm" svg:x="26.26cm" svg:y="43.741cm" svg:viewBox="0 0 73 73" svg:d="M73 73l-12-38-61 38zM61 35l-61 38 34-64zM0 73l34-64-34-9z">
          <text:p/>
        </draw:path>
        <draw:path draw:style-name="gr15" draw:text-style-name="P8" draw:layer="layout" svg:width="0.072cm" svg:height="0.072cm" svg:x="26.188cm" svg:y="43.741cm" svg:viewBox="0 0 73 73" svg:d="M73 0l-35 9 35 64zM38 9l35 64-64-38zM73 73l-64-38-9 38z">
          <text:p/>
        </draw:path>
        <draw:line draw:style-name="gr6" draw:text-style-name="P3" draw:layer="layout" svg:x1="29.486cm" svg:y1="44.025cm" svg:x2="29.486cm" svg:y2="43.601cm">
          <text:p/>
        </draw:line>
        <draw:line draw:style-name="gr6" draw:text-style-name="P3" draw:layer="layout" svg:x1="29.334cm" svg:y1="43.962cm" svg:x2="29.635cm" svg:y2="43.661cm">
          <text:p/>
        </draw:line>
        <draw:line draw:style-name="gr6" draw:text-style-name="P3" draw:layer="layout" svg:x1="29.274cm" svg:y1="43.813cm" svg:x2="29.698cm" svg:y2="43.813cm">
          <text:p/>
        </draw:line>
        <draw:path draw:style-name="gr16" draw:text-style-name="P8" draw:layer="layout" svg:width="0.068cm" svg:height="0.072cm" svg:x="29.486cm" svg:y="43.741cm" svg:viewBox="0 0 69 73" svg:d="M69 73l-9-38-60 38zM60 35l-60 38 35-64zM0 73l35-64-35-9z">
          <text:p/>
        </draw:path>
        <draw:path draw:style-name="gr17" draw:text-style-name="P3" draw:layer="layout" svg:width="0.068cm" svg:height="0.072cm" svg:x="29.486cm" svg:y="43.741cm" svg:viewBox="0 0 69 73" svg:d="M69 73l-9-38-60 38zM60 35l-60 38 35-64zM0 73l35-64-35-9z">
          <text:p/>
        </draw:path>
        <draw:path draw:style-name="gr16" draw:text-style-name="P8" draw:layer="layout" svg:width="0.072cm" svg:height="0.072cm" svg:x="29.414cm" svg:y="43.741cm" svg:viewBox="0 0 73 73" svg:d="M73 0l-38 9 38 64zM35 9l38 64-64-38zM73 73l-64-38-9 38z">
          <text:p/>
        </draw:path>
        <draw:path draw:style-name="gr17" draw:text-style-name="P3" draw:layer="layout" svg:width="0.072cm" svg:height="0.072cm" svg:x="29.414cm" svg:y="43.741cm" svg:viewBox="0 0 73 73" svg:d="M73 0l-38 9 38 64zM35 9l38 64-64-38zM73 73l-64-38-9 38z">
          <text:p/>
        </draw:path>
        <draw:path draw:style-name="gr15" draw:text-style-name="P8" draw:layer="layout" svg:width="0.072cm" svg:height="0.068cm" svg:x="29.414cm" svg:y="43.813cm" svg:viewBox="0 0 73 69" svg:d="M0 0l9 34 64-34zM9 34l64-34-38 60zM73 0l-38 60 38 9z">
          <text:p/>
        </draw:path>
        <draw:path draw:style-name="gr15" draw:text-style-name="P8" draw:layer="layout" svg:width="0.068cm" svg:height="0.068cm" svg:x="29.486cm" svg:y="43.813cm" svg:viewBox="0 0 69 69" svg:d="M0 69l35-9-35-60zM35 60l-35-60 60 34zM0 0l60 34 9-34z">
          <text:p/>
        </draw:path>
        <draw:frame draw:style-name="gr13" draw:text-style-name="P6" draw:layer="layout" svg:width="0.425cm" svg:height="0.311cm" svg:x="26.511cm" svg:y="43.386cm">
          <draw:text-box>
            <text:p text:style-name="P4"><text:span text:style-name="T3">.12</text:span></text:p>
          </draw:text-box>
        </draw:frame>
        <draw:line draw:style-name="gr6" draw:text-style-name="P3" draw:layer="layout" svg:x1="33.753cm" svg:y1="47.255cm" svg:x2="33.753cm" svg:y2="40.503cm">
          <text:p/>
        </draw:line>
        <draw:line draw:style-name="gr6" draw:text-style-name="P3" draw:layer="layout" svg:x1="33.542cm" svg:y1="47.272cm" svg:x2="33.965cm" svg:y2="47.272cm">
          <text:p/>
        </draw:line>
        <draw:line draw:style-name="gr6" draw:text-style-name="P3" draw:layer="layout" svg:x1="33.601cm" svg:y1="47.119cm" svg:x2="33.902cm" svg:y2="47.421cm">
          <text:p/>
        </draw:line>
        <draw:line draw:style-name="gr6" draw:text-style-name="P3" draw:layer="layout" svg:x1="33.753cm" svg:y1="47.06cm" svg:x2="33.753cm" svg:y2="47.483cm">
          <text:p/>
        </draw:line>
        <draw:path draw:style-name="gr15" draw:text-style-name="P8" draw:layer="layout" svg:width="0.068cm" svg:height="0.067cm" svg:x="33.753cm" svg:y="47.272cm" svg:viewBox="0 0 69 68" svg:d="M0 68l34-9-34-59zM34 59l-34-59 61 34zM0 0l61 34 8-34z">
          <text:p/>
        </draw:path>
        <draw:path draw:style-name="gr15" draw:text-style-name="P8" draw:layer="layout" svg:width="0.068cm" svg:height="0.072cm" svg:x="33.753cm" svg:y="47.2cm" svg:viewBox="0 0 69 73" svg:d="M69 73l-8-39-61 39zM61 34l-61 39 34-65zM0 73l34-65-34-8z">
          <text:p/>
        </draw:path>
        <draw:path draw:style-name="gr15" draw:text-style-name="P8" draw:layer="layout" svg:width="0.072cm" svg:height="0.072cm" svg:x="33.681cm" svg:y="47.2cm" svg:viewBox="0 0 73 73" svg:d="M73 0l-38 8 38 65zM35 8l38 65-63-39zM73 73l-63-39-10 39z">
          <text:p/>
        </draw:path>
        <draw:path draw:style-name="gr15" draw:text-style-name="P8" draw:layer="layout" svg:width="0.072cm" svg:height="0.067cm" svg:x="33.681cm" svg:y="47.272cm" svg:viewBox="0 0 73 68" svg:d="M0 0l10 34 63-34zM10 34l63-34-38 59zM73 0l-38 59 38 9z">
          <text:p/>
        </draw:path>
        <draw:line draw:style-name="gr6" draw:text-style-name="P3" draw:layer="layout" svg:x1="33.965cm" svg:y1="40.486cm" svg:x2="33.542cm" svg:y2="40.486cm">
          <text:p/>
        </draw:line>
        <draw:line draw:style-name="gr6" draw:text-style-name="P3" draw:layer="layout" svg:x1="33.902cm" svg:y1="40.639cm" svg:x2="33.601cm" svg:y2="40.338cm">
          <text:p/>
        </draw:line>
        <draw:line draw:style-name="gr6" draw:text-style-name="P3" draw:layer="layout" svg:x1="33.753cm" svg:y1="40.697cm" svg:x2="33.753cm" svg:y2="40.274cm">
          <text:p/>
        </draw:line>
        <draw:path draw:style-name="gr15" draw:text-style-name="P8" draw:layer="layout" svg:width="0.072cm" svg:height="0.068cm" svg:x="33.681cm" svg:y="40.418cm" svg:viewBox="0 0 73 69" svg:d="M73 0l-38 8 38 61zM35 8l38 61-63-34zM73 69l-63-34-10 34z">
          <text:p/>
        </draw:path>
        <draw:path draw:style-name="gr15" draw:text-style-name="P8" draw:layer="layout" svg:width="0.072cm" svg:height="0.072cm" svg:x="33.681cm" svg:y="40.486cm" svg:viewBox="0 0 73 73" svg:d="M0 0l10 39 63-39zM10 39l63-39-38 64zM73 0l-38 64 38 9z">
          <text:p/>
        </draw:path>
        <draw:path draw:style-name="gr15" draw:text-style-name="P8" draw:layer="layout" svg:width="0.068cm" svg:height="0.072cm" svg:x="33.753cm" svg:y="40.486cm" svg:viewBox="0 0 69 73" svg:d="M0 73l34-9-34-64zM34 64l-34-64 61 39zM0 0l61 39 8-39z">
          <text:p/>
        </draw:path>
        <draw:path draw:style-name="gr15" draw:text-style-name="P8" draw:layer="layout" svg:width="0.068cm" svg:height="0.068cm" svg:x="33.753cm" svg:y="40.418cm" svg:viewBox="0 0 69 69" svg:d="M69 69l-8-34-61 34zM61 35l-61 34 34-61zM0 69l34-61-34-8z">
          <text:p/>
        </draw:path>
        <draw:frame draw:style-name="gr13" draw:text-style-name="P6" draw:layer="layout" svg:width="0.595cm" svg:height="0.311cm" svg:x="27.611cm" svg:y="43.467cm">
          <draw:text-box>
            <text:p text:style-name="P4"><text:span text:style-name="T3">3.43</text:span></text:p>
          </draw:text-box>
        </draw:frame>
        <draw:line draw:style-name="gr6" draw:text-style-name="P3" draw:layer="layout" svg:x1="33.753cm" svg:y1="40.503cm" svg:x2="33.753cm" svg:y2="40.515cm">
          <text:p/>
        </draw:line>
        <draw:line draw:style-name="gr6" draw:text-style-name="P3" draw:layer="layout" svg:x1="33.753cm" svg:y1="40.359cm" svg:x2="33.753cm" svg:y2="40.346cm">
          <text:p/>
        </draw:line>
        <draw:frame draw:style-name="gr13" draw:text-style-name="P6" draw:layer="layout" svg:width="0.764cm" svg:height="0.311cm" draw:transform="rotate (1.5707963267949) translate (33.407cm 44.224cm)">
          <draw:text-box>
            <text:p text:style-name="P4"><text:span text:style-name="T3">7.215</text:span></text:p>
          </draw:text-box>
        </draw:frame>
        <draw:line draw:style-name="gr6" draw:text-style-name="P3" draw:layer="layout" svg:x1="33.753cm" svg:y1="40.486cm" svg:x2="33.753cm" svg:y2="40.376cm">
          <text:p/>
        </draw:line>
        <draw:line draw:style-name="gr6" draw:text-style-name="P3" draw:layer="layout" svg:x1="33.965cm" svg:y1="40.486cm" svg:x2="33.542cm" svg:y2="40.486cm">
          <text:p/>
        </draw:line>
        <draw:line draw:style-name="gr6" draw:text-style-name="P3" draw:layer="layout" svg:x1="33.902cm" svg:y1="40.639cm" svg:x2="33.601cm" svg:y2="40.338cm">
          <text:p/>
        </draw:line>
        <draw:line draw:style-name="gr6" draw:text-style-name="P3" draw:layer="layout" svg:x1="33.753cm" svg:y1="40.697cm" svg:x2="33.753cm" svg:y2="40.274cm">
          <text:p/>
        </draw:line>
        <draw:path draw:style-name="gr15" draw:text-style-name="P8" draw:layer="layout" svg:width="0.072cm" svg:height="0.068cm" svg:x="33.681cm" svg:y="40.418cm" svg:viewBox="0 0 73 69" svg:d="M73 0l-38 8 38 61zM35 8l38 61-63-34zM73 69l-63-34-10 34z">
          <text:p/>
        </draw:path>
        <draw:path draw:style-name="gr15" draw:text-style-name="P8" draw:layer="layout" svg:width="0.072cm" svg:height="0.072cm" svg:x="33.681cm" svg:y="40.486cm" svg:viewBox="0 0 73 73" svg:d="M0 0l10 39 63-39zM10 39l63-39-38 64zM73 0l-38 64 38 9z">
          <text:p/>
        </draw:path>
        <draw:path draw:style-name="gr15" draw:text-style-name="P8" draw:layer="layout" svg:width="0.068cm" svg:height="0.072cm" svg:x="33.753cm" svg:y="40.486cm" svg:viewBox="0 0 69 73" svg:d="M0 73l34-9-34-64zM34 64l-34-64 61 39zM0 0l61 39 8-39z">
          <text:p/>
        </draw:path>
        <draw:path draw:style-name="gr15" draw:text-style-name="P8" draw:layer="layout" svg:width="0.068cm" svg:height="0.068cm" svg:x="33.753cm" svg:y="40.418cm" svg:viewBox="0 0 69 69" svg:d="M69 69l-8-34-61 34zM61 35l-61 34 34-61zM0 69l34-61-34-8z">
          <text:p/>
        </draw:path>
        <draw:line draw:style-name="gr6" draw:text-style-name="P3" draw:layer="layout" svg:x1="33.542cm" svg:y1="40.376cm" svg:x2="33.965cm" svg:y2="40.376cm">
          <text:p/>
        </draw:line>
        <draw:line draw:style-name="gr6" draw:text-style-name="P3" draw:layer="layout" svg:x1="33.601cm" svg:y1="40.223cm" svg:x2="33.902cm" svg:y2="40.525cm">
          <text:p/>
        </draw:line>
        <draw:line draw:style-name="gr6" draw:text-style-name="P3" draw:layer="layout" svg:x1="33.753cm" svg:y1="40.164cm" svg:x2="33.753cm" svg:y2="40.587cm">
          <text:p/>
        </draw:line>
        <draw:path draw:style-name="gr15" draw:text-style-name="P8" draw:layer="layout" svg:width="0.068cm" svg:height="0.067cm" svg:x="33.753cm" svg:y="40.376cm" svg:viewBox="0 0 69 68" svg:d="M0 68l34-8-34-60zM34 60l-34-60 61 33zM0 0l61 33 8-33z">
          <text:p/>
        </draw:path>
        <draw:path draw:style-name="gr15" draw:text-style-name="P8" draw:layer="layout" svg:width="0.068cm" svg:height="0.072cm" svg:x="33.753cm" svg:y="40.304cm" svg:viewBox="0 0 69 73" svg:d="M69 73l-8-39-61 39zM61 34l-61 39 34-65zM0 73l34-65-34-8z">
          <text:p/>
        </draw:path>
        <draw:path draw:style-name="gr15" draw:text-style-name="P8" draw:layer="layout" svg:width="0.072cm" svg:height="0.072cm" svg:x="33.681cm" svg:y="40.304cm" svg:viewBox="0 0 73 73" svg:d="M73 0l-38 8 38 65zM35 8l38 65-63-39zM73 73l-63-39-10 39z">
          <text:p/>
        </draw:path>
        <draw:path draw:style-name="gr15" draw:text-style-name="P8" draw:layer="layout" svg:width="0.072cm" svg:height="0.067cm" svg:x="33.681cm" svg:y="40.376cm" svg:viewBox="0 0 73 68" svg:d="M0 0l10 33 63-33zM10 33l63-33-38 60zM73 0l-38 60 38 8z">
          <text:p/>
        </draw:path>
        <draw:line draw:style-name="gr6" draw:text-style-name="P3" draw:layer="layout" svg:x1="33.753cm" svg:y1="40.359cm" svg:x2="33.753cm" svg:y2="39.258cm">
          <text:p/>
        </draw:line>
        <draw:line draw:style-name="gr6" draw:text-style-name="P3" draw:layer="layout" svg:x1="33.542cm" svg:y1="40.376cm" svg:x2="33.965cm" svg:y2="40.376cm">
          <text:p/>
        </draw:line>
        <draw:line draw:style-name="gr6" draw:text-style-name="P3" draw:layer="layout" svg:x1="33.601cm" svg:y1="40.223cm" svg:x2="33.902cm" svg:y2="40.525cm">
          <text:p/>
        </draw:line>
        <draw:line draw:style-name="gr6" draw:text-style-name="P3" draw:layer="layout" svg:x1="33.753cm" svg:y1="40.164cm" svg:x2="33.753cm" svg:y2="40.587cm">
          <text:p/>
        </draw:line>
        <draw:path draw:style-name="gr15" draw:text-style-name="P8" draw:layer="layout" svg:width="0.068cm" svg:height="0.067cm" svg:x="33.753cm" svg:y="40.376cm" svg:viewBox="0 0 69 68" svg:d="M0 68l34-8-34-60zM34 60l-34-60 61 33zM0 0l61 33 8-33z">
          <text:p/>
        </draw:path>
        <draw:path draw:style-name="gr15" draw:text-style-name="P8" draw:layer="layout" svg:width="0.068cm" svg:height="0.072cm" svg:x="33.753cm" svg:y="40.304cm" svg:viewBox="0 0 69 73" svg:d="M69 73l-8-39-61 39zM61 34l-61 39 34-65zM0 73l34-65-34-8z">
          <text:p/>
        </draw:path>
        <draw:path draw:style-name="gr15" draw:text-style-name="P8" draw:layer="layout" svg:width="0.072cm" svg:height="0.072cm" svg:x="33.681cm" svg:y="40.304cm" svg:viewBox="0 0 73 73" svg:d="M73 0l-38 8 38 65zM35 8l38 65-63-39zM73 73l-63-39-10 39z">
          <text:p/>
        </draw:path>
        <draw:path draw:style-name="gr15" draw:text-style-name="P8" draw:layer="layout" svg:width="0.072cm" svg:height="0.067cm" svg:x="33.681cm" svg:y="40.376cm" svg:viewBox="0 0 73 68" svg:d="M0 0l10 33 63-33zM10 33l63-33-38 60zM73 0l-38 60 38 8z">
          <text:p/>
        </draw:path>
        <draw:line draw:style-name="gr6" draw:text-style-name="P3" draw:layer="layout" svg:x1="33.965cm" svg:y1="39.245cm" svg:x2="33.542cm" svg:y2="39.245cm">
          <text:p/>
        </draw:line>
        <draw:line draw:style-name="gr6" draw:text-style-name="P3" draw:layer="layout" svg:x1="33.902cm" svg:y1="39.394cm" svg:x2="33.601cm" svg:y2="39.097cm">
          <text:p/>
        </draw:line>
        <draw:line draw:style-name="gr6" draw:text-style-name="P3" draw:layer="layout" svg:x1="33.753cm" svg:y1="39.457cm" svg:x2="33.753cm" svg:y2="39.034cm">
          <text:p/>
        </draw:line>
        <draw:path draw:style-name="gr15" draw:text-style-name="P8" draw:layer="layout" svg:width="0.072cm" svg:height="0.067cm" svg:x="33.681cm" svg:y="39.178cm" svg:viewBox="0 0 73 68" svg:d="M73 0l-38 8 38 60zM35 8l38 60-63-35zM73 68l-63-35-10 35z">
          <text:p/>
        </draw:path>
        <draw:path draw:style-name="gr15" draw:text-style-name="P8" draw:layer="layout" svg:width="0.072cm" svg:height="0.072cm" svg:x="33.681cm" svg:y="39.245cm" svg:viewBox="0 0 73 73" svg:d="M0 0l10 34 63-34zM10 34l63-34-38 65zM73 0l-38 65 38 8z">
          <text:p/>
        </draw:path>
        <draw:path draw:style-name="gr15" draw:text-style-name="P8" draw:layer="layout" svg:width="0.068cm" svg:height="0.072cm" svg:x="33.753cm" svg:y="39.245cm" svg:viewBox="0 0 69 73" svg:d="M0 73l34-8-34-65zM34 65l-34-65 61 34zM0 0l61 34 8-34z">
          <text:p/>
        </draw:path>
        <draw:path draw:style-name="gr15" draw:text-style-name="P8" draw:layer="layout" svg:width="0.068cm" svg:height="0.067cm" svg:x="33.753cm" svg:y="39.178cm" svg:viewBox="0 0 69 68" svg:d="M69 68l-8-35-61 35zM61 33l-61 35 34-60zM0 68l34-60-34-8z">
          <text:p/>
        </draw:path>
        <draw:frame draw:style-name="gr13" draw:text-style-name="P6" draw:layer="layout" svg:width="0.425cm" svg:height="0.311cm" draw:transform="rotate (1.5707963267949) translate (33.428cm 40.986cm)">
          <draw:text-box>
            <text:p text:style-name="P4"><text:span text:style-name="T3">.12</text:span></text:p>
          </draw:text-box>
        </draw:frame>
        <draw:line draw:style-name="gr6" draw:text-style-name="P3" draw:layer="layout" svg:x1="33.753cm" svg:y1="39.258cm" svg:x2="33.753cm" svg:y2="39.275cm">
          <text:p/>
        </draw:line>
        <draw:line draw:style-name="gr6" draw:text-style-name="P3" draw:layer="layout" svg:x1="33.753cm" svg:y1="39.118cm" svg:x2="33.753cm" svg:y2="39.106cm">
          <text:p/>
        </draw:line>
        <draw:frame draw:style-name="gr13" draw:text-style-name="P6" draw:layer="layout" svg:width="0.425cm" svg:height="0.311cm" draw:transform="rotate (1.5707963267949) translate (33.411cm 40.008cm)">
          <draw:text-box>
            <text:p text:style-name="P4"><text:span text:style-name="T3">1.2</text:span></text:p>
          </draw:text-box>
        </draw:frame>
        <draw:line draw:style-name="gr6" draw:text-style-name="P3" draw:layer="layout" svg:x1="33.753cm" svg:y1="39.245cm" svg:x2="33.753cm" svg:y2="39.135cm">
          <text:p/>
        </draw:line>
        <draw:line draw:style-name="gr6" draw:text-style-name="P3" draw:layer="layout" svg:x1="33.965cm" svg:y1="39.245cm" svg:x2="33.542cm" svg:y2="39.245cm">
          <text:p/>
        </draw:line>
        <draw:line draw:style-name="gr6" draw:text-style-name="P3" draw:layer="layout" svg:x1="33.902cm" svg:y1="39.394cm" svg:x2="33.601cm" svg:y2="39.097cm">
          <text:p/>
        </draw:line>
        <draw:line draw:style-name="gr6" draw:text-style-name="P3" draw:layer="layout" svg:x1="33.753cm" svg:y1="39.457cm" svg:x2="33.753cm" svg:y2="39.034cm">
          <text:p/>
        </draw:line>
        <draw:path draw:style-name="gr15" draw:text-style-name="P8" draw:layer="layout" svg:width="0.072cm" svg:height="0.067cm" svg:x="33.681cm" svg:y="39.178cm" svg:viewBox="0 0 73 68" svg:d="M73 0l-38 8 38 60zM35 8l38 60-63-35zM73 68l-63-35-10 35z">
          <text:p/>
        </draw:path>
        <draw:path draw:style-name="gr15" draw:text-style-name="P8" draw:layer="layout" svg:width="0.072cm" svg:height="0.072cm" svg:x="33.681cm" svg:y="39.245cm" svg:viewBox="0 0 73 73" svg:d="M0 0l10 34 63-34zM10 34l63-34-38 65zM73 0l-38 65 38 8z">
          <text:p/>
        </draw:path>
        <draw:path draw:style-name="gr15" draw:text-style-name="P8" draw:layer="layout" svg:width="0.068cm" svg:height="0.072cm" svg:x="33.753cm" svg:y="39.245cm" svg:viewBox="0 0 69 73" svg:d="M0 73l34-8-34-65zM34 65l-34-65 61 34zM0 0l61 34 8-34z">
          <text:p/>
        </draw:path>
        <draw:path draw:style-name="gr15" draw:text-style-name="P8" draw:layer="layout" svg:width="0.068cm" svg:height="0.067cm" svg:x="33.753cm" svg:y="39.178cm" svg:viewBox="0 0 69 68" svg:d="M69 68l-8-35-61 35zM61 33l-61 35 34-60zM0 68l34-60-34-8z">
          <text:p/>
        </draw:path>
        <draw:line draw:style-name="gr6" draw:text-style-name="P3" draw:layer="layout" svg:x1="33.542cm" svg:y1="39.135cm" svg:x2="33.965cm" svg:y2="39.135cm">
          <text:p/>
        </draw:line>
        <draw:line draw:style-name="gr6" draw:text-style-name="P3" draw:layer="layout" svg:x1="33.601cm" svg:y1="38.983cm" svg:x2="33.902cm" svg:y2="39.284cm">
          <text:p/>
        </draw:line>
        <draw:line draw:style-name="gr6" draw:text-style-name="P3" draw:layer="layout" svg:x1="33.753cm" svg:y1="38.924cm" svg:x2="33.753cm" svg:y2="39.343cm">
          <text:p/>
        </draw:line>
        <draw:path draw:style-name="gr15" draw:text-style-name="P8" draw:layer="layout" svg:width="0.068cm" svg:height="0.068cm" svg:x="33.753cm" svg:y="39.135cm" svg:viewBox="0 0 69 69" svg:d="M0 69l34-8-34-61zM34 61l-34-61 61 35zM0 0l61 35 8-35z">
          <text:p/>
        </draw:path>
        <draw:path draw:style-name="gr15" draw:text-style-name="P8" draw:layer="layout" svg:width="0.068cm" svg:height="0.072cm" svg:x="33.753cm" svg:y="39.063cm" svg:viewBox="0 0 69 73" svg:d="M69 73l-8-38-61 38zM61 35l-61 38 34-64zM0 73l34-64-34-9z">
          <text:p/>
        </draw:path>
        <draw:path draw:style-name="gr15" draw:text-style-name="P8" draw:layer="layout" svg:width="0.072cm" svg:height="0.072cm" svg:x="33.681cm" svg:y="39.063cm" svg:viewBox="0 0 73 73" svg:d="M73 0l-38 9 38 64zM35 9l38 64-63-38zM73 73l-63-38-10 38z">
          <text:p/>
        </draw:path>
        <draw:path draw:style-name="gr15" draw:text-style-name="P8" draw:layer="layout" svg:width="0.072cm" svg:height="0.068cm" svg:x="33.681cm" svg:y="39.135cm" svg:viewBox="0 0 73 69" svg:d="M0 0l10 35 63-35zM10 35l63-35-38 61zM73 0l-38 61 38 8z">
          <text:p/>
        </draw:path>
        <draw:line draw:style-name="gr6" draw:text-style-name="P3" draw:layer="layout" svg:x1="33.753cm" svg:y1="39.118cm" svg:x2="33.753cm" svg:y2="35.067cm">
          <text:p/>
        </draw:line>
        <draw:line draw:style-name="gr6" draw:text-style-name="P3" draw:layer="layout" svg:x1="33.542cm" svg:y1="39.135cm" svg:x2="33.965cm" svg:y2="39.135cm">
          <text:p/>
        </draw:line>
        <draw:line draw:style-name="gr6" draw:text-style-name="P3" draw:layer="layout" svg:x1="33.601cm" svg:y1="38.983cm" svg:x2="33.902cm" svg:y2="39.284cm">
          <text:p/>
        </draw:line>
        <draw:line draw:style-name="gr6" draw:text-style-name="P3" draw:layer="layout" svg:x1="33.753cm" svg:y1="38.924cm" svg:x2="33.753cm" svg:y2="39.343cm">
          <text:p/>
        </draw:line>
        <draw:path draw:style-name="gr15" draw:text-style-name="P8" draw:layer="layout" svg:width="0.068cm" svg:height="0.068cm" svg:x="33.753cm" svg:y="39.135cm" svg:viewBox="0 0 69 69" svg:d="M0 69l34-8-34-61zM34 61l-34-61 61 35zM0 0l61 35 8-35z">
          <text:p/>
        </draw:path>
        <draw:path draw:style-name="gr15" draw:text-style-name="P8" draw:layer="layout" svg:width="0.068cm" svg:height="0.072cm" svg:x="33.753cm" svg:y="39.063cm" svg:viewBox="0 0 69 73" svg:d="M69 73l-8-38-61 38zM61 35l-61 38 34-64zM0 73l34-64-34-9z">
          <text:p/>
        </draw:path>
        <draw:path draw:style-name="gr15" draw:text-style-name="P8" draw:layer="layout" svg:width="0.072cm" svg:height="0.072cm" svg:x="33.681cm" svg:y="39.063cm" svg:viewBox="0 0 73 73" svg:d="M73 0l-38 9 38 64zM35 9l38 64-63-38zM73 73l-63-38-10 38z">
          <text:p/>
        </draw:path>
        <draw:path draw:style-name="gr15" draw:text-style-name="P8" draw:layer="layout" svg:width="0.072cm" svg:height="0.068cm" svg:x="33.681cm" svg:y="39.135cm" svg:viewBox="0 0 73 69" svg:d="M0 0l10 35 63-35zM10 35l63-35-38 61zM73 0l-38 61 38 8z">
          <text:p/>
        </draw:path>
        <draw:line draw:style-name="gr6" draw:text-style-name="P3" draw:layer="layout" svg:x1="33.965cm" svg:y1="35.054cm" svg:x2="33.542cm" svg:y2="35.054cm">
          <text:p/>
        </draw:line>
        <draw:line draw:style-name="gr6" draw:text-style-name="P3" draw:layer="layout" svg:x1="33.902cm" svg:y1="35.203cm" svg:x2="33.601cm" svg:y2="34.902cm">
          <text:p/>
        </draw:line>
        <draw:line draw:style-name="gr6" draw:text-style-name="P3" draw:layer="layout" svg:x1="33.753cm" svg:y1="35.266cm" svg:x2="33.753cm" svg:y2="34.843cm">
          <text:p/>
        </draw:line>
        <draw:path draw:style-name="gr15" draw:text-style-name="P8" draw:layer="layout" svg:width="0.072cm" svg:height="0.072cm" svg:x="33.681cm" svg:y="34.982cm" svg:viewBox="0 0 73 73" svg:d="M73 0l-38 9 38 64zM35 9l38 64-63-39zM73 73l-63-39-10 39z">
          <text:p/>
        </draw:path>
        <draw:path draw:style-name="gr15" draw:text-style-name="P8" draw:layer="layout" svg:width="0.072cm" svg:height="0.068cm" svg:x="33.681cm" svg:y="35.054cm" svg:viewBox="0 0 73 69" svg:d="M0 0l10 35 63-35zM10 35l63-35-38 61zM73 0l-38 61 38 8z">
          <text:p/>
        </draw:path>
        <draw:path draw:style-name="gr15" draw:text-style-name="P8" draw:layer="layout" svg:width="0.068cm" svg:height="0.068cm" svg:x="33.753cm" svg:y="35.054cm" svg:viewBox="0 0 69 69" svg:d="M0 69l34-8-34-61zM34 61l-34-61 61 35zM0 0l61 35 8-35z">
          <text:p/>
        </draw:path>
        <draw:path draw:style-name="gr15" draw:text-style-name="P8" draw:layer="layout" svg:width="0.068cm" svg:height="0.072cm" svg:x="33.753cm" svg:y="34.982cm" svg:viewBox="0 0 69 73" svg:d="M69 73l-8-39-61 39zM61 34l-61 39 34-64zM0 73l34-64-34-9z">
          <text:p/>
        </draw:path>
        <draw:frame draw:style-name="gr13" draw:text-style-name="P6" draw:layer="layout" svg:width="0.425cm" svg:height="0.311cm" draw:transform="rotate (1.5707963267949) translate (33.301cm 39.136cm)">
          <draw:text-box>
            <text:p text:style-name="P4"><text:span text:style-name="T3">.12</text:span></text:p>
          </draw:text-box>
        </draw:frame>
        <draw:line draw:style-name="gr6" draw:text-style-name="P3" draw:layer="layout" svg:x1="10.461cm" svg:y1="37.112cm" svg:x2="10.461cm" svg:y2="35.266cm">
          <text:p/>
        </draw:line>
        <draw:line draw:style-name="gr6" draw:text-style-name="P3" draw:layer="layout" svg:x1="10.25cm" svg:y1="37.124cm" svg:x2="10.673cm" svg:y2="37.124cm">
          <text:p/>
        </draw:line>
        <draw:line draw:style-name="gr6" draw:text-style-name="P3" draw:layer="layout" svg:x1="10.313cm" svg:y1="36.976cm" svg:x2="10.611cm" svg:y2="37.278cm">
          <text:p/>
        </draw:line>
        <draw:line draw:style-name="gr6" draw:text-style-name="P3" draw:layer="layout" svg:x1="10.461cm" svg:y1="36.913cm" svg:x2="10.461cm" svg:y2="37.336cm">
          <text:p/>
        </draw:line>
        <draw:path draw:style-name="gr15" draw:text-style-name="P8" draw:layer="layout" svg:width="0.072cm" svg:height="0.072cm" svg:x="10.461cm" svg:y="37.124cm" svg:viewBox="0 0 73 73" svg:d="M0 73l35-8-35-65zM35 65l-35-65 61 39zM0 0l61 39 12-39z">
          <text:p/>
        </draw:path>
        <draw:path draw:style-name="gr15" draw:text-style-name="P8" draw:layer="layout" svg:width="0.072cm" svg:height="0.067cm" svg:x="10.461cm" svg:y="37.057cm" svg:viewBox="0 0 73 68" svg:d="M73 68l-12-33-61 33zM61 35l-61 33 35-60zM0 68l35-60-35-8z">
          <text:p/>
        </draw:path>
        <draw:path draw:style-name="gr15" draw:text-style-name="P8" draw:layer="layout" svg:width="0.071cm" svg:height="0.067cm" svg:x="10.39cm" svg:y="37.057cm" svg:viewBox="0 0 72 68" svg:d="M72 0l-33 8 33 60zM39 8l33 60-59-33zM72 68l-59-33-13 33z">
          <text:p/>
        </draw:path>
        <draw:path draw:style-name="gr15" draw:text-style-name="P8" draw:layer="layout" svg:width="0.071cm" svg:height="0.072cm" svg:x="10.39cm" svg:y="37.124cm" svg:viewBox="0 0 72 73" svg:d="M0 0l13 39 59-39zM13 39l59-39-33 65zM72 0l-33 65 33 8z">
          <text:p/>
        </draw:path>
        <draw:line draw:style-name="gr6" draw:text-style-name="P3" draw:layer="layout" svg:x1="10.673cm" svg:y1="35.249cm" svg:x2="10.25cm" svg:y2="35.249cm">
          <text:p/>
        </draw:line>
        <draw:line draw:style-name="gr6" draw:text-style-name="P3" draw:layer="layout" svg:x1="10.611cm" svg:y1="35.402cm" svg:x2="10.313cm" svg:y2="35.101cm">
          <text:p/>
        </draw:line>
        <draw:line draw:style-name="gr6" draw:text-style-name="P3" draw:layer="layout" svg:x1="10.461cm" svg:y1="35.461cm" svg:x2="10.461cm" svg:y2="35.037cm">
          <text:p/>
        </draw:line>
        <draw:path draw:style-name="gr15" draw:text-style-name="P8" draw:layer="layout" svg:width="0.071cm" svg:height="0.068cm" svg:x="10.39cm" svg:y="35.181cm" svg:viewBox="0 0 72 69" svg:d="M72 0l-33 9 33 60zM39 9l33 60-59-34zM72 69l-59-34-13 34z">
          <text:p/>
        </draw:path>
        <draw:path draw:style-name="gr15" draw:text-style-name="P8" draw:layer="layout" svg:width="0.071cm" svg:height="0.072cm" svg:x="10.39cm" svg:y="35.249cm" svg:viewBox="0 0 72 73" svg:d="M0 0l13 39 59-39zM13 39l59-39-33 65zM72 0l-33 65 33 8z">
          <text:p/>
        </draw:path>
        <draw:path draw:style-name="gr15" draw:text-style-name="P8" draw:layer="layout" svg:width="0.072cm" svg:height="0.072cm" svg:x="10.461cm" svg:y="35.249cm" svg:viewBox="0 0 73 73" svg:d="M0 73l35-8-35-65zM35 65l-35-65 61 39zM0 0l61 39 12-39z">
          <text:p/>
        </draw:path>
        <draw:path draw:style-name="gr15" draw:text-style-name="P8" draw:layer="layout" svg:width="0.072cm" svg:height="0.068cm" svg:x="10.461cm" svg:y="35.181cm" svg:viewBox="0 0 73 69" svg:d="M73 69l-12-34-61 34zM61 35l-61 34 35-60zM0 69l35-60-35-9z">
          <text:p/>
        </draw:path>
        <draw:frame draw:style-name="gr13" draw:text-style-name="P6" draw:layer="layout" svg:width="0.595cm" svg:height="0.311cm" draw:transform="rotate (1.5707963267949) translate (33.407cm 37.354cm)">
          <draw:text-box>
            <text:p text:style-name="P4"><text:span text:style-name="T3">4.34</text:span></text:p>
          </draw:text-box>
        </draw:frame>
        <draw:line draw:style-name="gr6" draw:text-style-name="P3" draw:layer="layout" svg:x1="10.461cm" svg:y1="35.122cm" svg:x2="10.461cm" svg:y2="33.276cm">
          <text:p/>
        </draw:line>
        <draw:line draw:style-name="gr6" draw:text-style-name="P3" draw:layer="layout" svg:x1="10.25cm" svg:y1="35.139cm" svg:x2="10.673cm" svg:y2="35.139cm">
          <text:p/>
        </draw:line>
        <draw:line draw:style-name="gr6" draw:text-style-name="P3" draw:layer="layout" svg:x1="10.313cm" svg:y1="34.987cm" svg:x2="10.611cm" svg:y2="35.288cm">
          <text:p/>
        </draw:line>
        <draw:line draw:style-name="gr6" draw:text-style-name="P3" draw:layer="layout" svg:x1="10.461cm" svg:y1="34.927cm" svg:x2="10.461cm" svg:y2="35.351cm">
          <text:p/>
        </draw:line>
        <draw:path draw:style-name="gr15" draw:text-style-name="P8" draw:layer="layout" svg:width="0.072cm" svg:height="0.068cm" svg:x="10.461cm" svg:y="35.139cm" svg:viewBox="0 0 73 69" svg:d="M0 69l35-9-35-60zM35 60l-35-60 61 35zM0 0l61 35 12-35z">
          <text:p/>
        </draw:path>
        <draw:path draw:style-name="gr15" draw:text-style-name="P8" draw:layer="layout" svg:width="0.072cm" svg:height="0.072cm" svg:x="10.461cm" svg:y="35.067cm" svg:viewBox="0 0 73 73" svg:d="M73 73l-12-39-61 39zM61 34l-61 39 35-65zM0 73l35-65-35-8z">
          <text:p/>
        </draw:path>
        <draw:path draw:style-name="gr15" draw:text-style-name="P8" draw:layer="layout" svg:width="0.071cm" svg:height="0.072cm" svg:x="10.39cm" svg:y="35.067cm" svg:viewBox="0 0 72 73" svg:d="M72 0l-33 8 33 65zM39 8l33 65-59-39zM72 73l-59-39-13 39z">
          <text:p/>
        </draw:path>
        <draw:path draw:style-name="gr15" draw:text-style-name="P8" draw:layer="layout" svg:width="0.071cm" svg:height="0.068cm" svg:x="10.39cm" svg:y="35.139cm" svg:viewBox="0 0 72 69" svg:d="M0 0l13 35 59-35zM13 35l59-35-33 60zM72 0l-33 60 33 9z">
          <text:p/>
        </draw:path>
        <draw:line draw:style-name="gr6" draw:text-style-name="P3" draw:layer="layout" svg:x1="10.673cm" svg:y1="33.264cm" svg:x2="10.25cm" svg:y2="33.264cm">
          <text:p/>
        </draw:line>
        <draw:line draw:style-name="gr6" draw:text-style-name="P3" draw:layer="layout" svg:x1="10.611cm" svg:y1="33.413cm" svg:x2="10.313cm" svg:y2="33.111cm">
          <text:p/>
        </draw:line>
        <draw:line draw:style-name="gr6" draw:text-style-name="P3" draw:layer="layout" svg:x1="10.461cm" svg:y1="33.471cm" svg:x2="10.461cm" svg:y2="33.052cm">
          <text:p/>
        </draw:line>
        <draw:path draw:style-name="gr15" draw:text-style-name="P8" draw:layer="layout" svg:width="0.071cm" svg:height="0.073cm" svg:x="10.39cm" svg:y="33.192cm" svg:viewBox="0 0 72 74" svg:d="M72 0l-33 9 33 65zM39 9l33 65-59-39zM72 74l-59-39-13 39z">
          <text:p/>
        </draw:path>
        <draw:path draw:style-name="gr15" draw:text-style-name="P8" draw:layer="layout" svg:width="0.071cm" svg:height="0.067cm" svg:x="10.39cm" svg:y="33.264cm" svg:viewBox="0 0 72 68" svg:d="M0 0l13 34 59-34zM13 34l59-34-33 60zM72 0l-33 60 33 8z">
          <text:p/>
        </draw:path>
        <draw:path draw:style-name="gr15" draw:text-style-name="P8" draw:layer="layout" svg:width="0.072cm" svg:height="0.067cm" svg:x="10.461cm" svg:y="33.264cm" svg:viewBox="0 0 73 68" svg:d="M0 68l35-8-35-60zM35 60l-35-60 61 34zM0 0l61 34 12-34z">
          <text:p/>
        </draw:path>
        <draw:path draw:style-name="gr15" draw:text-style-name="P8" draw:layer="layout" svg:width="0.072cm" svg:height="0.073cm" svg:x="10.461cm" svg:y="33.192cm" svg:viewBox="0 0 73 74" svg:d="M73 74l-12-39-61 39zM61 35l-61 39 35-65zM0 74l35-65-35-9z">
          <text:p/>
        </draw:path>
        <draw:frame draw:style-name="gr13" draw:text-style-name="P6" draw:layer="layout" svg:width="0.764cm" svg:height="0.311cm" draw:transform="rotate (1.5707963267949) translate (10.115cm 36.536cm)">
          <draw:text-box>
            <text:p text:style-name="P4"><text:span text:style-name="T3">1.995</text:span></text:p>
          </draw:text-box>
        </draw:frame>
        <draw:line draw:style-name="gr6" draw:text-style-name="P3" draw:layer="layout" svg:x1="38.499cm" svg:y1="44.727cm" svg:x2="39.604cm" svg:y2="44.727cm">
          <text:p/>
        </draw:line>
        <draw:line draw:style-name="gr6" draw:text-style-name="P3" draw:layer="layout" svg:x1="38.486cm" svg:y1="44.516cm" svg:x2="38.486cm" svg:y2="44.939cm">
          <text:p/>
        </draw:line>
        <draw:line draw:style-name="gr6" draw:text-style-name="P3" draw:layer="layout" svg:x1="38.635cm" svg:y1="44.575cm" svg:x2="38.338cm" svg:y2="44.877cm">
          <text:p/>
        </draw:line>
        <draw:line draw:style-name="gr6" draw:text-style-name="P3" draw:layer="layout" svg:x1="38.698cm" svg:y1="44.727cm" svg:x2="38.274cm" svg:y2="44.727cm">
          <text:p/>
        </draw:line>
        <draw:path draw:style-name="gr15" draw:text-style-name="P8" draw:layer="layout" svg:width="0.072cm" svg:height="0.068cm" svg:x="38.414cm" svg:y="44.727cm" svg:viewBox="0 0 73 69" svg:d="M0 0l9 34 64-34zM9 34l64-34-34 60zM73 0l-34 60 34 9z">
          <text:p/>
        </draw:path>
        <draw:path draw:style-name="gr15" draw:text-style-name="P8" draw:layer="layout" svg:width="0.072cm" svg:height="0.068cm" svg:x="38.486cm" svg:y="44.727cm" svg:viewBox="0 0 73 69" svg:d="M0 69l35-9-35-60zM35 60l-35-60 60 34zM0 0l60 34 13-34z">
          <text:p/>
        </draw:path>
        <draw:path draw:style-name="gr15" draw:text-style-name="P8" draw:layer="layout" svg:width="0.072cm" svg:height="0.071cm" svg:x="38.486cm" svg:y="44.656cm" svg:viewBox="0 0 73 72" svg:d="M73 72l-13-39-60 39zM60 33l-60 39 35-64zM0 72l35-64-35-8z">
          <text:p/>
        </draw:path>
        <draw:path draw:style-name="gr15" draw:text-style-name="P8" draw:layer="layout" svg:width="0.072cm" svg:height="0.071cm" svg:x="38.414cm" svg:y="44.656cm" svg:viewBox="0 0 73 72" svg:d="M73 0l-34 8 34 64zM39 8l34 64-64-39zM73 72l-64-39-9 39z">
          <text:p/>
        </draw:path>
        <draw:line draw:style-name="gr6" draw:text-style-name="P3" draw:layer="layout" svg:x1="39.616cm" svg:y1="44.939cm" svg:x2="39.616cm" svg:y2="44.516cm">
          <text:p/>
        </draw:line>
        <draw:line draw:style-name="gr6" draw:text-style-name="P3" draw:layer="layout" svg:x1="39.468cm" svg:y1="44.877cm" svg:x2="39.77cm" svg:y2="44.575cm">
          <text:p/>
        </draw:line>
        <draw:line draw:style-name="gr6" draw:text-style-name="P3" draw:layer="layout" svg:x1="39.405cm" svg:y1="44.727cm" svg:x2="39.828cm" svg:y2="44.727cm">
          <text:p/>
        </draw:line>
        <draw:path draw:style-name="gr15" draw:text-style-name="P8" draw:layer="layout" svg:width="0.072cm" svg:height="0.071cm" svg:x="39.616cm" svg:y="44.656cm" svg:viewBox="0 0 73 72" svg:d="M73 72l-8-39-65 39zM65 33l-65 39 40-64zM0 72l40-64-40-8z">
          <text:p/>
        </draw:path>
        <draw:path draw:style-name="gr15" draw:text-style-name="P8" draw:layer="layout" svg:width="0.067cm" svg:height="0.071cm" svg:x="39.549cm" svg:y="44.656cm" svg:viewBox="0 0 68 72" svg:d="M68 0l-33 8 33 64zM35 8l33 64-60-39zM68 72l-60-39-8 39z">
          <text:p/>
        </draw:path>
        <draw:path draw:style-name="gr15" draw:text-style-name="P8" draw:layer="layout" svg:width="0.067cm" svg:height="0.068cm" svg:x="39.549cm" svg:y="44.727cm" svg:viewBox="0 0 68 69" svg:d="M0 0l8 34 60-34zM8 34l60-34-33 60zM68 0l-33 60 33 9z">
          <text:p/>
        </draw:path>
        <draw:path draw:style-name="gr15" draw:text-style-name="P8" draw:layer="layout" svg:width="0.072cm" svg:height="0.068cm" svg:x="39.616cm" svg:y="44.727cm" svg:viewBox="0 0 73 69" svg:d="M0 69l40-9-40-60zM40 60l-40-60 65 34zM0 0l65 34 8-34z">
          <text:p/>
        </draw:path>
        <draw:frame draw:style-name="gr13" draw:text-style-name="P6" draw:layer="layout" svg:width="0.764cm" svg:height="0.311cm" draw:transform="rotate (1.5707963267949) translate (10.115cm 34.547cm)">
          <draw:text-box>
            <text:p text:style-name="P4"><text:span text:style-name="T3">1.995</text:span></text:p>
          </draw:text-box>
        </draw:frame>
        <draw:line draw:style-name="gr6" draw:text-style-name="P3" draw:layer="layout" svg:x1="39.604cm" svg:y1="44.727cm" svg:x2="39.591cm" svg:y2="44.727cm">
          <text:p/>
        </draw:line>
        <draw:line draw:style-name="gr6" draw:text-style-name="P3" draw:layer="layout" svg:x1="39.82cm" svg:y1="44.727cm" svg:x2="39.837cm" svg:y2="44.727cm">
          <text:p/>
        </draw:line>
        <draw:frame draw:style-name="gr13" draw:text-style-name="P6" draw:layer="layout" svg:width="0.764cm" svg:height="0.311cm" svg:x="38.703cm" svg:y="44.381cm">
          <draw:text-box>
            <text:p text:style-name="P4"><text:span text:style-name="T3">1.205</text:span></text:p>
          </draw:text-box>
        </draw:frame>
        <draw:line draw:style-name="gr6" draw:text-style-name="P3" draw:layer="layout" svg:x1="39.616cm" svg:y1="44.727cm" svg:x2="39.807cm" svg:y2="44.727cm">
          <text:p/>
        </draw:line>
        <draw:line draw:style-name="gr6" draw:text-style-name="P3" draw:layer="layout" svg:x1="39.616cm" svg:y1="44.939cm" svg:x2="39.616cm" svg:y2="44.516cm">
          <text:p/>
        </draw:line>
        <draw:line draw:style-name="gr6" draw:text-style-name="P3" draw:layer="layout" svg:x1="39.468cm" svg:y1="44.877cm" svg:x2="39.77cm" svg:y2="44.575cm">
          <text:p/>
        </draw:line>
        <draw:line draw:style-name="gr6" draw:text-style-name="P3" draw:layer="layout" svg:x1="39.405cm" svg:y1="44.727cm" svg:x2="39.828cm" svg:y2="44.727cm">
          <text:p/>
        </draw:line>
        <draw:path draw:style-name="gr15" draw:text-style-name="P8" draw:layer="layout" svg:width="0.072cm" svg:height="0.071cm" svg:x="39.616cm" svg:y="44.656cm" svg:viewBox="0 0 73 72" svg:d="M73 72l-8-39-65 39zM65 33l-65 39 40-64zM0 72l40-64-40-8z">
          <text:p/>
        </draw:path>
        <draw:path draw:style-name="gr15" draw:text-style-name="P8" draw:layer="layout" svg:width="0.067cm" svg:height="0.071cm" svg:x="39.549cm" svg:y="44.656cm" svg:viewBox="0 0 68 72" svg:d="M68 0l-33 8 33 64zM35 8l33 64-60-39zM68 72l-60-39-8 39z">
          <text:p/>
        </draw:path>
        <draw:path draw:style-name="gr15" draw:text-style-name="P8" draw:layer="layout" svg:width="0.067cm" svg:height="0.068cm" svg:x="39.549cm" svg:y="44.727cm" svg:viewBox="0 0 68 69" svg:d="M0 0l8 34 60-34zM8 34l60-34-33 60zM68 0l-33 60 33 9z">
          <text:p/>
        </draw:path>
        <draw:path draw:style-name="gr15" draw:text-style-name="P8" draw:layer="layout" svg:width="0.072cm" svg:height="0.068cm" svg:x="39.616cm" svg:y="44.727cm" svg:viewBox="0 0 73 69" svg:d="M0 69l40-9-40-60zM40 60l-40-60 65 34zM0 0l65 34 8-34z">
          <text:p/>
        </draw:path>
        <draw:line draw:style-name="gr6" draw:text-style-name="P3" draw:layer="layout" svg:x1="39.807cm" svg:y1="44.516cm" svg:x2="39.807cm" svg:y2="44.939cm">
          <text:p/>
        </draw:line>
        <draw:line draw:style-name="gr6" draw:text-style-name="P3" draw:layer="layout" svg:x1="39.956cm" svg:y1="44.575cm" svg:x2="39.659cm" svg:y2="44.877cm">
          <text:p/>
        </draw:line>
        <draw:line draw:style-name="gr6" draw:text-style-name="P3" draw:layer="layout" svg:x1="40.019cm" svg:y1="44.727cm" svg:x2="39.595cm" svg:y2="44.727cm">
          <text:p/>
        </draw:line>
        <draw:path draw:style-name="gr15" draw:text-style-name="P8" draw:layer="layout" svg:width="0.072cm" svg:height="0.068cm" svg:x="39.735cm" svg:y="44.727cm" svg:viewBox="0 0 73 69" svg:d="M0 0l8 34 65-34zM8 34l65-34-35 60zM73 0l-35 60 35 9z">
          <text:p/>
        </draw:path>
        <draw:path draw:style-name="gr15" draw:text-style-name="P8" draw:layer="layout" svg:width="0.072cm" svg:height="0.068cm" svg:x="39.807cm" svg:y="44.727cm" svg:viewBox="0 0 73 69" svg:d="M0 69l34-9-34-60zM34 60l-34-60 59 34zM0 0l59 34 14-34z">
          <text:p/>
        </draw:path>
        <draw:path draw:style-name="gr15" draw:text-style-name="P8" draw:layer="layout" svg:width="0.072cm" svg:height="0.071cm" svg:x="39.807cm" svg:y="44.656cm" svg:viewBox="0 0 73 72" svg:d="M73 72l-14-39-59 39zM59 33l-59 39 34-64zM0 72l34-64-34-8z">
          <text:p/>
        </draw:path>
        <draw:path draw:style-name="gr15" draw:text-style-name="P8" draw:layer="layout" svg:width="0.072cm" svg:height="0.071cm" svg:x="39.735cm" svg:y="44.656cm" svg:viewBox="0 0 73 72" svg:d="M73 0l-35 8 35 64zM38 8l35 64-65-39zM73 72l-65-39-8 39z">
          <text:p/>
        </draw:path>
        <draw:line draw:style-name="gr6" draw:text-style-name="P3" draw:layer="layout" svg:x1="39.82cm" svg:y1="44.727cm" svg:x2="41.526cm" svg:y2="44.727cm">
          <text:p/>
        </draw:line>
        <draw:line draw:style-name="gr6" draw:text-style-name="P3" draw:layer="layout" svg:x1="39.807cm" svg:y1="44.516cm" svg:x2="39.807cm" svg:y2="44.939cm">
          <text:p/>
        </draw:line>
        <draw:line draw:style-name="gr6" draw:text-style-name="P3" draw:layer="layout" svg:x1="39.956cm" svg:y1="44.575cm" svg:x2="39.659cm" svg:y2="44.877cm">
          <text:p/>
        </draw:line>
        <draw:line draw:style-name="gr6" draw:text-style-name="P3" draw:layer="layout" svg:x1="40.019cm" svg:y1="44.727cm" svg:x2="39.595cm" svg:y2="44.727cm">
          <text:p/>
        </draw:line>
        <draw:path draw:style-name="gr15" draw:text-style-name="P8" draw:layer="layout" svg:width="0.072cm" svg:height="0.068cm" svg:x="39.735cm" svg:y="44.727cm" svg:viewBox="0 0 73 69" svg:d="M0 0l8 34 65-34zM8 34l65-34-35 60zM73 0l-35 60 35 9z">
          <text:p/>
        </draw:path>
        <draw:path draw:style-name="gr15" draw:text-style-name="P8" draw:layer="layout" svg:width="0.072cm" svg:height="0.068cm" svg:x="39.807cm" svg:y="44.727cm" svg:viewBox="0 0 73 69" svg:d="M0 69l34-9-34-60zM34 60l-34-60 59 34zM0 0l59 34 14-34z">
          <text:p/>
        </draw:path>
        <draw:path draw:style-name="gr15" draw:text-style-name="P8" draw:layer="layout" svg:width="0.072cm" svg:height="0.071cm" svg:x="39.807cm" svg:y="44.656cm" svg:viewBox="0 0 73 72" svg:d="M73 72l-14-39-59 39zM59 33l-59 39 34-64zM0 72l34-64-34-8z">
          <text:p/>
        </draw:path>
        <draw:path draw:style-name="gr15" draw:text-style-name="P8" draw:layer="layout" svg:width="0.072cm" svg:height="0.071cm" svg:x="39.735cm" svg:y="44.656cm" svg:viewBox="0 0 73 72" svg:d="M73 0l-35 8 35 64zM38 8l35 64-65-39zM73 72l-65-39-8 39z">
          <text:p/>
        </draw:path>
        <draw:line draw:style-name="gr6" draw:text-style-name="P3" draw:layer="layout" svg:x1="41.543cm" svg:y1="44.939cm" svg:x2="41.543cm" svg:y2="44.516cm">
          <text:p/>
        </draw:line>
        <draw:line draw:style-name="gr6" draw:text-style-name="P3" draw:layer="layout" svg:x1="41.39cm" svg:y1="44.877cm" svg:x2="41.692cm" svg:y2="44.575cm">
          <text:p/>
        </draw:line>
        <draw:line draw:style-name="gr6" draw:text-style-name="P3" draw:layer="layout" svg:x1="41.331cm" svg:y1="44.727cm" svg:x2="41.754cm" svg:y2="44.727cm">
          <text:p/>
        </draw:line>
        <draw:path draw:style-name="gr15" draw:text-style-name="P8" draw:layer="layout" svg:width="0.067cm" svg:height="0.071cm" svg:x="41.543cm" svg:y="44.656cm" svg:viewBox="0 0 68 72" svg:d="M68 72l-8-39-60 39zM60 33l-60 39 34-64zM0 72l34-64-34-8z">
          <text:p/>
        </draw:path>
        <draw:path draw:style-name="gr15" draw:text-style-name="P8" draw:layer="layout" svg:width="0.072cm" svg:height="0.071cm" svg:x="41.471cm" svg:y="44.656cm" svg:viewBox="0 0 73 72" svg:d="M73 0l-38 8 38 64zM35 8l38 64-65-39zM73 72l-65-39-8 39z">
          <text:p/>
        </draw:path>
        <draw:path draw:style-name="gr15" draw:text-style-name="P8" draw:layer="layout" svg:width="0.072cm" svg:height="0.068cm" svg:x="41.471cm" svg:y="44.727cm" svg:viewBox="0 0 73 69" svg:d="M0 0l8 34 65-34zM8 34l65-34-38 60zM73 0l-38 60 38 9z">
          <text:p/>
        </draw:path>
        <draw:path draw:style-name="gr15" draw:text-style-name="P8" draw:layer="layout" svg:width="0.067cm" svg:height="0.068cm" svg:x="41.543cm" svg:y="44.727cm" svg:viewBox="0 0 68 69" svg:d="M0 69l34-9-34-60zM34 60l-34-60 60 34zM0 0l60 34 8-34z">
          <text:p/>
        </draw:path>
        <draw:frame draw:style-name="gr13" draw:text-style-name="P6" draw:layer="layout" svg:width="0.263cm" svg:height="0.311cm" svg:x="39.617cm" svg:y="44.152cm">
          <draw:text-box>
            <text:p text:style-name="P4"><text:span text:style-name="T3">.2</text:span></text:p>
          </draw:text-box>
        </draw:frame>
        <draw:polyline draw:style-name="gr5" draw:text-style-name="P3" draw:layer="layout" svg:width="0.191cm" svg:height="0.364cm" svg:x="39.616cm" svg:y="44.888cm" svg:viewBox="0 0 192 365" draw:points="0,365 0,0 192,0 192,243">
          <text:p/>
        </draw:polyline>
        <draw:line draw:style-name="gr5" draw:text-style-name="P3" draw:layer="layout" svg:x1="39.616cm" svg:y1="45.375cm" svg:x2="39.616cm" svg:y2="45.498cm">
          <text:p/>
        </draw:line>
        <draw:line draw:style-name="gr6" draw:text-style-name="P3" draw:layer="layout" svg:x1="44.142cm" svg:y1="47.28cm" svg:x2="44.142cm" svg:y2="45.286cm">
          <text:p/>
        </draw:line>
        <draw:line draw:style-name="gr6" draw:text-style-name="P3" draw:layer="layout" svg:x1="43.93cm" svg:y1="47.293cm" svg:x2="44.354cm" svg:y2="47.293cm">
          <text:p/>
        </draw:line>
        <draw:line draw:style-name="gr6" draw:text-style-name="P3" draw:layer="layout" svg:x1="43.989cm" svg:y1="47.145cm" svg:x2="44.291cm" svg:y2="47.446cm">
          <text:p/>
        </draw:line>
        <draw:line draw:style-name="gr6" draw:text-style-name="P3" draw:layer="layout" svg:x1="44.142cm" svg:y1="47.081cm" svg:x2="44.142cm" svg:y2="47.505cm">
          <text:p/>
        </draw:line>
        <draw:path draw:style-name="gr15" draw:text-style-name="P8" draw:layer="layout" svg:width="0.068cm" svg:height="0.072cm" svg:x="44.142cm" svg:y="47.293cm" svg:viewBox="0 0 69 73" svg:d="M0 73l34-9-34-64zM34 64l-34-64 60 39zM0 0l60 39 9-39z">
          <text:p/>
        </draw:path>
        <draw:path draw:style-name="gr15" draw:text-style-name="P8" draw:layer="layout" svg:width="0.068cm" svg:height="0.068cm" svg:x="44.142cm" svg:y="47.225cm" svg:viewBox="0 0 69 69" svg:d="M69 69l-9-35-60 35zM60 34l-60 35 34-60zM0 69l34-60-34-9z">
          <text:p/>
        </draw:path>
        <draw:path draw:style-name="gr15" draw:text-style-name="P8" draw:layer="layout" svg:width="0.072cm" svg:height="0.068cm" svg:x="44.07cm" svg:y="47.225cm" svg:viewBox="0 0 73 69" svg:d="M73 0l-39 9 39 60zM34 9l39 60-65-35zM73 69l-65-35-8 35z">
          <text:p/>
        </draw:path>
        <draw:path draw:style-name="gr15" draw:text-style-name="P8" draw:layer="layout" svg:width="0.072cm" svg:height="0.072cm" svg:x="44.07cm" svg:y="47.293cm" svg:viewBox="0 0 73 73" svg:d="M0 0l8 39 65-39zM8 39l65-39-39 64zM73 0l-39 64 39 9z">
          <text:p/>
        </draw:path>
        <draw:line draw:style-name="gr6" draw:text-style-name="P3" draw:layer="layout" svg:x1="44.354cm" svg:y1="45.274cm" svg:x2="43.93cm" svg:y2="45.274cm">
          <text:p/>
        </draw:line>
        <draw:line draw:style-name="gr6" draw:text-style-name="P3" draw:layer="layout" svg:x1="44.291cm" svg:y1="45.423cm" svg:x2="43.989cm" svg:y2="45.121cm">
          <text:p/>
        </draw:line>
        <draw:line draw:style-name="gr6" draw:text-style-name="P3" draw:layer="layout" svg:x1="44.142cm" svg:y1="45.485cm" svg:x2="44.142cm" svg:y2="45.062cm">
          <text:p/>
        </draw:line>
        <draw:path draw:style-name="gr15" draw:text-style-name="P8" draw:layer="layout" svg:width="0.072cm" svg:height="0.072cm" svg:x="44.07cm" svg:y="45.202cm" svg:viewBox="0 0 73 73" svg:d="M73 0l-39 8 39 65zM34 8l39 65-65-40zM73 73l-65-40-8 40z">
          <text:p/>
        </draw:path>
        <draw:path draw:style-name="gr15" draw:text-style-name="P8" draw:layer="layout" svg:width="0.072cm" svg:height="0.067cm" svg:x="44.07cm" svg:y="45.274cm" svg:viewBox="0 0 73 68" svg:d="M0 0l8 33 65-33zM8 33l65-33-39 60zM73 0l-39 60 39 8z">
          <text:p/>
        </draw:path>
        <draw:path draw:style-name="gr15" draw:text-style-name="P8" draw:layer="layout" svg:width="0.068cm" svg:height="0.067cm" svg:x="44.142cm" svg:y="45.274cm" svg:viewBox="0 0 69 68" svg:d="M0 68l34-8-34-60zM34 60l-34-60 60 33zM0 0l60 33 9-33z">
          <text:p/>
        </draw:path>
        <draw:path draw:style-name="gr15" draw:text-style-name="P8" draw:layer="layout" svg:width="0.068cm" svg:height="0.072cm" svg:x="44.142cm" svg:y="45.202cm" svg:viewBox="0 0 69 73" svg:d="M69 73l-9-40-60 40zM60 33l-60 40 34-65zM0 73l34-65-34-8z">
          <text:p/>
        </draw:path>
        <draw:frame draw:style-name="gr13" draw:text-style-name="P6" draw:layer="layout" svg:width="0.764cm" svg:height="0.311cm" svg:x="40.324cm" svg:y="44.381cm">
          <draw:text-box>
            <text:p text:style-name="P4"><text:span text:style-name="T3">1.845</text:span></text:p>
          </draw:text-box>
        </draw:frame>
        <draw:frame draw:style-name="gr13" draw:text-style-name="P6" draw:layer="layout" svg:width="0.595cm" svg:height="0.311cm" draw:transform="rotate (1.5707963267949) translate (43.795cm 46.548cm)">
          <draw:text-box>
            <text:p text:style-name="P4"><text:span text:style-name="T3">2.15</text:span></text:p>
          </draw:text-box>
        </draw:frame>
        <draw:frame draw:style-name="gr18" draw:text-style-name="P9" draw:layer="layout" svg:width="5.493cm" svg:height="0.462cm" svg:x="5.602cm" svg:y="55.815cm">
          <draw:text-box>
            <text:p text:style-name="P4"><text:span text:style-name="T6">ESCALA <text:s text:c="21"/>1/100</text:span></text:p>
          </draw:text-box>
        </draw:frame>
        <draw:polyline draw:style-name="gr6" draw:text-style-name="P3" draw:layer="layout" svg:width="1.694cm" svg:height="6.507cm" svg:x="6.719cm" svg:y="38.678cm" svg:viewBox="0 0 1695 6508" draw:points="1695,0 0,0 0,5314 576,5314 576,6008 855,6008 855,6508 1695,6508">
          <text:p/>
        </draw:polyline>
        <draw:polyline draw:style-name="gr6" draw:text-style-name="P3" draw:layer="layout" svg:width="1.554cm" svg:height="6.223cm" svg:x="6.859cm" svg:y="38.818cm" svg:viewBox="0 0 1555 6224" draw:points="1555,0 0,0 0,5030 577,5030 577,5728 860,5728 860,6224 1555,6224">
          <text:p/>
        </draw:polyline>
        <draw:line draw:style-name="gr5" draw:text-style-name="P3" draw:layer="layout" svg:x1="8.413cm" svg:y1="48.491cm" svg:x2="8.413cm" svg:y2="50.654cm">
          <text:p/>
        </draw:line>
        <draw:line draw:style-name="gr6" draw:text-style-name="P3" draw:layer="layout" svg:x1="7.473cm" svg:y1="48.491cm" svg:x2="7.473cm" svg:y2="54.904cm">
          <text:p/>
        </draw:line>
        <draw:line draw:style-name="gr6" draw:text-style-name="P3" draw:layer="layout" svg:x1="7.612cm" svg:y1="48.635cm" svg:x2="7.612cm" svg:y2="54.904cm">
          <text:p/>
        </draw:line>
        <draw:line draw:style-name="gr6" draw:text-style-name="P3" draw:layer="layout" svg:x1="7.189cm" svg:y1="48.491cm" svg:x2="7.189cm" svg:y2="54.904cm">
          <text:p/>
        </draw:line>
        <draw:line draw:style-name="gr6" draw:text-style-name="P3" draw:layer="layout" svg:x1="7.282cm" svg:y1="48.588cm" svg:x2="7.282cm" svg:y2="54.904cm">
          <text:p/>
        </draw:line>
        <draw:line draw:style-name="gr5" draw:text-style-name="P3" draw:layer="layout" svg:x1="8.552cm" svg:y1="48.635cm" svg:x2="8.552cm" svg:y2="48.711cm">
          <text:p/>
        </draw:line>
        <draw:polyline draw:style-name="gr5" draw:text-style-name="P3" draw:layer="layout" svg:width="0.025cm" svg:height="0.11cm" svg:x="26.235cm" svg:y="31.909cm" svg:viewBox="0 0 26 111" draw:points="0,111 26,111 26,0">
          <text:p/>
        </draw:polyline>
        <draw:polyline draw:style-name="gr6" draw:text-style-name="P3" draw:layer="layout" svg:width="1.787cm" svg:height="14.952cm" svg:x="6.626cm" svg:y="31.105cm" svg:viewBox="0 0 1788 14953" draw:points="0,0 0,14953 1788,14953">
          <text:p/>
        </draw:polyline>
        <draw:polyline draw:style-name="gr6" draw:text-style-name="P3" draw:layer="layout" svg:width="1.694cm" svg:height="14.656cm" svg:x="6.719cm" svg:y="31.308cm" svg:viewBox="0 0 1695 14657" draw:points="0,0 0,14657 1695,14657">
          <text:p/>
        </draw:polyline>
        <draw:line draw:style-name="gr6" draw:text-style-name="P3" draw:layer="layout" svg:x1="7.189cm" svg:y1="48.491cm" svg:x2="7.189cm" svg:y2="46.057cm">
          <text:p/>
        </draw:line>
        <draw:line draw:style-name="gr6" draw:text-style-name="P3" draw:layer="layout" svg:x1="6.719cm" svg:y1="38.678cm" svg:x2="6.719cm" svg:y2="31.308cm">
          <text:p/>
        </draw:line>
        <draw:line draw:style-name="gr6" draw:text-style-name="P3" draw:layer="layout" svg:x1="8.552cm" svg:y1="48.491cm" svg:x2="11.867cm" svg:y2="48.491cm">
          <text:p/>
        </draw:line>
        <draw:polyline draw:style-name="gr5" draw:text-style-name="P3" draw:layer="layout" svg:width="3.454cm" svg:height="0.144cm" svg:x="8.413cm" svg:y="48.491cm" svg:viewBox="0 0 3455 145" draw:points="139,145 3455,145 3455,0 0,0">
          <text:p/>
        </draw:polyline>
        <draw:polyline draw:style-name="gr6" draw:text-style-name="P3" draw:layer="layout" svg:width="0.038cm" svg:height="2.493cm" svg:x="11.829cm" svg:y="48.635cm" svg:viewBox="0 0 39 2494" draw:points="0,2494 0,0 39,0 39,2494">
          <text:p/>
        </draw:polyline>
        <draw:line draw:style-name="gr5" draw:text-style-name="P3" draw:layer="layout" svg:x1="11.867cm" svg:y1="48.635cm" svg:x2="11.867cm" svg:y2="48.491cm">
          <text:p/>
        </draw:line>
        <draw:polygon draw:style-name="gr6" draw:text-style-name="P3" draw:layer="layout" svg:width="0.313cm" svg:height="0.038cm" svg:x="12.684cm" svg:y="48.868cm" svg:viewBox="0 0 314 39" draw:points="0,0 0,39 314,39 314,0">
          <text:p/>
        </draw:polygon>
        <draw:polygon draw:style-name="gr6" draw:text-style-name="P3" draw:layer="layout" svg:width="0.068cm" svg:height="0.038cm" svg:x="11.867cm" svg:y="48.868cm" svg:viewBox="0 0 69 39" draw:points="0,0 0,39 69,39 69,0">
          <text:p/>
        </draw:polygon>
        <draw:polygon draw:style-name="gr6" draw:text-style-name="P3" draw:layer="layout" svg:width="0.025cm" svg:height="0.753cm" svg:x="11.935cm" svg:y="48.906cm" svg:viewBox="0 0 26 754" draw:points="26,754 26,0 0,0 0,754">
          <text:p/>
        </draw:polygon>
        <draw:polyline draw:style-name="gr6" draw:text-style-name="P3" draw:layer="layout" svg:width="0.271cm" svg:height="0.063cm" svg:x="11.96cm" svg:y="49.596cm" svg:viewBox="0 0 272 64" draw:points="0,64 107,52 209,26 272,0">
          <text:p/>
        </draw:polyline>
        <draw:polyline draw:style-name="gr6" draw:text-style-name="P3" draw:layer="layout" svg:width="0.203cm" svg:height="0.216cm" svg:x="12.362cm" svg:y="49.308cm" svg:viewBox="0 0 204 217" draw:points="0,217 76,158 149,81 204,0">
          <text:p/>
        </draw:polyline>
        <draw:polyline draw:style-name="gr6" draw:text-style-name="P3" draw:layer="layout" svg:width="0.051cm" svg:height="0.271cm" svg:x="12.633cm" svg:y="48.906cm" svg:viewBox="0 0 52 272" draw:points="0,272 21,208 48,107 52,0">
          <text:p/>
        </draw:polyline>
        <draw:line draw:style-name="gr6" draw:text-style-name="P3" draw:layer="layout" svg:x1="13.031cm" svg:y1="49.435cm" svg:x2="13.031cm" svg:y2="50.722cm">
          <text:p/>
        </draw:line>
        <draw:polyline draw:style-name="gr6" draw:text-style-name="P3" draw:layer="layout" svg:width="0.034cm" svg:height="1.787cm" svg:x="12.997cm" svg:y="48.935cm" svg:viewBox="0 0 35 1788" draw:points="35,1788 35,0 0,0 0,1788 0,501">
          <text:p/>
        </draw:polyline>
        <draw:line draw:style-name="gr5" draw:text-style-name="P3" draw:layer="layout" svg:x1="15.884cm" svg:y1="47.272cm" svg:x2="15.884cm" svg:y2="48.398cm">
          <text:p/>
        </draw:line>
        <draw:line draw:style-name="gr6" draw:text-style-name="P3" draw:layer="layout" svg:x1="12.836cm" svg:y1="48.114cm" svg:x2="12.836cm" svg:y2="46.895cm">
          <text:p/>
        </draw:line>
        <draw:polyline draw:style-name="gr6" draw:text-style-name="P3" draw:layer="layout" svg:width="0.47cm" svg:height="0.745cm" svg:x="12.836cm" svg:y="47.369cm" svg:viewBox="0 0 471 746" draw:points="0,746 471,746 471,0">
          <text:p/>
        </draw:polyline>
        <draw:polyline draw:style-name="gr5" draw:text-style-name="P3" draw:layer="layout" svg:width="0.216cm" svg:height="0.194cm" svg:x="32.792cm" svg:y="40.376cm" svg:viewBox="0 0 217 195" draw:points="77,195 0,195 0,0 217,0">
          <text:p/>
        </draw:polyline>
        <draw:polygon draw:style-name="gr6" draw:text-style-name="P3" draw:layer="layout" svg:width="0.187cm" svg:height="0.563cm" svg:x="29.456cm" svg:y="44.888cm" svg:viewBox="0 0 188 564" draw:points="0,564 188,564 188,0 0,0">
          <text:p/>
        </draw:polygon>
        <draw:line draw:style-name="gr5" draw:text-style-name="P3" draw:layer="layout" svg:x1="36.166cm" svg:y1="40.329cm" svg:x2="36.437cm" svg:y2="40.329cm">
          <text:p/>
        </draw:line>
        <draw:polyline draw:style-name="gr5" draw:text-style-name="P3" draw:layer="layout" svg:width="2.163cm" svg:height="0.546cm" svg:x="33.008cm" svg:y="38.589cm" svg:viewBox="0 0 2164 547" draw:points="0,0 0,547 2164,547">
          <text:p/>
        </draw:polyline>
        <draw:polyline draw:style-name="gr5" draw:text-style-name="P3" draw:layer="layout" svg:width="2.273cm" svg:height="0.656cm" svg:x="32.898cm" svg:y="38.589cm" svg:viewBox="0 0 2274 657" draw:points="0,0 0,657 2274,657">
          <text:p/>
        </draw:polyline>
        <draw:line draw:style-name="gr5" draw:text-style-name="P3" draw:layer="layout" svg:x1="36.166cm" svg:y1="40.486cm" svg:x2="36.166cm" svg:y2="40.376cm">
          <text:p/>
        </draw:line>
        <draw:line draw:style-name="gr5" draw:text-style-name="P3" draw:layer="layout" svg:x1="35.133cm" svg:y1="40.486cm" svg:x2="35.133cm" svg:y2="40.376cm">
          <text:p/>
        </draw:line>
        <draw:line draw:style-name="gr5" draw:text-style-name="P3" draw:layer="layout" svg:x1="35.171cm" svg:y1="39.245cm" svg:x2="35.171cm" svg:y2="39.135cm">
          <text:p/>
        </draw:line>
        <draw:line draw:style-name="gr6" draw:text-style-name="P3" draw:layer="layout" svg:x1="35.171cm" svg:y1="39.203cm" svg:x2="36.204cm" svg:y2="39.203cm">
          <text:p/>
        </draw:line>
        <draw:line draw:style-name="gr6" draw:text-style-name="P3" draw:layer="layout" svg:x1="35.171cm" svg:y1="39.178cm" svg:x2="36.204cm" svg:y2="39.178cm">
          <text:p/>
        </draw:line>
        <draw:line draw:style-name="gr6" draw:text-style-name="P3" draw:layer="layout" svg:x1="35.133cm" svg:y1="40.443cm" svg:x2="36.166cm" svg:y2="40.443cm">
          <text:p/>
        </draw:line>
        <draw:line draw:style-name="gr6" draw:text-style-name="P3" draw:layer="layout" svg:x1="35.133cm" svg:y1="40.418cm" svg:x2="36.166cm" svg:y2="40.418cm">
          <text:p/>
        </draw:line>
        <draw:line draw:style-name="gr6" draw:text-style-name="P3" draw:layer="layout" svg:x1="35.091cm" svg:y1="40.376cm" svg:x2="35.091cm" svg:y2="39.245cm">
          <text:p/>
        </draw:line>
        <draw:line draw:style-name="gr6" draw:text-style-name="P3" draw:layer="layout" svg:x1="35.066cm" svg:y1="40.376cm" svg:x2="35.066cm" svg:y2="39.245cm">
          <text:p/>
        </draw:line>
        <draw:line draw:style-name="gr6" draw:text-style-name="P3" draw:layer="layout" svg:x1="33.008cm" svg:y1="39.245cm" svg:x2="33.19cm" svg:y2="39.245cm">
          <text:p/>
        </draw:line>
        <draw:line draw:style-name="gr6" draw:text-style-name="P3" draw:layer="layout" svg:x1="33.338cm" svg:y1="39.245cm" svg:x2="33.639cm" svg:y2="39.245cm">
          <text:p/>
        </draw:line>
        <draw:line draw:style-name="gr6" draw:text-style-name="P3" draw:layer="layout" svg:x1="33.787cm" svg:y1="39.245cm" svg:x2="34.083cm" svg:y2="39.245cm">
          <text:p/>
        </draw:line>
        <draw:line draw:style-name="gr6" draw:text-style-name="P3" draw:layer="layout" svg:x1="34.236cm" svg:y1="39.245cm" svg:x2="34.532cm" svg:y2="39.245cm">
          <text:p/>
        </draw:line>
        <draw:line draw:style-name="gr6" draw:text-style-name="P3" draw:layer="layout" svg:x1="34.68cm" svg:y1="39.245cm" svg:x2="34.981cm" svg:y2="39.245cm">
          <text:p/>
        </draw:line>
        <draw:line draw:style-name="gr6" draw:text-style-name="P3" draw:layer="layout" svg:x1="35.129cm" svg:y1="39.245cm" svg:x2="35.43cm" svg:y2="39.245cm">
          <text:p/>
        </draw:line>
        <draw:line draw:style-name="gr6" draw:text-style-name="P3" draw:layer="layout" svg:x1="35.578cm" svg:y1="39.245cm" svg:x2="35.874cm" svg:y2="39.245cm">
          <text:p/>
        </draw:line>
        <draw:line draw:style-name="gr6" draw:text-style-name="P3" draw:layer="layout" svg:x1="36.027cm" svg:y1="39.245cm" svg:x2="36.204cm" svg:y2="39.245cm">
          <text:p/>
        </draw:line>
        <draw:line draw:style-name="gr6" draw:text-style-name="P3" draw:layer="layout" svg:x1="35.171cm" svg:y1="39.135cm" svg:x2="35.392cm" svg:y2="39.135cm">
          <text:p/>
        </draw:line>
        <draw:line draw:style-name="gr6" draw:text-style-name="P3" draw:layer="layout" svg:x1="35.54cm" svg:y1="39.135cm" svg:x2="35.836cm" svg:y2="39.135cm">
          <text:p/>
        </draw:line>
        <draw:line draw:style-name="gr6" draw:text-style-name="P3" draw:layer="layout" svg:x1="35.988cm" svg:y1="39.135cm" svg:x2="36.204cm" svg:y2="39.135cm">
          <text:p/>
        </draw:line>
        <draw:polyline draw:style-name="gr5" draw:text-style-name="P3" draw:layer="layout" svg:width="0.06cm" svg:height="0.656cm" svg:x="36.204cm" svg:y="38.589cm" svg:viewBox="0 0 61 657" draw:points="0,0 0,657 61,657">
          <text:p/>
        </draw:polyline>
        <draw:line draw:style-name="gr6" draw:text-style-name="P3" draw:layer="layout" svg:x1="36.111cm" svg:y1="39.178cm" svg:x2="36.111cm" svg:y2="38.873cm">
          <text:p/>
        </draw:line>
        <draw:polyline draw:style-name="gr6" draw:text-style-name="P3" draw:layer="layout" svg:width="0.283cm" svg:height="0.301cm" svg:x="35.828cm" svg:y="38.424cm" svg:viewBox="0 0 284 302" draw:points="284,302 284,0 177,9 72,30 0,55">
          <text:p/>
        </draw:polyline>
        <draw:polyline draw:style-name="gr6" draw:text-style-name="P3" draw:layer="layout" svg:width="0.211cm" svg:height="0.207cm" svg:x="35.485cm" svg:y="38.551cm" svg:viewBox="0 0 212 208" draw:points="212,0 136,56 59,132 0,208">
          <text:p/>
        </draw:polyline>
        <draw:polyline draw:style-name="gr6" draw:text-style-name="P3" draw:layer="layout" svg:width="0.059cm" svg:height="0.288cm" svg:x="35.358cm" svg:y="38.89cm" svg:viewBox="0 0 60 289" draw:points="60,0 35,72 8,178 0,289">
          <text:p/>
        </draw:polyline>
        <draw:line draw:style-name="gr6" draw:text-style-name="P3" draw:layer="layout" svg:x1="36.073cm" svg:y1="40.443cm" svg:x2="36.073cm" svg:y2="40.748cm">
          <text:p/>
        </draw:line>
        <draw:line draw:style-name="gr6" draw:text-style-name="P3" draw:layer="layout" svg:x1="36.073cm" svg:y1="40.896cm" svg:x2="36.073cm" svg:y2="41.197cm">
          <text:p/>
        </draw:line>
        <draw:polyline draw:style-name="gr6" draw:text-style-name="P3" draw:layer="layout" svg:width="0.055cm" svg:height="0.288cm" svg:x="35.324cm" svg:y="40.443cm" svg:viewBox="0 0 56 289" draw:points="0,0 4,110 30,213 56,289">
          <text:p/>
        </draw:polyline>
        <draw:polyline draw:style-name="gr6" draw:text-style-name="P3" draw:layer="layout" svg:width="0.207cm" svg:height="0.208cm" svg:x="35.451cm" svg:y="40.862cm" svg:viewBox="0 0 208 209" draw:points="0,0 56,78 132,154 208,209">
          <text:p/>
        </draw:polyline>
        <draw:polyline draw:style-name="gr6" draw:text-style-name="P3" draw:layer="layout" svg:width="0.283cm" svg:height="0.059cm" svg:x="35.79cm" svg:y="41.138cm" svg:viewBox="0 0 284 60" draw:points="0,0 72,30 178,51 284,60">
          <text:p/>
        </draw:polyline>
        <draw:line draw:style-name="gr6" draw:text-style-name="P3" draw:layer="layout" svg:x1="35.066cm" svg:y1="40.278cm" svg:x2="34.761cm" svg:y2="40.278cm">
          <text:p/>
        </draw:line>
        <draw:line draw:style-name="gr6" draw:text-style-name="P3" draw:layer="layout" svg:x1="34.613cm" svg:y1="40.278cm" svg:x2="34.312cm" svg:y2="40.278cm">
          <text:p/>
        </draw:line>
        <draw:polyline draw:style-name="gr6" draw:text-style-name="P3" draw:layer="layout" svg:width="0.288cm" svg:height="0.055cm" svg:x="34.778cm" svg:y="39.529cm" svg:viewBox="0 0 289 56" draw:points="289,0 179,8 72,30 0,56">
          <text:p/>
        </draw:polyline>
        <draw:polyline draw:style-name="gr6" draw:text-style-name="P3" draw:layer="layout" svg:width="0.208cm" svg:height="0.207cm" svg:x="34.439cm" svg:y="39.656cm" svg:viewBox="0 0 209 208" draw:points="209,0 132,55 56,131 0,208">
          <text:p/>
        </draw:polyline>
        <draw:polyline draw:style-name="gr6" draw:text-style-name="P3" draw:layer="layout" svg:width="0.055cm" svg:height="0.283cm" svg:x="34.312cm" svg:y="39.995cm" svg:viewBox="0 0 56 284" draw:points="56,0 30,73 9,178 0,284">
          <text:p/>
        </draw:polyline>
        <draw:line draw:style-name="gr6" draw:text-style-name="P3" draw:layer="layout" svg:x1="16.007cm" svg:y1="35.016cm" svg:x2="16.121cm" svg:y2="35.016cm">
          <text:p/>
        </draw:line>
        <draw:line draw:style-name="gr6" draw:text-style-name="P3" draw:layer="layout" svg:x1="16.007cm" svg:y1="37.836cm" svg:x2="16.121cm" svg:y2="37.836cm">
          <text:p/>
        </draw:line>
        <draw:line draw:style-name="gr6" draw:text-style-name="P3" draw:layer="layout" svg:x1="15.838cm" svg:y1="38.509cm" svg:x2="16.121cm" svg:y2="38.509cm">
          <text:p/>
        </draw:line>
        <draw:line draw:style-name="gr6" draw:text-style-name="P3" draw:layer="layout" svg:x1="15.368cm" svg:y1="38.369cm" svg:x2="15.368cm" svg:y2="38.509cm">
          <text:p/>
        </draw:line>
        <draw:line draw:style-name="gr6" draw:text-style-name="P3" draw:layer="layout" svg:x1="11.926cm" svg:y1="38.509cm" svg:x2="11.926cm" svg:y2="38.369cm">
          <text:p/>
        </draw:line>
        <draw:line draw:style-name="gr6" draw:text-style-name="P3" draw:layer="layout" svg:x1="11.977cm" svg:y1="38.339cm" svg:x2="12.117cm" svg:y2="38.339cm">
          <text:p/>
        </draw:line>
        <draw:line draw:style-name="gr6" draw:text-style-name="P3" draw:layer="layout" svg:x1="12.117cm" svg:y1="38.509cm" svg:x2="12.117cm" svg:y2="38.369cm">
          <text:p/>
        </draw:line>
        <draw:line draw:style-name="gr6" draw:text-style-name="P3" draw:layer="layout" svg:x1="33.029cm" svg:y1="34.957cm" svg:x2="33.029cm" svg:y2="35.054cm">
          <text:p/>
        </draw:line>
        <draw:line draw:style-name="gr6" draw:text-style-name="P3" draw:layer="layout" svg:x1="32.898cm" svg:y1="38.589cm" svg:x2="33.008cm" svg:y2="38.589cm">
          <text:p/>
        </draw:line>
        <draw:line draw:style-name="gr6" draw:text-style-name="P3" draw:layer="layout" svg:x1="29.456cm" svg:y1="40.545cm" svg:x2="29.456cm" svg:y2="40.401cm">
          <text:p/>
        </draw:line>
        <draw:line draw:style-name="gr6" draw:text-style-name="P3" draw:layer="layout" svg:x1="29.486cm" svg:y1="40.57cm" svg:x2="29.626cm" svg:y2="40.57cm">
          <text:p/>
        </draw:line>
        <draw:line draw:style-name="gr6" draw:text-style-name="P3" draw:layer="layout" svg:x1="26.146cm" svg:y1="40.57cm" svg:x2="26.26cm" svg:y2="40.57cm">
          <text:p/>
        </draw:line>
        <draw:line draw:style-name="gr6" draw:text-style-name="P3" draw:layer="layout" svg:x1="26.26cm" svg:y1="40.401cm" svg:x2="26.26cm" svg:y2="40.545cm">
          <text:p/>
        </draw:line>
        <draw:line draw:style-name="gr6" draw:text-style-name="P3" draw:layer="layout" svg:x1="26.146cm" svg:y1="44.888cm" svg:x2="26.26cm" svg:y2="44.888cm">
          <text:p/>
        </draw:line>
        <draw:line draw:style-name="gr5" draw:text-style-name="P3" draw:layer="layout" svg:x1="12.735cm" svg:y1="32.019cm" svg:x2="12.735cm" svg:y2="32.129cm">
          <text:p/>
        </draw:line>
        <draw:line draw:style-name="gr6" draw:text-style-name="P3" draw:layer="layout" svg:x1="8.413cm" svg:y1="34.093cm" svg:x2="6.719cm" svg:y2="34.093cm">
          <text:p/>
        </draw:line>
        <draw:line draw:style-name="gr6" draw:text-style-name="P3" draw:layer="layout" svg:x1="8.391cm" svg:y1="36.295cm" svg:x2="6.719cm" svg:y2="36.295cm">
          <text:p/>
        </draw:line>
        <draw:line draw:style-name="gr6" draw:text-style-name="P3" draw:layer="layout" svg:x1="28.014cm" svg:y1="32.256cm" svg:x2="27.911cm" svg:y2="32.354cm">
          <text:p/>
        </draw:line>
        <draw:line draw:style-name="gr6" draw:text-style-name="P3" draw:layer="layout" svg:x1="28.238cm" svg:y1="32.48cm" svg:x2="27.636cm" svg:y2="33.087cm">
          <text:p/>
        </draw:line>
        <draw:line draw:style-name="gr6" draw:text-style-name="P3" draw:layer="layout" svg:x1="29.076cm" svg:y1="33.319cm" svg:x2="28.974cm" svg:y2="33.421cm">
          <text:p/>
        </draw:line>
        <draw:line draw:style-name="gr6" draw:text-style-name="P3" draw:layer="layout" svg:x1="28.852cm" svg:y1="33.094cm" svg:x2="28.246cm" svg:y2="33.696cm">
          <text:p/>
        </draw:line>
        <draw:polyline draw:style-name="gr6" draw:text-style-name="P3" draw:layer="layout" svg:width="1.787cm" svg:height="0.495cm" svg:x="6.626cm" svg:y="31.215cm" svg:viewBox="0 0 1788 496" draw:points="1788,496 792,496 792,0 0,0">
          <text:p/>
        </draw:polyline>
        <draw:polyline draw:style-name="gr6" draw:text-style-name="P3" draw:layer="layout" svg:width="1.787cm" svg:height="0.495cm" svg:x="6.626cm" svg:y="31.308cm" svg:viewBox="0 0 1788 496" draw:points="1788,496 699,496 699,0 0,0">
          <text:p/>
        </draw:polyline>
        <draw:polyline draw:style-name="gr6" draw:text-style-name="P3" draw:layer="layout" svg:width="1.787cm" svg:height="0.767cm" svg:x="6.626cm" svg:y="30.338cm" svg:viewBox="0 0 1788 768" draw:points="1788,0 762,0 0,768">
          <text:p/>
        </draw:polyline>
        <draw:line draw:style-name="gr6" draw:text-style-name="P3" draw:layer="layout" svg:x1="25.697cm" svg:y1="30.415cm" svg:x2="25.697cm" svg:y2="30.385cm">
          <text:p/>
        </draw:line>
        <draw:line draw:style-name="gr6" draw:text-style-name="P3" draw:layer="layout" svg:x1="42.952cm" svg:y1="38.191cm" svg:x2="42.952cm" svg:y2="38.399cm">
          <text:p/>
        </draw:line>
        <draw:line draw:style-name="gr6" draw:text-style-name="P3" draw:layer="layout" svg:x1="39.803cm" svg:y1="38.191cm" svg:x2="39.803cm" svg:y2="38.399cm">
          <text:p/>
        </draw:line>
        <draw:line draw:style-name="gr5" draw:text-style-name="P3" draw:layer="layout" svg:x1="43.045cm" svg:y1="40.397cm" svg:x2="43.045cm" svg:y2="40.549cm">
          <text:p/>
        </draw:line>
        <draw:line draw:style-name="gr6" draw:text-style-name="P3" draw:layer="layout" svg:x1="33.029cm" svg:y1="33.522cm" svg:x2="33.029cm" svg:y2="33.492cm">
          <text:p/>
        </draw:line>
        <draw:line draw:style-name="gr6" draw:text-style-name="P3" draw:layer="layout" svg:x1="22.802cm" svg:y1="45.545cm" svg:x2="22.772cm" svg:y2="45.545cm">
          <text:p/>
        </draw:line>
        <draw:line draw:style-name="gr6" draw:text-style-name="P3" draw:layer="layout" svg:x1="22.802cm" svg:y1="46.362cm" svg:x2="22.772cm" svg:y2="46.362cm">
          <text:p/>
        </draw:line>
        <draw:polyline draw:style-name="gr6" draw:text-style-name="P3" draw:layer="layout" svg:width="0.093cm" svg:height="0.094cm" svg:x="22.802cm" svg:y="45.451cm" svg:viewBox="0 0 94 95" draw:points="0,95 94,95 94,78 90,64 81,47 73,34 60,22 47,13 29,5 12,0 0,0">
          <text:p/>
        </draw:polyline>
        <draw:line draw:style-name="gr6" draw:text-style-name="P3" draw:layer="layout" svg:x1="22.802cm" svg:y1="47.179cm" svg:x2="22.772cm" svg:y2="47.179cm">
          <text:p/>
        </draw:line>
        <draw:polyline draw:style-name="gr6" draw:text-style-name="P3" draw:layer="layout" svg:width="0.093cm" svg:height="0.093cm" svg:x="22.802cm" svg:y="47.179cm" svg:viewBox="0 0 94 94" draw:points="0,94 12,89 29,85 47,81 60,73 73,60 81,47 90,30 94,12 94,0 0,0">
          <text:p/>
        </draw:polyline>
        <draw:polyline draw:style-name="gr6" draw:text-style-name="P3" draw:layer="layout" svg:width="0.33cm" svg:height="0.072cm" svg:x="22.442cm" svg:y="46.362cm" svg:viewBox="0 0 331 73" draw:points="331,0 217,8 101,33 0,73">
          <text:p/>
        </draw:polyline>
        <draw:polyline draw:style-name="gr6" draw:text-style-name="P3" draw:layer="layout" svg:width="0.212cm" svg:height="0.212cm" svg:x="22.099cm" svg:y="46.505cm" svg:viewBox="0 0 213 213" draw:points="213,0 140,57 55,137 0,213">
          <text:p/>
        </draw:polyline>
        <draw:polyline draw:style-name="gr6" draw:text-style-name="P3" draw:layer="layout" svg:width="0.072cm" svg:height="0.335cm" svg:x="21.955cm" svg:y="46.844cm" svg:viewBox="0 0 73 336" draw:points="73,0 35,103 8,217 0,336">
          <text:p/>
        </draw:polyline>
        <draw:line draw:style-name="gr6" draw:text-style-name="P3" draw:layer="layout" svg:x1="22.772cm" svg:y1="47.179cm" svg:x2="22.438cm" svg:y2="47.179cm">
          <text:p/>
        </draw:line>
        <draw:line draw:style-name="gr6" draw:text-style-name="P3" draw:layer="layout" svg:x1="22.289cm" svg:y1="47.179cm" svg:x2="21.955cm" svg:y2="47.179cm">
          <text:p/>
        </draw:line>
        <draw:polyline draw:style-name="gr6" draw:text-style-name="P3" draw:layer="layout" svg:width="0.093cm" svg:height="0.094cm" svg:x="22.802cm" svg:y="45.451cm" svg:viewBox="0 0 94 95" draw:points="0,95 94,95 94,78 90,64 81,47 73,34 60,22 47,13 29,5 12,0 0,0">
          <text:p/>
        </draw:polyline>
        <draw:polyline draw:style-name="gr6" draw:text-style-name="P3" draw:layer="layout" svg:width="0.072cm" svg:height="0.334cm" svg:x="21.955cm" svg:y="45.545cm" svg:viewBox="0 0 73 335" draw:points="0,0 8,119 35,229 73,335">
          <text:p/>
        </draw:polyline>
        <draw:polyline draw:style-name="gr6" draw:text-style-name="P3" draw:layer="layout" svg:width="0.208cm" svg:height="0.212cm" svg:x="22.103cm" svg:y="46.006cm" svg:viewBox="0 0 209 213" draw:points="0,0 51,72 136,158 209,213">
          <text:p/>
        </draw:polyline>
        <draw:polyline draw:style-name="gr6" draw:text-style-name="P3" draw:layer="layout" svg:width="0.33cm" svg:height="0.072cm" svg:x="22.442cm" svg:y="46.29cm" svg:viewBox="0 0 331 73" draw:points="0,0 101,39 217,64 331,73">
          <text:p/>
        </draw:polyline>
        <draw:line draw:style-name="gr6" draw:text-style-name="P3" draw:layer="layout" svg:x1="22.772cm" svg:y1="45.545cm" svg:x2="22.438cm" svg:y2="45.545cm">
          <text:p/>
        </draw:line>
        <draw:line draw:style-name="gr6" draw:text-style-name="P3" draw:layer="layout" svg:x1="22.289cm" svg:y1="45.545cm" svg:x2="21.955cm" svg:y2="45.545cm">
          <text:p/>
        </draw:line>
        <draw:line draw:style-name="gr6" draw:text-style-name="P3" draw:layer="layout" svg:x1="26.18cm" svg:y1="45.545cm" svg:x2="26.209cm" svg:y2="45.545cm">
          <text:p/>
        </draw:line>
        <draw:line draw:style-name="gr6" draw:text-style-name="P3" draw:layer="layout" svg:x1="26.18cm" svg:y1="46.362cm" svg:x2="26.209cm" svg:y2="46.362cm">
          <text:p/>
        </draw:line>
        <draw:line draw:style-name="gr6" draw:text-style-name="P3" draw:layer="layout" svg:x1="26.18cm" svg:y1="45.545cm" svg:x2="26.087cm" svg:y2="45.545cm">
          <text:p/>
        </draw:line>
        <draw:line draw:style-name="gr6" draw:text-style-name="P3" draw:layer="layout" svg:x1="26.18cm" svg:y1="47.179cm" svg:x2="26.209cm" svg:y2="47.179cm">
          <text:p/>
        </draw:line>
        <draw:polyline draw:style-name="gr6" draw:text-style-name="P3" draw:layer="layout" svg:width="0.093cm" svg:height="0.093cm" svg:x="26.087cm" svg:y="47.179cm" svg:viewBox="0 0 94 94" draw:points="94,0 0,0 0,12 4,30 12,47 21,60 34,73 46,81 59,85 76,89 94,94">
          <text:p/>
        </draw:polyline>
        <draw:polyline draw:style-name="gr6" draw:text-style-name="P3" draw:layer="layout" svg:width="0.072cm" svg:height="0.335cm" svg:x="26.95cm" svg:y="46.844cm" svg:viewBox="0 0 73 336" draw:points="73,336 64,217 38,103 0,0">
          <text:p/>
        </draw:polyline>
        <draw:polyline draw:style-name="gr6" draw:text-style-name="P3" draw:layer="layout" svg:width="0.211cm" svg:height="0.208cm" svg:x="26.667cm" svg:y="46.505cm" svg:viewBox="0 0 212 209" draw:points="212,209 157,136 77,56 0,0">
          <text:p/>
        </draw:polyline>
        <draw:polyline draw:style-name="gr6" draw:text-style-name="P3" draw:layer="layout" svg:width="0.331cm" svg:height="0.072cm" svg:x="26.209cm" svg:y="46.362cm" svg:viewBox="0 0 332 73" draw:points="332,73 230,33 116,8 0,0">
          <text:p/>
        </draw:polyline>
        <draw:line draw:style-name="gr6" draw:text-style-name="P3" draw:layer="layout" svg:x1="26.209cm" svg:y1="47.179cm" svg:x2="26.54cm" svg:y2="47.179cm">
          <text:p/>
        </draw:line>
        <draw:line draw:style-name="gr6" draw:text-style-name="P3" draw:layer="layout" svg:x1="26.692cm" svg:y1="47.179cm" svg:x2="27.022cm" svg:y2="47.179cm">
          <text:p/>
        </draw:line>
        <draw:polyline draw:style-name="gr6" draw:text-style-name="P3" draw:layer="layout" svg:width="0.093cm" svg:height="0.094cm" svg:x="26.087cm" svg:y="45.451cm" svg:viewBox="0 0 94 95" draw:points="94,0 76,0 59,5 46,13 34,22 21,34 12,47 4,64 0,78 0,95 94,95">
          <text:p/>
        </draw:polyline>
        <draw:polyline draw:style-name="gr6" draw:text-style-name="P3" draw:layer="layout" svg:width="0.331cm" svg:height="0.072cm" svg:x="26.209cm" svg:y="46.29cm" svg:viewBox="0 0 332 73" draw:points="0,73 116,64 230,39 332,0">
          <text:p/>
        </draw:polyline>
        <draw:polyline draw:style-name="gr6" draw:text-style-name="P3" draw:layer="layout" svg:width="0.207cm" svg:height="0.212cm" svg:x="26.671cm" svg:y="46.006cm" svg:viewBox="0 0 208 213" draw:points="0,213 72,158 153,72 208,0">
          <text:p/>
        </draw:polyline>
        <draw:polyline draw:style-name="gr6" draw:text-style-name="P3" draw:layer="layout" svg:width="0.067cm" svg:height="0.33cm" svg:x="26.955cm" svg:y="45.545cm" svg:viewBox="0 0 68 331" draw:points="0,331 34,229 60,118 68,0">
          <text:p/>
        </draw:polyline>
        <draw:line draw:style-name="gr6" draw:text-style-name="P3" draw:layer="layout" svg:x1="26.209cm" svg:y1="45.545cm" svg:x2="26.54cm" svg:y2="45.545cm">
          <text:p/>
        </draw:line>
        <draw:line draw:style-name="gr6" draw:text-style-name="P3" draw:layer="layout" svg:x1="26.692cm" svg:y1="45.545cm" svg:x2="27.022cm" svg:y2="45.545cm">
          <text:p/>
        </draw:line>
        <draw:line draw:style-name="gr6" draw:text-style-name="P3" draw:layer="layout" svg:x1="24.537cm" svg:y1="45.138cm" svg:x2="24.537cm" svg:y2="45.155cm">
          <text:p/>
        </draw:line>
        <draw:line draw:style-name="gr6" draw:text-style-name="P3" draw:layer="layout" svg:x1="25.977cm" svg:y1="45.138cm" svg:x2="25.977cm" svg:y2="45.155cm">
          <text:p/>
        </draw:line>
        <draw:polyline draw:style-name="gr6" draw:text-style-name="P3" draw:layer="layout" svg:width="0.051cm" svg:height="0.279cm" svg:x="25.206cm" svg:y="44.876cm" svg:viewBox="0 0 52 280" draw:points="52,280 52,263 48,156 22,59 0,0">
          <text:p/>
        </draw:polyline>
        <draw:polyline draw:style-name="gr6" draw:text-style-name="P3" draw:layer="layout" svg:width="0.212cm" svg:height="0.211cm" svg:x="24.931cm" svg:y="44.533cm" svg:viewBox="0 0 213 212" draw:points="213,212 153,132 81,59 0,0">
          <text:p/>
        </draw:polyline>
        <draw:polyline draw:style-name="gr6" draw:text-style-name="P3" draw:layer="layout" svg:width="0.263cm" svg:height="0.051cm" svg:x="24.537cm" svg:y="44.418cm" svg:viewBox="0 0 264 52" draw:points="264,52 204,31 106,5 0,0">
          <text:p/>
        </draw:polyline>
        <draw:polyline draw:style-name="gr6" draw:text-style-name="P3" draw:layer="layout" svg:width="0.093cm" svg:height="0.093cm" svg:x="24.444cm" svg:y="45.155cm" svg:viewBox="0 0 94 94" draw:points="0,0 4,17 9,38 17,51 30,68 43,80 59,89 77,94 94,94 94,0">
          <text:p/>
        </draw:polyline>
        <draw:line draw:style-name="gr6" draw:text-style-name="P3" draw:layer="layout" svg:x1="25.977cm" svg:y1="45.138cm" svg:x2="25.977cm" svg:y2="44.85cm">
          <text:p/>
        </draw:line>
        <draw:polyline draw:style-name="gr6" draw:text-style-name="P3" draw:layer="layout" svg:width="0.259cm" svg:height="0.284cm" svg:x="25.718cm" svg:y="44.418cm" svg:viewBox="0 0 260 285" draw:points="260,285 260,0 157,5 55,30 0,51">
          <text:p/>
        </draw:polyline>
        <draw:polyline draw:style-name="gr6" draw:text-style-name="P3" draw:layer="layout" svg:width="0.207cm" svg:height="0.211cm" svg:x="25.376cm" svg:y="44.533cm" svg:viewBox="0 0 208 212" draw:points="208,0 131,59 59,132 0,212">
          <text:p/>
        </draw:polyline>
        <draw:polyline draw:style-name="gr6" draw:text-style-name="P3" draw:layer="layout" svg:width="0.051cm" svg:height="0.262cm" svg:x="25.257cm" svg:y="44.876cm" svg:viewBox="0 0 52 263" draw:points="52,0 31,60 8,157 0,263">
          <text:p/>
        </draw:polyline>
        <draw:polyline draw:style-name="gr6" draw:text-style-name="P3" draw:layer="layout" svg:width="0.093cm" svg:height="0.093cm" svg:x="25.977cm" svg:y="45.155cm" svg:viewBox="0 0 94 94" draw:points="0,0 0,94 22,94 39,89 56,80 68,68 81,51 90,38 94,17 94,0">
          <text:p/>
        </draw:polyline>
        <draw:line draw:style-name="gr6" draw:text-style-name="P3" draw:layer="layout" svg:x1="36.111cm" svg:y1="39.178cm" svg:x2="36.111cm" svg:y2="39.203cm">
          <text:p/>
        </draw:line>
        <draw:line draw:style-name="gr6" draw:text-style-name="P3" draw:layer="layout" svg:x1="35.358cm" svg:y1="39.178cm" svg:x2="35.358cm" svg:y2="39.203cm">
          <text:p/>
        </draw:line>
        <draw:polyline draw:style-name="gr6" draw:text-style-name="P3" draw:layer="layout" svg:width="0.093cm" svg:height="0.093cm" svg:x="36.111cm" svg:y="39.203cm" svg:viewBox="0 0 94 94" draw:points="0,0 0,94 17,94 35,89 48,80 61,72 73,59 82,47 90,34 94,17 94,0">
          <text:p/>
        </draw:polyline>
        <draw:line draw:style-name="gr6" draw:text-style-name="P3" draw:layer="layout" svg:x1="36.073cm" svg:y1="40.443cm" svg:x2="36.073cm" svg:y2="40.418cm">
          <text:p/>
        </draw:line>
        <draw:line draw:style-name="gr6" draw:text-style-name="P3" draw:layer="layout" svg:x1="35.324cm" svg:y1="40.443cm" svg:x2="35.324cm" svg:y2="40.418cm">
          <text:p/>
        </draw:line>
        <draw:polyline draw:style-name="gr6" draw:text-style-name="P3" draw:layer="layout" svg:width="0.093cm" svg:height="0.097cm" svg:x="36.073cm" svg:y="40.321cm" svg:viewBox="0 0 94 98" draw:points="94,98 94,81 90,63 82,50 73,33 65,25 47,12 34,8 17,4 0,0 0,98">
          <text:p/>
        </draw:polyline>
        <draw:line draw:style-name="gr6" draw:text-style-name="P3" draw:layer="layout" svg:x1="35.066cm" svg:y1="39.529cm" svg:x2="35.091cm" svg:y2="39.529cm">
          <text:p/>
        </draw:line>
        <draw:polyline draw:style-name="gr6" draw:text-style-name="P3" draw:layer="layout" svg:width="0.118cm" svg:height="0.098cm" svg:x="35.066cm" svg:y="40.278cm" svg:viewBox="0 0 119 99" draw:points="0,0 25,0 119,0 119,17 115,35 106,52 98,65 85,73 73,86 60,90 43,94 25,99">
          <text:p/>
        </draw:polyline>
        <draw:frame draw:style-name="gr19" draw:text-style-name="P10" draw:layer="layout" svg:width="9.256cm" svg:height="0.772cm" svg:x="5.585cm" svg:y="55.049cm">
          <draw:text-box>
            <text:p text:style-name="P4"><text:span text:style-name="T7">PLANTA BAIXA - EXECUTIVO</text:span></text:p>
          </draw:text-box>
        </draw:frame>
        <draw:line draw:style-name="gr6" draw:text-style-name="P3" draw:layer="layout" svg:x1="16.134cm" svg:y1="38.996cm" svg:x2="19.381cm" svg:y2="38.996cm">
          <text:p/>
        </draw:line>
        <draw:line draw:style-name="gr6" draw:text-style-name="P3" draw:layer="layout" svg:x1="16.121cm" svg:y1="38.784cm" svg:x2="16.121cm" svg:y2="39.207cm">
          <text:p/>
        </draw:line>
        <draw:line draw:style-name="gr6" draw:text-style-name="P3" draw:layer="layout" svg:x1="16.271cm" svg:y1="38.847cm" svg:x2="15.973cm" svg:y2="39.149cm">
          <text:p/>
        </draw:line>
        <draw:line draw:style-name="gr6" draw:text-style-name="P3" draw:layer="layout" svg:x1="16.333cm" svg:y1="38.996cm" svg:x2="15.91cm" svg:y2="38.996cm">
          <text:p/>
        </draw:line>
        <draw:path draw:style-name="gr15" draw:text-style-name="P8" draw:layer="layout" svg:width="0.072cm" svg:height="0.072cm" svg:x="16.049cm" svg:y="38.996cm" svg:viewBox="0 0 73 73" svg:d="M0 0l9 39 64-39zM9 39l64-39-33 64zM73 0l-33 64 33 9z">
          <text:p/>
        </draw:path>
        <draw:path draw:style-name="gr15" draw:text-style-name="P8" draw:layer="layout" svg:width="0.072cm" svg:height="0.072cm" svg:x="16.121cm" svg:y="38.996cm" svg:viewBox="0 0 73 73" svg:d="M0 73l35-9-35-64zM35 64l-35-64 61 39zM0 0l61 39 12-39z">
          <text:p/>
        </draw:path>
        <draw:path draw:style-name="gr15" draw:text-style-name="P8" draw:layer="layout" svg:width="0.072cm" svg:height="0.068cm" svg:x="16.121cm" svg:y="38.928cm" svg:viewBox="0 0 73 69" svg:d="M73 69l-12-34-61 34zM61 35l-61 34 35-61zM0 69l35-61-35-8z">
          <text:p/>
        </draw:path>
        <draw:path draw:style-name="gr15" draw:text-style-name="P8" draw:layer="layout" svg:width="0.072cm" svg:height="0.068cm" svg:x="16.049cm" svg:y="38.928cm" svg:viewBox="0 0 73 69" svg:d="M73 0l-33 8 33 61zM40 8l33 61-64-34zM73 69l-64-34-9 34z">
          <text:p/>
        </draw:path>
        <draw:line draw:style-name="gr6" draw:text-style-name="P3" draw:layer="layout" svg:x1="19.398cm" svg:y1="39.207cm" svg:x2="19.398cm" svg:y2="38.784cm">
          <text:p/>
        </draw:line>
        <draw:line draw:style-name="gr6" draw:text-style-name="P3" draw:layer="layout" svg:x1="19.246cm" svg:y1="39.149cm" svg:x2="19.547cm" svg:y2="38.847cm">
          <text:p/>
        </draw:line>
        <draw:line draw:style-name="gr6" draw:text-style-name="P3" draw:layer="layout" svg:x1="19.186cm" svg:y1="38.996cm" svg:x2="19.61cm" svg:y2="38.996cm">
          <text:p/>
        </draw:line>
        <draw:path draw:style-name="gr15" draw:text-style-name="P8" draw:layer="layout" svg:width="0.068cm" svg:height="0.068cm" svg:x="19.398cm" svg:y="38.928cm" svg:viewBox="0 0 69 69" svg:d="M69 69l-10-34-59 34zM59 35l-59 34 34-61zM0 69l34-61-34-8z">
          <text:p/>
        </draw:path>
        <draw:path draw:style-name="gr15" draw:text-style-name="P8" draw:layer="layout" svg:width="0.072cm" svg:height="0.068cm" svg:x="19.326cm" svg:y="38.928cm" svg:viewBox="0 0 73 69" svg:d="M73 0l-38 8 38 61zM35 8l38 61-64-34zM73 69l-64-34-9 34z">
          <text:p/>
        </draw:path>
        <draw:path draw:style-name="gr15" draw:text-style-name="P8" draw:layer="layout" svg:width="0.072cm" svg:height="0.072cm" svg:x="19.326cm" svg:y="38.996cm" svg:viewBox="0 0 73 73" svg:d="M0 0l9 39 64-39zM9 39l64-39-38 64zM73 0l-38 64 38 9z">
          <text:p/>
        </draw:path>
        <draw:path draw:style-name="gr15" draw:text-style-name="P8" draw:layer="layout" svg:width="0.068cm" svg:height="0.072cm" svg:x="19.398cm" svg:y="38.996cm" svg:viewBox="0 0 69 73" svg:d="M0 73l34-9-34-64zM34 64l-34-64 59 39zM0 0l59 39 10-39z">
          <text:p/>
        </draw:path>
        <draw:frame draw:style-name="gr13" draw:text-style-name="P6" draw:layer="layout" svg:width="2.313cm" svg:height="0.311cm" svg:x="40.32cm" svg:y="46.684cm">
          <draw:text-box>
            <text:p text:style-name="P4"><text:span text:style-name="T2">WC PÚBLICO PNE</text:span></text:p>
          </draw:text-box>
        </draw:frame>
        <draw:line draw:style-name="gr6" draw:text-style-name="P3" draw:layer="layout" svg:x1="19.381cm" svg:y1="38.996cm" svg:x2="19.368cm" svg:y2="38.996cm">
          <text:p/>
        </draw:line>
        <draw:line draw:style-name="gr6" draw:text-style-name="P3" draw:layer="layout" svg:x1="19.457cm" svg:y1="38.996cm" svg:x2="19.474cm" svg:y2="38.996cm">
          <text:p/>
        </draw:line>
        <draw:frame draw:style-name="gr13" draw:text-style-name="P6" draw:layer="layout" svg:width="0.764cm" svg:height="0.311cm" svg:x="17.422cm" svg:y="38.653cm">
          <draw:text-box>
            <text:p text:style-name="P4"><text:span text:style-name="T3">3.485</text:span></text:p>
          </draw:text-box>
        </draw:frame>
        <draw:line draw:style-name="gr6" draw:text-style-name="P3" draw:layer="layout" svg:x1="19.398cm" svg:y1="38.996cm" svg:x2="19.445cm" svg:y2="38.996cm">
          <text:p/>
        </draw:line>
        <draw:line draw:style-name="gr6" draw:text-style-name="P3" draw:layer="layout" svg:x1="19.398cm" svg:y1="39.207cm" svg:x2="19.398cm" svg:y2="38.784cm">
          <text:p/>
        </draw:line>
        <draw:line draw:style-name="gr6" draw:text-style-name="P3" draw:layer="layout" svg:x1="19.246cm" svg:y1="39.149cm" svg:x2="19.547cm" svg:y2="38.847cm">
          <text:p/>
        </draw:line>
        <draw:line draw:style-name="gr6" draw:text-style-name="P3" draw:layer="layout" svg:x1="19.186cm" svg:y1="38.996cm" svg:x2="19.61cm" svg:y2="38.996cm">
          <text:p/>
        </draw:line>
        <draw:path draw:style-name="gr15" draw:text-style-name="P8" draw:layer="layout" svg:width="0.068cm" svg:height="0.068cm" svg:x="19.398cm" svg:y="38.928cm" svg:viewBox="0 0 69 69" svg:d="M69 69l-10-34-59 34zM59 35l-59 34 34-61zM0 69l34-61-34-8z">
          <text:p/>
        </draw:path>
        <draw:path draw:style-name="gr15" draw:text-style-name="P8" draw:layer="layout" svg:width="0.072cm" svg:height="0.068cm" svg:x="19.326cm" svg:y="38.928cm" svg:viewBox="0 0 73 69" svg:d="M73 0l-38 8 38 61zM35 8l38 61-64-34zM73 69l-64-34-9 34z">
          <text:p/>
        </draw:path>
        <draw:path draw:style-name="gr15" draw:text-style-name="P8" draw:layer="layout" svg:width="0.072cm" svg:height="0.072cm" svg:x="19.326cm" svg:y="38.996cm" svg:viewBox="0 0 73 73" svg:d="M0 0l9 39 64-39zM9 39l64-39-38 64zM73 0l-38 64 38 9z">
          <text:p/>
        </draw:path>
        <draw:path draw:style-name="gr15" draw:text-style-name="P8" draw:layer="layout" svg:width="0.068cm" svg:height="0.072cm" svg:x="19.398cm" svg:y="38.996cm" svg:viewBox="0 0 69 73" svg:d="M0 73l34-9-34-64zM34 64l-34-64 59 39zM0 0l59 39 10-39z">
          <text:p/>
        </draw:path>
        <draw:line draw:style-name="gr6" draw:text-style-name="P3" draw:layer="layout" svg:x1="19.445cm" svg:y1="38.784cm" svg:x2="19.445cm" svg:y2="39.207cm">
          <text:p/>
        </draw:line>
        <draw:line draw:style-name="gr6" draw:text-style-name="P3" draw:layer="layout" svg:x1="19.594cm" svg:y1="38.847cm" svg:x2="19.296cm" svg:y2="39.149cm">
          <text:p/>
        </draw:line>
        <draw:line draw:style-name="gr6" draw:text-style-name="P3" draw:layer="layout" svg:x1="19.656cm" svg:y1="38.996cm" svg:x2="19.233cm" svg:y2="38.996cm">
          <text:p/>
        </draw:line>
        <draw:path draw:style-name="gr15" draw:text-style-name="P8" draw:layer="layout" svg:width="0.072cm" svg:height="0.072cm" svg:x="19.373cm" svg:y="38.996cm" svg:viewBox="0 0 73 73" svg:d="M0 0l8 39 65-39zM8 39l65-39-35 64zM73 0l-35 64 35 9z">
          <text:p/>
        </draw:path>
        <draw:path draw:style-name="gr15" draw:text-style-name="P8" draw:layer="layout" svg:width="0.072cm" svg:height="0.072cm" svg:x="19.445cm" svg:y="38.996cm" svg:viewBox="0 0 73 73" svg:d="M0 73l33-9-33-64zM33 64l-33-64 60 39zM0 0l60 39 13-39z">
          <text:p/>
        </draw:path>
        <draw:path draw:style-name="gr15" draw:text-style-name="P8" draw:layer="layout" svg:width="0.072cm" svg:height="0.068cm" svg:x="19.445cm" svg:y="38.928cm" svg:viewBox="0 0 73 69" svg:d="M73 69l-13-34-60 34zM60 35l-60 34 33-61zM0 69l33-61-33-8z">
          <text:p/>
        </draw:path>
        <draw:path draw:style-name="gr15" draw:text-style-name="P8" draw:layer="layout" svg:width="0.072cm" svg:height="0.068cm" svg:x="19.373cm" svg:y="38.928cm" svg:viewBox="0 0 73 69" svg:d="M73 0l-35 8 35 61zM38 8l35 61-65-34zM73 69l-65-34-8 34z">
          <text:p/>
        </draw:path>
        <draw:line draw:style-name="gr6" draw:text-style-name="P3" draw:layer="layout" svg:x1="19.457cm" svg:y1="38.996cm" svg:x2="26.133cm" svg:y2="38.996cm">
          <text:p/>
        </draw:line>
        <draw:line draw:style-name="gr6" draw:text-style-name="P3" draw:layer="layout" svg:x1="19.445cm" svg:y1="38.784cm" svg:x2="19.445cm" svg:y2="39.207cm">
          <text:p/>
        </draw:line>
        <draw:line draw:style-name="gr6" draw:text-style-name="P3" draw:layer="layout" svg:x1="19.594cm" svg:y1="38.847cm" svg:x2="19.296cm" svg:y2="39.149cm">
          <text:p/>
        </draw:line>
        <draw:line draw:style-name="gr6" draw:text-style-name="P3" draw:layer="layout" svg:x1="19.656cm" svg:y1="38.996cm" svg:x2="19.233cm" svg:y2="38.996cm">
          <text:p/>
        </draw:line>
        <draw:path draw:style-name="gr15" draw:text-style-name="P8" draw:layer="layout" svg:width="0.072cm" svg:height="0.072cm" svg:x="19.373cm" svg:y="38.996cm" svg:viewBox="0 0 73 73" svg:d="M0 0l8 39 65-39zM8 39l65-39-35 64zM73 0l-35 64 35 9z">
          <text:p/>
        </draw:path>
        <draw:path draw:style-name="gr15" draw:text-style-name="P8" draw:layer="layout" svg:width="0.072cm" svg:height="0.072cm" svg:x="19.445cm" svg:y="38.996cm" svg:viewBox="0 0 73 73" svg:d="M0 73l33-9-33-64zM33 64l-33-64 60 39zM0 0l60 39 13-39z">
          <text:p/>
        </draw:path>
        <draw:path draw:style-name="gr15" draw:text-style-name="P8" draw:layer="layout" svg:width="0.072cm" svg:height="0.068cm" svg:x="19.445cm" svg:y="38.928cm" svg:viewBox="0 0 73 69" svg:d="M73 69l-13-34-60 34zM60 35l-60 34 33-61zM0 69l33-61-33-8z">
          <text:p/>
        </draw:path>
        <draw:path draw:style-name="gr15" draw:text-style-name="P8" draw:layer="layout" svg:width="0.072cm" svg:height="0.068cm" svg:x="19.373cm" svg:y="38.928cm" svg:viewBox="0 0 73 69" svg:d="M73 0l-35 8 35 61zM38 8l35 61-65-34zM73 69l-65-34-8 34z">
          <text:p/>
        </draw:path>
        <draw:line draw:style-name="gr6" draw:text-style-name="P3" draw:layer="layout" svg:x1="26.146cm" svg:y1="39.207cm" svg:x2="26.146cm" svg:y2="38.784cm">
          <text:p/>
        </draw:line>
        <draw:line draw:style-name="gr6" draw:text-style-name="P3" draw:layer="layout" svg:x1="25.998cm" svg:y1="39.149cm" svg:x2="26.299cm" svg:y2="38.847cm">
          <text:p/>
        </draw:line>
        <draw:line draw:style-name="gr6" draw:text-style-name="P3" draw:layer="layout" svg:x1="25.934cm" svg:y1="38.996cm" svg:x2="26.358cm" svg:y2="38.996cm">
          <text:p/>
        </draw:line>
        <draw:path draw:style-name="gr15" draw:text-style-name="P8" draw:layer="layout" svg:width="0.072cm" svg:height="0.068cm" svg:x="26.146cm" svg:y="38.928cm" svg:viewBox="0 0 73 69" svg:d="M73 69l-9-34-64 34zM64 35l-64 34 39-61zM0 69l39-61-39-8z">
          <text:p/>
        </draw:path>
        <draw:path draw:style-name="gr15" draw:text-style-name="P8" draw:layer="layout" svg:width="0.068cm" svg:height="0.068cm" svg:x="26.078cm" svg:y="38.928cm" svg:viewBox="0 0 69 69" svg:d="M69 0l-34 8 34 61zM35 8l34 61-60-34zM69 69l-60-34-9 34z">
          <text:p/>
        </draw:path>
        <draw:path draw:style-name="gr15" draw:text-style-name="P8" draw:layer="layout" svg:width="0.068cm" svg:height="0.072cm" svg:x="26.078cm" svg:y="38.996cm" svg:viewBox="0 0 69 73" svg:d="M0 0l9 39 60-39zM9 39l60-39-34 64zM69 0l-34 64 34 9z">
          <text:p/>
        </draw:path>
        <draw:path draw:style-name="gr15" draw:text-style-name="P8" draw:layer="layout" svg:width="0.072cm" svg:height="0.072cm" svg:x="26.146cm" svg:y="38.996cm" svg:viewBox="0 0 73 73" svg:d="M0 73l39-9-39-64zM39 64l-39-64 64 39zM0 0l64 39 9-39z">
          <text:p/>
        </draw:path>
        <draw:frame draw:style-name="gr13" draw:text-style-name="P6" draw:layer="layout" svg:width="0.425cm" svg:height="0.311cm" svg:x="19.598cm" svg:y="38.713cm">
          <draw:text-box>
            <text:p text:style-name="P4"><text:span text:style-name="T3">.05</text:span></text:p>
          </draw:text-box>
        </draw:frame>
        <draw:line draw:style-name="gr6" draw:text-style-name="P3" draw:layer="layout" svg:x1="26.133cm" svg:y1="38.996cm" svg:x2="26.121cm" svg:y2="38.996cm">
          <text:p/>
        </draw:line>
        <draw:line draw:style-name="gr6" draw:text-style-name="P3" draw:layer="layout" svg:x1="26.273cm" svg:y1="38.996cm" svg:x2="26.29cm" svg:y2="38.996cm">
          <text:p/>
        </draw:line>
        <draw:frame draw:style-name="gr13" draw:text-style-name="P6" draw:layer="layout" svg:width="0.595cm" svg:height="0.311cm" svg:x="22.527cm" svg:y="38.653cm">
          <draw:text-box>
            <text:p text:style-name="P4"><text:span text:style-name="T3">7.13</text:span></text:p>
          </draw:text-box>
        </draw:frame>
        <draw:line draw:style-name="gr6" draw:text-style-name="P3" draw:layer="layout" svg:x1="26.146cm" svg:y1="38.996cm" svg:x2="26.26cm" svg:y2="38.996cm">
          <text:p/>
        </draw:line>
        <draw:line draw:style-name="gr6" draw:text-style-name="P3" draw:layer="layout" svg:x1="26.146cm" svg:y1="39.207cm" svg:x2="26.146cm" svg:y2="38.784cm">
          <text:p/>
        </draw:line>
        <draw:line draw:style-name="gr6" draw:text-style-name="P3" draw:layer="layout" svg:x1="25.998cm" svg:y1="39.149cm" svg:x2="26.299cm" svg:y2="38.847cm">
          <text:p/>
        </draw:line>
        <draw:line draw:style-name="gr6" draw:text-style-name="P3" draw:layer="layout" svg:x1="25.934cm" svg:y1="38.996cm" svg:x2="26.358cm" svg:y2="38.996cm">
          <text:p/>
        </draw:line>
        <draw:path draw:style-name="gr15" draw:text-style-name="P8" draw:layer="layout" svg:width="0.072cm" svg:height="0.068cm" svg:x="26.146cm" svg:y="38.928cm" svg:viewBox="0 0 73 69" svg:d="M73 69l-9-34-64 34zM64 35l-64 34 39-61zM0 69l39-61-39-8z">
          <text:p/>
        </draw:path>
        <draw:path draw:style-name="gr15" draw:text-style-name="P8" draw:layer="layout" svg:width="0.068cm" svg:height="0.068cm" svg:x="26.078cm" svg:y="38.928cm" svg:viewBox="0 0 69 69" svg:d="M69 0l-34 8 34 61zM35 8l34 61-60-34zM69 69l-60-34-9 34z">
          <text:p/>
        </draw:path>
        <draw:path draw:style-name="gr15" draw:text-style-name="P8" draw:layer="layout" svg:width="0.068cm" svg:height="0.072cm" svg:x="26.078cm" svg:y="38.996cm" svg:viewBox="0 0 69 73" svg:d="M0 0l9 39 60-39zM9 39l60-39-34 64zM69 0l-34 64 34 9z">
          <text:p/>
        </draw:path>
        <draw:path draw:style-name="gr15" draw:text-style-name="P8" draw:layer="layout" svg:width="0.072cm" svg:height="0.072cm" svg:x="26.146cm" svg:y="38.996cm" svg:viewBox="0 0 73 73" svg:d="M0 73l39-9-39-64zM39 64l-39-64 64 39zM0 0l64 39 9-39z">
          <text:p/>
        </draw:path>
        <draw:line draw:style-name="gr6" draw:text-style-name="P3" draw:layer="layout" svg:x1="26.26cm" svg:y1="38.784cm" svg:x2="26.26cm" svg:y2="39.207cm">
          <text:p/>
        </draw:line>
        <draw:line draw:style-name="gr6" draw:text-style-name="P3" draw:layer="layout" svg:x1="26.409cm" svg:y1="38.847cm" svg:x2="26.112cm" svg:y2="39.149cm">
          <text:p/>
        </draw:line>
        <draw:line draw:style-name="gr6" draw:text-style-name="P3" draw:layer="layout" svg:x1="26.472cm" svg:y1="38.996cm" svg:x2="26.049cm" svg:y2="38.996cm">
          <text:p/>
        </draw:line>
        <draw:path draw:style-name="gr15" draw:text-style-name="P8" draw:layer="layout" svg:width="0.072cm" svg:height="0.072cm" svg:x="26.188cm" svg:y="38.996cm" svg:viewBox="0 0 73 73" svg:d="M0 0l9 39 64-39zM9 39l64-39-35 64zM73 0l-35 64 35 9z">
          <text:p/>
        </draw:path>
        <draw:path draw:style-name="gr15" draw:text-style-name="P8" draw:layer="layout" svg:width="0.072cm" svg:height="0.072cm" svg:x="26.26cm" svg:y="38.996cm" svg:viewBox="0 0 73 73" svg:d="M0 73l34-9-34-64zM34 64l-34-64 61 39zM0 0l61 39 12-39z">
          <text:p/>
        </draw:path>
        <draw:path draw:style-name="gr15" draw:text-style-name="P8" draw:layer="layout" svg:width="0.072cm" svg:height="0.068cm" svg:x="26.26cm" svg:y="38.928cm" svg:viewBox="0 0 73 69" svg:d="M73 69l-12-34-61 34zM61 35l-61 34 34-61zM0 69l34-61-34-8z">
          <text:p/>
        </draw:path>
        <draw:path draw:style-name="gr15" draw:text-style-name="P8" draw:layer="layout" svg:width="0.072cm" svg:height="0.068cm" svg:x="26.188cm" svg:y="38.928cm" svg:viewBox="0 0 73 69" svg:d="M73 0l-35 8 35 61zM38 8l35 61-64-34zM73 69l-64-34-9 34z">
          <text:p/>
        </draw:path>
        <draw:line draw:style-name="gr6" draw:text-style-name="P3" draw:layer="layout" svg:x1="26.273cm" svg:y1="38.996cm" svg:x2="32.881cm" svg:y2="38.996cm">
          <text:p/>
        </draw:line>
        <draw:line draw:style-name="gr6" draw:text-style-name="P3" draw:layer="layout" svg:x1="26.26cm" svg:y1="38.784cm" svg:x2="26.26cm" svg:y2="39.207cm">
          <text:p/>
        </draw:line>
        <draw:line draw:style-name="gr6" draw:text-style-name="P3" draw:layer="layout" svg:x1="26.409cm" svg:y1="38.847cm" svg:x2="26.112cm" svg:y2="39.149cm">
          <text:p/>
        </draw:line>
        <draw:line draw:style-name="gr6" draw:text-style-name="P3" draw:layer="layout" svg:x1="26.472cm" svg:y1="38.996cm" svg:x2="26.049cm" svg:y2="38.996cm">
          <text:p/>
        </draw:line>
        <draw:path draw:style-name="gr15" draw:text-style-name="P8" draw:layer="layout" svg:width="0.072cm" svg:height="0.072cm" svg:x="26.188cm" svg:y="38.996cm" svg:viewBox="0 0 73 73" svg:d="M0 0l9 39 64-39zM9 39l64-39-35 64zM73 0l-35 64 35 9z">
          <text:p/>
        </draw:path>
        <draw:path draw:style-name="gr15" draw:text-style-name="P8" draw:layer="layout" svg:width="0.072cm" svg:height="0.072cm" svg:x="26.26cm" svg:y="38.996cm" svg:viewBox="0 0 73 73" svg:d="M0 73l34-9-34-64zM34 64l-34-64 61 39zM0 0l61 39 12-39z">
          <text:p/>
        </draw:path>
        <draw:path draw:style-name="gr15" draw:text-style-name="P8" draw:layer="layout" svg:width="0.072cm" svg:height="0.068cm" svg:x="26.26cm" svg:y="38.928cm" svg:viewBox="0 0 73 69" svg:d="M73 69l-12-34-61 34zM61 35l-61 34 34-61zM0 69l34-61-34-8z">
          <text:p/>
        </draw:path>
        <draw:path draw:style-name="gr15" draw:text-style-name="P8" draw:layer="layout" svg:width="0.072cm" svg:height="0.068cm" svg:x="26.188cm" svg:y="38.928cm" svg:viewBox="0 0 73 69" svg:d="M73 0l-35 8 35 61zM38 8l35 61-64-34zM73 69l-64-34-9 34z">
          <text:p/>
        </draw:path>
        <draw:line draw:style-name="gr6" draw:text-style-name="P3" draw:layer="layout" svg:x1="32.898cm" svg:y1="39.207cm" svg:x2="32.898cm" svg:y2="38.784cm">
          <text:p/>
        </draw:line>
        <draw:line draw:style-name="gr6" draw:text-style-name="P3" draw:layer="layout" svg:x1="32.746cm" svg:y1="39.149cm" svg:x2="33.047cm" svg:y2="38.847cm">
          <text:p/>
        </draw:line>
        <draw:line draw:style-name="gr6" draw:text-style-name="P3" draw:layer="layout" svg:x1="32.686cm" svg:y1="38.996cm" svg:x2="33.11cm" svg:y2="38.996cm">
          <text:p/>
        </draw:line>
        <draw:path draw:style-name="gr15" draw:text-style-name="P8" draw:layer="layout" svg:width="0.068cm" svg:height="0.068cm" svg:x="32.898cm" svg:y="38.928cm" svg:viewBox="0 0 69 69" svg:d="M69 69l-9-34-60 34zM60 35l-60 34 35-61zM0 69l35-61-35-8z">
          <text:p/>
        </draw:path>
        <draw:path draw:style-name="gr15" draw:text-style-name="P8" draw:layer="layout" svg:width="0.072cm" svg:height="0.068cm" svg:x="32.826cm" svg:y="38.928cm" svg:viewBox="0 0 73 69" svg:d="M73 0l-38 8 38 61zM35 8l38 61-64-34zM73 69l-64-34-9 34z">
          <text:p/>
        </draw:path>
        <draw:path draw:style-name="gr15" draw:text-style-name="P8" draw:layer="layout" svg:width="0.072cm" svg:height="0.072cm" svg:x="32.826cm" svg:y="38.996cm" svg:viewBox="0 0 73 73" svg:d="M0 0l9 39 64-39zM9 39l64-39-38 64zM73 0l-38 64 38 9z">
          <text:p/>
        </draw:path>
        <draw:path draw:style-name="gr15" draw:text-style-name="P8" draw:layer="layout" svg:width="0.068cm" svg:height="0.072cm" svg:x="32.898cm" svg:y="38.996cm" svg:viewBox="0 0 69 73" svg:d="M0 73l35-9-35-64zM35 64l-35-64 60 39zM0 0l60 39 9-39z">
          <text:p/>
        </draw:path>
        <draw:frame draw:style-name="gr13" draw:text-style-name="P6" draw:layer="layout" svg:width="0.425cm" svg:height="0.311cm" svg:x="26.511cm" svg:y="38.573cm">
          <draw:text-box>
            <text:p text:style-name="P4"><text:span text:style-name="T3">.12</text:span></text:p>
          </draw:text-box>
        </draw:frame>
        <draw:line draw:style-name="gr6" draw:text-style-name="P3" draw:layer="layout" svg:x1="32.881cm" svg:y1="38.996cm" svg:x2="32.869cm" svg:y2="38.996cm">
          <text:p/>
        </draw:line>
        <draw:line draw:style-name="gr6" draw:text-style-name="P3" draw:layer="layout" svg:x1="33.025cm" svg:y1="38.996cm" svg:x2="33.038cm" svg:y2="38.996cm">
          <text:p/>
        </draw:line>
        <draw:frame draw:style-name="gr13" draw:text-style-name="P6" draw:layer="layout" svg:width="0.595cm" svg:height="0.311cm" svg:x="29.309cm" svg:y="38.653cm">
          <draw:text-box>
            <text:p text:style-name="P4"><text:span text:style-name="T3">7.06</text:span></text:p>
          </draw:text-box>
        </draw:frame>
        <draw:line draw:style-name="gr6" draw:text-style-name="P3" draw:layer="layout" svg:x1="32.898cm" svg:y1="38.996cm" svg:x2="33.008cm" svg:y2="38.996cm">
          <text:p/>
        </draw:line>
        <draw:line draw:style-name="gr6" draw:text-style-name="P3" draw:layer="layout" svg:x1="32.898cm" svg:y1="39.207cm" svg:x2="32.898cm" svg:y2="38.784cm">
          <text:p/>
        </draw:line>
        <draw:line draw:style-name="gr6" draw:text-style-name="P3" draw:layer="layout" svg:x1="32.746cm" svg:y1="39.149cm" svg:x2="33.047cm" svg:y2="38.847cm">
          <text:p/>
        </draw:line>
        <draw:line draw:style-name="gr6" draw:text-style-name="P3" draw:layer="layout" svg:x1="32.686cm" svg:y1="38.996cm" svg:x2="33.11cm" svg:y2="38.996cm">
          <text:p/>
        </draw:line>
        <draw:path draw:style-name="gr15" draw:text-style-name="P8" draw:layer="layout" svg:width="0.068cm" svg:height="0.068cm" svg:x="32.898cm" svg:y="38.928cm" svg:viewBox="0 0 69 69" svg:d="M69 69l-9-34-60 34zM60 35l-60 34 35-61zM0 69l35-61-35-8z">
          <text:p/>
        </draw:path>
        <draw:path draw:style-name="gr15" draw:text-style-name="P8" draw:layer="layout" svg:width="0.072cm" svg:height="0.068cm" svg:x="32.826cm" svg:y="38.928cm" svg:viewBox="0 0 73 69" svg:d="M73 0l-38 8 38 61zM35 8l38 61-64-34zM73 69l-64-34-9 34z">
          <text:p/>
        </draw:path>
        <draw:path draw:style-name="gr15" draw:text-style-name="P8" draw:layer="layout" svg:width="0.072cm" svg:height="0.072cm" svg:x="32.826cm" svg:y="38.996cm" svg:viewBox="0 0 73 73" svg:d="M0 0l9 39 64-39zM9 39l64-39-38 64zM73 0l-38 64 38 9z">
          <text:p/>
        </draw:path>
        <draw:path draw:style-name="gr15" draw:text-style-name="P8" draw:layer="layout" svg:width="0.068cm" svg:height="0.072cm" svg:x="32.898cm" svg:y="38.996cm" svg:viewBox="0 0 69 73" svg:d="M0 73l35-9-35-64zM35 64l-35-64 60 39zM0 0l60 39 9-39z">
          <text:p/>
        </draw:path>
        <draw:line draw:style-name="gr6" draw:text-style-name="P3" draw:layer="layout" svg:x1="33.008cm" svg:y1="38.784cm" svg:x2="33.008cm" svg:y2="39.207cm">
          <text:p/>
        </draw:line>
        <draw:line draw:style-name="gr6" draw:text-style-name="P3" draw:layer="layout" svg:x1="33.162cm" svg:y1="38.847cm" svg:x2="32.86cm" svg:y2="39.149cm">
          <text:p/>
        </draw:line>
        <draw:line draw:style-name="gr6" draw:text-style-name="P3" draw:layer="layout" svg:x1="33.22cm" svg:y1="38.996cm" svg:x2="32.797cm" svg:y2="38.996cm">
          <text:p/>
        </draw:line>
        <draw:path draw:style-name="gr15" draw:text-style-name="P8" draw:layer="layout" svg:width="0.068cm" svg:height="0.072cm" svg:x="32.94cm" svg:y="38.996cm" svg:viewBox="0 0 69 73" svg:d="M0 0l9 39 60-39zM9 39l60-39-35 64zM69 0l-35 64 35 9z">
          <text:p/>
        </draw:path>
        <draw:path draw:style-name="gr15" draw:text-style-name="P8" draw:layer="layout" svg:width="0.072cm" svg:height="0.072cm" svg:x="33.008cm" svg:y="38.996cm" svg:viewBox="0 0 73 73" svg:d="M0 73l38-9-38-64zM38 64l-38-64 65 39zM0 0l65 39 8-39z">
          <text:p/>
        </draw:path>
        <draw:path draw:style-name="gr15" draw:text-style-name="P8" draw:layer="layout" svg:width="0.072cm" svg:height="0.068cm" svg:x="33.008cm" svg:y="38.928cm" svg:viewBox="0 0 73 69" svg:d="M73 69l-8-34-65 34zM65 35l-65 34 38-61zM0 69l38-61-38-8z">
          <text:p/>
        </draw:path>
        <draw:path draw:style-name="gr15" draw:text-style-name="P8" draw:layer="layout" svg:width="0.068cm" svg:height="0.068cm" svg:x="32.94cm" svg:y="38.928cm" svg:viewBox="0 0 69 69" svg:d="M69 0l-35 8 35 61zM34 8l35 61-60-34zM69 69l-60-34-9 34z">
          <text:p/>
        </draw:path>
        <draw:line draw:style-name="gr6" draw:text-style-name="P3" draw:layer="layout" svg:x1="33.025cm" svg:y1="38.996cm" svg:x2="36.192cm" svg:y2="38.996cm">
          <text:p/>
        </draw:line>
        <draw:line draw:style-name="gr6" draw:text-style-name="P3" draw:layer="layout" svg:x1="33.008cm" svg:y1="38.784cm" svg:x2="33.008cm" svg:y2="39.207cm">
          <text:p/>
        </draw:line>
        <draw:line draw:style-name="gr6" draw:text-style-name="P3" draw:layer="layout" svg:x1="33.162cm" svg:y1="38.847cm" svg:x2="32.86cm" svg:y2="39.149cm">
          <text:p/>
        </draw:line>
        <draw:line draw:style-name="gr6" draw:text-style-name="P3" draw:layer="layout" svg:x1="33.22cm" svg:y1="38.996cm" svg:x2="32.797cm" svg:y2="38.996cm">
          <text:p/>
        </draw:line>
        <draw:path draw:style-name="gr15" draw:text-style-name="P8" draw:layer="layout" svg:width="0.068cm" svg:height="0.072cm" svg:x="32.94cm" svg:y="38.996cm" svg:viewBox="0 0 69 73" svg:d="M0 0l9 39 60-39zM9 39l60-39-35 64zM69 0l-35 64 35 9z">
          <text:p/>
        </draw:path>
        <draw:path draw:style-name="gr15" draw:text-style-name="P8" draw:layer="layout" svg:width="0.072cm" svg:height="0.072cm" svg:x="33.008cm" svg:y="38.996cm" svg:viewBox="0 0 73 73" svg:d="M0 73l38-9-38-64zM38 64l-38-64 65 39zM0 0l65 39 8-39z">
          <text:p/>
        </draw:path>
        <draw:path draw:style-name="gr15" draw:text-style-name="P8" draw:layer="layout" svg:width="0.072cm" svg:height="0.068cm" svg:x="33.008cm" svg:y="38.928cm" svg:viewBox="0 0 73 69" svg:d="M73 69l-8-34-65 34zM65 35l-65 34 38-61zM0 69l38-61-38-8z">
          <text:p/>
        </draw:path>
        <draw:path draw:style-name="gr15" draw:text-style-name="P8" draw:layer="layout" svg:width="0.068cm" svg:height="0.068cm" svg:x="32.94cm" svg:y="38.928cm" svg:viewBox="0 0 69 69" svg:d="M69 0l-35 8 35 61zM34 8l35 61-60-34zM69 69l-60-34-9 34z">
          <text:p/>
        </draw:path>
        <draw:line draw:style-name="gr6" draw:text-style-name="P3" draw:layer="layout" svg:x1="36.204cm" svg:y1="39.207cm" svg:x2="36.204cm" svg:y2="38.784cm">
          <text:p/>
        </draw:line>
        <draw:line draw:style-name="gr6" draw:text-style-name="P3" draw:layer="layout" svg:x1="36.056cm" svg:y1="39.149cm" svg:x2="36.358cm" svg:y2="38.847cm">
          <text:p/>
        </draw:line>
        <draw:line draw:style-name="gr6" draw:text-style-name="P3" draw:layer="layout" svg:x1="35.993cm" svg:y1="38.996cm" svg:x2="36.416cm" svg:y2="38.996cm">
          <text:p/>
        </draw:line>
        <draw:path draw:style-name="gr15" draw:text-style-name="P8" draw:layer="layout" svg:width="0.072cm" svg:height="0.068cm" svg:x="36.204cm" svg:y="38.928cm" svg:viewBox="0 0 73 69" svg:d="M73 69l-8-34-65 34zM65 35l-65 34 38-61zM0 69l38-61-38-8z">
          <text:p/>
        </draw:path>
        <draw:path draw:style-name="gr15" draw:text-style-name="P8" draw:layer="layout" svg:width="0.067cm" svg:height="0.068cm" svg:x="36.137cm" svg:y="38.928cm" svg:viewBox="0 0 68 69" svg:d="M68 0l-33 8 33 61zM35 8l33 61-60-34zM68 69l-60-34-8 34z">
          <text:p/>
        </draw:path>
        <draw:path draw:style-name="gr15" draw:text-style-name="P8" draw:layer="layout" svg:width="0.067cm" svg:height="0.072cm" svg:x="36.137cm" svg:y="38.996cm" svg:viewBox="0 0 68 73" svg:d="M0 0l8 39 60-39zM8 39l60-39-33 64zM68 0l-33 64 33 9z">
          <text:p/>
        </draw:path>
        <draw:path draw:style-name="gr15" draw:text-style-name="P8" draw:layer="layout" svg:width="0.072cm" svg:height="0.072cm" svg:x="36.204cm" svg:y="38.996cm" svg:viewBox="0 0 73 73" svg:d="M0 73l38-9-38-64zM38 64l-38-64 65 39zM0 0l65 39 8-39z">
          <text:p/>
        </draw:path>
        <draw:frame draw:style-name="gr13" draw:text-style-name="P6" draw:layer="layout" svg:width="0.425cm" svg:height="0.311cm" svg:x="32.433cm" svg:y="38.628cm">
          <draw:text-box>
            <text:p text:style-name="P4"><text:span text:style-name="T3">.12</text:span></text:p>
          </draw:text-box>
        </draw:frame>
        <draw:line draw:style-name="gr6" draw:text-style-name="P3" draw:layer="layout" svg:x1="36.221cm" svg:y1="38.996cm" svg:x2="36.42cm" svg:y2="38.996cm">
          <text:p/>
        </draw:line>
        <draw:frame draw:style-name="gr13" draw:text-style-name="P6" draw:layer="layout" svg:width="0.764cm" svg:height="0.311cm" svg:x="34.27cm" svg:y="38.653cm">
          <draw:text-box>
            <text:p text:style-name="P4"><text:span text:style-name="T3">3.399</text:span></text:p>
          </draw:text-box>
        </draw:frame>
        <draw:line draw:style-name="gr6" draw:text-style-name="P3" draw:layer="layout" svg:x1="36.204cm" svg:y1="38.784cm" svg:x2="36.204cm" svg:y2="39.207cm">
          <text:p/>
        </draw:line>
        <draw:line draw:style-name="gr6" draw:text-style-name="P3" draw:layer="layout" svg:x1="36.358cm" svg:y1="38.847cm" svg:x2="36.056cm" svg:y2="39.149cm">
          <text:p/>
        </draw:line>
        <draw:line draw:style-name="gr6" draw:text-style-name="P3" draw:layer="layout" svg:x1="36.416cm" svg:y1="38.996cm" svg:x2="35.993cm" svg:y2="38.996cm">
          <text:p/>
        </draw:line>
        <draw:path draw:style-name="gr15" draw:text-style-name="P8" draw:layer="layout" svg:width="0.067cm" svg:height="0.072cm" svg:x="36.137cm" svg:y="38.996cm" svg:viewBox="0 0 68 73" svg:d="M0 0l8 39 60-39zM8 39l60-39-33 64zM68 0l-33 64 33 9z">
          <text:p/>
        </draw:path>
        <draw:path draw:style-name="gr15" draw:text-style-name="P8" draw:layer="layout" svg:width="0.072cm" svg:height="0.072cm" svg:x="36.204cm" svg:y="38.996cm" svg:viewBox="0 0 73 73" svg:d="M0 73l38-9-38-64zM38 64l-38-64 65 39zM0 0l65 39 8-39z">
          <text:p/>
        </draw:path>
        <draw:path draw:style-name="gr15" draw:text-style-name="P8" draw:layer="layout" svg:width="0.072cm" svg:height="0.068cm" svg:x="36.204cm" svg:y="38.928cm" svg:viewBox="0 0 73 69" svg:d="M73 69l-8-34-65 34zM65 35l-65 34 38-61zM0 69l38-61-38-8z">
          <text:p/>
        </draw:path>
        <draw:path draw:style-name="gr15" draw:text-style-name="P8" draw:layer="layout" svg:width="0.067cm" svg:height="0.068cm" svg:x="36.137cm" svg:y="38.928cm" svg:viewBox="0 0 68 69" svg:d="M68 0l-33 8 33 61zM35 8l33 61-60-34zM68 69l-60-34-8 34z">
          <text:p/>
        </draw:path>
        <draw:line draw:style-name="gr6" draw:text-style-name="P3" draw:layer="layout" svg:x1="36.437cm" svg:y1="39.207cm" svg:x2="36.437cm" svg:y2="38.784cm">
          <text:p/>
        </draw:line>
        <draw:line draw:style-name="gr6" draw:text-style-name="P3" draw:layer="layout" svg:x1="36.285cm" svg:y1="39.149cm" svg:x2="36.586cm" svg:y2="38.847cm">
          <text:p/>
        </draw:line>
        <draw:line draw:style-name="gr6" draw:text-style-name="P3" draw:layer="layout" svg:x1="36.226cm" svg:y1="38.996cm" svg:x2="36.649cm" svg:y2="38.996cm">
          <text:p/>
        </draw:line>
        <draw:path draw:style-name="gr15" draw:text-style-name="P8" draw:layer="layout" svg:width="0.068cm" svg:height="0.068cm" svg:x="36.437cm" svg:y="38.928cm" svg:viewBox="0 0 69 69" svg:d="M69 69l-9-34-60 34zM60 35l-60 34 34-61zM0 69l34-61-34-8z">
          <text:p/>
        </draw:path>
        <draw:path draw:style-name="gr15" draw:text-style-name="P8" draw:layer="layout" svg:width="0.072cm" svg:height="0.068cm" svg:x="36.365cm" svg:y="38.928cm" svg:viewBox="0 0 73 69" svg:d="M73 0l-38 8 38 61zM35 8l38 61-64-34zM73 69l-64-34-9 34z">
          <text:p/>
        </draw:path>
        <draw:path draw:style-name="gr15" draw:text-style-name="P8" draw:layer="layout" svg:width="0.072cm" svg:height="0.072cm" svg:x="36.365cm" svg:y="38.996cm" svg:viewBox="0 0 73 73" svg:d="M0 0l9 39 64-39zM9 39l64-39-38 64zM73 0l-38 64 38 9z">
          <text:p/>
        </draw:path>
        <draw:path draw:style-name="gr15" draw:text-style-name="P8" draw:layer="layout" svg:width="0.068cm" svg:height="0.072cm" svg:x="36.437cm" svg:y="38.996cm" svg:viewBox="0 0 69 73" svg:d="M0 73l34-9-34-64zM34 64l-34-64 60 39zM0 0l60 39 9-39z">
          <text:p/>
        </draw:path>
        <draw:line draw:style-name="gr6" draw:text-style-name="P3" draw:layer="layout" svg:x1="18.835cm" svg:y1="45.1cm" svg:x2="18.835cm" svg:y2="41.806cm">
          <text:p/>
        </draw:line>
        <draw:line draw:style-name="gr6" draw:text-style-name="P3" draw:layer="layout" svg:x1="18.623cm" svg:y1="45.113cm" svg:x2="19.047cm" svg:y2="45.113cm">
          <text:p/>
        </draw:line>
        <draw:line draw:style-name="gr6" draw:text-style-name="P3" draw:layer="layout" svg:x1="18.687cm" svg:y1="44.965cm" svg:x2="18.988cm" svg:y2="45.262cm">
          <text:p/>
        </draw:line>
        <draw:line draw:style-name="gr6" draw:text-style-name="P3" draw:layer="layout" svg:x1="18.835cm" svg:y1="44.901cm" svg:x2="18.835cm" svg:y2="45.324cm">
          <text:p/>
        </draw:line>
        <draw:path draw:style-name="gr15" draw:text-style-name="P8" draw:layer="layout" svg:width="0.072cm" svg:height="0.072cm" svg:x="18.835cm" svg:y="45.113cm" svg:viewBox="0 0 73 73" svg:d="M0 73l39-13-39-60zM39 60l-39-60 65 35zM0 0l65 35 8-35z">
          <text:p/>
        </draw:path>
        <draw:path draw:style-name="gr15" draw:text-style-name="P8" draw:layer="layout" svg:width="0.072cm" svg:height="0.072cm" svg:x="18.835cm" svg:y="45.041cm" svg:viewBox="0 0 73 73" svg:d="M73 73l-8-34-65 34zM65 39l-65 34 39-60zM0 73l39-60-39-13z">
          <text:p/>
        </draw:path>
        <draw:path draw:style-name="gr15" draw:text-style-name="P8" draw:layer="layout" svg:width="0.068cm" svg:height="0.072cm" svg:x="18.767cm" svg:y="45.041cm" svg:viewBox="0 0 69 73" svg:d="M69 0l-34 13 34 60zM35 13l34 60-60-34zM69 73l-60-34-9 34z">
          <text:p/>
        </draw:path>
        <draw:path draw:style-name="gr15" draw:text-style-name="P8" draw:layer="layout" svg:width="0.068cm" svg:height="0.072cm" svg:x="18.767cm" svg:y="45.113cm" svg:viewBox="0 0 69 73" svg:d="M0 0l9 35 60-35zM9 35l60-35-34 60zM69 0l-34 60 34 13z">
          <text:p/>
        </draw:path>
        <draw:line draw:style-name="gr6" draw:text-style-name="P3" draw:layer="layout" svg:x1="19.047cm" svg:y1="41.794cm" svg:x2="18.623cm" svg:y2="41.794cm">
          <text:p/>
        </draw:line>
        <draw:line draw:style-name="gr6" draw:text-style-name="P3" draw:layer="layout" svg:x1="18.988cm" svg:y1="41.943cm" svg:x2="18.687cm" svg:y2="41.646cm">
          <text:p/>
        </draw:line>
        <draw:line draw:style-name="gr6" draw:text-style-name="P3" draw:layer="layout" svg:x1="18.835cm" svg:y1="42.005cm" svg:x2="18.835cm" svg:y2="41.582cm">
          <text:p/>
        </draw:line>
        <draw:path draw:style-name="gr15" draw:text-style-name="P8" draw:layer="layout" svg:width="0.068cm" svg:height="0.072cm" svg:x="18.767cm" svg:y="41.722cm" svg:viewBox="0 0 69 73" svg:d="M69 0l-34 13 34 60zM35 13l34 60-60-35zM69 73l-60-35-9 35z">
          <text:p/>
        </draw:path>
        <draw:path draw:style-name="gr15" draw:text-style-name="P8" draw:layer="layout" svg:width="0.068cm" svg:height="0.072cm" svg:x="18.767cm" svg:y="41.794cm" svg:viewBox="0 0 69 73" svg:d="M0 0l9 34 60-34zM9 34l60-34-34 59zM69 0l-34 59 34 14z">
          <text:p/>
        </draw:path>
        <draw:path draw:style-name="gr15" draw:text-style-name="P8" draw:layer="layout" svg:width="0.072cm" svg:height="0.072cm" svg:x="18.835cm" svg:y="41.794cm" svg:viewBox="0 0 73 73" svg:d="M0 73l39-14-39-59zM39 59l-39-59 65 34zM0 0l65 34 8-34z">
          <text:p/>
        </draw:path>
        <draw:path draw:style-name="gr15" draw:text-style-name="P8" draw:layer="layout" svg:width="0.072cm" svg:height="0.072cm" svg:x="18.835cm" svg:y="41.722cm" svg:viewBox="0 0 73 73" svg:d="M73 73l-8-35-65 35zM65 38l-65 35 39-60zM0 73l39-60-39-13z">
          <text:p/>
        </draw:path>
        <draw:frame draw:style-name="gr13" draw:text-style-name="P6" draw:layer="layout" svg:width="0.595cm" svg:height="0.311cm" svg:x="36.501cm" svg:y="38.556cm">
          <draw:text-box>
            <text:p text:style-name="P4"><text:span text:style-name="T3">.246</text:span></text:p>
          </draw:text-box>
        </draw:frame>
        <draw:line draw:style-name="gr6" draw:text-style-name="P3" draw:layer="layout" svg:x1="18.835cm" svg:y1="41.806cm" svg:x2="18.835cm" svg:y2="41.823cm">
          <text:p/>
        </draw:line>
        <draw:line draw:style-name="gr6" draw:text-style-name="P3" draw:layer="layout" svg:x1="18.835cm" svg:y1="41.667cm" svg:x2="18.835cm" svg:y2="41.654cm">
          <text:p/>
        </draw:line>
        <draw:frame draw:style-name="gr13" draw:text-style-name="P6" draw:layer="layout" svg:width="0.595cm" svg:height="0.311cm" draw:transform="rotate (1.5707963267949) translate (18.493cm 43.716cm)">
          <draw:text-box>
            <text:p text:style-name="P4"><text:span text:style-name="T3">3.53</text:span></text:p>
          </draw:text-box>
        </draw:frame>
        <draw:line draw:style-name="gr6" draw:text-style-name="P3" draw:layer="layout" svg:x1="18.835cm" svg:y1="41.794cm" svg:x2="18.835cm" svg:y2="41.679cm">
          <text:p/>
        </draw:line>
        <draw:line draw:style-name="gr6" draw:text-style-name="P3" draw:layer="layout" svg:x1="19.047cm" svg:y1="41.794cm" svg:x2="18.623cm" svg:y2="41.794cm">
          <text:p/>
        </draw:line>
        <draw:line draw:style-name="gr6" draw:text-style-name="P3" draw:layer="layout" svg:x1="18.988cm" svg:y1="41.943cm" svg:x2="18.687cm" svg:y2="41.646cm">
          <text:p/>
        </draw:line>
        <draw:line draw:style-name="gr6" draw:text-style-name="P3" draw:layer="layout" svg:x1="18.835cm" svg:y1="42.005cm" svg:x2="18.835cm" svg:y2="41.582cm">
          <text:p/>
        </draw:line>
        <draw:path draw:style-name="gr15" draw:text-style-name="P8" draw:layer="layout" svg:width="0.068cm" svg:height="0.072cm" svg:x="18.767cm" svg:y="41.722cm" svg:viewBox="0 0 69 73" svg:d="M69 0l-34 13 34 60zM35 13l34 60-60-35zM69 73l-60-35-9 35z">
          <text:p/>
        </draw:path>
        <draw:path draw:style-name="gr15" draw:text-style-name="P8" draw:layer="layout" svg:width="0.068cm" svg:height="0.072cm" svg:x="18.767cm" svg:y="41.794cm" svg:viewBox="0 0 69 73" svg:d="M0 0l9 34 60-34zM9 34l60-34-34 59zM69 0l-34 59 34 14z">
          <text:p/>
        </draw:path>
        <draw:path draw:style-name="gr15" draw:text-style-name="P8" draw:layer="layout" svg:width="0.072cm" svg:height="0.072cm" svg:x="18.835cm" svg:y="41.794cm" svg:viewBox="0 0 73 73" svg:d="M0 73l39-14-39-59zM39 59l-39-59 65 34zM0 0l65 34 8-34z">
          <text:p/>
        </draw:path>
        <draw:path draw:style-name="gr15" draw:text-style-name="P8" draw:layer="layout" svg:width="0.072cm" svg:height="0.072cm" svg:x="18.835cm" svg:y="41.722cm" svg:viewBox="0 0 73 73" svg:d="M73 73l-8-35-65 35zM65 38l-65 35 39-60zM0 73l39-60-39-13z">
          <text:p/>
        </draw:path>
        <draw:line draw:style-name="gr6" draw:text-style-name="P3" draw:layer="layout" svg:x1="18.623cm" svg:y1="41.679cm" svg:x2="19.047cm" svg:y2="41.679cm">
          <text:p/>
        </draw:line>
        <draw:line draw:style-name="gr6" draw:text-style-name="P3" draw:layer="layout" svg:x1="18.687cm" svg:y1="41.531cm" svg:x2="18.988cm" svg:y2="41.833cm">
          <text:p/>
        </draw:line>
        <draw:line draw:style-name="gr6" draw:text-style-name="P3" draw:layer="layout" svg:x1="18.835cm" svg:y1="41.468cm" svg:x2="18.835cm" svg:y2="41.891cm">
          <text:p/>
        </draw:line>
        <draw:path draw:style-name="gr15" draw:text-style-name="P8" draw:layer="layout" svg:width="0.072cm" svg:height="0.072cm" svg:x="18.835cm" svg:y="41.679cm" svg:viewBox="0 0 73 73" svg:d="M0 73l39-8-39-65zM39 65l-39-65 65 40zM0 0l65 40 8-40z">
          <text:p/>
        </draw:path>
        <draw:path draw:style-name="gr15" draw:text-style-name="P8" draw:layer="layout" svg:width="0.072cm" svg:height="0.067cm" svg:x="18.835cm" svg:y="41.612cm" svg:viewBox="0 0 73 68" svg:d="M73 68l-8-33-65 33zM65 35l-65 33 39-60zM0 68l39-60-39-8z">
          <text:p/>
        </draw:path>
        <draw:path draw:style-name="gr15" draw:text-style-name="P8" draw:layer="layout" svg:width="0.068cm" svg:height="0.067cm" svg:x="18.767cm" svg:y="41.612cm" svg:viewBox="0 0 69 68" svg:d="M69 0l-34 8 34 60zM35 8l34 60-60-33zM69 68l-60-33-9 33z">
          <text:p/>
        </draw:path>
        <draw:path draw:style-name="gr15" draw:text-style-name="P8" draw:layer="layout" svg:width="0.068cm" svg:height="0.072cm" svg:x="18.767cm" svg:y="41.679cm" svg:viewBox="0 0 69 73" svg:d="M0 0l9 40 60-40zM9 40l60-40-34 65zM69 0l-34 65 34 8z">
          <text:p/>
        </draw:path>
        <draw:line draw:style-name="gr7" draw:text-style-name="P3" draw:layer="layout" svg:x1="25.697cm" svg:y1="31.71cm" svg:x2="25.697cm" svg:y2="31.363cm">
          <text:p/>
        </draw:line>
        <draw:line draw:style-name="gr7" draw:text-style-name="P3" draw:layer="layout" svg:x1="25.697cm" svg:y1="31.21cm" svg:x2="25.697cm" svg:y2="30.914cm">
          <text:p/>
        </draw:line>
        <draw:line draw:style-name="gr7" draw:text-style-name="P3" draw:layer="layout" svg:x1="25.697cm" svg:y1="30.766cm" svg:x2="25.697cm" svg:y2="30.415cm">
          <text:p/>
        </draw:line>
        <draw:line draw:style-name="gr7" draw:text-style-name="P3" draw:layer="layout" svg:x1="25.668cm" svg:y1="31.71cm" svg:x2="25.668cm" svg:y2="31.363cm">
          <text:p/>
        </draw:line>
        <draw:line draw:style-name="gr7" draw:text-style-name="P3" draw:layer="layout" svg:x1="25.668cm" svg:y1="31.21cm" svg:x2="25.668cm" svg:y2="30.914cm">
          <text:p/>
        </draw:line>
        <draw:line draw:style-name="gr7" draw:text-style-name="P3" draw:layer="layout" svg:x1="25.668cm" svg:y1="30.766cm" svg:x2="25.668cm" svg:y2="30.415cm">
          <text:p/>
        </draw:line>
        <draw:line draw:style-name="gr5" draw:text-style-name="P3" draw:layer="layout" svg:x1="20.82cm" svg:y1="31.71cm" svg:x2="20.82cm" svg:y2="32.019cm">
          <text:p/>
        </draw:line>
        <draw:line draw:style-name="gr5" draw:text-style-name="P3" draw:layer="layout" svg:x1="22.692cm" svg:y1="31.71cm" svg:x2="22.692cm" svg:y2="32.019cm">
          <text:p/>
        </draw:line>
        <draw:line draw:style-name="gr5" draw:text-style-name="P3" draw:layer="layout" svg:x1="23.949cm" svg:y1="31.71cm" svg:x2="23.949cm" svg:y2="32.019cm">
          <text:p/>
        </draw:line>
        <draw:polyline draw:style-name="gr5" draw:text-style-name="P3" draw:layer="layout" svg:width="0.444cm" svg:height="0.309cm" svg:x="25.816cm" svg:y="31.71cm" svg:viewBox="0 0 445 310" draw:points="445,0 0,0 0,310 280,310">
          <text:p/>
        </draw:polyline>
        <draw:line draw:style-name="gr6" draw:text-style-name="P3" draw:layer="layout" svg:x1="8.425cm" svg:y1="31.426cm" svg:x2="12.798cm" svg:y2="31.426cm">
          <text:p/>
        </draw:line>
        <draw:line draw:style-name="gr6" draw:text-style-name="P3" draw:layer="layout" svg:x1="8.413cm" svg:y1="31.215cm" svg:x2="8.413cm" svg:y2="31.638cm">
          <text:p/>
        </draw:line>
        <draw:line draw:style-name="gr6" draw:text-style-name="P3" draw:layer="layout" svg:x1="8.562cm" svg:y1="31.274cm" svg:x2="8.264cm" svg:y2="31.576cm">
          <text:p/>
        </draw:line>
        <draw:line draw:style-name="gr6" draw:text-style-name="P3" draw:layer="layout" svg:x1="8.624cm" svg:y1="31.426cm" svg:x2="8.201cm" svg:y2="31.426cm">
          <text:p/>
        </draw:line>
        <draw:path draw:style-name="gr15" draw:text-style-name="P8" draw:layer="layout" svg:width="0.072cm" svg:height="0.068cm" svg:x="8.341cm" svg:y="31.426cm" svg:viewBox="0 0 73 69" svg:d="M0 0l9 35 64-35zM9 35l64-35-34 61zM73 0l-34 61 34 8z">
          <text:p/>
        </draw:path>
        <draw:path draw:style-name="gr15" draw:text-style-name="P8" draw:layer="layout" svg:width="0.073cm" svg:height="0.068cm" svg:x="8.413cm" svg:y="31.426cm" svg:viewBox="0 0 74 69" svg:d="M0 69l34-8-34-61zM34 61l-34-61 60 35zM0 0l60 35 14-35z">
          <text:p/>
        </draw:path>
        <draw:path draw:style-name="gr15" draw:text-style-name="P8" draw:layer="layout" svg:width="0.073cm" svg:height="0.072cm" svg:x="8.413cm" svg:y="31.354cm" svg:viewBox="0 0 74 73" svg:d="M74 73l-14-39-60 39zM60 34l-60 39 34-64zM0 73l34-64-34-9z">
          <text:p/>
        </draw:path>
        <draw:path draw:style-name="gr15" draw:text-style-name="P8" draw:layer="layout" svg:width="0.072cm" svg:height="0.072cm" svg:x="8.341cm" svg:y="31.354cm" svg:viewBox="0 0 73 73" svg:d="M73 0l-34 9 34 64zM39 9l34 64-64-39zM73 73l-64-39-9 39z">
          <text:p/>
        </draw:path>
        <draw:line draw:style-name="gr6" draw:text-style-name="P3" draw:layer="layout" svg:x1="12.811cm" svg:y1="31.638cm" svg:x2="12.811cm" svg:y2="31.215cm">
          <text:p/>
        </draw:line>
        <draw:line draw:style-name="gr6" draw:text-style-name="P3" draw:layer="layout" svg:x1="12.663cm" svg:y1="31.576cm" svg:x2="12.96cm" svg:y2="31.274cm">
          <text:p/>
        </draw:line>
        <draw:line draw:style-name="gr6" draw:text-style-name="P3" draw:layer="layout" svg:x1="12.599cm" svg:y1="31.426cm" svg:x2="13.023cm" svg:y2="31.426cm">
          <text:p/>
        </draw:line>
        <draw:path draw:style-name="gr15" draw:text-style-name="P8" draw:layer="layout" svg:width="0.072cm" svg:height="0.072cm" svg:x="12.811cm" svg:y="31.354cm" svg:viewBox="0 0 73 73" svg:d="M73 73l-9-39-64 39zM64 34l-64 39 35-64zM0 73l35-64-35-9z">
          <text:p/>
        </draw:path>
        <draw:path draw:style-name="gr15" draw:text-style-name="P8" draw:layer="layout" svg:width="0.068cm" svg:height="0.072cm" svg:x="12.743cm" svg:y="31.354cm" svg:viewBox="0 0 69 73" svg:d="M69 0l-34 9 34 64zM35 9l34 64-60-39zM69 73l-60-39-9 39z">
          <text:p/>
        </draw:path>
        <draw:path draw:style-name="gr15" draw:text-style-name="P8" draw:layer="layout" svg:width="0.068cm" svg:height="0.068cm" svg:x="12.743cm" svg:y="31.426cm" svg:viewBox="0 0 69 69" svg:d="M0 0l9 35 60-35zM9 35l60-35-34 61zM69 0l-34 61 34 8z">
          <text:p/>
        </draw:path>
        <draw:path draw:style-name="gr15" draw:text-style-name="P8" draw:layer="layout" svg:width="0.072cm" svg:height="0.068cm" svg:x="12.811cm" svg:y="31.426cm" svg:viewBox="0 0 73 69" svg:d="M0 69l35-8-35-61zM35 61l-35-61 64 35zM0 0l64 35 9-35z">
          <text:p/>
        </draw:path>
        <draw:frame draw:style-name="gr13" draw:text-style-name="P6" draw:layer="layout" svg:width="0.425cm" svg:height="0.311cm" draw:transform="rotate (1.5707963267949) translate (18.442cm 41.642cm)">
          <draw:text-box>
            <text:p text:style-name="P4"><text:span text:style-name="T3">.12</text:span></text:p>
          </draw:text-box>
        </draw:frame>
        <draw:line draw:style-name="gr6" draw:text-style-name="P3" draw:layer="layout" svg:x1="12.824cm" svg:y1="31.426cm" svg:x2="15.101cm" svg:y2="31.426cm">
          <text:p/>
        </draw:line>
        <draw:line draw:style-name="gr6" draw:text-style-name="P3" draw:layer="layout" svg:x1="12.811cm" svg:y1="31.215cm" svg:x2="12.811cm" svg:y2="31.638cm">
          <text:p/>
        </draw:line>
        <draw:line draw:style-name="gr6" draw:text-style-name="P3" draw:layer="layout" svg:x1="12.96cm" svg:y1="31.274cm" svg:x2="12.663cm" svg:y2="31.576cm">
          <text:p/>
        </draw:line>
        <draw:line draw:style-name="gr6" draw:text-style-name="P3" draw:layer="layout" svg:x1="13.023cm" svg:y1="31.426cm" svg:x2="12.599cm" svg:y2="31.426cm">
          <text:p/>
        </draw:line>
        <draw:path draw:style-name="gr15" draw:text-style-name="P8" draw:layer="layout" svg:width="0.068cm" svg:height="0.068cm" svg:x="12.743cm" svg:y="31.426cm" svg:viewBox="0 0 69 69" svg:d="M0 0l9 35 60-35zM9 35l60-35-34 61zM69 0l-34 61 34 8z">
          <text:p/>
        </draw:path>
        <draw:path draw:style-name="gr15" draw:text-style-name="P8" draw:layer="layout" svg:width="0.072cm" svg:height="0.068cm" svg:x="12.811cm" svg:y="31.426cm" svg:viewBox="0 0 73 69" svg:d="M0 69l35-8-35-61zM35 61l-35-61 64 35zM0 0l64 35 9-35z">
          <text:p/>
        </draw:path>
        <draw:path draw:style-name="gr15" draw:text-style-name="P8" draw:layer="layout" svg:width="0.072cm" svg:height="0.072cm" svg:x="12.811cm" svg:y="31.354cm" svg:viewBox="0 0 73 73" svg:d="M73 73l-9-39-64 39zM64 34l-64 39 35-64zM0 73l35-64-35-9z">
          <text:p/>
        </draw:path>
        <draw:path draw:style-name="gr15" draw:text-style-name="P8" draw:layer="layout" svg:width="0.068cm" svg:height="0.072cm" svg:x="12.743cm" svg:y="31.354cm" svg:viewBox="0 0 69 73" svg:d="M69 0l-34 9 34 64zM35 9l34 64-60-39zM69 73l-60-39-9 39z">
          <text:p/>
        </draw:path>
        <draw:line draw:style-name="gr6" draw:text-style-name="P3" draw:layer="layout" svg:x1="15.114cm" svg:y1="31.638cm" svg:x2="15.114cm" svg:y2="31.215cm">
          <text:p/>
        </draw:line>
        <draw:line draw:style-name="gr6" draw:text-style-name="P3" draw:layer="layout" svg:x1="14.966cm" svg:y1="31.576cm" svg:x2="15.267cm" svg:y2="31.274cm">
          <text:p/>
        </draw:line>
        <draw:line draw:style-name="gr6" draw:text-style-name="P3" draw:layer="layout" svg:x1="14.902cm" svg:y1="31.426cm" svg:x2="15.326cm" svg:y2="31.426cm">
          <text:p/>
        </draw:line>
        <draw:path draw:style-name="gr15" draw:text-style-name="P8" draw:layer="layout" svg:width="0.072cm" svg:height="0.072cm" svg:x="15.114cm" svg:y="31.354cm" svg:viewBox="0 0 73 73" svg:d="M73 73l-9-39-64 39zM64 34l-64 39 38-64zM0 73l38-64-38-9z">
          <text:p/>
        </draw:path>
        <draw:path draw:style-name="gr15" draw:text-style-name="P8" draw:layer="layout" svg:width="0.068cm" svg:height="0.072cm" svg:x="15.046cm" svg:y="31.354cm" svg:viewBox="0 0 69 73" svg:d="M69 0l-35 9 35 64zM34 9l35 64-60-39zM69 73l-60-39-9 39z">
          <text:p/>
        </draw:path>
        <draw:path draw:style-name="gr15" draw:text-style-name="P8" draw:layer="layout" svg:width="0.068cm" svg:height="0.068cm" svg:x="15.046cm" svg:y="31.426cm" svg:viewBox="0 0 69 69" svg:d="M0 0l9 35 60-35zM9 35l60-35-35 61zM69 0l-35 61 35 8z">
          <text:p/>
        </draw:path>
        <draw:path draw:style-name="gr15" draw:text-style-name="P8" draw:layer="layout" svg:width="0.072cm" svg:height="0.068cm" svg:x="15.114cm" svg:y="31.426cm" svg:viewBox="0 0 73 69" svg:d="M0 69l38-8-38-61zM38 61l-38-61 64 35zM0 0l64 35 9-35z">
          <text:p/>
        </draw:path>
        <draw:frame draw:style-name="gr13" draw:text-style-name="P6" draw:layer="layout" svg:width="0.595cm" svg:height="0.311cm" svg:x="10.352cm" svg:y="31.08cm">
          <draw:text-box>
            <text:p text:style-name="P4"><text:span text:style-name="T3">4.68</text:span></text:p>
          </draw:text-box>
        </draw:frame>
        <draw:line draw:style-name="gr6" draw:text-style-name="P3" draw:layer="layout" svg:x1="15.131cm" svg:y1="31.426cm" svg:x2="16.109cm" svg:y2="31.426cm">
          <text:p/>
        </draw:line>
        <draw:line draw:style-name="gr6" draw:text-style-name="P3" draw:layer="layout" svg:x1="15.114cm" svg:y1="31.215cm" svg:x2="15.114cm" svg:y2="31.638cm">
          <text:p/>
        </draw:line>
        <draw:line draw:style-name="gr6" draw:text-style-name="P3" draw:layer="layout" svg:x1="15.267cm" svg:y1="31.274cm" svg:x2="14.966cm" svg:y2="31.576cm">
          <text:p/>
        </draw:line>
        <draw:line draw:style-name="gr6" draw:text-style-name="P3" draw:layer="layout" svg:x1="15.326cm" svg:y1="31.426cm" svg:x2="14.902cm" svg:y2="31.426cm">
          <text:p/>
        </draw:line>
        <draw:path draw:style-name="gr15" draw:text-style-name="P8" draw:layer="layout" svg:width="0.068cm" svg:height="0.068cm" svg:x="15.046cm" svg:y="31.426cm" svg:viewBox="0 0 69 69" svg:d="M0 0l9 35 60-35zM9 35l60-35-35 61zM69 0l-35 61 35 8z">
          <text:p/>
        </draw:path>
        <draw:path draw:style-name="gr15" draw:text-style-name="P8" draw:layer="layout" svg:width="0.072cm" svg:height="0.068cm" svg:x="15.114cm" svg:y="31.426cm" svg:viewBox="0 0 73 69" svg:d="M0 69l38-8-38-61zM38 61l-38-61 64 35zM0 0l64 35 9-35z">
          <text:p/>
        </draw:path>
        <draw:path draw:style-name="gr15" draw:text-style-name="P8" draw:layer="layout" svg:width="0.072cm" svg:height="0.072cm" svg:x="15.114cm" svg:y="31.354cm" svg:viewBox="0 0 73 73" svg:d="M73 73l-9-39-64 39zM64 34l-64 39 38-64zM0 73l38-64-38-9z">
          <text:p/>
        </draw:path>
        <draw:path draw:style-name="gr15" draw:text-style-name="P8" draw:layer="layout" svg:width="0.068cm" svg:height="0.072cm" svg:x="15.046cm" svg:y="31.354cm" svg:viewBox="0 0 69 73" svg:d="M69 0l-35 9 35 64zM34 9l35 64-60-39zM69 73l-60-39-9 39z">
          <text:p/>
        </draw:path>
        <draw:line draw:style-name="gr6" draw:text-style-name="P3" draw:layer="layout" svg:x1="16.121cm" svg:y1="31.638cm" svg:x2="16.121cm" svg:y2="31.215cm">
          <text:p/>
        </draw:line>
        <draw:line draw:style-name="gr6" draw:text-style-name="P3" draw:layer="layout" svg:x1="15.973cm" svg:y1="31.576cm" svg:x2="16.271cm" svg:y2="31.274cm">
          <text:p/>
        </draw:line>
        <draw:line draw:style-name="gr6" draw:text-style-name="P3" draw:layer="layout" svg:x1="15.91cm" svg:y1="31.426cm" svg:x2="16.333cm" svg:y2="31.426cm">
          <text:p/>
        </draw:line>
        <draw:path draw:style-name="gr15" draw:text-style-name="P8" draw:layer="layout" svg:width="0.072cm" svg:height="0.072cm" svg:x="16.121cm" svg:y="31.354cm" svg:viewBox="0 0 73 73" svg:d="M73 73l-12-39-61 39zM61 34l-61 39 35-64zM0 73l35-64-35-9z">
          <text:p/>
        </draw:path>
        <draw:path draw:style-name="gr15" draw:text-style-name="P8" draw:layer="layout" svg:width="0.072cm" svg:height="0.072cm" svg:x="16.049cm" svg:y="31.354cm" svg:viewBox="0 0 73 73" svg:d="M73 0l-33 9 33 64zM40 9l33 64-64-39zM73 73l-64-39-9 39z">
          <text:p/>
        </draw:path>
        <draw:path draw:style-name="gr15" draw:text-style-name="P8" draw:layer="layout" svg:width="0.072cm" svg:height="0.068cm" svg:x="16.049cm" svg:y="31.426cm" svg:viewBox="0 0 73 69" svg:d="M0 0l9 35 64-35zM9 35l64-35-33 61zM73 0l-33 61 33 8z">
          <text:p/>
        </draw:path>
        <draw:path draw:style-name="gr15" draw:text-style-name="P8" draw:layer="layout" svg:width="0.072cm" svg:height="0.068cm" svg:x="16.121cm" svg:y="31.426cm" svg:viewBox="0 0 73 69" svg:d="M0 69l35-8-35-61zM35 61l-35-61 61 35zM0 0l61 35 12-35z">
          <text:p/>
        </draw:path>
        <draw:frame draw:style-name="gr13" draw:text-style-name="P6" draw:layer="layout" svg:width="0.595cm" svg:height="0.311cm" svg:x="13.7cm" svg:y="31.08cm">
          <draw:text-box>
            <text:p text:style-name="P4"><text:span text:style-name="T3">2.45</text:span></text:p>
          </draw:text-box>
        </draw:frame>
        <draw:line draw:style-name="gr6" draw:text-style-name="P3" draw:layer="layout" svg:x1="16.134cm" svg:y1="31.426cm" svg:x2="17.976cm" svg:y2="31.426cm">
          <text:p/>
        </draw:line>
        <draw:line draw:style-name="gr6" draw:text-style-name="P3" draw:layer="layout" svg:x1="16.121cm" svg:y1="31.215cm" svg:x2="16.121cm" svg:y2="31.638cm">
          <text:p/>
        </draw:line>
        <draw:line draw:style-name="gr6" draw:text-style-name="P3" draw:layer="layout" svg:x1="16.271cm" svg:y1="31.274cm" svg:x2="15.973cm" svg:y2="31.576cm">
          <text:p/>
        </draw:line>
        <draw:line draw:style-name="gr6" draw:text-style-name="P3" draw:layer="layout" svg:x1="16.333cm" svg:y1="31.426cm" svg:x2="15.91cm" svg:y2="31.426cm">
          <text:p/>
        </draw:line>
        <draw:path draw:style-name="gr15" draw:text-style-name="P8" draw:layer="layout" svg:width="0.072cm" svg:height="0.068cm" svg:x="16.049cm" svg:y="31.426cm" svg:viewBox="0 0 73 69" svg:d="M0 0l9 35 64-35zM9 35l64-35-33 61zM73 0l-33 61 33 8z">
          <text:p/>
        </draw:path>
        <draw:path draw:style-name="gr15" draw:text-style-name="P8" draw:layer="layout" svg:width="0.072cm" svg:height="0.068cm" svg:x="16.121cm" svg:y="31.426cm" svg:viewBox="0 0 73 69" svg:d="M0 69l35-8-35-61zM35 61l-35-61 61 35zM0 0l61 35 12-35z">
          <text:p/>
        </draw:path>
        <draw:path draw:style-name="gr15" draw:text-style-name="P8" draw:layer="layout" svg:width="0.072cm" svg:height="0.072cm" svg:x="16.121cm" svg:y="31.354cm" svg:viewBox="0 0 73 73" svg:d="M73 73l-12-39-61 39zM61 34l-61 39 35-64zM0 73l35-64-35-9z">
          <text:p/>
        </draw:path>
        <draw:path draw:style-name="gr15" draw:text-style-name="P8" draw:layer="layout" svg:width="0.072cm" svg:height="0.072cm" svg:x="16.049cm" svg:y="31.354cm" svg:viewBox="0 0 73 73" svg:d="M73 0l-33 9 33 64zM40 9l33 64-64-39zM73 73l-64-39-9 39z">
          <text:p/>
        </draw:path>
        <draw:line draw:style-name="gr6" draw:text-style-name="P3" draw:layer="layout" svg:x1="17.993cm" svg:y1="31.638cm" svg:x2="17.993cm" svg:y2="31.215cm">
          <text:p/>
        </draw:line>
        <draw:line draw:style-name="gr6" draw:text-style-name="P3" draw:layer="layout" svg:x1="17.84cm" svg:y1="31.576cm" svg:x2="18.142cm" svg:y2="31.274cm">
          <text:p/>
        </draw:line>
        <draw:line draw:style-name="gr6" draw:text-style-name="P3" draw:layer="layout" svg:x1="17.781cm" svg:y1="31.426cm" svg:x2="18.204cm" svg:y2="31.426cm">
          <text:p/>
        </draw:line>
        <draw:path draw:style-name="gr15" draw:text-style-name="P8" draw:layer="layout" svg:width="0.067cm" svg:height="0.072cm" svg:x="17.993cm" svg:y="31.354cm" svg:viewBox="0 0 68 73" svg:d="M68 73l-9-39-59 39zM59 34l-59 39 33-64zM0 73l33-64-33-9z">
          <text:p/>
        </draw:path>
        <draw:path draw:style-name="gr15" draw:text-style-name="P8" draw:layer="layout" svg:width="0.072cm" svg:height="0.072cm" svg:x="17.921cm" svg:y="31.354cm" svg:viewBox="0 0 73 73" svg:d="M73 0l-39 9 39 64zM34 9l39 64-64-39zM73 73l-64-39-9 39z">
          <text:p/>
        </draw:path>
        <draw:path draw:style-name="gr15" draw:text-style-name="P8" draw:layer="layout" svg:width="0.072cm" svg:height="0.068cm" svg:x="17.921cm" svg:y="31.426cm" svg:viewBox="0 0 73 69" svg:d="M0 0l9 35 64-35zM9 35l64-35-39 61zM73 0l-39 61 39 8z">
          <text:p/>
        </draw:path>
        <draw:path draw:style-name="gr15" draw:text-style-name="P8" draw:layer="layout" svg:width="0.067cm" svg:height="0.068cm" svg:x="17.993cm" svg:y="31.426cm" svg:viewBox="0 0 68 69" svg:d="M0 69l33-8-33-61zM33 61l-33-61 59 35zM0 0l59 35 9-35z">
          <text:p/>
        </draw:path>
        <draw:frame draw:style-name="gr13" draw:text-style-name="P6" draw:layer="layout" svg:width="0.595cm" svg:height="0.311cm" svg:x="15.347cm" svg:y="31.08cm">
          <draw:text-box>
            <text:p text:style-name="P4"><text:span text:style-name="T3">1.07</text:span></text:p>
          </draw:text-box>
        </draw:frame>
        <draw:line draw:style-name="gr6" draw:text-style-name="P3" draw:layer="layout" svg:x1="18.005cm" svg:y1="31.426cm" svg:x2="20.808cm" svg:y2="31.426cm">
          <text:p/>
        </draw:line>
        <draw:line draw:style-name="gr6" draw:text-style-name="P3" draw:layer="layout" svg:x1="17.993cm" svg:y1="31.215cm" svg:x2="17.993cm" svg:y2="31.638cm">
          <text:p/>
        </draw:line>
        <draw:line draw:style-name="gr6" draw:text-style-name="P3" draw:layer="layout" svg:x1="18.142cm" svg:y1="31.274cm" svg:x2="17.84cm" svg:y2="31.576cm">
          <text:p/>
        </draw:line>
        <draw:line draw:style-name="gr6" draw:text-style-name="P3" draw:layer="layout" svg:x1="18.204cm" svg:y1="31.426cm" svg:x2="17.781cm" svg:y2="31.426cm">
          <text:p/>
        </draw:line>
        <draw:path draw:style-name="gr15" draw:text-style-name="P8" draw:layer="layout" svg:width="0.072cm" svg:height="0.068cm" svg:x="17.921cm" svg:y="31.426cm" svg:viewBox="0 0 73 69" svg:d="M0 0l9 35 64-35zM9 35l64-35-39 61zM73 0l-39 61 39 8z">
          <text:p/>
        </draw:path>
        <draw:path draw:style-name="gr15" draw:text-style-name="P8" draw:layer="layout" svg:width="0.067cm" svg:height="0.068cm" svg:x="17.993cm" svg:y="31.426cm" svg:viewBox="0 0 68 69" svg:d="M0 69l33-8-33-61zM33 61l-33-61 59 35zM0 0l59 35 9-35z">
          <text:p/>
        </draw:path>
        <draw:path draw:style-name="gr15" draw:text-style-name="P8" draw:layer="layout" svg:width="0.067cm" svg:height="0.072cm" svg:x="17.993cm" svg:y="31.354cm" svg:viewBox="0 0 68 73" svg:d="M68 73l-9-39-59 39zM59 34l-59 39 33-64zM0 73l33-64-33-9z">
          <text:p/>
        </draw:path>
        <draw:path draw:style-name="gr15" draw:text-style-name="P8" draw:layer="layout" svg:width="0.072cm" svg:height="0.072cm" svg:x="17.921cm" svg:y="31.354cm" svg:viewBox="0 0 73 73" svg:d="M73 0l-39 9 39 64zM34 9l39 64-64-39zM73 73l-64-39-9 39z">
          <text:p/>
        </draw:path>
        <draw:line draw:style-name="gr6" draw:text-style-name="P3" draw:layer="layout" svg:x1="20.82cm" svg:y1="31.638cm" svg:x2="20.82cm" svg:y2="31.215cm">
          <text:p/>
        </draw:line>
        <draw:line draw:style-name="gr6" draw:text-style-name="P3" draw:layer="layout" svg:x1="20.672cm" svg:y1="31.576cm" svg:x2="20.974cm" svg:y2="31.274cm">
          <text:p/>
        </draw:line>
        <draw:line draw:style-name="gr6" draw:text-style-name="P3" draw:layer="layout" svg:x1="20.609cm" svg:y1="31.426cm" svg:x2="21.032cm" svg:y2="31.426cm">
          <text:p/>
        </draw:line>
        <draw:path draw:style-name="gr15" draw:text-style-name="P8" draw:layer="layout" svg:width="0.072cm" svg:height="0.072cm" svg:x="20.82cm" svg:y="31.354cm" svg:viewBox="0 0 73 73" svg:d="M73 73l-8-39-65 39zM65 34l-65 39 40-64zM0 73l40-64-40-9z">
          <text:p/>
        </draw:path>
        <draw:path draw:style-name="gr15" draw:text-style-name="P8" draw:layer="layout" svg:width="0.067cm" svg:height="0.072cm" svg:x="20.753cm" svg:y="31.354cm" svg:viewBox="0 0 68 73" svg:d="M68 0l-34 9 34 64zM34 9l34 64-60-39zM68 73l-60-39-8 39z">
          <text:p/>
        </draw:path>
        <draw:path draw:style-name="gr15" draw:text-style-name="P8" draw:layer="layout" svg:width="0.067cm" svg:height="0.068cm" svg:x="20.753cm" svg:y="31.426cm" svg:viewBox="0 0 68 69" svg:d="M0 0l8 35 60-35zM8 35l60-35-34 61zM68 0l-34 61 34 8z">
          <text:p/>
        </draw:path>
        <draw:path draw:style-name="gr15" draw:text-style-name="P8" draw:layer="layout" svg:width="0.072cm" svg:height="0.068cm" svg:x="20.82cm" svg:y="31.426cm" svg:viewBox="0 0 73 69" svg:d="M0 69l40-8-40-61zM40 61l-40-61 65 35zM0 0l65 35 8-35z">
          <text:p/>
        </draw:path>
        <draw:frame draw:style-name="gr13" draw:text-style-name="P6" draw:layer="layout" svg:width="0.595cm" svg:height="0.311cm" svg:x="16.782cm" svg:y="31.084cm">
          <draw:text-box>
            <text:p text:style-name="P4"><text:span text:style-name="T3">1.99</text:span></text:p>
          </draw:text-box>
        </draw:frame>
        <draw:line draw:style-name="gr6" draw:text-style-name="P3" draw:layer="layout" svg:x1="20.837cm" svg:y1="31.426cm" svg:x2="22.679cm" svg:y2="31.426cm">
          <text:p/>
        </draw:line>
        <draw:line draw:style-name="gr6" draw:text-style-name="P3" draw:layer="layout" svg:x1="20.82cm" svg:y1="31.215cm" svg:x2="20.82cm" svg:y2="31.638cm">
          <text:p/>
        </draw:line>
        <draw:line draw:style-name="gr6" draw:text-style-name="P3" draw:layer="layout" svg:x1="20.974cm" svg:y1="31.274cm" svg:x2="20.672cm" svg:y2="31.576cm">
          <text:p/>
        </draw:line>
        <draw:line draw:style-name="gr6" draw:text-style-name="P3" draw:layer="layout" svg:x1="21.032cm" svg:y1="31.426cm" svg:x2="20.609cm" svg:y2="31.426cm">
          <text:p/>
        </draw:line>
        <draw:path draw:style-name="gr15" draw:text-style-name="P8" draw:layer="layout" svg:width="0.067cm" svg:height="0.068cm" svg:x="20.753cm" svg:y="31.426cm" svg:viewBox="0 0 68 69" svg:d="M0 0l8 35 60-35zM8 35l60-35-34 61zM68 0l-34 61 34 8z">
          <text:p/>
        </draw:path>
        <draw:path draw:style-name="gr15" draw:text-style-name="P8" draw:layer="layout" svg:width="0.072cm" svg:height="0.068cm" svg:x="20.82cm" svg:y="31.426cm" svg:viewBox="0 0 73 69" svg:d="M0 69l40-8-40-61zM40 61l-40-61 65 35zM0 0l65 35 8-35z">
          <text:p/>
        </draw:path>
        <draw:path draw:style-name="gr15" draw:text-style-name="P8" draw:layer="layout" svg:width="0.072cm" svg:height="0.072cm" svg:x="20.82cm" svg:y="31.354cm" svg:viewBox="0 0 73 73" svg:d="M73 73l-8-39-65 39zM65 34l-65 39 40-64zM0 73l40-64-40-9z">
          <text:p/>
        </draw:path>
        <draw:path draw:style-name="gr15" draw:text-style-name="P8" draw:layer="layout" svg:width="0.067cm" svg:height="0.072cm" svg:x="20.753cm" svg:y="31.354cm" svg:viewBox="0 0 68 73" svg:d="M68 0l-34 9 34 64zM34 9l34 64-60-39zM68 73l-60-39-8 39z">
          <text:p/>
        </draw:path>
        <draw:line draw:style-name="gr6" draw:text-style-name="P3" draw:layer="layout" svg:x1="22.692cm" svg:y1="31.638cm" svg:x2="22.692cm" svg:y2="31.215cm">
          <text:p/>
        </draw:line>
        <draw:line draw:style-name="gr6" draw:text-style-name="P3" draw:layer="layout" svg:x1="22.543cm" svg:y1="31.576cm" svg:x2="22.841cm" svg:y2="31.274cm">
          <text:p/>
        </draw:line>
        <draw:line draw:style-name="gr6" draw:text-style-name="P3" draw:layer="layout" svg:x1="22.48cm" svg:y1="31.426cm" svg:x2="22.903cm" svg:y2="31.426cm">
          <text:p/>
        </draw:line>
        <draw:path draw:style-name="gr15" draw:text-style-name="P8" draw:layer="layout" svg:width="0.072cm" svg:height="0.072cm" svg:x="22.692cm" svg:y="31.354cm" svg:viewBox="0 0 73 73" svg:d="M73 73l-10-39-63 39zM63 34l-63 39 33-64zM0 73l33-64-33-9z">
          <text:p/>
        </draw:path>
        <draw:path draw:style-name="gr15" draw:text-style-name="P8" draw:layer="layout" svg:width="0.072cm" svg:height="0.072cm" svg:x="22.62cm" svg:y="31.354cm" svg:viewBox="0 0 73 73" svg:d="M73 0l-35 9 35 64zM38 9l35 64-61-39zM73 73l-61-39-12 39z">
          <text:p/>
        </draw:path>
        <draw:path draw:style-name="gr15" draw:text-style-name="P8" draw:layer="layout" svg:width="0.072cm" svg:height="0.068cm" svg:x="22.62cm" svg:y="31.426cm" svg:viewBox="0 0 73 69" svg:d="M0 0l12 35 61-35zM12 35l61-35-35 61zM73 0l-35 61 35 8z">
          <text:p/>
        </draw:path>
        <draw:path draw:style-name="gr15" draw:text-style-name="P8" draw:layer="layout" svg:width="0.072cm" svg:height="0.068cm" svg:x="22.692cm" svg:y="31.426cm" svg:viewBox="0 0 73 69" svg:d="M0 69l33-8-33-61zM33 61l-33-61 63 35zM0 0l63 35 10-35z">
          <text:p/>
        </draw:path>
        <draw:frame draw:style-name="gr13" draw:text-style-name="P6" draw:layer="layout" svg:width="0.595cm" svg:height="0.311cm" svg:x="19.17cm" svg:y="31.08cm">
          <draw:text-box>
            <text:p text:style-name="P4"><text:span text:style-name="T3">3.01</text:span></text:p>
          </draw:text-box>
        </draw:frame>
        <draw:line draw:style-name="gr6" draw:text-style-name="P3" draw:layer="layout" svg:x1="22.704cm" svg:y1="31.426cm" svg:x2="23.932cm" svg:y2="31.426cm">
          <text:p/>
        </draw:line>
        <draw:line draw:style-name="gr6" draw:text-style-name="P3" draw:layer="layout" svg:x1="22.692cm" svg:y1="31.215cm" svg:x2="22.692cm" svg:y2="31.638cm">
          <text:p/>
        </draw:line>
        <draw:line draw:style-name="gr6" draw:text-style-name="P3" draw:layer="layout" svg:x1="22.841cm" svg:y1="31.274cm" svg:x2="22.543cm" svg:y2="31.576cm">
          <text:p/>
        </draw:line>
        <draw:line draw:style-name="gr6" draw:text-style-name="P3" draw:layer="layout" svg:x1="22.903cm" svg:y1="31.426cm" svg:x2="22.48cm" svg:y2="31.426cm">
          <text:p/>
        </draw:line>
        <draw:path draw:style-name="gr15" draw:text-style-name="P8" draw:layer="layout" svg:width="0.072cm" svg:height="0.068cm" svg:x="22.62cm" svg:y="31.426cm" svg:viewBox="0 0 73 69" svg:d="M0 0l12 35 61-35zM12 35l61-35-35 61zM73 0l-35 61 35 8z">
          <text:p/>
        </draw:path>
        <draw:path draw:style-name="gr15" draw:text-style-name="P8" draw:layer="layout" svg:width="0.072cm" svg:height="0.068cm" svg:x="22.692cm" svg:y="31.426cm" svg:viewBox="0 0 73 69" svg:d="M0 69l33-8-33-61zM33 61l-33-61 63 35zM0 0l63 35 10-35z">
          <text:p/>
        </draw:path>
        <draw:path draw:style-name="gr15" draw:text-style-name="P8" draw:layer="layout" svg:width="0.072cm" svg:height="0.072cm" svg:x="22.692cm" svg:y="31.354cm" svg:viewBox="0 0 73 73" svg:d="M73 73l-10-39-63 39zM63 34l-63 39 33-64zM0 73l33-64-33-9z">
          <text:p/>
        </draw:path>
        <draw:path draw:style-name="gr15" draw:text-style-name="P8" draw:layer="layout" svg:width="0.072cm" svg:height="0.072cm" svg:x="22.62cm" svg:y="31.354cm" svg:viewBox="0 0 73 73" svg:d="M73 0l-35 9 35 64zM38 9l35 64-61-39zM73 73l-61-39-12 39z">
          <text:p/>
        </draw:path>
        <draw:line draw:style-name="gr6" draw:text-style-name="P3" draw:layer="layout" svg:x1="23.949cm" svg:y1="31.638cm" svg:x2="23.949cm" svg:y2="31.215cm">
          <text:p/>
        </draw:line>
        <draw:line draw:style-name="gr6" draw:text-style-name="P3" draw:layer="layout" svg:x1="23.796cm" svg:y1="31.576cm" svg:x2="24.098cm" svg:y2="31.274cm">
          <text:p/>
        </draw:line>
        <draw:line draw:style-name="gr6" draw:text-style-name="P3" draw:layer="layout" svg:x1="23.737cm" svg:y1="31.426cm" svg:x2="24.161cm" svg:y2="31.426cm">
          <text:p/>
        </draw:line>
        <draw:path draw:style-name="gr15" draw:text-style-name="P8" draw:layer="layout" svg:width="0.068cm" svg:height="0.072cm" svg:x="23.949cm" svg:y="31.354cm" svg:viewBox="0 0 69 73" svg:d="M69 73l-9-39-60 39zM60 34l-60 39 35-64zM0 73l35-64-35-9z">
          <text:p/>
        </draw:path>
        <draw:path draw:style-name="gr15" draw:text-style-name="P8" draw:layer="layout" svg:width="0.072cm" svg:height="0.072cm" svg:x="23.877cm" svg:y="31.354cm" svg:viewBox="0 0 73 73" svg:d="M73 0l-38 9 38 64zM35 9l38 64-65-39zM73 73l-65-39-8 39z">
          <text:p/>
        </draw:path>
        <draw:path draw:style-name="gr15" draw:text-style-name="P8" draw:layer="layout" svg:width="0.072cm" svg:height="0.068cm" svg:x="23.877cm" svg:y="31.426cm" svg:viewBox="0 0 73 69" svg:d="M0 0l8 35 65-35zM8 35l65-35-38 61zM73 0l-38 61 38 8z">
          <text:p/>
        </draw:path>
        <draw:path draw:style-name="gr15" draw:text-style-name="P8" draw:layer="layout" svg:width="0.068cm" svg:height="0.068cm" svg:x="23.949cm" svg:y="31.426cm" svg:viewBox="0 0 69 69" svg:d="M0 69l35-8-35-61zM35 61l-35-61 60 35zM0 0l60 35 9-35z">
          <text:p/>
        </draw:path>
        <draw:frame draw:style-name="gr13" draw:text-style-name="P6" draw:layer="layout" svg:width="0.595cm" svg:height="0.311cm" svg:x="21.486cm" svg:y="31.084cm">
          <draw:text-box>
            <text:p text:style-name="P4"><text:span text:style-name="T3">1.99</text:span></text:p>
          </draw:text-box>
        </draw:frame>
        <draw:line draw:style-name="gr6" draw:text-style-name="P3" draw:layer="layout" svg:x1="23.962cm" svg:y1="31.426cm" svg:x2="25.803cm" svg:y2="31.426cm">
          <text:p/>
        </draw:line>
        <draw:line draw:style-name="gr6" draw:text-style-name="P3" draw:layer="layout" svg:x1="23.949cm" svg:y1="31.215cm" svg:x2="23.949cm" svg:y2="31.638cm">
          <text:p/>
        </draw:line>
        <draw:line draw:style-name="gr6" draw:text-style-name="P3" draw:layer="layout" svg:x1="24.098cm" svg:y1="31.274cm" svg:x2="23.796cm" svg:y2="31.576cm">
          <text:p/>
        </draw:line>
        <draw:line draw:style-name="gr6" draw:text-style-name="P3" draw:layer="layout" svg:x1="24.161cm" svg:y1="31.426cm" svg:x2="23.737cm" svg:y2="31.426cm">
          <text:p/>
        </draw:line>
        <draw:path draw:style-name="gr15" draw:text-style-name="P8" draw:layer="layout" svg:width="0.072cm" svg:height="0.068cm" svg:x="23.877cm" svg:y="31.426cm" svg:viewBox="0 0 73 69" svg:d="M0 0l8 35 65-35zM8 35l65-35-38 61zM73 0l-38 61 38 8z">
          <text:p/>
        </draw:path>
        <draw:path draw:style-name="gr15" draw:text-style-name="P8" draw:layer="layout" svg:width="0.068cm" svg:height="0.068cm" svg:x="23.949cm" svg:y="31.426cm" svg:viewBox="0 0 69 69" svg:d="M0 69l35-8-35-61zM35 61l-35-61 60 35zM0 0l60 35 9-35z">
          <text:p/>
        </draw:path>
        <draw:path draw:style-name="gr15" draw:text-style-name="P8" draw:layer="layout" svg:width="0.068cm" svg:height="0.072cm" svg:x="23.949cm" svg:y="31.354cm" svg:viewBox="0 0 69 73" svg:d="M69 73l-9-39-60 39zM60 34l-60 39 35-64zM0 73l35-64-35-9z">
          <text:p/>
        </draw:path>
        <draw:path draw:style-name="gr15" draw:text-style-name="P8" draw:layer="layout" svg:width="0.072cm" svg:height="0.072cm" svg:x="23.877cm" svg:y="31.354cm" svg:viewBox="0 0 73 73" svg:d="M73 0l-38 9 38 64zM35 9l38 64-65-39zM73 73l-65-39-8 39z">
          <text:p/>
        </draw:path>
        <draw:line draw:style-name="gr6" draw:text-style-name="P3" draw:layer="layout" svg:x1="25.816cm" svg:y1="31.638cm" svg:x2="25.816cm" svg:y2="31.215cm">
          <text:p/>
        </draw:line>
        <draw:line draw:style-name="gr6" draw:text-style-name="P3" draw:layer="layout" svg:x1="25.668cm" svg:y1="31.576cm" svg:x2="25.969cm" svg:y2="31.274cm">
          <text:p/>
        </draw:line>
        <draw:line draw:style-name="gr6" draw:text-style-name="P3" draw:layer="layout" svg:x1="25.608cm" svg:y1="31.426cm" svg:x2="26.027cm" svg:y2="31.426cm">
          <text:p/>
        </draw:line>
        <draw:path draw:style-name="gr15" draw:text-style-name="P8" draw:layer="layout" svg:width="0.072cm" svg:height="0.072cm" svg:x="25.816cm" svg:y="31.354cm" svg:viewBox="0 0 73 73" svg:d="M73 73l-10-39-63 39zM63 34l-63 39 38-64zM0 73l38-64-38-9z">
          <text:p/>
        </draw:path>
        <draw:path draw:style-name="gr15" draw:text-style-name="P8" draw:layer="layout" svg:width="0.068cm" svg:height="0.072cm" svg:x="25.748cm" svg:y="31.354cm" svg:viewBox="0 0 69 73" svg:d="M69 0l-34 9 34 64zM35 9l34 64-60-39zM69 73l-60-39-9 39z">
          <text:p/>
        </draw:path>
        <draw:path draw:style-name="gr15" draw:text-style-name="P8" draw:layer="layout" svg:width="0.068cm" svg:height="0.068cm" svg:x="25.748cm" svg:y="31.426cm" svg:viewBox="0 0 69 69" svg:d="M0 0l9 35 60-35zM9 35l60-35-34 61zM69 0l-34 61 34 8z">
          <text:p/>
        </draw:path>
        <draw:path draw:style-name="gr15" draw:text-style-name="P8" draw:layer="layout" svg:width="0.072cm" svg:height="0.068cm" svg:x="25.816cm" svg:y="31.426cm" svg:viewBox="0 0 73 69" svg:d="M0 69l38-8-38-61zM38 61l-38-61 63 35zM0 0l63 35 10-35z">
          <text:p/>
        </draw:path>
        <draw:frame draw:style-name="gr13" draw:text-style-name="P6" draw:layer="layout" svg:width="0.764cm" svg:height="0.311cm" svg:x="22.971cm" svg:y="31.08cm">
          <draw:text-box>
            <text:p text:style-name="P4"><text:span text:style-name="T3">1.335</text:span></text:p>
          </draw:text-box>
        </draw:frame>
        <draw:line draw:style-name="gr6" draw:text-style-name="P3" draw:layer="layout" svg:x1="25.833cm" svg:y1="31.426cm" svg:x2="26.248cm" svg:y2="31.426cm">
          <text:p/>
        </draw:line>
        <draw:frame draw:style-name="gr13" draw:text-style-name="P6" draw:layer="layout" svg:width="0.595cm" svg:height="0.311cm" svg:x="24.61cm" svg:y="31.084cm">
          <draw:text-box>
            <text:p text:style-name="P4"><text:span text:style-name="T3">1.99</text:span></text:p>
          </draw:text-box>
        </draw:frame>
        <draw:line draw:style-name="gr6" draw:text-style-name="P3" draw:layer="layout" svg:x1="25.816cm" svg:y1="31.215cm" svg:x2="25.816cm" svg:y2="31.638cm">
          <text:p/>
        </draw:line>
        <draw:line draw:style-name="gr6" draw:text-style-name="P3" draw:layer="layout" svg:x1="25.969cm" svg:y1="31.274cm" svg:x2="25.668cm" svg:y2="31.576cm">
          <text:p/>
        </draw:line>
        <draw:line draw:style-name="gr6" draw:text-style-name="P3" draw:layer="layout" svg:x1="26.027cm" svg:y1="31.426cm" svg:x2="25.608cm" svg:y2="31.426cm">
          <text:p/>
        </draw:line>
        <draw:path draw:style-name="gr15" draw:text-style-name="P8" draw:layer="layout" svg:width="0.068cm" svg:height="0.068cm" svg:x="25.748cm" svg:y="31.426cm" svg:viewBox="0 0 69 69" svg:d="M0 0l9 35 60-35zM9 35l60-35-34 61zM69 0l-34 61 34 8z">
          <text:p/>
        </draw:path>
        <draw:path draw:style-name="gr15" draw:text-style-name="P8" draw:layer="layout" svg:width="0.072cm" svg:height="0.068cm" svg:x="25.816cm" svg:y="31.426cm" svg:viewBox="0 0 73 69" svg:d="M0 69l38-8-38-61zM38 61l-38-61 63 35zM0 0l63 35 10-35z">
          <text:p/>
        </draw:path>
        <draw:path draw:style-name="gr15" draw:text-style-name="P8" draw:layer="layout" svg:width="0.072cm" svg:height="0.072cm" svg:x="25.816cm" svg:y="31.354cm" svg:viewBox="0 0 73 73" svg:d="M73 73l-10-39-63 39zM63 34l-63 39 38-64zM0 73l38-64-38-9z">
          <text:p/>
        </draw:path>
        <draw:path draw:style-name="gr16" draw:text-style-name="P8" draw:layer="layout" svg:width="0.068cm" svg:height="0.072cm" svg:x="25.748cm" svg:y="31.354cm" svg:viewBox="0 0 69 73" svg:d="M69 0l-34 9 34 64zM35 9l34 64-60-39zM69 73l-60-39-9 39z">
          <text:p/>
        </draw:path>
        <draw:path draw:style-name="gr17" draw:text-style-name="P3" draw:layer="layout" svg:width="0.068cm" svg:height="0.072cm" svg:x="25.748cm" svg:y="31.354cm" svg:viewBox="0 0 69 73" svg:d="M69 0l-34 9 34 64zM35 9l34 64-60-39zM69 73l-60-39-9 39z">
          <text:p/>
        </draw:path>
        <draw:line draw:style-name="gr6" draw:text-style-name="P3" draw:layer="layout" svg:x1="26.26cm" svg:y1="31.638cm" svg:x2="26.26cm" svg:y2="31.215cm">
          <text:p/>
        </draw:line>
        <draw:line draw:style-name="gr6" draw:text-style-name="P3" draw:layer="layout" svg:x1="26.112cm" svg:y1="31.576cm" svg:x2="26.409cm" svg:y2="31.274cm">
          <text:p/>
        </draw:line>
        <draw:line draw:style-name="gr6" draw:text-style-name="P3" draw:layer="layout" svg:x1="26.049cm" svg:y1="31.426cm" svg:x2="26.472cm" svg:y2="31.426cm">
          <text:p/>
        </draw:line>
        <draw:path draw:style-name="gr15" draw:text-style-name="P8" draw:layer="layout" svg:width="0.072cm" svg:height="0.072cm" svg:x="26.26cm" svg:y="31.354cm" svg:viewBox="0 0 73 73" svg:d="M73 73l-12-39-61 39zM61 34l-61 39 34-64zM0 73l34-64-34-9z">
          <text:p/>
        </draw:path>
        <draw:path draw:style-name="gr15" draw:text-style-name="P8" draw:layer="layout" svg:width="0.072cm" svg:height="0.072cm" svg:x="26.188cm" svg:y="31.354cm" svg:viewBox="0 0 73 73" svg:d="M73 0l-35 9 35 64zM38 9l35 64-64-39zM73 73l-64-39-9 39z">
          <text:p/>
        </draw:path>
        <draw:path draw:style-name="gr15" draw:text-style-name="P8" draw:layer="layout" svg:width="0.072cm" svg:height="0.068cm" svg:x="26.188cm" svg:y="31.426cm" svg:viewBox="0 0 73 69" svg:d="M0 0l9 35 64-35zM9 35l64-35-35 61zM73 0l-35 61 35 8z">
          <text:p/>
        </draw:path>
        <draw:path draw:style-name="gr15" draw:text-style-name="P8" draw:layer="layout" svg:width="0.072cm" svg:height="0.068cm" svg:x="26.26cm" svg:y="31.426cm" svg:viewBox="0 0 73 69" svg:d="M0 69l34-8-34-61zM34 61l-34-61 61 35zM0 0l61 35 12-35z">
          <text:p/>
        </draw:path>
        <draw:line draw:style-name="gr6" draw:text-style-name="P3" draw:layer="layout" svg:x1="29.469cm" svg:y1="34.309cm" svg:x2="30.075cm" svg:y2="34.309cm">
          <text:p/>
        </draw:line>
        <draw:frame draw:style-name="gr13" draw:text-style-name="P6" draw:layer="layout" svg:width="0.425cm" svg:height="0.311cm" svg:x="25.85cm" svg:y="31.071cm">
          <draw:text-box>
            <text:p text:style-name="P4"><text:span text:style-name="T3">.47</text:span></text:p>
          </draw:text-box>
        </draw:frame>
        <draw:line draw:style-name="gr6" draw:text-style-name="P3" draw:layer="layout" svg:x1="29.456cm" svg:y1="34.098cm" svg:x2="29.456cm" svg:y2="34.521cm">
          <text:p/>
        </draw:line>
        <draw:line draw:style-name="gr6" draw:text-style-name="P3" draw:layer="layout" svg:x1="29.606cm" svg:y1="34.161cm" svg:x2="29.308cm" svg:y2="34.463cm">
          <text:p/>
        </draw:line>
        <draw:line draw:style-name="gr6" draw:text-style-name="P3" draw:layer="layout" svg:x1="29.668cm" svg:y1="34.309cm" svg:x2="29.245cm" svg:y2="34.309cm">
          <text:p/>
        </draw:line>
        <draw:path draw:style-name="gr15" draw:text-style-name="P8" draw:layer="layout" svg:width="0.072cm" svg:height="0.072cm" svg:x="29.384cm" svg:y="34.309cm" svg:viewBox="0 0 73 73" svg:d="M0 0l9 39 64-39zM9 39l64-39-34 65zM73 0l-34 65 34 8z">
          <text:p/>
        </draw:path>
        <draw:path draw:style-name="gr15" draw:text-style-name="P8" draw:layer="layout" svg:width="0.072cm" svg:height="0.072cm" svg:x="29.456cm" svg:y="34.309cm" svg:viewBox="0 0 73 73" svg:d="M0 73l34-8-34-65zM34 65l-34-65 61 39zM0 0l61 39 12-39z">
          <text:p/>
        </draw:path>
        <draw:path draw:style-name="gr15" draw:text-style-name="P8" draw:layer="layout" svg:width="0.072cm" svg:height="0.067cm" svg:x="29.456cm" svg:y="34.242cm" svg:viewBox="0 0 73 68" svg:d="M73 68l-12-34-61 34zM61 34l-61 34 34-60zM0 68l34-60-34-8z">
          <text:p/>
        </draw:path>
        <draw:path draw:style-name="gr15" draw:text-style-name="P8" draw:layer="layout" svg:width="0.072cm" svg:height="0.067cm" svg:x="29.384cm" svg:y="34.242cm" svg:viewBox="0 0 73 68" svg:d="M73 0l-34 8 34 60zM39 8l34 60-64-34zM73 68l-64-34-9 34z">
          <text:p/>
        </draw:path>
        <draw:line draw:style-name="gr6" draw:text-style-name="P3" draw:layer="layout" svg:x1="30.091cm" svg:y1="34.521cm" svg:x2="30.091cm" svg:y2="34.098cm">
          <text:p/>
        </draw:line>
        <draw:line draw:style-name="gr6" draw:text-style-name="P3" draw:layer="layout" svg:x1="29.939cm" svg:y1="34.463cm" svg:x2="30.241cm" svg:y2="34.161cm">
          <text:p/>
        </draw:line>
        <draw:line draw:style-name="gr6" draw:text-style-name="P3" draw:layer="layout" svg:x1="29.88cm" svg:y1="34.309cm" svg:x2="30.303cm" svg:y2="34.309cm">
          <text:p/>
        </draw:line>
        <draw:path draw:style-name="gr15" draw:text-style-name="P8" draw:layer="layout" svg:width="0.068cm" svg:height="0.067cm" svg:x="30.091cm" svg:y="34.242cm" svg:viewBox="0 0 69 68" svg:d="M69 68l-8-34-61 34zM61 34l-61 34 35-60zM0 68l35-60-35-8z">
          <text:p/>
        </draw:path>
        <draw:path draw:style-name="gr15" draw:text-style-name="P8" draw:layer="layout" svg:width="0.072cm" svg:height="0.067cm" svg:x="30.019cm" svg:y="34.242cm" svg:viewBox="0 0 73 68" svg:d="M73 0l-39 8 39 60zM34 8l39 60-64-34zM73 68l-64-34-9 34z">
          <text:p/>
        </draw:path>
        <draw:path draw:style-name="gr15" draw:text-style-name="P8" draw:layer="layout" svg:width="0.072cm" svg:height="0.072cm" svg:x="30.019cm" svg:y="34.309cm" svg:viewBox="0 0 73 73" svg:d="M0 0l9 39 64-39zM9 39l64-39-39 65zM73 0l-39 65 39 8z">
          <text:p/>
        </draw:path>
        <draw:path draw:style-name="gr15" draw:text-style-name="P8" draw:layer="layout" svg:width="0.068cm" svg:height="0.072cm" svg:x="30.091cm" svg:y="34.309cm" svg:viewBox="0 0 69 73" svg:d="M0 73l35-8-35-65zM35 65l-35-65 61 39zM0 0l61 39 8-39z">
          <text:p/>
        </draw:path>
        <draw:line draw:style-name="gr6" draw:text-style-name="P3" draw:layer="layout" svg:x1="30.104cm" svg:y1="34.309cm" svg:x2="32.382cm" svg:y2="34.309cm">
          <text:p/>
        </draw:line>
        <draw:frame draw:style-name="gr13" draw:text-style-name="P6" draw:layer="layout" svg:width="0.595cm" svg:height="0.311cm" svg:x="29.508cm" svg:y="33.882cm">
          <draw:text-box>
            <text:p text:style-name="P4"><text:span text:style-name="T3">.675</text:span></text:p>
          </draw:text-box>
        </draw:frame>
        <draw:line draw:style-name="gr6" draw:text-style-name="P3" draw:layer="layout" svg:x1="30.091cm" svg:y1="34.098cm" svg:x2="30.091cm" svg:y2="34.521cm">
          <text:p/>
        </draw:line>
        <draw:line draw:style-name="gr6" draw:text-style-name="P3" draw:layer="layout" svg:x1="30.241cm" svg:y1="34.161cm" svg:x2="29.939cm" svg:y2="34.463cm">
          <text:p/>
        </draw:line>
        <draw:line draw:style-name="gr6" draw:text-style-name="P3" draw:layer="layout" svg:x1="30.303cm" svg:y1="34.309cm" svg:x2="29.88cm" svg:y2="34.309cm">
          <text:p/>
        </draw:line>
        <draw:path draw:style-name="gr15" draw:text-style-name="P8" draw:layer="layout" svg:width="0.072cm" svg:height="0.072cm" svg:x="30.019cm" svg:y="34.309cm" svg:viewBox="0 0 73 73" svg:d="M0 0l9 39 64-39zM9 39l64-39-39 65zM73 0l-39 65 39 8z">
          <text:p/>
        </draw:path>
        <draw:path draw:style-name="gr15" draw:text-style-name="P8" draw:layer="layout" svg:width="0.068cm" svg:height="0.072cm" svg:x="30.091cm" svg:y="34.309cm" svg:viewBox="0 0 69 73" svg:d="M0 73l35-8-35-65zM35 65l-35-65 61 39zM0 0l61 39 8-39z">
          <text:p/>
        </draw:path>
        <draw:path draw:style-name="gr15" draw:text-style-name="P8" draw:layer="layout" svg:width="0.068cm" svg:height="0.067cm" svg:x="30.091cm" svg:y="34.242cm" svg:viewBox="0 0 69 68" svg:d="M69 68l-8-34-61 34zM61 34l-61 34 35-60zM0 68l35-60-35-8z">
          <text:p/>
        </draw:path>
        <draw:path draw:style-name="gr15" draw:text-style-name="P8" draw:layer="layout" svg:width="0.072cm" svg:height="0.067cm" svg:x="30.019cm" svg:y="34.242cm" svg:viewBox="0 0 73 68" svg:d="M73 0l-39 8 39 60zM34 8l39 60-64-34zM73 68l-64-34-9 34z">
          <text:p/>
        </draw:path>
        <draw:line draw:style-name="gr6" draw:text-style-name="P3" draw:layer="layout" svg:x1="32.394cm" svg:y1="34.521cm" svg:x2="32.394cm" svg:y2="34.098cm">
          <text:p/>
        </draw:line>
        <draw:line draw:style-name="gr6" draw:text-style-name="P3" draw:layer="layout" svg:x1="32.246cm" svg:y1="34.463cm" svg:x2="32.544cm" svg:y2="34.161cm">
          <text:p/>
        </draw:line>
        <draw:line draw:style-name="gr6" draw:text-style-name="P3" draw:layer="layout" svg:x1="32.183cm" svg:y1="34.309cm" svg:x2="32.606cm" svg:y2="34.309cm">
          <text:p/>
        </draw:line>
        <draw:path draw:style-name="gr15" draw:text-style-name="P8" draw:layer="layout" svg:width="0.069cm" svg:height="0.067cm" svg:x="32.394cm" svg:y="34.242cm" svg:viewBox="0 0 70 68" svg:d="M70 68l-9-34-61 34zM61 34l-61 34 35-60zM0 68l35-60-35-8z">
          <text:p/>
        </draw:path>
        <draw:path draw:style-name="gr15" draw:text-style-name="P8" draw:layer="layout" svg:width="0.072cm" svg:height="0.067cm" svg:x="32.322cm" svg:y="34.242cm" svg:viewBox="0 0 73 68" svg:d="M73 0l-33 8 33 60zM40 8l33 60-64-34zM73 68l-64-34-9 34z">
          <text:p/>
        </draw:path>
        <draw:path draw:style-name="gr15" draw:text-style-name="P8" draw:layer="layout" svg:width="0.072cm" svg:height="0.072cm" svg:x="32.322cm" svg:y="34.309cm" svg:viewBox="0 0 73 73" svg:d="M0 0l9 39 64-39zM9 39l64-39-33 65zM73 0l-33 65 33 8z">
          <text:p/>
        </draw:path>
        <draw:path draw:style-name="gr15" draw:text-style-name="P8" draw:layer="layout" svg:width="0.069cm" svg:height="0.072cm" svg:x="32.394cm" svg:y="34.309cm" svg:viewBox="0 0 70 73" svg:d="M0 73l35-8-35-65zM35 65l-35-65 61 39zM0 0l61 39 9-39z">
          <text:p/>
        </draw:path>
        <draw:line draw:style-name="gr6" draw:text-style-name="P3" draw:layer="layout" svg:x1="32.407cm" svg:y1="34.309cm" svg:x2="34.316cm" svg:y2="34.309cm">
          <text:p/>
        </draw:line>
        <draw:line draw:style-name="gr6" draw:text-style-name="P3" draw:layer="layout" svg:x1="32.394cm" svg:y1="34.098cm" svg:x2="32.394cm" svg:y2="34.521cm">
          <text:p/>
        </draw:line>
        <draw:line draw:style-name="gr6" draw:text-style-name="P3" draw:layer="layout" svg:x1="32.544cm" svg:y1="34.161cm" svg:x2="32.246cm" svg:y2="34.463cm">
          <text:p/>
        </draw:line>
        <draw:line draw:style-name="gr6" draw:text-style-name="P3" draw:layer="layout" svg:x1="32.606cm" svg:y1="34.309cm" svg:x2="32.183cm" svg:y2="34.309cm">
          <text:p/>
        </draw:line>
        <draw:path draw:style-name="gr15" draw:text-style-name="P8" draw:layer="layout" svg:width="0.072cm" svg:height="0.072cm" svg:x="32.322cm" svg:y="34.309cm" svg:viewBox="0 0 73 73" svg:d="M0 0l9 39 64-39zM9 39l64-39-33 65zM73 0l-33 65 33 8z">
          <text:p/>
        </draw:path>
        <draw:path draw:style-name="gr15" draw:text-style-name="P8" draw:layer="layout" svg:width="0.069cm" svg:height="0.072cm" svg:x="32.394cm" svg:y="34.309cm" svg:viewBox="0 0 70 73" svg:d="M0 73l35-8-35-65zM35 65l-35-65 61 39zM0 0l61 39 9-39z">
          <text:p/>
        </draw:path>
        <draw:path draw:style-name="gr15" draw:text-style-name="P8" draw:layer="layout" svg:width="0.069cm" svg:height="0.067cm" svg:x="32.394cm" svg:y="34.242cm" svg:viewBox="0 0 70 68" svg:d="M70 68l-9-34-61 34zM61 34l-61 34 35-60zM0 68l35-60-35-8z">
          <text:p/>
        </draw:path>
        <draw:path draw:style-name="gr15" draw:text-style-name="P8" draw:layer="layout" svg:width="0.072cm" svg:height="0.067cm" svg:x="32.322cm" svg:y="34.242cm" svg:viewBox="0 0 73 68" svg:d="M73 0l-33 8 33 60zM40 8l33 60-64-34zM73 68l-64-34-9 34z">
          <text:p/>
        </draw:path>
        <draw:line draw:style-name="gr6" draw:text-style-name="P3" draw:layer="layout" svg:x1="34.329cm" svg:y1="34.521cm" svg:x2="34.329cm" svg:y2="34.098cm">
          <text:p/>
        </draw:line>
        <draw:line draw:style-name="gr6" draw:text-style-name="P3" draw:layer="layout" svg:x1="34.181cm" svg:y1="34.463cm" svg:x2="34.482cm" svg:y2="34.161cm">
          <text:p/>
        </draw:line>
        <draw:line draw:style-name="gr6" draw:text-style-name="P3" draw:layer="layout" svg:x1="34.117cm" svg:y1="34.309cm" svg:x2="34.541cm" svg:y2="34.309cm">
          <text:p/>
        </draw:line>
        <draw:path draw:style-name="gr15" draw:text-style-name="P8" draw:layer="layout" svg:width="0.072cm" svg:height="0.067cm" svg:x="34.329cm" svg:y="34.242cm" svg:viewBox="0 0 73 68" svg:d="M73 68l-9-34-64 34zM64 34l-64 34 38-60zM0 68l38-60-38-8z">
          <text:p/>
        </draw:path>
        <draw:path draw:style-name="gr15" draw:text-style-name="P8" draw:layer="layout" svg:width="0.068cm" svg:height="0.067cm" svg:x="34.261cm" svg:y="34.242cm" svg:viewBox="0 0 69 68" svg:d="M69 0l-34 8 34 60zM35 8l34 60-60-34zM69 68l-60-34-9 34z">
          <text:p/>
        </draw:path>
        <draw:path draw:style-name="gr15" draw:text-style-name="P8" draw:layer="layout" svg:width="0.068cm" svg:height="0.072cm" svg:x="34.261cm" svg:y="34.309cm" svg:viewBox="0 0 69 73" svg:d="M0 0l9 39 60-39zM9 39l60-39-34 65zM69 0l-34 65 34 8z">
          <text:p/>
        </draw:path>
        <draw:path draw:style-name="gr15" draw:text-style-name="P8" draw:layer="layout" svg:width="0.072cm" svg:height="0.072cm" svg:x="34.329cm" svg:y="34.309cm" svg:viewBox="0 0 73 73" svg:d="M0 73l38-8-38-65zM38 65l-38-65 64 39zM0 0l64 39 9-39z">
          <text:p/>
        </draw:path>
        <draw:frame draw:style-name="gr13" draw:text-style-name="P6" draw:layer="layout" svg:width="0.595cm" svg:height="0.311cm" svg:x="30.867cm" svg:y="33.819cm">
          <draw:text-box>
            <text:p text:style-name="P4"><text:span text:style-name="T3">2.45</text:span></text:p>
          </draw:text-box>
        </draw:frame>
        <draw:line draw:style-name="gr6" draw:text-style-name="P3" draw:layer="layout" svg:x1="36.217cm" svg:y1="34.309cm" svg:x2="36.42cm" svg:y2="34.309cm">
          <text:p/>
        </draw:line>
        <draw:frame draw:style-name="gr13" draw:text-style-name="P6" draw:layer="layout" svg:width="0.595cm" svg:height="0.311cm" svg:x="33.098cm" svg:y="33.967cm">
          <draw:text-box>
            <text:p text:style-name="P4"><text:span text:style-name="T3">2.06</text:span></text:p>
          </draw:text-box>
        </draw:frame>
        <draw:line draw:style-name="gr6" draw:text-style-name="P3" draw:layer="layout" svg:x1="36.2cm" svg:y1="34.098cm" svg:x2="36.2cm" svg:y2="34.521cm">
          <text:p/>
        </draw:line>
        <draw:line draw:style-name="gr6" draw:text-style-name="P3" draw:layer="layout" svg:x1="36.354cm" svg:y1="34.161cm" svg:x2="36.052cm" svg:y2="34.463cm">
          <text:p/>
        </draw:line>
        <draw:line draw:style-name="gr6" draw:text-style-name="P3" draw:layer="layout" svg:x1="36.412cm" svg:y1="34.309cm" svg:x2="35.988cm" svg:y2="34.309cm">
          <text:p/>
        </draw:line>
        <draw:path draw:style-name="gr15" draw:text-style-name="P8" draw:layer="layout" svg:width="0.068cm" svg:height="0.072cm" svg:x="36.132cm" svg:y="34.309cm" svg:viewBox="0 0 69 73" svg:d="M0 0l9 39 60-39zM9 39l60-39-34 65zM69 0l-34 65 34 8z">
          <text:p/>
        </draw:path>
        <draw:path draw:style-name="gr15" draw:text-style-name="P8" draw:layer="layout" svg:width="0.072cm" svg:height="0.072cm" svg:x="36.2cm" svg:y="34.309cm" svg:viewBox="0 0 73 73" svg:d="M0 73l38-8-38-65zM38 65l-38-65 65 39zM0 0l65 39 8-39z">
          <text:p/>
        </draw:path>
        <draw:path draw:style-name="gr15" draw:text-style-name="P8" draw:layer="layout" svg:width="0.072cm" svg:height="0.067cm" svg:x="36.2cm" svg:y="34.242cm" svg:viewBox="0 0 73 68" svg:d="M73 68l-8-34-65 34zM65 34l-65 34 38-60zM0 68l38-60-38-8z">
          <text:p/>
        </draw:path>
        <draw:path draw:style-name="gr15" draw:text-style-name="P8" draw:layer="layout" svg:width="0.068cm" svg:height="0.067cm" svg:x="36.132cm" svg:y="34.242cm" svg:viewBox="0 0 69 68" svg:d="M69 0l-34 8 34 60zM35 8l34 60-60-34zM69 68l-60-34-9 34z">
          <text:p/>
        </draw:path>
        <draw:line draw:style-name="gr6" draw:text-style-name="P3" draw:layer="layout" svg:x1="36.437cm" svg:y1="34.521cm" svg:x2="36.437cm" svg:y2="34.098cm">
          <text:p/>
        </draw:line>
        <draw:line draw:style-name="gr6" draw:text-style-name="P3" draw:layer="layout" svg:x1="36.285cm" svg:y1="34.463cm" svg:x2="36.586cm" svg:y2="34.161cm">
          <text:p/>
        </draw:line>
        <draw:line draw:style-name="gr6" draw:text-style-name="P3" draw:layer="layout" svg:x1="36.226cm" svg:y1="34.309cm" svg:x2="36.649cm" svg:y2="34.309cm">
          <text:p/>
        </draw:line>
        <draw:path draw:style-name="gr15" draw:text-style-name="P8" draw:layer="layout" svg:width="0.068cm" svg:height="0.067cm" svg:x="36.437cm" svg:y="34.242cm" svg:viewBox="0 0 69 68" svg:d="M69 68l-9-34-60 34zM60 34l-60 34 34-60zM0 68l34-60-34-8z">
          <text:p/>
        </draw:path>
        <draw:path draw:style-name="gr15" draw:text-style-name="P8" draw:layer="layout" svg:width="0.072cm" svg:height="0.067cm" svg:x="36.365cm" svg:y="34.242cm" svg:viewBox="0 0 73 68" svg:d="M73 0l-38 8 38 60zM35 8l38 60-64-34zM73 68l-64-34-9 34z">
          <text:p/>
        </draw:path>
        <draw:path draw:style-name="gr15" draw:text-style-name="P8" draw:layer="layout" svg:width="0.072cm" svg:height="0.072cm" svg:x="36.365cm" svg:y="34.309cm" svg:viewBox="0 0 73 73" svg:d="M0 0l9 39 64-39zM9 39l64-39-38 65zM73 0l-38 65 38 8z">
          <text:p/>
        </draw:path>
        <draw:path draw:style-name="gr15" draw:text-style-name="P8" draw:layer="layout" svg:width="0.068cm" svg:height="0.072cm" svg:x="36.437cm" svg:y="34.309cm" svg:viewBox="0 0 69 73" svg:d="M0 73l34-8-34-65zM34 65l-34-65 60 39zM0 0l60 39 9-39z">
          <text:p/>
        </draw:path>
        <draw:line draw:style-name="gr6" draw:text-style-name="P3" draw:layer="layout" svg:x1="34.346cm" svg:y1="34.309cm" svg:x2="36.187cm" svg:y2="34.309cm">
          <text:p/>
        </draw:line>
        <draw:line draw:style-name="gr6" draw:text-style-name="P3" draw:layer="layout" svg:x1="34.329cm" svg:y1="34.098cm" svg:x2="34.329cm" svg:y2="34.521cm">
          <text:p/>
        </draw:line>
        <draw:line draw:style-name="gr6" draw:text-style-name="P3" draw:layer="layout" svg:x1="34.482cm" svg:y1="34.161cm" svg:x2="34.181cm" svg:y2="34.463cm">
          <text:p/>
        </draw:line>
        <draw:line draw:style-name="gr6" draw:text-style-name="P3" draw:layer="layout" svg:x1="34.541cm" svg:y1="34.309cm" svg:x2="34.117cm" svg:y2="34.309cm">
          <text:p/>
        </draw:line>
        <draw:path draw:style-name="gr15" draw:text-style-name="P8" draw:layer="layout" svg:width="0.068cm" svg:height="0.072cm" svg:x="34.261cm" svg:y="34.309cm" svg:viewBox="0 0 69 73" svg:d="M0 0l9 39 60-39zM9 39l60-39-34 65zM69 0l-34 65 34 8z">
          <text:p/>
        </draw:path>
        <draw:path draw:style-name="gr15" draw:text-style-name="P8" draw:layer="layout" svg:width="0.072cm" svg:height="0.072cm" svg:x="34.329cm" svg:y="34.309cm" svg:viewBox="0 0 73 73" svg:d="M0 73l38-8-38-65zM38 65l-38-65 64 39zM0 0l64 39 9-39z">
          <text:p/>
        </draw:path>
        <draw:path draw:style-name="gr15" draw:text-style-name="P8" draw:layer="layout" svg:width="0.072cm" svg:height="0.067cm" svg:x="34.329cm" svg:y="34.242cm" svg:viewBox="0 0 73 68" svg:d="M73 68l-9-34-64 34zM64 34l-64 34 38-60zM0 68l38-60-38-8z">
          <text:p/>
        </draw:path>
        <draw:path draw:style-name="gr15" draw:text-style-name="P8" draw:layer="layout" svg:width="0.068cm" svg:height="0.067cm" svg:x="34.261cm" svg:y="34.242cm" svg:viewBox="0 0 69 68" svg:d="M69 0l-34 8 34 60zM35 8l34 60-60-34zM69 68l-60-34-9 34z">
          <text:p/>
        </draw:path>
        <draw:line draw:style-name="gr6" draw:text-style-name="P3" draw:layer="layout" svg:x1="36.2cm" svg:y1="34.521cm" svg:x2="36.2cm" svg:y2="34.098cm">
          <text:p/>
        </draw:line>
        <draw:line draw:style-name="gr6" draw:text-style-name="P3" draw:layer="layout" svg:x1="36.052cm" svg:y1="34.463cm" svg:x2="36.354cm" svg:y2="34.161cm">
          <text:p/>
        </draw:line>
        <draw:line draw:style-name="gr6" draw:text-style-name="P3" draw:layer="layout" svg:x1="35.988cm" svg:y1="34.309cm" svg:x2="36.412cm" svg:y2="34.309cm">
          <text:p/>
        </draw:line>
        <draw:path draw:style-name="gr15" draw:text-style-name="P8" draw:layer="layout" svg:width="0.072cm" svg:height="0.067cm" svg:x="36.2cm" svg:y="34.242cm" svg:viewBox="0 0 73 68" svg:d="M73 68l-8-34-65 34zM65 34l-65 34 38-60zM0 68l38-60-38-8z">
          <text:p/>
        </draw:path>
        <draw:path draw:style-name="gr15" draw:text-style-name="P8" draw:layer="layout" svg:width="0.068cm" svg:height="0.067cm" svg:x="36.132cm" svg:y="34.242cm" svg:viewBox="0 0 69 68" svg:d="M69 0l-34 8 34 60zM35 8l34 60-60-34zM69 68l-60-34-9 34z">
          <text:p/>
        </draw:path>
        <draw:path draw:style-name="gr15" draw:text-style-name="P8" draw:layer="layout" svg:width="0.068cm" svg:height="0.072cm" svg:x="36.132cm" svg:y="34.309cm" svg:viewBox="0 0 69 73" svg:d="M0 0l9 39 60-39zM9 39l60-39-34 65zM69 0l-34 65 34 8z">
          <text:p/>
        </draw:path>
        <draw:path draw:style-name="gr15" draw:text-style-name="P8" draw:layer="layout" svg:width="0.072cm" svg:height="0.072cm" svg:x="36.2cm" svg:y="34.309cm" svg:viewBox="0 0 73 73" svg:d="M0 73l38-8-38-65zM38 65l-38-65 65 39zM0 0l65 39 8-39z">
          <text:p/>
        </draw:path>
        <draw:frame draw:style-name="gr13" draw:text-style-name="P6" draw:layer="layout" svg:width="0.425cm" svg:height="0.311cm" svg:x="35.879cm" svg:y="33.827cm">
          <draw:text-box>
            <text:p text:style-name="P4"><text:span text:style-name="T3">.25</text:span></text:p>
          </draw:text-box>
        </draw:frame>
        <draw:line draw:style-name="gr6" draw:text-style-name="P3" draw:layer="layout" svg:x1="27.564cm" svg:y1="30.427cm" svg:x2="28.92cm" svg:y2="31.783cm">
          <text:p/>
        </draw:line>
        <draw:line draw:style-name="gr6" draw:text-style-name="P3" draw:layer="layout" svg:x1="27.705cm" svg:y1="30.266cm" svg:x2="27.403cm" svg:y2="30.568cm">
          <text:p/>
        </draw:line>
        <draw:line draw:style-name="gr6" draw:text-style-name="P3" draw:layer="layout" svg:x1="27.767cm" svg:y1="30.415cm" svg:x2="27.344cm" svg:y2="30.415cm">
          <text:p/>
        </draw:line>
        <draw:line draw:style-name="gr6" draw:text-style-name="P3" draw:layer="layout" svg:x1="27.705cm" svg:y1="30.568cm" svg:x2="27.403cm" svg:y2="30.266cm">
          <text:p/>
        </draw:line>
        <draw:path draw:style-name="gr15" draw:text-style-name="P8" draw:layer="layout" svg:width="0.072cm" svg:height="0.097cm" svg:x="27.484cm" svg:y="30.368cm" svg:viewBox="0 0 73 98" svg:d="M21 0l-21 30 73 18zM0 30l73 18-73 21zM73 48l-73 21 21 29z">
          <text:p/>
        </draw:path>
        <draw:path draw:style-name="gr15" draw:text-style-name="P8" draw:layer="layout" svg:width="0.097cm" svg:height="0.067cm" svg:x="27.505cm" svg:y="30.415cm" svg:viewBox="0 0 98 68" svg:d="M0 51l30 17 21-68zM30 68l21-68 17 68zM51 0l17 68 30-17z">
          <text:p/>
        </draw:path>
        <draw:path draw:style-name="gr15" draw:text-style-name="P8" draw:layer="layout" svg:width="0.067cm" svg:height="0.097cm" svg:x="27.556cm" svg:y="30.368cm" svg:viewBox="0 0 68 98" svg:d="M47 98l21-29-68-21zM68 69l-68-21 68-18zM0 48l68-18-21-30z">
          <text:p/>
        </draw:path>
        <draw:path draw:style-name="gr15" draw:text-style-name="P8" draw:layer="layout" svg:width="0.097cm" svg:height="0.068cm" svg:x="27.505cm" svg:y="30.347cm" svg:viewBox="0 0 98 69" svg:d="M98 21l-30-21-17 69zM68 0l-17 69-21-69zM51 69l-21-69-30 21z">
          <text:p/>
        </draw:path>
        <draw:line draw:style-name="gr6" draw:text-style-name="P3" draw:layer="layout" svg:x1="28.779cm" svg:y1="31.94cm" svg:x2="29.081cm" svg:y2="31.642cm">
          <text:p/>
        </draw:line>
        <draw:line draw:style-name="gr6" draw:text-style-name="P3" draw:layer="layout" svg:x1="28.716cm" svg:y1="31.79cm" svg:x2="29.139cm" svg:y2="31.79cm">
          <text:p/>
        </draw:line>
        <draw:line draw:style-name="gr6" draw:text-style-name="P3" draw:layer="layout" svg:x1="28.779cm" svg:y1="31.642cm" svg:x2="29.081cm" svg:y2="31.94cm">
          <text:p/>
        </draw:line>
        <draw:path draw:style-name="gr15" draw:text-style-name="P8" draw:layer="layout" svg:width="0.068cm" svg:height="0.101cm" svg:x="28.927cm" svg:y="31.74cm" svg:viewBox="0 0 69 102" svg:d="M52 102l17-34-69-17zM69 68l-69-17 69-17zM0 51l69-17-17-34z">
          <text:p/>
        </draw:path>
        <draw:path draw:style-name="gr15" draw:text-style-name="P8" draw:layer="layout" svg:width="0.102cm" svg:height="0.067cm" svg:x="28.876cm" svg:y="31.723cm" svg:viewBox="0 0 103 68" svg:d="M103 18l-30-18-22 68zM73 0l-22 68-17-68zM51 68l-17-68-34 18z">
          <text:p/>
        </draw:path>
        <draw:path draw:style-name="gr15" draw:text-style-name="P8" draw:layer="layout" svg:width="0.067cm" svg:height="0.101cm" svg:x="28.86cm" svg:y="31.74cm" svg:viewBox="0 0 68 102" svg:d="M16 0l-16 34 68 17zM0 34l68 17-68 17zM68 51l-68 17 16 34z">
          <text:p/>
        </draw:path>
        <draw:path draw:style-name="gr15" draw:text-style-name="P8" draw:layer="layout" svg:width="0.102cm" svg:height="0.068cm" svg:x="28.876cm" svg:y="31.79cm" svg:viewBox="0 0 103 69" svg:d="M0 52l34 17 17-69zM34 69l17-69 22 69zM51 0l22 69 30-17z">
          <text:p/>
        </draw:path>
        <draw:frame draw:style-name="gr13" draw:text-style-name="P6" draw:layer="layout" svg:width="0.595cm" svg:height="0.311cm" svg:x="34.994cm" svg:y="33.971cm">
          <draw:text-box>
            <text:p text:style-name="P4"><text:span text:style-name="T3">1.99</text:span></text:p>
          </draw:text-box>
        </draw:frame>
        <draw:line draw:style-name="gr6" draw:text-style-name="P3" draw:layer="layout" svg:x1="28.94cm" svg:y1="31.799cm" svg:x2="29.529cm" svg:y2="32.393cm">
          <text:p/>
        </draw:line>
        <draw:line draw:style-name="gr6" draw:text-style-name="P3" draw:layer="layout" svg:x1="29.081cm" svg:y1="31.642cm" svg:x2="28.779cm" svg:y2="31.94cm">
          <text:p/>
        </draw:line>
        <draw:line draw:style-name="gr6" draw:text-style-name="P3" draw:layer="layout" svg:x1="29.139cm" svg:y1="31.79cm" svg:x2="28.716cm" svg:y2="31.79cm">
          <text:p/>
        </draw:line>
        <draw:line draw:style-name="gr6" draw:text-style-name="P3" draw:layer="layout" svg:x1="29.081cm" svg:y1="31.94cm" svg:x2="28.779cm" svg:y2="31.642cm">
          <text:p/>
        </draw:line>
        <draw:path draw:style-name="gr15" draw:text-style-name="P8" draw:layer="layout" svg:width="0.067cm" svg:height="0.101cm" svg:x="28.86cm" svg:y="31.74cm" svg:viewBox="0 0 68 102" svg:d="M16 0l-16 34 68 17zM0 34l68 17-68 17zM68 51l-68 17 16 34z">
          <text:p/>
        </draw:path>
        <draw:path draw:style-name="gr15" draw:text-style-name="P8" draw:layer="layout" svg:width="0.102cm" svg:height="0.068cm" svg:x="28.876cm" svg:y="31.79cm" svg:viewBox="0 0 103 69" svg:d="M0 52l34 17 17-69zM34 69l17-69 22 69zM51 0l22 69 30-17z">
          <text:p/>
        </draw:path>
        <draw:path draw:style-name="gr15" draw:text-style-name="P8" draw:layer="layout" svg:width="0.068cm" svg:height="0.101cm" svg:x="28.927cm" svg:y="31.74cm" svg:viewBox="0 0 69 102" svg:d="M52 102l17-34-69-17zM69 68l-69-17 69-17zM0 51l69-17-17-34z">
          <text:p/>
        </draw:path>
        <draw:path draw:style-name="gr15" draw:text-style-name="P8" draw:layer="layout" svg:width="0.102cm" svg:height="0.067cm" svg:x="28.876cm" svg:y="31.723cm" svg:viewBox="0 0 103 68" svg:d="M103 18l-30-18-22 68zM73 0l-22 68-17-68zM51 68l-17-68-34 18z">
          <text:p/>
        </draw:path>
        <draw:line draw:style-name="gr6" draw:text-style-name="P3" draw:layer="layout" svg:x1="29.389cm" svg:y1="32.553cm" svg:x2="29.69cm" svg:y2="32.252cm">
          <text:p/>
        </draw:line>
        <draw:line draw:style-name="gr6" draw:text-style-name="P3" draw:layer="layout" svg:x1="29.329cm" svg:y1="32.404cm" svg:x2="29.753cm" svg:y2="32.404cm">
          <text:p/>
        </draw:line>
        <draw:line draw:style-name="gr6" draw:text-style-name="P3" draw:layer="layout" svg:x1="29.389cm" svg:y1="32.252cm" svg:x2="29.69cm" svg:y2="32.553cm">
          <text:p/>
        </draw:line>
        <draw:path draw:style-name="gr15" draw:text-style-name="P8" draw:layer="layout" svg:width="0.068cm" svg:height="0.098cm" svg:x="29.541cm" svg:y="32.353cm" svg:viewBox="0 0 69 99" svg:d="M52 99l17-31-69-17zM69 68l-69-17 69-21zM0 51l69-21-17-30z">
          <text:p/>
        </draw:path>
        <draw:path draw:style-name="gr15" draw:text-style-name="P8" draw:layer="layout" svg:width="0.102cm" svg:height="0.072cm" svg:x="29.49cm" svg:y="32.332cm" svg:viewBox="0 0 103 73" svg:d="M103 22l-34-22-18 73zM69 0l-18 73-21-73zM51 73l-21-73-30 22z">
          <text:p/>
        </draw:path>
        <draw:path draw:style-name="gr15" draw:text-style-name="P8" draw:layer="layout" svg:width="0.068cm" svg:height="0.098cm" svg:x="29.473cm" svg:y="32.353cm" svg:viewBox="0 0 69 99" svg:d="M17 0l-17 30 69 21zM0 30l69 21-69 17zM69 51l-69 17 17 31z">
          <text:p/>
        </draw:path>
        <draw:path draw:style-name="gr15" draw:text-style-name="P8" draw:layer="layout" svg:width="0.102cm" svg:height="0.068cm" svg:x="29.49cm" svg:y="32.404cm" svg:viewBox="0 0 103 69" svg:d="M0 47l30 22 21-69zM30 69l21-69 18 69zM51 0l18 69 34-22z">
          <text:p/>
        </draw:path>
        <draw:frame draw:style-name="gr13" draw:text-style-name="P6" draw:layer="layout" svg:width="0.764cm" svg:height="0.311cm" draw:transform="rotate (-0.785398163397449) translate (28.246cm 30.623cm)">
          <draw:text-box>
            <text:p text:style-name="P4"><text:span text:style-name="T3">2.068</text:span></text:p>
          </draw:text-box>
        </draw:frame>
        <draw:line draw:style-name="gr6" draw:text-style-name="P3" draw:layer="layout" svg:x1="29.55cm" svg:y1="32.413cm" svg:x2="30.744cm" svg:y2="33.608cm">
          <text:p/>
        </draw:line>
        <draw:line draw:style-name="gr6" draw:text-style-name="P3" draw:layer="layout" svg:x1="29.69cm" svg:y1="32.252cm" svg:x2="29.389cm" svg:y2="32.553cm">
          <text:p/>
        </draw:line>
        <draw:line draw:style-name="gr6" draw:text-style-name="P3" draw:layer="layout" svg:x1="29.753cm" svg:y1="32.404cm" svg:x2="29.329cm" svg:y2="32.404cm">
          <text:p/>
        </draw:line>
        <draw:line draw:style-name="gr6" draw:text-style-name="P3" draw:layer="layout" svg:x1="29.69cm" svg:y1="32.553cm" svg:x2="29.389cm" svg:y2="32.252cm">
          <text:p/>
        </draw:line>
        <draw:path draw:style-name="gr15" draw:text-style-name="P8" draw:layer="layout" svg:width="0.068cm" svg:height="0.098cm" svg:x="29.473cm" svg:y="32.353cm" svg:viewBox="0 0 69 99" svg:d="M17 0l-17 30 69 21zM0 30l69 21-69 17zM69 51l-69 17 17 31z">
          <text:p/>
        </draw:path>
        <draw:path draw:style-name="gr15" draw:text-style-name="P8" draw:layer="layout" svg:width="0.102cm" svg:height="0.068cm" svg:x="29.49cm" svg:y="32.404cm" svg:viewBox="0 0 103 69" svg:d="M0 47l30 22 21-69zM30 69l21-69 18 69zM51 0l18 69 34-22z">
          <text:p/>
        </draw:path>
        <draw:path draw:style-name="gr15" draw:text-style-name="P8" draw:layer="layout" svg:width="0.068cm" svg:height="0.098cm" svg:x="29.541cm" svg:y="32.353cm" svg:viewBox="0 0 69 99" svg:d="M52 99l17-31-69-17zM69 68l-69-17 69-21zM0 51l69-21-17-30z">
          <text:p/>
        </draw:path>
        <draw:path draw:style-name="gr15" draw:text-style-name="P8" draw:layer="layout" svg:width="0.102cm" svg:height="0.072cm" svg:x="29.49cm" svg:y="32.332cm" svg:viewBox="0 0 103 73" svg:d="M103 22l-34-22-18 73zM69 0l-18 73-21-73zM51 73l-21-73-30 22z">
          <text:p/>
        </draw:path>
        <draw:line draw:style-name="gr6" draw:text-style-name="P3" draw:layer="layout" svg:x1="30.604cm" svg:y1="33.768cm" svg:x2="30.905cm" svg:y2="33.467cm">
          <text:p/>
        </draw:line>
        <draw:line draw:style-name="gr6" draw:text-style-name="P3" draw:layer="layout" svg:x1="30.544cm" svg:y1="33.619cm" svg:x2="30.968cm" svg:y2="33.619cm">
          <text:p/>
        </draw:line>
        <draw:line draw:style-name="gr6" draw:text-style-name="P3" draw:layer="layout" svg:x1="30.604cm" svg:y1="33.467cm" svg:x2="30.905cm" svg:y2="33.768cm">
          <text:p/>
        </draw:line>
        <draw:path draw:style-name="gr15" draw:text-style-name="P8" draw:layer="layout" svg:width="0.068cm" svg:height="0.098cm" svg:x="30.756cm" svg:y="33.568cm" svg:viewBox="0 0 69 99" svg:d="M48 99l21-30-69-17zM69 69l-69-17 69-22zM0 52l69-22-21-30z">
          <text:p/>
        </draw:path>
        <draw:path draw:style-name="gr15" draw:text-style-name="P8" draw:layer="layout" svg:width="0.098cm" svg:height="0.073cm" svg:x="30.705cm" svg:y="33.547cm" svg:viewBox="0 0 99 74" svg:d="M99 22l-31-22-17 74zM68 0l-17 74-21-74zM51 74l-21-74-30 22z">
          <text:p/>
        </draw:path>
        <draw:path draw:style-name="gr15" draw:text-style-name="P8" draw:layer="layout" svg:width="0.068cm" svg:height="0.098cm" svg:x="30.688cm" svg:y="33.568cm" svg:viewBox="0 0 69 99" svg:d="M17 0l-17 30 69 22zM0 30l69 22-69 17zM69 52l-69 17 17 30z">
          <text:p/>
        </draw:path>
        <draw:path draw:style-name="gr15" draw:text-style-name="P8" draw:layer="layout" svg:width="0.098cm" svg:height="0.068cm" svg:x="30.705cm" svg:y="33.619cm" svg:viewBox="0 0 99 69" svg:d="M0 47l30 22 21-69zM30 69l21-69 17 69zM51 0l17 69 31-22z">
          <text:p/>
        </draw:path>
        <draw:frame draw:style-name="gr13" draw:text-style-name="P6" draw:layer="layout" svg:width="0.425cm" svg:height="0.311cm" draw:transform="rotate (-0.793426677956622) translate (29.34cm 31.72cm)">
          <draw:text-box>
            <text:p text:style-name="P4"><text:span text:style-name="T3">.92</text:span></text:p>
          </draw:text-box>
        </draw:frame>
        <draw:line draw:style-name="gr6" draw:text-style-name="P3" draw:layer="layout" svg:x1="26.413cm" svg:y1="31.559cm" svg:x2="27.307cm" svg:y2="30.664cm">
          <text:p/>
        </draw:line>
        <draw:line draw:style-name="gr6" draw:text-style-name="P3" draw:layer="layout" svg:x1="8.413cm" svg:y1="39.571cm" svg:x2="6.859cm" svg:y2="39.571cm">
          <text:p/>
        </draw:line>
        <draw:line draw:style-name="gr6" draw:text-style-name="P3" draw:layer="layout" svg:x1="6.956cm" svg:y1="38.678cm" svg:x2="6.956cm" svg:y2="38.424cm">
          <text:p/>
        </draw:line>
        <draw:line draw:style-name="gr6" draw:text-style-name="P3" draw:layer="layout" svg:x1="6.956cm" svg:y1="38.272cm" svg:x2="6.956cm" svg:y2="38.018cm">
          <text:p/>
        </draw:line>
        <draw:polyline draw:style-name="gr6" draw:text-style-name="P3" draw:layer="layout" svg:width="0.038cm" svg:height="0.216cm" svg:x="7.574cm" svg:y="38.462cm" svg:viewBox="0 0 39 217" draw:points="39,217 31,110 10,13 0,0">
          <text:p/>
        </draw:polyline>
        <draw:polyline draw:style-name="gr6" draw:text-style-name="P3" draw:layer="layout" svg:width="0.208cm" svg:height="0.212cm" svg:x="7.303cm" svg:y="38.119cm" svg:viewBox="0 0 209 213" draw:points="209,213 183,170 120,93 39,26 0,0">
          <text:p/>
        </draw:polyline>
        <draw:polyline draw:style-name="gr6" draw:text-style-name="P3" draw:layer="layout" svg:width="0.212cm" svg:height="0.038cm" svg:x="6.956cm" svg:y="38.018cm" svg:viewBox="0 0 213 39" draw:points="213,39 204,35 102,9 0,0">
          <text:p/>
        </draw:polyline>
        <draw:line draw:style-name="gr6" draw:text-style-name="P3" draw:layer="layout" svg:x1="8.273cm" svg:y1="38.678cm" svg:x2="8.273cm" svg:y2="38.424cm">
          <text:p/>
        </draw:line>
        <draw:polyline draw:style-name="gr6" draw:text-style-name="P3" draw:layer="layout" svg:width="0.216cm" svg:height="0.254cm" svg:x="8.057cm" svg:y="38.018cm" svg:viewBox="0 0 217 255" draw:points="217,255 217,0 111,8 14,34 0,38">
          <text:p/>
        </draw:polyline>
        <draw:polyline draw:style-name="gr6" draw:text-style-name="P3" draw:layer="layout" svg:width="0.207cm" svg:height="0.212cm" svg:x="7.714cm" svg:y="38.119cm" svg:viewBox="0 0 208 213" draw:points="208,0 170,26 94,93 25,170 0,213">
          <text:p/>
        </draw:polyline>
        <draw:polyline draw:style-name="gr6" draw:text-style-name="P3" draw:layer="layout" svg:width="0.039cm" svg:height="0.216cm" svg:x="7.612cm" svg:y="38.462cm" svg:viewBox="0 0 40 217" draw:points="40,0 35,13 10,110 0,217">
          <text:p/>
        </draw:polyline>
        <draw:line draw:style-name="gr6" draw:text-style-name="P3" draw:layer="layout" svg:x1="6.127cm" svg:y1="38.661cm" svg:x2="6.127cm" svg:y2="36.307cm">
          <text:p/>
        </draw:line>
        <draw:line draw:style-name="gr6" draw:text-style-name="P3" draw:layer="layout" svg:x1="5.915cm" svg:y1="38.678cm" svg:x2="6.338cm" svg:y2="38.678cm">
          <text:p/>
        </draw:line>
        <draw:line draw:style-name="gr6" draw:text-style-name="P3" draw:layer="layout" svg:x1="5.978cm" svg:y1="38.526cm" svg:x2="6.276cm" svg:y2="38.827cm">
          <text:p/>
        </draw:line>
        <draw:line draw:style-name="gr6" draw:text-style-name="P3" draw:layer="layout" svg:x1="6.127cm" svg:y1="38.466cm" svg:x2="6.127cm" svg:y2="38.89cm">
          <text:p/>
        </draw:line>
        <draw:path draw:style-name="gr15" draw:text-style-name="P8" draw:layer="layout" svg:width="0.072cm" svg:height="0.068cm" svg:x="6.127cm" svg:y="38.678cm" svg:viewBox="0 0 73 69" svg:d="M0 69l34-9-34-60zM34 60l-34-60 64 35zM0 0l64 35 9-35z">
          <text:p/>
        </draw:path>
        <draw:path draw:style-name="gr15" draw:text-style-name="P8" draw:layer="layout" svg:width="0.072cm" svg:height="0.072cm" svg:x="6.127cm" svg:y="38.606cm" svg:viewBox="0 0 73 73" svg:d="M73 73l-9-39-64 39zM64 34l-64 39 34-64zM0 73l34-64-34-9z">
          <text:p/>
        </draw:path>
        <draw:path draw:style-name="gr15" draw:text-style-name="P8" draw:layer="layout" svg:width="0.072cm" svg:height="0.072cm" svg:x="6.055cm" svg:y="38.606cm" svg:viewBox="0 0 73 73" svg:d="M73 0l-34 9 34 64zM39 9l34 64-61-39zM73 73l-61-39-12 39z">
          <text:p/>
        </draw:path>
        <draw:path draw:style-name="gr15" draw:text-style-name="P8" draw:layer="layout" svg:width="0.072cm" svg:height="0.068cm" svg:x="6.055cm" svg:y="38.678cm" svg:viewBox="0 0 73 69" svg:d="M0 0l12 35 61-35zM12 35l61-35-34 60zM73 0l-34 60 34 9z">
          <text:p/>
        </draw:path>
        <draw:line draw:style-name="gr6" draw:text-style-name="P3" draw:layer="layout" svg:x1="6.338cm" svg:y1="36.295cm" svg:x2="5.915cm" svg:y2="36.295cm">
          <text:p/>
        </draw:line>
        <draw:line draw:style-name="gr6" draw:text-style-name="P3" draw:layer="layout" svg:x1="6.276cm" svg:y1="36.444cm" svg:x2="5.978cm" svg:y2="36.142cm">
          <text:p/>
        </draw:line>
        <draw:line draw:style-name="gr6" draw:text-style-name="P3" draw:layer="layout" svg:x1="6.127cm" svg:y1="36.506cm" svg:x2="6.127cm" svg:y2="36.083cm">
          <text:p/>
        </draw:line>
        <draw:path draw:style-name="gr15" draw:text-style-name="P8" draw:layer="layout" svg:width="0.072cm" svg:height="0.072cm" svg:x="6.055cm" svg:y="36.223cm" svg:viewBox="0 0 73 73" svg:d="M73 0l-34 8 34 65zM39 8l34 65-61-38zM73 73l-61-38-12 38z">
          <text:p/>
        </draw:path>
        <draw:path draw:style-name="gr15" draw:text-style-name="P8" draw:layer="layout" svg:width="0.072cm" svg:height="0.067cm" svg:x="6.055cm" svg:y="36.295cm" svg:viewBox="0 0 73 68" svg:d="M0 0l12 34 61-34zM12 34l61-34-34 60zM73 0l-34 60 34 8z">
          <text:p/>
        </draw:path>
        <draw:path draw:style-name="gr15" draw:text-style-name="P8" draw:layer="layout" svg:width="0.072cm" svg:height="0.067cm" svg:x="6.127cm" svg:y="36.295cm" svg:viewBox="0 0 73 68" svg:d="M0 68l34-8-34-60zM34 60l-34-60 64 34zM0 0l64 34 9-34z">
          <text:p/>
        </draw:path>
        <draw:path draw:style-name="gr15" draw:text-style-name="P8" draw:layer="layout" svg:width="0.072cm" svg:height="0.072cm" svg:x="6.127cm" svg:y="36.223cm" svg:viewBox="0 0 73 73" svg:d="M73 73l-9-38-64 38zM64 35l-64 38 34-65zM0 73l34-65-34-8z">
          <text:p/>
        </draw:path>
        <draw:frame draw:style-name="gr13" draw:text-style-name="P6" draw:layer="layout" svg:width="0.764cm" svg:height="0.311cm" draw:transform="rotate (-0.789761486527434) translate (30.148cm 32.524cm)">
          <draw:text-box>
            <text:p text:style-name="P4"><text:span text:style-name="T3">1.827</text:span></text:p>
          </draw:text-box>
        </draw:frame>
        <draw:line draw:style-name="gr6" draw:text-style-name="P3" draw:layer="layout" svg:x1="6.127cm" svg:y1="36.278cm" svg:x2="6.127cm" svg:y2="35.385cm">
          <text:p/>
        </draw:line>
        <draw:line draw:style-name="gr6" draw:text-style-name="P3" draw:layer="layout" svg:x1="5.915cm" svg:y1="36.295cm" svg:x2="6.338cm" svg:y2="36.295cm">
          <text:p/>
        </draw:line>
        <draw:line draw:style-name="gr6" draw:text-style-name="P3" draw:layer="layout" svg:x1="5.978cm" svg:y1="36.142cm" svg:x2="6.276cm" svg:y2="36.444cm">
          <text:p/>
        </draw:line>
        <draw:line draw:style-name="gr6" draw:text-style-name="P3" draw:layer="layout" svg:x1="6.127cm" svg:y1="36.083cm" svg:x2="6.127cm" svg:y2="36.506cm">
          <text:p/>
        </draw:line>
        <draw:path draw:style-name="gr15" draw:text-style-name="P8" draw:layer="layout" svg:width="0.072cm" svg:height="0.067cm" svg:x="6.127cm" svg:y="36.295cm" svg:viewBox="0 0 73 68" svg:d="M0 68l34-8-34-60zM34 60l-34-60 64 34zM0 0l64 34 9-34z">
          <text:p/>
        </draw:path>
        <draw:path draw:style-name="gr15" draw:text-style-name="P8" draw:layer="layout" svg:width="0.072cm" svg:height="0.072cm" svg:x="6.127cm" svg:y="36.223cm" svg:viewBox="0 0 73 73" svg:d="M73 73l-9-38-64 38zM64 35l-64 38 34-65zM0 73l34-65-34-8z">
          <text:p/>
        </draw:path>
        <draw:path draw:style-name="gr15" draw:text-style-name="P8" draw:layer="layout" svg:width="0.072cm" svg:height="0.072cm" svg:x="6.055cm" svg:y="36.223cm" svg:viewBox="0 0 73 73" svg:d="M73 0l-34 8 34 65zM39 8l34 65-61-38zM73 73l-61-38-12 38z">
          <text:p/>
        </draw:path>
        <draw:path draw:style-name="gr15" draw:text-style-name="P8" draw:layer="layout" svg:width="0.072cm" svg:height="0.067cm" svg:x="6.055cm" svg:y="36.295cm" svg:viewBox="0 0 73 68" svg:d="M0 0l12 34 61-34zM12 34l61-34-34 60zM73 0l-34 60 34 8z">
          <text:p/>
        </draw:path>
        <draw:line draw:style-name="gr6" draw:text-style-name="P3" draw:layer="layout" svg:x1="6.338cm" svg:y1="35.372cm" svg:x2="5.915cm" svg:y2="35.372cm">
          <text:p/>
        </draw:line>
        <draw:line draw:style-name="gr6" draw:text-style-name="P3" draw:layer="layout" svg:x1="6.276cm" svg:y1="35.521cm" svg:x2="5.978cm" svg:y2="35.224cm">
          <text:p/>
        </draw:line>
        <draw:line draw:style-name="gr6" draw:text-style-name="P3" draw:layer="layout" svg:x1="6.127cm" svg:y1="35.583cm" svg:x2="6.127cm" svg:y2="35.16cm">
          <text:p/>
        </draw:line>
        <draw:path draw:style-name="gr15" draw:text-style-name="P8" draw:layer="layout" svg:width="0.072cm" svg:height="0.072cm" svg:x="6.055cm" svg:y="35.3cm" svg:viewBox="0 0 73 73" svg:d="M73 0l-34 13 34 60zM39 13l34 60-61-34zM73 73l-61-34-12 34z">
          <text:p/>
        </draw:path>
        <draw:path draw:style-name="gr15" draw:text-style-name="P8" draw:layer="layout" svg:width="0.072cm" svg:height="0.072cm" svg:x="6.055cm" svg:y="35.372cm" svg:viewBox="0 0 73 73" svg:d="M0 0l12 35 61-35zM12 35l61-35-34 60zM73 0l-34 60 34 13z">
          <text:p/>
        </draw:path>
        <draw:path draw:style-name="gr15" draw:text-style-name="P8" draw:layer="layout" svg:width="0.072cm" svg:height="0.072cm" svg:x="6.127cm" svg:y="35.372cm" svg:viewBox="0 0 73 73" svg:d="M0 73l34-13-34-60zM34 60l-34-60 64 35zM0 0l64 35 9-35z">
          <text:p/>
        </draw:path>
        <draw:path draw:style-name="gr15" draw:text-style-name="P8" draw:layer="layout" svg:width="0.072cm" svg:height="0.072cm" svg:x="6.127cm" svg:y="35.3cm" svg:viewBox="0 0 73 73" svg:d="M73 73l-9-34-64 34zM64 39l-64 34 34-60zM0 73l34-60-34-13z">
          <text:p/>
        </draw:path>
        <draw:frame draw:style-name="gr13" draw:text-style-name="P6" draw:layer="layout" svg:width="0.764cm" svg:height="0.311cm" draw:transform="rotate (1.5707963267949) translate (5.784cm 37.823cm)">
          <draw:text-box>
            <text:p text:style-name="P4"><text:span text:style-name="T3">2.535</text:span></text:p>
          </draw:text-box>
        </draw:frame>
        <draw:line draw:style-name="gr6" draw:text-style-name="P3" draw:layer="layout" svg:x1="6.127cm" svg:y1="35.359cm" svg:x2="6.127cm" svg:y2="35.029cm">
          <text:p/>
        </draw:line>
        <draw:frame draw:style-name="gr13" draw:text-style-name="P6" draw:layer="layout" svg:width="0.425cm" svg:height="0.311cm" draw:transform="rotate (1.5707963267949) translate (5.784cm 36.028cm)">
          <draw:text-box>
            <text:p text:style-name="P4"><text:span text:style-name="T3">.98</text:span></text:p>
          </draw:text-box>
        </draw:frame>
        <draw:line draw:style-name="gr6" draw:text-style-name="P3" draw:layer="layout" svg:x1="5.915cm" svg:y1="35.372cm" svg:x2="6.338cm" svg:y2="35.372cm">
          <text:p/>
        </draw:line>
        <draw:line draw:style-name="gr6" draw:text-style-name="P3" draw:layer="layout" svg:x1="5.978cm" svg:y1="35.224cm" svg:x2="6.276cm" svg:y2="35.521cm">
          <text:p/>
        </draw:line>
        <draw:line draw:style-name="gr6" draw:text-style-name="P3" draw:layer="layout" svg:x1="6.127cm" svg:y1="35.16cm" svg:x2="6.127cm" svg:y2="35.583cm">
          <text:p/>
        </draw:line>
        <draw:path draw:style-name="gr15" draw:text-style-name="P8" draw:layer="layout" svg:width="0.072cm" svg:height="0.072cm" svg:x="6.127cm" svg:y="35.372cm" svg:viewBox="0 0 73 73" svg:d="M0 73l34-13-34-60zM34 60l-34-60 64 35zM0 0l64 35 9-35z">
          <text:p/>
        </draw:path>
        <draw:path draw:style-name="gr15" draw:text-style-name="P8" draw:layer="layout" svg:width="0.072cm" svg:height="0.072cm" svg:x="6.127cm" svg:y="35.3cm" svg:viewBox="0 0 73 73" svg:d="M73 73l-9-34-64 34zM64 39l-64 34 34-60zM0 73l34-60-34-13z">
          <text:p/>
        </draw:path>
        <draw:path draw:style-name="gr15" draw:text-style-name="P8" draw:layer="layout" svg:width="0.072cm" svg:height="0.072cm" svg:x="6.055cm" svg:y="35.3cm" svg:viewBox="0 0 73 73" svg:d="M73 0l-34 13 34 60zM39 13l34 60-61-34zM73 73l-61-34-12 34z">
          <text:p/>
        </draw:path>
        <draw:path draw:style-name="gr15" draw:text-style-name="P8" draw:layer="layout" svg:width="0.072cm" svg:height="0.072cm" svg:x="6.055cm" svg:y="35.372cm" svg:viewBox="0 0 73 73" svg:d="M0 0l12 35 61-35zM12 35l61-35-34 60zM73 0l-34 60 34 13z">
          <text:p/>
        </draw:path>
        <draw:line draw:style-name="gr6" draw:text-style-name="P3" draw:layer="layout" svg:x1="6.338cm" svg:y1="35.016cm" svg:x2="5.915cm" svg:y2="35.016cm">
          <text:p/>
        </draw:line>
        <draw:line draw:style-name="gr6" draw:text-style-name="P3" draw:layer="layout" svg:x1="6.276cm" svg:y1="35.165cm" svg:x2="5.978cm" svg:y2="34.868cm">
          <text:p/>
        </draw:line>
        <draw:line draw:style-name="gr6" draw:text-style-name="P3" draw:layer="layout" svg:x1="6.127cm" svg:y1="35.228cm" svg:x2="6.127cm" svg:y2="34.805cm">
          <text:p/>
        </draw:line>
        <draw:path draw:style-name="gr15" draw:text-style-name="P8" draw:layer="layout" svg:width="0.072cm" svg:height="0.072cm" svg:x="6.055cm" svg:y="34.944cm" svg:viewBox="0 0 73 73" svg:d="M73 0l-34 9 34 64zM39 9l34 64-61-34zM73 73l-61-34-12 34z">
          <text:p/>
        </draw:path>
        <draw:path draw:style-name="gr15" draw:text-style-name="P8" draw:layer="layout" svg:width="0.072cm" svg:height="0.068cm" svg:x="6.055cm" svg:y="35.016cm" svg:viewBox="0 0 73 69" svg:d="M0 0l12 34 61-34zM12 34l61-34-34 60zM73 0l-34 60 34 9z">
          <text:p/>
        </draw:path>
        <draw:path draw:style-name="gr15" draw:text-style-name="P8" draw:layer="layout" svg:width="0.072cm" svg:height="0.068cm" svg:x="6.127cm" svg:y="35.016cm" svg:viewBox="0 0 73 69" svg:d="M0 69l34-9-34-60zM34 60l-34-60 64 34zM0 0l64 34 9-34z">
          <text:p/>
        </draw:path>
        <draw:path draw:style-name="gr15" draw:text-style-name="P8" draw:layer="layout" svg:width="0.072cm" svg:height="0.072cm" svg:x="6.127cm" svg:y="34.944cm" svg:viewBox="0 0 73 73" svg:d="M73 73l-9-34-64 34zM64 39l-64 34 34-64zM0 73l34-64-34-9z">
          <text:p/>
        </draw:path>
        <draw:line draw:style-name="gr6" draw:text-style-name="P3" draw:layer="layout" svg:x1="6.127cm" svg:y1="35.004cm" svg:x2="6.127cm" svg:y2="34.106cm">
          <text:p/>
        </draw:line>
        <draw:line draw:style-name="gr6" draw:text-style-name="P3" draw:layer="layout" svg:x1="5.915cm" svg:y1="35.016cm" svg:x2="6.338cm" svg:y2="35.016cm">
          <text:p/>
        </draw:line>
        <draw:line draw:style-name="gr6" draw:text-style-name="P3" draw:layer="layout" svg:x1="5.978cm" svg:y1="34.868cm" svg:x2="6.276cm" svg:y2="35.165cm">
          <text:p/>
        </draw:line>
        <draw:line draw:style-name="gr6" draw:text-style-name="P3" draw:layer="layout" svg:x1="6.127cm" svg:y1="34.805cm" svg:x2="6.127cm" svg:y2="35.228cm">
          <text:p/>
        </draw:line>
        <draw:path draw:style-name="gr15" draw:text-style-name="P8" draw:layer="layout" svg:width="0.072cm" svg:height="0.068cm" svg:x="6.127cm" svg:y="35.016cm" svg:viewBox="0 0 73 69" svg:d="M0 69l34-9-34-60zM34 60l-34-60 64 34zM0 0l64 34 9-34z">
          <text:p/>
        </draw:path>
        <draw:path draw:style-name="gr15" draw:text-style-name="P8" draw:layer="layout" svg:width="0.072cm" svg:height="0.072cm" svg:x="6.127cm" svg:y="34.944cm" svg:viewBox="0 0 73 73" svg:d="M73 73l-9-34-64 34zM64 39l-64 34 34-64zM0 73l34-64-34-9z">
          <text:p/>
        </draw:path>
        <draw:path draw:style-name="gr15" draw:text-style-name="P8" draw:layer="layout" svg:width="0.072cm" svg:height="0.072cm" svg:x="6.055cm" svg:y="34.944cm" svg:viewBox="0 0 73 73" svg:d="M73 0l-34 9 34 64zM39 9l34 64-61-34zM73 73l-61-34-12 34z">
          <text:p/>
        </draw:path>
        <draw:path draw:style-name="gr15" draw:text-style-name="P8" draw:layer="layout" svg:width="0.072cm" svg:height="0.068cm" svg:x="6.055cm" svg:y="35.016cm" svg:viewBox="0 0 73 69" svg:d="M0 0l12 34 61-34zM12 34l61-34-34 60zM73 0l-34 60 34 9z">
          <text:p/>
        </draw:path>
        <draw:line draw:style-name="gr6" draw:text-style-name="P3" draw:layer="layout" svg:x1="6.338cm" svg:y1="34.093cm" svg:x2="5.915cm" svg:y2="34.093cm">
          <text:p/>
        </draw:line>
        <draw:line draw:style-name="gr6" draw:text-style-name="P3" draw:layer="layout" svg:x1="6.276cm" svg:y1="34.247cm" svg:x2="5.978cm" svg:y2="33.945cm">
          <text:p/>
        </draw:line>
        <draw:line draw:style-name="gr6" draw:text-style-name="P3" draw:layer="layout" svg:x1="6.127cm" svg:y1="34.305cm" svg:x2="6.127cm" svg:y2="33.882cm">
          <text:p/>
        </draw:line>
        <draw:path draw:style-name="gr15" draw:text-style-name="P8" draw:layer="layout" svg:width="0.072cm" svg:height="0.067cm" svg:x="6.055cm" svg:y="34.026cm" svg:viewBox="0 0 73 68" svg:d="M73 0l-34 8 34 60zM39 8l34 60-61-35zM73 68l-61-35-12 35z">
          <text:p/>
        </draw:path>
        <draw:path draw:style-name="gr15" draw:text-style-name="P8" draw:layer="layout" svg:width="0.072cm" svg:height="0.072cm" svg:x="6.055cm" svg:y="34.093cm" svg:viewBox="0 0 73 73" svg:d="M0 0l12 35 61-35zM12 35l61-35-34 65zM73 0l-34 65 34 8z">
          <text:p/>
        </draw:path>
        <draw:path draw:style-name="gr15" draw:text-style-name="P8" draw:layer="layout" svg:width="0.072cm" svg:height="0.072cm" svg:x="6.127cm" svg:y="34.093cm" svg:viewBox="0 0 73 73" svg:d="M0 73l34-8-34-65zM34 65l-34-65 64 35zM0 0l64 35 9-35z">
          <text:p/>
        </draw:path>
        <draw:path draw:style-name="gr15" draw:text-style-name="P8" draw:layer="layout" svg:width="0.072cm" svg:height="0.067cm" svg:x="6.127cm" svg:y="34.026cm" svg:viewBox="0 0 73 68" svg:d="M73 68l-9-35-64 35zM64 33l-64 35 34-60zM0 68l34-60-34-8z">
          <text:p/>
        </draw:path>
        <draw:frame draw:style-name="gr13" draw:text-style-name="P6" draw:layer="layout" svg:width="0.595cm" svg:height="0.311cm" draw:transform="rotate (1.5707963267949) translate (5.598cm 35.465cm)">
          <draw:text-box>
            <text:p text:style-name="P4"><text:span text:style-name="T3">.379</text:span></text:p>
          </draw:text-box>
        </draw:frame>
        <draw:line draw:style-name="gr6" draw:text-style-name="P3" draw:layer="layout" svg:x1="6.127cm" svg:y1="34.081cm" svg:x2="6.127cm" svg:y2="31.723cm">
          <text:p/>
        </draw:line>
        <draw:line draw:style-name="gr6" draw:text-style-name="P3" draw:layer="layout" svg:x1="5.915cm" svg:y1="34.093cm" svg:x2="6.338cm" svg:y2="34.093cm">
          <text:p/>
        </draw:line>
        <draw:line draw:style-name="gr6" draw:text-style-name="P3" draw:layer="layout" svg:x1="5.978cm" svg:y1="33.945cm" svg:x2="6.276cm" svg:y2="34.247cm">
          <text:p/>
        </draw:line>
        <draw:line draw:style-name="gr6" draw:text-style-name="P3" draw:layer="layout" svg:x1="6.127cm" svg:y1="33.882cm" svg:x2="6.127cm" svg:y2="34.305cm">
          <text:p/>
        </draw:line>
        <draw:path draw:style-name="gr15" draw:text-style-name="P8" draw:layer="layout" svg:width="0.072cm" svg:height="0.072cm" svg:x="6.127cm" svg:y="34.093cm" svg:viewBox="0 0 73 73" svg:d="M0 73l34-8-34-65zM34 65l-34-65 64 35zM0 0l64 35 9-35z">
          <text:p/>
        </draw:path>
        <draw:path draw:style-name="gr15" draw:text-style-name="P8" draw:layer="layout" svg:width="0.072cm" svg:height="0.067cm" svg:x="6.127cm" svg:y="34.026cm" svg:viewBox="0 0 73 68" svg:d="M73 68l-9-35-64 35zM64 33l-64 35 34-60zM0 68l34-60-34-8z">
          <text:p/>
        </draw:path>
        <draw:path draw:style-name="gr15" draw:text-style-name="P8" draw:layer="layout" svg:width="0.072cm" svg:height="0.067cm" svg:x="6.055cm" svg:y="34.026cm" svg:viewBox="0 0 73 68" svg:d="M73 0l-34 8 34 60zM39 8l34 60-61-35zM73 68l-61-35-12 35z">
          <text:p/>
        </draw:path>
        <draw:path draw:style-name="gr15" draw:text-style-name="P8" draw:layer="layout" svg:width="0.072cm" svg:height="0.072cm" svg:x="6.055cm" svg:y="34.093cm" svg:viewBox="0 0 73 73" svg:d="M0 0l12 35 61-35zM12 35l61-35-34 65zM73 0l-34 65 34 8z">
          <text:p/>
        </draw:path>
        <draw:line draw:style-name="gr6" draw:text-style-name="P3" draw:layer="layout" svg:x1="6.338cm" svg:y1="31.71cm" svg:x2="5.915cm" svg:y2="31.71cm">
          <text:p/>
        </draw:line>
        <draw:line draw:style-name="gr6" draw:text-style-name="P3" draw:layer="layout" svg:x1="6.276cm" svg:y1="31.859cm" svg:x2="5.978cm" svg:y2="31.562cm">
          <text:p/>
        </draw:line>
        <draw:line draw:style-name="gr6" draw:text-style-name="P3" draw:layer="layout" svg:x1="6.127cm" svg:y1="31.922cm" svg:x2="6.127cm" svg:y2="31.498cm">
          <text:p/>
        </draw:line>
        <draw:path draw:style-name="gr15" draw:text-style-name="P8" draw:layer="layout" svg:width="0.072cm" svg:height="0.072cm" svg:x="6.055cm" svg:y="31.638cm" svg:viewBox="0 0 73 73" svg:d="M73 0l-34 13 34 60zM39 13l34 60-61-35zM73 73l-61-35-12 35z">
          <text:p/>
        </draw:path>
        <draw:path draw:style-name="gr15" draw:text-style-name="P8" draw:layer="layout" svg:width="0.072cm" svg:height="0.072cm" svg:x="6.055cm" svg:y="31.71cm" svg:viewBox="0 0 73 73" svg:d="M0 0l12 34 61-34zM12 34l61-34-34 59zM73 0l-34 59 34 14z">
          <text:p/>
        </draw:path>
        <draw:path draw:style-name="gr15" draw:text-style-name="P8" draw:layer="layout" svg:width="0.072cm" svg:height="0.072cm" svg:x="6.127cm" svg:y="31.71cm" svg:viewBox="0 0 73 73" svg:d="M0 73l34-14-34-59zM34 59l-34-59 64 34zM0 0l64 34 9-34z">
          <text:p/>
        </draw:path>
        <draw:path draw:style-name="gr15" draw:text-style-name="P8" draw:layer="layout" svg:width="0.072cm" svg:height="0.072cm" svg:x="6.127cm" svg:y="31.638cm" svg:viewBox="0 0 73 73" svg:d="M73 73l-9-35-64 35zM64 38l-64 35 34-60zM0 73l34-60-34-13z">
          <text:p/>
        </draw:path>
        <draw:frame draw:style-name="gr13" draw:text-style-name="P6" draw:layer="layout" svg:width="0.425cm" svg:height="0.311cm" draw:transform="rotate (1.5707963267949) translate (5.784cm 34.75cm)">
          <draw:text-box>
            <text:p text:style-name="P4"><text:span text:style-name="T3">.98</text:span></text:p>
          </draw:text-box>
        </draw:frame>
        <draw:line draw:style-name="gr6" draw:text-style-name="P3" draw:layer="layout" svg:x1="5.513cm" svg:y1="36.278cm" svg:x2="5.513cm" svg:y2="34.106cm">
          <text:p/>
        </draw:line>
        <draw:line draw:style-name="gr6" draw:text-style-name="P3" draw:layer="layout" svg:x1="5.301cm" svg:y1="36.295cm" svg:x2="5.724cm" svg:y2="36.295cm">
          <text:p/>
        </draw:line>
        <draw:line draw:style-name="gr6" draw:text-style-name="P3" draw:layer="layout" svg:x1="5.365cm" svg:y1="36.142cm" svg:x2="5.666cm" svg:y2="36.444cm">
          <text:p/>
        </draw:line>
        <draw:line draw:style-name="gr6" draw:text-style-name="P3" draw:layer="layout" svg:x1="5.513cm" svg:y1="36.083cm" svg:x2="5.513cm" svg:y2="36.506cm">
          <text:p/>
        </draw:line>
        <draw:path draw:style-name="gr15" draw:text-style-name="P8" draw:layer="layout" svg:width="0.072cm" svg:height="0.067cm" svg:x="5.513cm" svg:y="36.295cm" svg:viewBox="0 0 73 68" svg:d="M0 68l38-8-38-60zM38 60l-38-60 64 34zM0 0l64 34 9-34z">
          <text:p/>
        </draw:path>
        <draw:path draw:style-name="gr15" draw:text-style-name="P8" draw:layer="layout" svg:width="0.072cm" svg:height="0.072cm" svg:x="5.513cm" svg:y="36.223cm" svg:viewBox="0 0 73 73" svg:d="M73 73l-9-38-64 38zM64 35l-64 38 38-65zM0 73l38-65-38-8z">
          <text:p/>
        </draw:path>
        <draw:path draw:style-name="gr15" draw:text-style-name="P8" draw:layer="layout" svg:width="0.068cm" svg:height="0.072cm" svg:x="5.445cm" svg:y="36.223cm" svg:viewBox="0 0 69 73" svg:d="M69 0l-34 8 34 65zM35 8l34 65-61-38zM69 73l-61-38-8 38z">
          <text:p/>
        </draw:path>
        <draw:path draw:style-name="gr15" draw:text-style-name="P8" draw:layer="layout" svg:width="0.068cm" svg:height="0.067cm" svg:x="5.445cm" svg:y="36.295cm" svg:viewBox="0 0 69 68" svg:d="M0 0l8 34 61-34zM8 34l61-34-34 60zM69 0l-34 60 34 8z">
          <text:p/>
        </draw:path>
        <draw:line draw:style-name="gr6" draw:text-style-name="P3" draw:layer="layout" svg:x1="5.724cm" svg:y1="34.093cm" svg:x2="5.301cm" svg:y2="34.093cm">
          <text:p/>
        </draw:line>
        <draw:line draw:style-name="gr6" draw:text-style-name="P3" draw:layer="layout" svg:x1="5.666cm" svg:y1="34.247cm" svg:x2="5.365cm" svg:y2="33.945cm">
          <text:p/>
        </draw:line>
        <draw:line draw:style-name="gr6" draw:text-style-name="P3" draw:layer="layout" svg:x1="5.513cm" svg:y1="34.305cm" svg:x2="5.513cm" svg:y2="33.882cm">
          <text:p/>
        </draw:line>
        <draw:path draw:style-name="gr15" draw:text-style-name="P8" draw:layer="layout" svg:width="0.068cm" svg:height="0.067cm" svg:x="5.445cm" svg:y="34.026cm" svg:viewBox="0 0 69 68" svg:d="M69 0l-34 8 34 60zM35 8l34 60-61-35zM69 68l-61-35-8 35z">
          <text:p/>
        </draw:path>
        <draw:path draw:style-name="gr15" draw:text-style-name="P8" draw:layer="layout" svg:width="0.068cm" svg:height="0.072cm" svg:x="5.445cm" svg:y="34.093cm" svg:viewBox="0 0 69 73" svg:d="M0 0l8 35 61-35zM8 35l61-35-34 65zM69 0l-34 65 34 8z">
          <text:p/>
        </draw:path>
        <draw:path draw:style-name="gr15" draw:text-style-name="P8" draw:layer="layout" svg:width="0.072cm" svg:height="0.072cm" svg:x="5.513cm" svg:y="34.093cm" svg:viewBox="0 0 73 73" svg:d="M0 73l38-8-38-65zM38 65l-38-65 64 35zM0 0l64 35 9-35z">
          <text:p/>
        </draw:path>
        <draw:path draw:style-name="gr15" draw:text-style-name="P8" draw:layer="layout" svg:width="0.072cm" svg:height="0.067cm" svg:x="5.513cm" svg:y="34.026cm" svg:viewBox="0 0 73 68" svg:d="M73 68l-9-35-64 35zM64 33l-64 35 38-60zM0 68l38-60-38-8z">
          <text:p/>
        </draw:path>
        <draw:frame draw:style-name="gr13" draw:text-style-name="P6" draw:layer="layout" svg:width="0.764cm" svg:height="0.311cm" draw:transform="rotate (1.5707963267949) translate (5.784cm 33.243cm)">
          <draw:text-box>
            <text:p text:style-name="P4"><text:span text:style-name="T3">2.535</text:span></text:p>
          </draw:text-box>
        </draw:frame>
        <draw:frame draw:style-name="gr13" draw:text-style-name="P6" draw:layer="layout" svg:width="0.764cm" svg:height="0.311cm" draw:transform="rotate (1.5707963267949) translate (5.17cm 35.533cm)">
          <draw:text-box>
            <text:p text:style-name="P4"><text:span text:style-name="T3">2.339</text:span></text:p>
          </draw:text-box>
        </draw:frame>
        <draw:line draw:style-name="gr11" draw:text-style-name="P3" draw:layer="layout" svg:x1="44.514cm" svg:y1="30.025cm" svg:x2="44.514cm" svg:y2="31.27cm">
          <text:p/>
        </draw:line>
        <draw:line draw:style-name="gr11" draw:text-style-name="P3" draw:layer="layout" svg:x1="44.514cm" svg:y1="31.566cm" svg:x2="44.514cm" svg:y2="31.867cm">
          <text:p/>
        </draw:line>
        <draw:line draw:style-name="gr11" draw:text-style-name="P3" draw:layer="layout" svg:x1="44.514cm" svg:y1="32.163cm" svg:x2="44.514cm" svg:y2="33.958cm">
          <text:p/>
        </draw:line>
        <draw:line draw:style-name="gr11" draw:text-style-name="P3" draw:layer="layout" svg:x1="44.514cm" svg:y1="34.254cm" svg:x2="44.514cm" svg:y2="34.555cm">
          <text:p/>
        </draw:line>
        <draw:line draw:style-name="gr11" draw:text-style-name="P3" draw:layer="layout" svg:x1="44.514cm" svg:y1="34.851cm" svg:x2="44.514cm" svg:y2="36.642cm">
          <text:p/>
        </draw:line>
        <draw:line draw:style-name="gr11" draw:text-style-name="P3" draw:layer="layout" svg:x1="44.514cm" svg:y1="36.942cm" svg:x2="44.514cm" svg:y2="37.239cm">
          <text:p/>
        </draw:line>
        <draw:line draw:style-name="gr11" draw:text-style-name="P3" draw:layer="layout" svg:x1="44.514cm" svg:y1="37.539cm" svg:x2="44.514cm" svg:y2="39.33cm">
          <text:p/>
        </draw:line>
        <draw:line draw:style-name="gr11" draw:text-style-name="P3" draw:layer="layout" svg:x1="44.514cm" svg:y1="39.626cm" svg:x2="44.514cm" svg:y2="39.927cm">
          <text:p/>
        </draw:line>
        <draw:line draw:style-name="gr11" draw:text-style-name="P3" draw:layer="layout" svg:x1="44.514cm" svg:y1="40.223cm" svg:x2="44.514cm" svg:y2="42.014cm">
          <text:p/>
        </draw:line>
        <draw:line draw:style-name="gr11" draw:text-style-name="P3" draw:layer="layout" svg:x1="44.514cm" svg:y1="42.314cm" svg:x2="44.514cm" svg:y2="42.611cm">
          <text:p/>
        </draw:line>
        <draw:line draw:style-name="gr11" draw:text-style-name="P3" draw:layer="layout" svg:x1="44.514cm" svg:y1="42.911cm" svg:x2="44.514cm" svg:y2="44.702cm">
          <text:p/>
        </draw:line>
        <draw:line draw:style-name="gr11" draw:text-style-name="P3" draw:layer="layout" svg:x1="44.514cm" svg:y1="45.003cm" svg:x2="44.514cm" svg:y2="45.299cm">
          <text:p/>
        </draw:line>
        <draw:line draw:style-name="gr11" draw:text-style-name="P3" draw:layer="layout" svg:x1="44.514cm" svg:y1="45.6cm" svg:x2="44.514cm" svg:y2="47.39cm">
          <text:p/>
        </draw:line>
        <draw:line draw:style-name="gr11" draw:text-style-name="P3" draw:layer="layout" svg:x1="44.514cm" svg:y1="47.687cm" svg:x2="44.514cm" svg:y2="47.987cm">
          <text:p/>
        </draw:line>
        <draw:line draw:style-name="gr11" draw:text-style-name="P3" draw:layer="layout" svg:x1="44.514cm" svg:y1="48.283cm" svg:x2="44.514cm" svg:y2="50.074cm">
          <text:p/>
        </draw:line>
        <draw:line draw:style-name="gr11" draw:text-style-name="P3" draw:layer="layout" svg:x1="44.514cm" svg:y1="50.375cm" svg:x2="44.514cm" svg:y2="50.671cm">
          <text:p/>
        </draw:line>
        <draw:line draw:style-name="gr11" draw:text-style-name="P3" draw:layer="layout" svg:x1="44.514cm" svg:y1="50.972cm" svg:x2="44.514cm" svg:y2="52.762cm">
          <text:p/>
        </draw:line>
        <draw:line draw:style-name="gr11" draw:text-style-name="P3" draw:layer="layout" svg:x1="44.514cm" svg:y1="53.063cm" svg:x2="44.514cm" svg:y2="53.359cm">
          <text:p/>
        </draw:line>
        <draw:polyline draw:style-name="gr11" draw:text-style-name="P3" draw:layer="layout" svg:width="1.786cm" svg:height="1.244cm" svg:x="42.728cm" svg:y="53.66cm" svg:viewBox="0 0 1787 1245" draw:points="1787,0 1787,1245 0,1245">
          <text:p/>
        </draw:polyline>
        <draw:line draw:style-name="gr11" draw:text-style-name="P3" draw:layer="layout" svg:x1="42.427cm" svg:y1="54.904cm" svg:x2="42.131cm" svg:y2="54.904cm">
          <text:p/>
        </draw:line>
        <draw:line draw:style-name="gr11" draw:text-style-name="P3" draw:layer="layout" svg:x1="41.83cm" svg:y1="54.904cm" svg:x2="40.04cm" svg:y2="54.904cm">
          <text:p/>
        </draw:line>
        <draw:line draw:style-name="gr11" draw:text-style-name="P3" draw:layer="layout" svg:x1="39.743cm" svg:y1="54.904cm" svg:x2="39.443cm" svg:y2="54.904cm">
          <text:p/>
        </draw:line>
        <draw:line draw:style-name="gr11" draw:text-style-name="P3" draw:layer="layout" svg:x1="39.147cm" svg:y1="54.904cm" svg:x2="37.356cm" svg:y2="54.904cm">
          <text:p/>
        </draw:line>
        <draw:line draw:style-name="gr11" draw:text-style-name="P3" draw:layer="layout" svg:x1="37.055cm" svg:y1="54.904cm" svg:x2="36.759cm" svg:y2="54.904cm">
          <text:p/>
        </draw:line>
        <draw:line draw:style-name="gr11" draw:text-style-name="P3" draw:layer="layout" svg:x1="36.458cm" svg:y1="54.904cm" svg:x2="34.668cm" svg:y2="54.904cm">
          <text:p/>
        </draw:line>
        <draw:line draw:style-name="gr11" draw:text-style-name="P3" draw:layer="layout" svg:x1="34.371cm" svg:y1="54.904cm" svg:x2="34.071cm" svg:y2="54.904cm">
          <text:p/>
        </draw:line>
        <draw:line draw:style-name="gr11" draw:text-style-name="P3" draw:layer="layout" svg:x1="33.774cm" svg:y1="54.904cm" svg:x2="31.984cm" svg:y2="54.904cm">
          <text:p/>
        </draw:line>
        <draw:line draw:style-name="gr11" draw:text-style-name="P3" draw:layer="layout" svg:x1="31.683cm" svg:y1="54.904cm" svg:x2="31.387cm" svg:y2="54.904cm">
          <text:p/>
        </draw:line>
        <draw:line draw:style-name="gr11" draw:text-style-name="P3" draw:layer="layout" svg:x1="31.086cm" svg:y1="54.904cm" svg:x2="29.296cm" svg:y2="54.904cm">
          <text:p/>
        </draw:line>
        <draw:line draw:style-name="gr11" draw:text-style-name="P3" draw:layer="layout" svg:x1="28.999cm" svg:y1="54.904cm" svg:x2="28.699cm" svg:y2="54.904cm">
          <text:p/>
        </draw:line>
        <draw:line draw:style-name="gr11" draw:text-style-name="P3" draw:layer="layout" svg:x1="28.402cm" svg:y1="54.904cm" svg:x2="26.612cm" svg:y2="54.904cm">
          <text:p/>
        </draw:line>
        <draw:line draw:style-name="gr11" draw:text-style-name="P3" draw:layer="layout" svg:x1="26.311cm" svg:y1="54.904cm" svg:x2="26.015cm" svg:y2="54.904cm">
          <text:p/>
        </draw:line>
        <draw:line draw:style-name="gr11" draw:text-style-name="P3" draw:layer="layout" svg:x1="25.714cm" svg:y1="54.904cm" svg:x2="23.923cm" svg:y2="54.904cm">
          <text:p/>
        </draw:line>
        <draw:line draw:style-name="gr11" draw:text-style-name="P3" draw:layer="layout" svg:x1="23.627cm" svg:y1="54.904cm" svg:x2="23.327cm" svg:y2="54.904cm">
          <text:p/>
        </draw:line>
        <draw:line draw:style-name="gr11" draw:text-style-name="P3" draw:layer="layout" svg:x1="23.03cm" svg:y1="54.904cm" svg:x2="21.235cm" svg:y2="54.904cm">
          <text:p/>
        </draw:line>
        <draw:line draw:style-name="gr11" draw:text-style-name="P3" draw:layer="layout" svg:x1="20.939cm" svg:y1="54.904cm" svg:x2="20.638cm" svg:y2="54.904cm">
          <text:p/>
        </draw:line>
        <draw:line draw:style-name="gr11" draw:text-style-name="P3" draw:layer="layout" svg:x1="20.342cm" svg:y1="54.904cm" svg:x2="18.551cm" svg:y2="54.904cm">
          <text:p/>
        </draw:line>
        <draw:line draw:style-name="gr11" draw:text-style-name="P3" draw:layer="layout" svg:x1="18.251cm" svg:y1="54.904cm" svg:x2="17.954cm" svg:y2="54.904cm">
          <text:p/>
        </draw:line>
        <draw:line draw:style-name="gr11" draw:text-style-name="P3" draw:layer="layout" svg:x1="17.654cm" svg:y1="54.904cm" svg:x2="15.863cm" svg:y2="54.904cm">
          <text:p/>
        </draw:line>
        <draw:line draw:style-name="gr11" draw:text-style-name="P3" draw:layer="layout" svg:x1="15.567cm" svg:y1="54.904cm" svg:x2="15.266cm" svg:y2="54.904cm">
          <text:p/>
        </draw:line>
        <draw:line draw:style-name="gr11" draw:text-style-name="P3" draw:layer="layout" svg:x1="14.97cm" svg:y1="54.904cm" svg:x2="13.179cm" svg:y2="54.904cm">
          <text:p/>
        </draw:line>
        <draw:line draw:style-name="gr11" draw:text-style-name="P3" draw:layer="layout" svg:x1="12.879cm" svg:y1="54.904cm" svg:x2="12.582cm" svg:y2="54.904cm">
          <text:p/>
        </draw:line>
        <draw:line draw:style-name="gr11" draw:text-style-name="P3" draw:layer="layout" svg:x1="12.282cm" svg:y1="54.904cm" svg:x2="10.491cm" svg:y2="54.904cm">
          <text:p/>
        </draw:line>
        <draw:line draw:style-name="gr11" draw:text-style-name="P3" draw:layer="layout" svg:x1="10.195cm" svg:y1="54.904cm" svg:x2="9.894cm" svg:y2="54.904cm">
          <text:p/>
        </draw:line>
        <draw:line draw:style-name="gr11" draw:text-style-name="P3" draw:layer="layout" svg:x1="9.598cm" svg:y1="54.904cm" svg:x2="7.807cm" svg:y2="54.904cm">
          <text:p/>
        </draw:line>
        <draw:line draw:style-name="gr11" draw:text-style-name="P3" draw:layer="layout" svg:x1="7.507cm" svg:y1="54.904cm" svg:x2="7.21cm" svg:y2="54.904cm">
          <text:p/>
        </draw:line>
        <draw:polyline draw:style-name="gr11" draw:text-style-name="P3" draw:layer="layout" svg:width="1.787cm" svg:height="1.244cm" svg:x="5.123cm" svg:y="53.66cm" svg:viewBox="0 0 1788 1245" draw:points="1788,1245 0,1245 0,0">
          <text:p/>
        </draw:polyline>
        <draw:line draw:style-name="gr11" draw:text-style-name="P3" draw:layer="layout" svg:x1="5.123cm" svg:y1="53.359cm" svg:x2="5.123cm" svg:y2="53.063cm">
          <text:p/>
        </draw:line>
        <draw:line draw:style-name="gr11" draw:text-style-name="P3" draw:layer="layout" svg:x1="5.123cm" svg:y1="52.762cm" svg:x2="5.123cm" svg:y2="50.972cm">
          <text:p/>
        </draw:line>
        <draw:line draw:style-name="gr11" draw:text-style-name="P3" draw:layer="layout" svg:x1="5.123cm" svg:y1="50.671cm" svg:x2="5.123cm" svg:y2="50.375cm">
          <text:p/>
        </draw:line>
        <draw:line draw:style-name="gr11" draw:text-style-name="P3" draw:layer="layout" svg:x1="5.123cm" svg:y1="50.074cm" svg:x2="5.123cm" svg:y2="48.283cm">
          <text:p/>
        </draw:line>
        <draw:line draw:style-name="gr11" draw:text-style-name="P3" draw:layer="layout" svg:x1="5.123cm" svg:y1="47.987cm" svg:x2="5.123cm" svg:y2="47.687cm">
          <text:p/>
        </draw:line>
        <draw:line draw:style-name="gr11" draw:text-style-name="P3" draw:layer="layout" svg:x1="5.123cm" svg:y1="47.39cm" svg:x2="5.123cm" svg:y2="45.6cm">
          <text:p/>
        </draw:line>
        <draw:line draw:style-name="gr11" draw:text-style-name="P3" draw:layer="layout" svg:x1="5.123cm" svg:y1="45.299cm" svg:x2="5.123cm" svg:y2="45.003cm">
          <text:p/>
        </draw:line>
        <draw:line draw:style-name="gr11" draw:text-style-name="P3" draw:layer="layout" svg:x1="5.123cm" svg:y1="44.702cm" svg:x2="5.123cm" svg:y2="42.911cm">
          <text:p/>
        </draw:line>
        <draw:line draw:style-name="gr11" draw:text-style-name="P3" draw:layer="layout" svg:x1="5.123cm" svg:y1="42.611cm" svg:x2="5.123cm" svg:y2="42.314cm">
          <text:p/>
        </draw:line>
        <draw:line draw:style-name="gr11" draw:text-style-name="P3" draw:layer="layout" svg:x1="5.123cm" svg:y1="42.014cm" svg:x2="5.123cm" svg:y2="40.223cm">
          <text:p/>
        </draw:line>
        <draw:line draw:style-name="gr11" draw:text-style-name="P3" draw:layer="layout" svg:x1="5.123cm" svg:y1="39.927cm" svg:x2="5.123cm" svg:y2="39.626cm">
          <text:p/>
        </draw:line>
        <draw:line draw:style-name="gr11" draw:text-style-name="P3" draw:layer="layout" svg:x1="5.123cm" svg:y1="39.33cm" svg:x2="5.123cm" svg:y2="37.539cm">
          <text:p/>
        </draw:line>
        <draw:line draw:style-name="gr11" draw:text-style-name="P3" draw:layer="layout" svg:x1="5.123cm" svg:y1="37.239cm" svg:x2="5.123cm" svg:y2="36.942cm">
          <text:p/>
        </draw:line>
        <draw:line draw:style-name="gr11" draw:text-style-name="P3" draw:layer="layout" svg:x1="5.123cm" svg:y1="36.642cm" svg:x2="5.123cm" svg:y2="34.851cm">
          <text:p/>
        </draw:line>
        <draw:line draw:style-name="gr11" draw:text-style-name="P3" draw:layer="layout" svg:x1="5.123cm" svg:y1="34.555cm" svg:x2="5.123cm" svg:y2="34.254cm">
          <text:p/>
        </draw:line>
        <draw:line draw:style-name="gr11" draw:text-style-name="P3" draw:layer="layout" svg:x1="5.123cm" svg:y1="33.958cm" svg:x2="5.123cm" svg:y2="32.163cm">
          <text:p/>
        </draw:line>
        <draw:line draw:style-name="gr11" draw:text-style-name="P3" draw:layer="layout" svg:x1="5.123cm" svg:y1="31.867cm" svg:x2="5.123cm" svg:y2="31.566cm">
          <text:p/>
        </draw:line>
        <draw:polyline draw:style-name="gr11" draw:text-style-name="P3" draw:layer="layout" svg:width="1.787cm" svg:height="1.245cm" svg:x="5.123cm" svg:y="30.025cm" svg:viewBox="0 0 1788 1246" draw:points="0,1246 0,0 1788,0">
          <text:p/>
        </draw:polyline>
        <draw:line draw:style-name="gr11" draw:text-style-name="P3" draw:layer="layout" svg:x1="7.21cm" svg:y1="30.025cm" svg:x2="7.507cm" svg:y2="30.025cm">
          <text:p/>
        </draw:line>
        <draw:line draw:style-name="gr11" draw:text-style-name="P3" draw:layer="layout" svg:x1="7.807cm" svg:y1="30.025cm" svg:x2="9.598cm" svg:y2="30.025cm">
          <text:p/>
        </draw:line>
        <draw:line draw:style-name="gr11" draw:text-style-name="P3" draw:layer="layout" svg:x1="9.894cm" svg:y1="30.025cm" svg:x2="10.195cm" svg:y2="30.025cm">
          <text:p/>
        </draw:line>
        <draw:line draw:style-name="gr11" draw:text-style-name="P3" draw:layer="layout" svg:x1="10.491cm" svg:y1="30.025cm" svg:x2="12.282cm" svg:y2="30.025cm">
          <text:p/>
        </draw:line>
        <draw:line draw:style-name="gr11" draw:text-style-name="P3" draw:layer="layout" svg:x1="12.582cm" svg:y1="30.025cm" svg:x2="12.879cm" svg:y2="30.025cm">
          <text:p/>
        </draw:line>
        <draw:line draw:style-name="gr11" draw:text-style-name="P3" draw:layer="layout" svg:x1="13.179cm" svg:y1="30.025cm" svg:x2="14.97cm" svg:y2="30.025cm">
          <text:p/>
        </draw:line>
        <draw:line draw:style-name="gr11" draw:text-style-name="P3" draw:layer="layout" svg:x1="15.266cm" svg:y1="30.025cm" svg:x2="15.567cm" svg:y2="30.025cm">
          <text:p/>
        </draw:line>
        <draw:line draw:style-name="gr11" draw:text-style-name="P3" draw:layer="layout" svg:x1="15.863cm" svg:y1="30.025cm" svg:x2="17.654cm" svg:y2="30.025cm">
          <text:p/>
        </draw:line>
        <draw:line draw:style-name="gr11" draw:text-style-name="P3" draw:layer="layout" svg:x1="17.954cm" svg:y1="30.025cm" svg:x2="18.251cm" svg:y2="30.025cm">
          <text:p/>
        </draw:line>
        <draw:line draw:style-name="gr11" draw:text-style-name="P3" draw:layer="layout" svg:x1="18.551cm" svg:y1="30.025cm" svg:x2="20.342cm" svg:y2="30.025cm">
          <text:p/>
        </draw:line>
        <draw:line draw:style-name="gr11" draw:text-style-name="P3" draw:layer="layout" svg:x1="20.638cm" svg:y1="30.025cm" svg:x2="20.939cm" svg:y2="30.025cm">
          <text:p/>
        </draw:line>
        <draw:line draw:style-name="gr11" draw:text-style-name="P3" draw:layer="layout" svg:x1="21.235cm" svg:y1="30.025cm" svg:x2="23.03cm" svg:y2="30.025cm">
          <text:p/>
        </draw:line>
        <draw:line draw:style-name="gr11" draw:text-style-name="P3" draw:layer="layout" svg:x1="23.327cm" svg:y1="30.025cm" svg:x2="23.627cm" svg:y2="30.025cm">
          <text:p/>
        </draw:line>
        <draw:line draw:style-name="gr11" draw:text-style-name="P3" draw:layer="layout" svg:x1="23.923cm" svg:y1="30.025cm" svg:x2="25.714cm" svg:y2="30.025cm">
          <text:p/>
        </draw:line>
        <draw:line draw:style-name="gr11" draw:text-style-name="P3" draw:layer="layout" svg:x1="26.015cm" svg:y1="30.025cm" svg:x2="26.311cm" svg:y2="30.025cm">
          <text:p/>
        </draw:line>
        <draw:line draw:style-name="gr11" draw:text-style-name="P3" draw:layer="layout" svg:x1="26.612cm" svg:y1="30.025cm" svg:x2="28.402cm" svg:y2="30.025cm">
          <text:p/>
        </draw:line>
        <draw:line draw:style-name="gr11" draw:text-style-name="P3" draw:layer="layout" svg:x1="28.699cm" svg:y1="30.025cm" svg:x2="28.999cm" svg:y2="30.025cm">
          <text:p/>
        </draw:line>
        <draw:line draw:style-name="gr11" draw:text-style-name="P3" draw:layer="layout" svg:x1="29.296cm" svg:y1="30.025cm" svg:x2="31.086cm" svg:y2="30.025cm">
          <text:p/>
        </draw:line>
        <draw:line draw:style-name="gr11" draw:text-style-name="P3" draw:layer="layout" svg:x1="31.387cm" svg:y1="30.025cm" svg:x2="31.683cm" svg:y2="30.025cm">
          <text:p/>
        </draw:line>
        <draw:line draw:style-name="gr11" draw:text-style-name="P3" draw:layer="layout" svg:x1="31.984cm" svg:y1="30.025cm" svg:x2="33.774cm" svg:y2="30.025cm">
          <text:p/>
        </draw:line>
        <draw:line draw:style-name="gr11" draw:text-style-name="P3" draw:layer="layout" svg:x1="34.071cm" svg:y1="30.025cm" svg:x2="34.371cm" svg:y2="30.025cm">
          <text:p/>
        </draw:line>
        <draw:line draw:style-name="gr11" draw:text-style-name="P3" draw:layer="layout" svg:x1="34.668cm" svg:y1="30.025cm" svg:x2="36.458cm" svg:y2="30.025cm">
          <text:p/>
        </draw:line>
        <draw:line draw:style-name="gr11" draw:text-style-name="P3" draw:layer="layout" svg:x1="36.759cm" svg:y1="30.025cm" svg:x2="37.055cm" svg:y2="30.025cm">
          <text:p/>
        </draw:line>
        <draw:line draw:style-name="gr11" draw:text-style-name="P3" draw:layer="layout" svg:x1="37.356cm" svg:y1="30.025cm" svg:x2="39.147cm" svg:y2="30.025cm">
          <text:p/>
        </draw:line>
        <draw:line draw:style-name="gr11" draw:text-style-name="P3" draw:layer="layout" svg:x1="39.443cm" svg:y1="30.025cm" svg:x2="39.743cm" svg:y2="30.025cm">
          <text:p/>
        </draw:line>
        <draw:line draw:style-name="gr11" draw:text-style-name="P3" draw:layer="layout" svg:x1="40.04cm" svg:y1="30.025cm" svg:x2="41.83cm" svg:y2="30.025cm">
          <text:p/>
        </draw:line>
        <draw:line draw:style-name="gr11" draw:text-style-name="P3" draw:layer="layout" svg:x1="42.131cm" svg:y1="30.025cm" svg:x2="42.427cm" svg:y2="30.025cm">
          <text:p/>
        </draw:line>
        <draw:line draw:style-name="gr11" draw:text-style-name="P3" draw:layer="layout" svg:x1="42.728cm" svg:y1="30.025cm" svg:x2="44.514cm" svg:y2="30.025cm">
          <text:p/>
        </draw:line>
        <draw:line draw:style-name="gr5" draw:text-style-name="P3" draw:layer="layout" svg:x1="23.276cm" svg:y1="47.496cm" svg:x2="20.977cm" svg:y2="47.496cm">
          <text:p/>
        </draw:line>
        <draw:polyline draw:style-name="gr5" draw:text-style-name="P3" draw:layer="layout" svg:width="7.392cm" svg:height="1.126cm" svg:x="15.884cm" svg:y="47.272cm" svg:viewBox="0 0 7393 1127" draw:points="7393,0 0,0 0,1127">
          <text:p/>
        </draw:polyline>
        <draw:line draw:style-name="gr6" draw:text-style-name="P3" draw:layer="layout" svg:x1="8.442cm" svg:y1="48.491cm" svg:x2="11.753cm" svg:y2="48.491cm">
          <text:p/>
        </draw:line>
        <draw:line draw:style-name="gr6" draw:text-style-name="P3" draw:layer="layout" svg:x1="7.443cm" svg:y1="48.491cm" svg:x2="7.189cm" svg:y2="48.491cm">
          <text:p/>
        </draw:line>
        <draw:line draw:style-name="gr5" draw:text-style-name="P3" draw:layer="layout" svg:x1="8.552cm" svg:y1="48.635cm" svg:x2="11.753cm" svg:y2="48.635cm">
          <text:p/>
        </draw:line>
        <draw:line draw:style-name="gr5" draw:text-style-name="P3" draw:layer="layout" svg:x1="8.413cm" svg:y1="48.491cm" svg:x2="11.753cm" svg:y2="48.491cm">
          <text:p/>
        </draw:line>
        <draw:line draw:style-name="gr6" draw:text-style-name="P3" draw:layer="layout" svg:x1="8.413cm" svg:y1="48.491cm" svg:x2="7.189cm" svg:y2="48.491cm">
          <text:p/>
        </draw:line>
        <draw:line draw:style-name="gr6" draw:text-style-name="P3" draw:layer="layout" svg:x1="7.473cm" svg:y1="48.588cm" svg:x2="7.282cm" svg:y2="48.588cm">
          <text:p/>
        </draw:line>
        <draw:line draw:style-name="gr6" draw:text-style-name="P3" draw:layer="layout" svg:x1="8.413cm" svg:y1="48.635cm" svg:x2="7.612cm" svg:y2="48.635cm">
          <text:p/>
        </draw:line>
        <draw:line draw:style-name="gr6" draw:text-style-name="P3" draw:layer="layout" svg:x1="7.473cm" svg:y1="48.635cm" svg:x2="7.333cm" svg:y2="48.635cm">
          <text:p/>
        </draw:line>
        <draw:polyline draw:style-name="gr6" draw:text-style-name="P3" draw:layer="layout" svg:width="1.613cm" svg:height="0.745cm" svg:x="13.306cm" svg:y="47.369cm" svg:viewBox="0 0 1614 746" draw:points="0,746 0,0 1614,0">
          <text:p/>
        </draw:polyline>
        <draw:line draw:style-name="gr6" draw:text-style-name="P3" draw:layer="layout" svg:x1="14.928cm" svg:y1="47.369cm" svg:x2="15.884cm" svg:y2="47.369cm">
          <text:p/>
        </draw:line>
        <draw:line draw:style-name="gr6" draw:text-style-name="P3" draw:layer="layout" svg:x1="12.836cm" svg:y1="48.114cm" svg:x2="13.306cm" svg:y2="48.114cm">
          <text:p/>
        </draw:line>
        <draw:polygon draw:style-name="gr6" draw:text-style-name="P3" draw:layer="layout" svg:width="0.029cm" svg:height="0.055cm" svg:x="8.485cm" svg:y="47.742cm" svg:viewBox="0 0 30 56" draw:points="0,56 0,0 30,0 30,56">
          <text:p/>
        </draw:polygon>
        <draw:polygon draw:style-name="gr6" draw:text-style-name="P3" draw:layer="layout" svg:width="0.029cm" svg:height="0.059cm" svg:x="8.485cm" svg:y="48.402cm" svg:viewBox="0 0 30 60" draw:points="0,60 0,0 30,0 30,60">
          <text:p/>
        </draw:polygon>
        <draw:line draw:style-name="gr6" draw:text-style-name="P3" draw:layer="layout" svg:x1="8.485cm" svg:y1="48.402cm" svg:x2="8.485cm" svg:y2="47.797cm">
          <text:p/>
        </draw:line>
        <draw:line draw:style-name="gr6" draw:text-style-name="P3" draw:layer="layout" svg:x1="8.497cm" svg:y1="47.797cm" svg:x2="8.497cm" svg:y2="48.402cm">
          <text:p/>
        </draw:line>
        <draw:line draw:style-name="gr6" draw:text-style-name="P3" draw:layer="layout" svg:x1="8.501cm" svg:y1="48.402cm" svg:x2="8.501cm" svg:y2="47.797cm">
          <text:p/>
        </draw:line>
        <draw:polygon draw:style-name="gr6" draw:text-style-name="P3" draw:layer="layout" svg:width="0.072cm" svg:height="0.03cm" svg:x="8.463cm" svg:y="48.461cm" svg:viewBox="0 0 73 31" draw:points="0,0 0,31 73,31 73,0 65,0 9,0">
          <text:p/>
        </draw:polygon>
        <draw:polygon draw:style-name="gr6" draw:text-style-name="P3" draw:layer="layout" svg:width="0.029cm" svg:height="0.06cm" svg:x="8.485cm" svg:y="47.682cm" svg:viewBox="0 0 30 61" draw:points="0,61 0,0 30,0 30,61">
          <text:p/>
        </draw:polygon>
        <draw:polygon draw:style-name="gr6" draw:text-style-name="P3" draw:layer="layout" svg:width="0.005cm" svg:height="0.034cm" svg:x="8.48cm" svg:y="47.725cm" svg:viewBox="0 0 6 35" draw:points="0,0 0,35 6,35 6,0">
          <text:p/>
        </draw:polygon>
        <draw:line draw:style-name="gr6" draw:text-style-name="P3" draw:layer="layout" svg:x1="8.514cm" svg:y1="48.461cm" svg:x2="8.798cm" svg:y2="48.461cm">
          <text:p/>
        </draw:line>
        <draw:polyline draw:style-name="gr6" draw:text-style-name="P3" draw:layer="layout" svg:width="0.288cm" svg:height="0.262cm" svg:x="8.946cm" svg:y="48.199cm" svg:viewBox="0 0 289 263" draw:points="0,263 289,263 280,149 251,38 238,0">
          <text:p/>
        </draw:polyline>
        <draw:polyline draw:style-name="gr6" draw:text-style-name="P3" draw:layer="layout" svg:width="0.211cm" svg:height="0.208cm" svg:x="8.904cm" svg:y="47.86cm" svg:viewBox="0 0 212 209" draw:points="212,209 191,179 119,94 33,17 0,0">
          <text:p/>
        </draw:polyline>
        <draw:polyline draw:style-name="gr6" draw:text-style-name="P3" draw:layer="layout" svg:width="0.258cm" svg:height="0.05cm" svg:x="8.514cm" svg:y="47.742cm" svg:viewBox="0 0 259 51" draw:points="259,51 221,34 110,8 0,0">
          <text:p/>
        </draw:polyline>
        <draw:line draw:style-name="gr5" draw:text-style-name="P3" draw:layer="layout" svg:x1="23.276cm" svg:y1="47.272cm" svg:x2="23.276cm" svg:y2="47.496cm">
          <text:p/>
        </draw:line>
        <draw:line draw:style-name="gr6" draw:text-style-name="P3" draw:layer="layout" svg:x1="23.276cm" svg:y1="47.496cm" svg:x2="26.006cm" svg:y2="47.496cm">
          <text:p/>
        </draw:line>
        <draw:line draw:style-name="gr6" draw:text-style-name="P3" draw:layer="layout" svg:x1="8.413cm" svg:y1="48.635cm" svg:x2="8.171cm" svg:y2="48.635cm">
          <text:p/>
        </draw:line>
        <draw:line draw:style-name="gr6" draw:text-style-name="P3" draw:layer="layout" svg:x1="8.023cm" svg:y1="48.635cm" svg:x2="7.727cm" svg:y2="48.635cm">
          <text:p/>
        </draw:line>
        <draw:line draw:style-name="gr6" draw:text-style-name="P3" draw:layer="layout" svg:x1="7.574cm" svg:y1="48.635cm" svg:x2="7.278cm" svg:y2="48.635cm">
          <text:p/>
        </draw:line>
        <draw:line draw:style-name="gr6" draw:text-style-name="P3" draw:layer="layout" svg:x1="7.13cm" svg:y1="48.635cm" svg:x2="6.889cm" svg:y2="48.635cm">
          <text:p/>
        </draw:line>
        <draw:polyline draw:style-name="gr5" draw:text-style-name="P3" draw:layer="layout" svg:width="7.193cm" svg:height="0.224cm" svg:x="26.006cm" svg:y="47.272cm" svg:viewBox="0 0 7194 225" draw:points="3480,0 0,0 0,225 7194,225">
          <text:p/>
        </draw:polyline>
        <draw:line draw:style-name="gr5" draw:text-style-name="P3" draw:layer="layout" svg:x1="36.166cm" svg:y1="47.496cm" svg:x2="36.437cm" svg:y2="47.496cm">
          <text:p/>
        </draw:line>
        <draw:line draw:style-name="gr5" draw:text-style-name="P3" draw:layer="layout" svg:x1="32.869cm" svg:y1="47.272cm" svg:x2="29.626cm" svg:y2="47.272cm">
          <text:p/>
        </draw:line>
        <draw:line draw:style-name="gr6" draw:text-style-name="P3" draw:layer="layout" svg:x1="36.166cm" svg:y1="47.272cm" svg:x2="33.199cm" svg:y2="47.272cm">
          <text:p/>
        </draw:line>
        <draw:line draw:style-name="gr6" draw:text-style-name="P3" draw:layer="layout" svg:x1="36.166cm" svg:y1="47.496cm" svg:x2="33.199cm" svg:y2="47.496cm">
          <text:p/>
        </draw:line>
        <draw:line draw:style-name="gr6" draw:text-style-name="P3" draw:layer="layout" svg:x1="36.166cm" svg:y1="47.225cm" svg:x2="35.878cm" svg:y2="47.225cm">
          <text:p/>
        </draw:line>
        <draw:line draw:style-name="gr6" draw:text-style-name="P3" draw:layer="layout" svg:x1="35.726cm" svg:y1="47.225cm" svg:x2="35.43cm" svg:y2="47.225cm">
          <text:p/>
        </draw:line>
        <draw:line draw:style-name="gr6" draw:text-style-name="P3" draw:layer="layout" svg:x1="35.282cm" svg:y1="47.225cm" svg:x2="34.981cm" svg:y2="47.225cm">
          <text:p/>
        </draw:line>
        <draw:line draw:style-name="gr6" draw:text-style-name="P3" draw:layer="layout" svg:x1="34.833cm" svg:y1="47.225cm" svg:x2="34.532cm" svg:y2="47.225cm">
          <text:p/>
        </draw:line>
        <draw:line draw:style-name="gr6" draw:text-style-name="P3" draw:layer="layout" svg:x1="34.384cm" svg:y1="47.225cm" svg:x2="34.088cm" svg:y2="47.225cm">
          <text:p/>
        </draw:line>
        <draw:line draw:style-name="gr6" draw:text-style-name="P3" draw:layer="layout" svg:x1="33.935cm" svg:y1="47.225cm" svg:x2="33.639cm" svg:y2="47.225cm">
          <text:p/>
        </draw:line>
        <draw:line draw:style-name="gr6" draw:text-style-name="P3" draw:layer="layout" svg:x1="33.491cm" svg:y1="47.225cm" svg:x2="33.199cm" svg:y2="47.225cm">
          <text:p/>
        </draw:line>
        <draw:line draw:style-name="gr5" draw:text-style-name="P3" draw:layer="layout" svg:x1="39.807cm" svg:y1="47.293cm" svg:x2="41.543cm" svg:y2="47.293cm">
          <text:p/>
        </draw:line>
        <draw:line draw:style-name="gr5" draw:text-style-name="P3" draw:layer="layout" svg:x1="41.636cm" svg:y1="47.293cm" svg:x2="43.045cm" svg:y2="47.293cm">
          <text:p/>
        </draw:line>
        <draw:line draw:style-name="gr5" draw:text-style-name="P3" draw:layer="layout" svg:x1="33.199cm" svg:y1="47.272cm" svg:x2="33.199cm" svg:y2="47.496cm">
          <text:p/>
        </draw:line>
        <draw:line draw:style-name="gr6" draw:text-style-name="P3" draw:layer="layout" svg:x1="33.199cm" svg:y1="47.382cm" svg:x2="36.166cm" svg:y2="47.382cm">
          <text:p/>
        </draw:line>
        <draw:line draw:style-name="gr6" draw:text-style-name="P3" draw:layer="layout" svg:x1="33.199cm" svg:y1="47.352cm" svg:x2="36.166cm" svg:y2="47.352cm">
          <text:p/>
        </draw:line>
        <draw:line draw:style-name="gr5" draw:text-style-name="P3" draw:layer="layout" svg:x1="36.166cm" svg:y1="47.272cm" svg:x2="36.166cm" svg:y2="47.496cm">
          <text:p/>
        </draw:line>
        <draw:frame draw:style-name="gr13" draw:text-style-name="P6" draw:layer="layout" svg:width="1.573cm" svg:height="0.311cm" svg:x="6.931cm" svg:y="39.03cm">
          <draw:text-box>
            <text:p text:style-name="P4"><text:span text:style-name="T3">compressor</text:span></text:p>
          </draw:text-box>
        </draw:frame>
        <draw:frame draw:style-name="gr14" draw:text-style-name="P7" draw:layer="layout" svg:width="0.506cm" svg:height="0.234cm" svg:x="27.607cm" svg:y="48.303cm">
          <draw:text-box>
            <text:p text:style-name="P4"><text:span text:style-name="T4">HALL</text:span></text:p>
          </draw:text-box>
        </draw:frame>
        <draw:line draw:style-name="gr5" draw:text-style-name="P3" draw:layer="layout" svg:x1="26.006cm" svg:y1="47.496cm" svg:x2="26.002cm" svg:y2="47.496cm">
          <text:p/>
        </draw:line>
        <draw:line draw:style-name="gr5" draw:text-style-name="P3" draw:layer="layout" svg:x1="23.276cm" svg:y1="47.496cm" svg:x2="20.977cm" svg:y2="47.496cm">
          <text:p/>
        </draw:line>
        <draw:line draw:style-name="gr5" draw:text-style-name="P3" draw:layer="layout" svg:x1="29.486cm" svg:y1="47.272cm" svg:x2="26.006cm" svg:y2="47.272cm">
          <text:p/>
        </draw:line>
        <draw:line draw:style-name="gr5" draw:text-style-name="P3" draw:layer="layout" svg:x1="23.276cm" svg:y1="47.272cm" svg:x2="15.884cm" svg:y2="47.272cm">
          <text:p/>
        </draw:line>
        <draw:line draw:style-name="gr5" draw:text-style-name="P3" draw:layer="layout" svg:x1="26.006cm" svg:y1="47.272cm" svg:x2="26.006cm" svg:y2="47.496cm">
          <text:p/>
        </draw:line>
        <draw:line draw:style-name="gr5" draw:text-style-name="P3" draw:layer="layout" svg:x1="23.276cm" svg:y1="47.272cm" svg:x2="23.276cm" svg:y2="47.496cm">
          <text:p/>
        </draw:line>
        <draw:line draw:style-name="gr6" draw:text-style-name="P3" draw:layer="layout" svg:x1="23.276cm" svg:y1="47.496cm" svg:x2="24.177cm" svg:y2="47.496cm">
          <text:p/>
        </draw:line>
        <draw:line draw:style-name="gr6" draw:text-style-name="P3" draw:layer="layout" svg:x1="43.045cm" svg:y1="47.293cm" svg:x2="43.185cm" svg:y2="47.293cm">
          <text:p/>
        </draw:line>
        <draw:line draw:style-name="gr6" draw:text-style-name="P3" draw:layer="layout" svg:x1="29.643cm" svg:y1="54.904cm" svg:x2="29.643cm" svg:y2="54.629cm">
          <text:p/>
        </draw:line>
        <draw:line draw:style-name="gr6" draw:text-style-name="P3" draw:layer="layout" svg:x1="29.643cm" svg:y1="54.481cm" svg:x2="29.643cm" svg:y2="54.185cm">
          <text:p/>
        </draw:line>
        <draw:line draw:style-name="gr6" draw:text-style-name="P3" draw:layer="layout" svg:x1="29.643cm" svg:y1="54.032cm" svg:x2="29.643cm" svg:y2="53.736cm">
          <text:p/>
        </draw:line>
        <draw:line draw:style-name="gr6" draw:text-style-name="P3" draw:layer="layout" svg:x1="29.643cm" svg:y1="53.588cm" svg:x2="29.643cm" svg:y2="53.287cm">
          <text:p/>
        </draw:line>
        <draw:line draw:style-name="gr6" draw:text-style-name="P3" draw:layer="layout" svg:x1="29.643cm" svg:y1="53.139cm" svg:x2="29.643cm" svg:y2="52.839cm">
          <text:p/>
        </draw:line>
        <draw:line draw:style-name="gr6" draw:text-style-name="P3" draw:layer="layout" svg:x1="29.643cm" svg:y1="52.69cm" svg:x2="29.643cm" svg:y2="52.394cm">
          <text:p/>
        </draw:line>
        <draw:line draw:style-name="gr6" draw:text-style-name="P3" draw:layer="layout" svg:x1="29.643cm" svg:y1="52.242cm" svg:x2="29.643cm" svg:y2="51.945cm">
          <text:p/>
        </draw:line>
        <draw:line draw:style-name="gr6" draw:text-style-name="P3" draw:layer="layout" svg:x1="29.643cm" svg:y1="51.797cm" svg:x2="29.643cm" svg:y2="51.497cm">
          <text:p/>
        </draw:line>
        <draw:line draw:style-name="gr6" draw:text-style-name="P3" draw:layer="layout" svg:x1="29.643cm" svg:y1="51.348cm" svg:x2="29.643cm" svg:y2="51.048cm">
          <text:p/>
        </draw:line>
        <draw:line draw:style-name="gr6" draw:text-style-name="P3" draw:layer="layout" svg:x1="29.643cm" svg:y1="50.9cm" svg:x2="29.643cm" svg:y2="50.603cm">
          <text:p/>
        </draw:line>
        <draw:line draw:style-name="gr6" draw:text-style-name="P3" draw:layer="layout" svg:x1="29.643cm" svg:y1="50.451cm" svg:x2="29.643cm" svg:y2="50.155cm">
          <text:p/>
        </draw:line>
        <draw:line draw:style-name="gr6" draw:text-style-name="P3" draw:layer="layout" svg:x1="29.643cm" svg:y1="50.002cm" svg:x2="29.643cm" svg:y2="49.706cm">
          <text:p/>
        </draw:line>
        <draw:line draw:style-name="gr6" draw:text-style-name="P3" draw:layer="layout" svg:x1="29.643cm" svg:y1="49.558cm" svg:x2="29.643cm" svg:y2="49.257cm">
          <text:p/>
        </draw:line>
        <draw:line draw:style-name="gr6" draw:text-style-name="P3" draw:layer="layout" svg:x1="29.643cm" svg:y1="49.109cm" svg:x2="29.643cm" svg:y2="48.808cm">
          <text:p/>
        </draw:line>
        <draw:line draw:style-name="gr6" draw:text-style-name="P3" draw:layer="layout" svg:x1="29.643cm" svg:y1="48.66cm" svg:x2="29.643cm" svg:y2="48.364cm">
          <text:p/>
        </draw:line>
        <draw:line draw:style-name="gr6" draw:text-style-name="P3" draw:layer="layout" svg:x1="29.643cm" svg:y1="48.212cm" svg:x2="29.643cm" svg:y2="47.915cm">
          <text:p/>
        </draw:line>
        <draw:line draw:style-name="gr6" draw:text-style-name="P3" draw:layer="layout" svg:x1="29.643cm" svg:y1="47.767cm" svg:x2="29.643cm" svg:y2="47.496cm">
          <text:p/>
        </draw:line>
        <draw:line draw:style-name="gr5" draw:text-style-name="P3" draw:layer="layout" svg:x1="8.552cm" svg:y1="48.635cm" svg:x2="8.552cm" svg:y2="48.775cm">
          <text:p/>
        </draw:line>
        <draw:line draw:style-name="gr6" draw:text-style-name="P3" draw:layer="layout" svg:x1="8.552cm" svg:y1="48.491cm" svg:x2="11.867cm" svg:y2="48.491cm">
          <text:p/>
        </draw:line>
        <draw:polyline draw:style-name="gr5" draw:text-style-name="P3" draw:layer="layout" svg:width="3.454cm" svg:height="0.144cm" svg:x="8.413cm" svg:y="48.491cm" svg:viewBox="0 0 3455 145" draw:points="139,145 3455,145 3455,0 0,0">
          <text:p/>
        </draw:polyline>
        <draw:line draw:style-name="gr5" draw:text-style-name="P3" draw:layer="layout" svg:x1="11.867cm" svg:y1="48.635cm" svg:x2="11.867cm" svg:y2="48.491cm">
          <text:p/>
        </draw:line>
        <draw:line draw:style-name="gr5" draw:text-style-name="P3" draw:layer="layout" svg:x1="15.884cm" svg:y1="47.272cm" svg:x2="15.884cm" svg:y2="48.398cm">
          <text:p/>
        </draw:line>
        <draw:polyline draw:style-name="gr6" draw:text-style-name="P3" draw:layer="layout" svg:width="0.47cm" svg:height="0.745cm" svg:x="12.836cm" svg:y="47.369cm" svg:viewBox="0 0 471 746" draw:points="0,746 471,746 471,0">
          <text:p/>
        </draw:polyline>
        <draw:polygon draw:style-name="gr5" draw:text-style-name="P3" draw:layer="layout" svg:width="0.775cm" svg:height="0.212cm" svg:x="15.389cm" svg:y="51.937cm" svg:viewBox="0 0 776 213" draw:points="776,0 0,0 0,213 776,213">
          <text:p/>
        </draw:polygon>
        <draw:polygon draw:style-name="gr5" draw:text-style-name="P3" draw:layer="layout" svg:width="0.775cm" svg:height="0.212cm" svg:x="15.389cm" svg:y="48.55cm" svg:viewBox="0 0 776 213" draw:points="776,0 0,0 0,213 776,213">
          <text:p/>
        </draw:polygon>
        <draw:line draw:style-name="gr5" draw:text-style-name="P3" draw:layer="layout" svg:x1="18.695cm" svg:y1="47.505cm" svg:x2="16.071cm" svg:y2="47.505cm">
          <text:p/>
        </draw:line>
        <draw:line draw:style-name="gr5" draw:text-style-name="P3" draw:layer="layout" svg:x1="18.839cm" svg:y1="47.775cm" svg:x2="20.791cm" svg:y2="47.775cm">
          <text:p/>
        </draw:line>
        <draw:line draw:style-name="gr5" draw:text-style-name="P3" draw:layer="layout" svg:x1="20.935cm" svg:y1="47.775cm" svg:x2="20.977cm" svg:y2="47.775cm">
          <text:p/>
        </draw:line>
        <draw:line draw:style-name="gr5" draw:text-style-name="P3" draw:layer="layout" svg:x1="20.791cm" svg:y1="48.436cm" svg:x2="20.935cm" svg:y2="48.436cm">
          <text:p/>
        </draw:line>
        <draw:line draw:style-name="gr5" draw:text-style-name="P3" draw:layer="layout" svg:x1="20.791cm" svg:y1="49.329cm" svg:x2="20.935cm" svg:y2="49.329cm">
          <text:p/>
        </draw:line>
        <draw:line draw:style-name="gr5" draw:text-style-name="P3" draw:layer="layout" svg:x1="18.839cm" svg:y1="49.901cm" svg:x2="20.791cm" svg:y2="49.901cm">
          <text:p/>
        </draw:line>
        <draw:line draw:style-name="gr5" draw:text-style-name="P3" draw:layer="layout" svg:x1="20.935cm" svg:y1="49.901cm" svg:x2="20.977cm" svg:y2="49.901cm">
          <text:p/>
        </draw:line>
        <draw:line draw:style-name="gr5" draw:text-style-name="P3" draw:layer="layout" svg:x1="20.977cm" svg:y1="47.775cm" svg:x2="20.977cm" svg:y2="47.496cm">
          <text:p/>
        </draw:line>
        <draw:line draw:style-name="gr5" draw:text-style-name="P3" draw:layer="layout" svg:x1="20.935cm" svg:y1="49.901cm" svg:x2="20.935cm" svg:y2="49.329cm">
          <text:p/>
        </draw:line>
        <draw:line draw:style-name="gr5" draw:text-style-name="P3" draw:layer="layout" svg:x1="20.977cm" svg:y1="52.157cm" svg:x2="20.977cm" svg:y2="51.094cm">
          <text:p/>
        </draw:line>
        <draw:line draw:style-name="gr5" draw:text-style-name="P3" draw:layer="layout" svg:x1="20.977cm" svg:y1="50.193cm" svg:x2="20.977cm" svg:y2="49.901cm">
          <text:p/>
        </draw:line>
        <draw:line draw:style-name="gr5" draw:text-style-name="P3" draw:layer="layout" svg:x1="20.884cm" svg:y1="52.157cm" svg:x2="20.884cm" svg:y2="52.013cm">
          <text:p/>
        </draw:line>
        <draw:line draw:style-name="gr5" draw:text-style-name="P3" draw:layer="layout" svg:x1="20.884cm" svg:y1="51.916cm" svg:x2="20.884cm" svg:y2="51.094cm">
          <text:p/>
        </draw:line>
        <draw:line draw:style-name="gr5" draw:text-style-name="P3" draw:layer="layout" svg:x1="20.884cm" svg:y1="50.193cm" svg:x2="20.884cm" svg:y2="50.163cm">
          <text:p/>
        </draw:line>
        <draw:line draw:style-name="gr5" draw:text-style-name="P3" draw:layer="layout" svg:x1="18.839cm" svg:y1="49.901cm" svg:x2="18.839cm" svg:y2="47.775cm">
          <text:p/>
        </draw:line>
        <draw:line draw:style-name="gr5" draw:text-style-name="P3" draw:layer="layout" svg:x1="18.695cm" svg:y1="50.023cm" svg:x2="18.695cm" svg:y2="47.505cm">
          <text:p/>
        </draw:line>
        <draw:line draw:style-name="gr5" draw:text-style-name="P3" draw:layer="layout" svg:x1="20.935cm" svg:y1="48.436cm" svg:x2="20.935cm" svg:y2="47.775cm">
          <text:p/>
        </draw:line>
        <draw:line draw:style-name="gr5" draw:text-style-name="P3" draw:layer="layout" svg:x1="20.791cm" svg:y1="49.901cm" svg:x2="20.791cm" svg:y2="49.329cm">
          <text:p/>
        </draw:line>
        <draw:line draw:style-name="gr5" draw:text-style-name="P3" draw:layer="layout" svg:x1="20.791cm" svg:y1="48.436cm" svg:x2="20.791cm" svg:y2="47.775cm">
          <text:p/>
        </draw:line>
        <draw:polygon draw:style-name="gr6" draw:text-style-name="P3" draw:layer="layout" svg:width="1.672cm" svg:height="1.846cm" svg:x="18.979cm" svg:y="47.915cm" svg:viewBox="0 0 1673 1847" draw:points="1673,0 1673,1847 0,1847 0,0">
          <text:p/>
        </draw:polygon>
        <draw:frame draw:style-name="gr14" draw:text-style-name="P7" draw:layer="layout" svg:width="0.506cm" svg:height="0.234cm" svg:x="27.607cm" svg:y="48.303cm">
          <draw:text-box>
            <text:p text:style-name="P4"><text:span text:style-name="T4">HALL</text:span></text:p>
          </draw:text-box>
        </draw:frame>
        <draw:line draw:style-name="gr5" draw:text-style-name="P3" draw:layer="layout" svg:x1="16.071cm" svg:y1="47.505cm" svg:x2="16.071cm" svg:y2="48.55cm">
          <text:p/>
        </draw:line>
        <draw:polyline draw:style-name="gr5" draw:text-style-name="P3" draw:layer="layout" svg:width="0cm" svg:height="3.174cm" svg:x="16.079cm" svg:y="48.762cm" svg:viewBox="0 0 0 3175" draw:points="0,0 0,1261 0,3175">
          <text:p/>
        </draw:polyline>
        <draw:line draw:style-name="gr5" draw:text-style-name="P3" draw:layer="layout" svg:x1="16.828cm" svg:y1="50.023cm" svg:x2="16.828cm" svg:y2="50.163cm">
          <text:p/>
        </draw:line>
        <draw:line draw:style-name="gr5" draw:text-style-name="P3" draw:layer="layout" svg:x1="16.079cm" svg:y1="52.149cm" svg:x2="16.079cm" svg:y2="54.904cm">
          <text:p/>
        </draw:line>
        <draw:line draw:style-name="gr5" draw:text-style-name="P3" draw:layer="layout" svg:x1="15.927cm" svg:y1="48.893cm" svg:x2="15.927cm" svg:y2="51.937cm">
          <text:p/>
        </draw:line>
        <draw:line draw:style-name="gr5" draw:text-style-name="P3" draw:layer="layout" svg:x1="15.927cm" svg:y1="52.149cm" svg:x2="15.927cm" svg:y2="54.904cm">
          <text:p/>
        </draw:line>
        <draw:polyline draw:style-name="gr5" draw:text-style-name="P3" draw:layer="layout" svg:width="0.292cm" svg:height="0.14cm" svg:x="29.334cm" svg:y="50.269cm" svg:viewBox="0 0 293 141" draw:points="293,0 0,0 0,141 149,141">
          <text:p/>
        </draw:polyline>
        <draw:polyline draw:style-name="gr5" draw:text-style-name="P3" draw:layer="layout" svg:width="2.396cm" svg:height="0.14cm" svg:x="26.184cm" svg:y="50.269cm" svg:viewBox="0 0 2397 141" draw:points="0,0 2397,0 2397,141 0,141">
          <text:p/>
        </draw:polyline>
        <draw:line draw:style-name="gr7" draw:text-style-name="P3" draw:layer="layout" svg:x1="26.027cm" svg:y1="50.269cm" svg:x2="25.807cm" svg:y2="50.269cm">
          <text:p/>
        </draw:line>
        <draw:line draw:style-name="gr7" draw:text-style-name="P3" draw:layer="layout" svg:x1="25.659cm" svg:y1="50.269cm" svg:x2="25.363cm" svg:y2="50.269cm">
          <text:p/>
        </draw:line>
        <draw:line draw:style-name="gr7" draw:text-style-name="P3" draw:layer="layout" svg:x1="25.21cm" svg:y1="50.269cm" svg:x2="24.914cm" svg:y2="50.269cm">
          <text:p/>
        </draw:line>
        <draw:line draw:style-name="gr7" draw:text-style-name="P3" draw:layer="layout" svg:x1="24.766cm" svg:y1="50.269cm" svg:x2="24.465cm" svg:y2="50.269cm">
          <text:p/>
        </draw:line>
        <draw:line draw:style-name="gr7" draw:text-style-name="P3" draw:layer="layout" svg:x1="24.317cm" svg:y1="50.269cm" svg:x2="24.017cm" svg:y2="50.269cm">
          <text:p/>
        </draw:line>
        <draw:line draw:style-name="gr7" draw:text-style-name="P3" draw:layer="layout" svg:x1="23.868cm" svg:y1="50.269cm" svg:x2="23.572cm" svg:y2="50.269cm">
          <text:p/>
        </draw:line>
        <draw:line draw:style-name="gr7" draw:text-style-name="P3" draw:layer="layout" svg:x1="23.42cm" svg:y1="50.269cm" svg:x2="23.123cm" svg:y2="50.269cm">
          <text:p/>
        </draw:line>
        <draw:line draw:style-name="gr7" draw:text-style-name="P3" draw:layer="layout" svg:x1="22.971cm" svg:y1="50.269cm" svg:x2="22.751cm" svg:y2="50.269cm">
          <text:p/>
        </draw:line>
        <draw:line draw:style-name="gr7" draw:text-style-name="P3" draw:layer="layout" svg:x1="26.027cm" svg:y1="50.307cm" svg:x2="25.807cm" svg:y2="50.307cm">
          <text:p/>
        </draw:line>
        <draw:line draw:style-name="gr7" draw:text-style-name="P3" draw:layer="layout" svg:x1="25.659cm" svg:y1="50.307cm" svg:x2="25.363cm" svg:y2="50.307cm">
          <text:p/>
        </draw:line>
        <draw:line draw:style-name="gr7" draw:text-style-name="P3" draw:layer="layout" svg:x1="25.21cm" svg:y1="50.307cm" svg:x2="24.914cm" svg:y2="50.307cm">
          <text:p/>
        </draw:line>
        <draw:line draw:style-name="gr7" draw:text-style-name="P3" draw:layer="layout" svg:x1="24.766cm" svg:y1="50.307cm" svg:x2="24.465cm" svg:y2="50.307cm">
          <text:p/>
        </draw:line>
        <draw:line draw:style-name="gr7" draw:text-style-name="P3" draw:layer="layout" svg:x1="24.317cm" svg:y1="50.307cm" svg:x2="24.017cm" svg:y2="50.307cm">
          <text:p/>
        </draw:line>
        <draw:line draw:style-name="gr7" draw:text-style-name="P3" draw:layer="layout" svg:x1="23.868cm" svg:y1="50.307cm" svg:x2="23.572cm" svg:y2="50.307cm">
          <text:p/>
        </draw:line>
        <draw:line draw:style-name="gr7" draw:text-style-name="P3" draw:layer="layout" svg:x1="23.42cm" svg:y1="50.307cm" svg:x2="23.123cm" svg:y2="50.307cm">
          <text:p/>
        </draw:line>
        <draw:line draw:style-name="gr7" draw:text-style-name="P3" draw:layer="layout" svg:x1="22.971cm" svg:y1="50.307cm" svg:x2="22.751cm" svg:y2="50.307cm">
          <text:p/>
        </draw:line>
        <draw:line draw:style-name="gr5" draw:text-style-name="P3" draw:layer="layout" svg:x1="22.865cm" svg:y1="53.982cm" svg:x2="22.751cm" svg:y2="53.982cm">
          <text:p/>
        </draw:line>
        <draw:line draw:style-name="gr5" draw:text-style-name="P3" draw:layer="layout" svg:x1="26.184cm" svg:y1="50.163cm" svg:x2="26.184cm" svg:y2="50.269cm">
          <text:p/>
        </draw:line>
        <draw:polyline draw:style-name="gr6" draw:text-style-name="P3" draw:layer="layout" svg:width="0.809cm" svg:height="0.724cm" svg:x="26.184cm" svg:y="49.545cm" svg:viewBox="0 0 810 725" draw:points="810,0 691,8 577,34 467,76 361,135 268,207 187,292 115,389 59,495 21,605 0,725">
          <text:p/>
        </draw:polyline>
        <draw:polyline draw:style-name="gr6" draw:text-style-name="P3" draw:layer="layout" svg:width="0.665cm" svg:height="0.584cm" svg:x="26.328cm" svg:y="49.685cm" svg:viewBox="0 0 666 585" draw:points="666,0 559,8 453,38 356,76 267,135 186,207 114,289 64,382 21,479 0,585">
          <text:p/>
        </draw:polyline>
        <draw:polyline draw:style-name="gr6" draw:text-style-name="P3" draw:layer="layout" svg:width="1.587cm" svg:height="0.724cm" svg:x="26.993cm" svg:y="49.545cm" svg:viewBox="0 0 1588 725" draw:points="1588,725 1465,593 1330,474 1186,368 1034,271 873,191 707,123 533,68 355,30 177,8 0,0">
          <text:p/>
        </draw:polyline>
        <draw:polyline draw:style-name="gr6" draw:text-style-name="P3" draw:layer="layout" svg:width="1.397cm" svg:height="0.584cm" svg:x="26.993cm" svg:y="49.685cm" svg:viewBox="0 0 1398 585" draw:points="1398,585 1254,454 1097,339 932,237 754,152 572,89 386,38 190,12 0,0">
          <text:p/>
        </draw:polyline>
        <draw:line draw:style-name="gr5" draw:text-style-name="P3" draw:layer="layout" svg:x1="26.027cm" svg:y1="50.163cm" svg:x2="26.027cm" svg:y2="54.206cm">
          <text:p/>
        </draw:line>
        <draw:line draw:style-name="gr7" draw:text-style-name="P3" draw:layer="layout" svg:x1="22.717cm" svg:y1="50.269cm" svg:x2="22.751cm" svg:y2="50.269cm">
          <text:p/>
        </draw:line>
        <draw:line draw:style-name="gr6" draw:text-style-name="P3" draw:layer="layout" svg:x1="18.915cm" svg:y1="52.14cm" svg:x2="20.884cm" svg:y2="52.14cm">
          <text:p/>
        </draw:line>
        <draw:line draw:style-name="gr6" draw:text-style-name="P3" draw:layer="layout" svg:x1="20.884cm" svg:y1="51.886cm" svg:x2="18.839cm" svg:y2="51.886cm">
          <text:p/>
        </draw:line>
        <draw:line draw:style-name="gr6" draw:text-style-name="P3" draw:layer="layout" svg:x1="20.765cm" svg:y1="51.886cm" svg:x2="20.765cm" svg:y2="50.163cm">
          <text:p/>
        </draw:line>
        <draw:line draw:style-name="gr6" draw:text-style-name="P3" draw:layer="layout" svg:x1="20.49cm" svg:y1="51.886cm" svg:x2="20.49cm" svg:y2="50.163cm">
          <text:p/>
        </draw:line>
        <draw:line draw:style-name="gr6" draw:text-style-name="P3" draw:layer="layout" svg:x1="20.219cm" svg:y1="51.886cm" svg:x2="20.219cm" svg:y2="50.163cm">
          <text:p/>
        </draw:line>
        <draw:line draw:style-name="gr6" draw:text-style-name="P3" draw:layer="layout" svg:x1="19.948cm" svg:y1="51.886cm" svg:x2="19.948cm" svg:y2="50.163cm">
          <text:p/>
        </draw:line>
        <draw:line draw:style-name="gr6" draw:text-style-name="P3" draw:layer="layout" svg:x1="19.673cm" svg:y1="51.886cm" svg:x2="19.673cm" svg:y2="50.163cm">
          <text:p/>
        </draw:line>
        <draw:line draw:style-name="gr6" draw:text-style-name="P3" draw:layer="layout" svg:x1="19.402cm" svg:y1="51.886cm" svg:x2="19.402cm" svg:y2="50.163cm">
          <text:p/>
        </draw:line>
        <draw:line draw:style-name="gr6" draw:text-style-name="P3" draw:layer="layout" svg:x1="19.127cm" svg:y1="51.886cm" svg:x2="19.127cm" svg:y2="50.163cm">
          <text:p/>
        </draw:line>
        <draw:line draw:style-name="gr6" draw:text-style-name="P3" draw:layer="layout" svg:x1="18.856cm" svg:y1="51.886cm" svg:x2="18.856cm" svg:y2="50.163cm">
          <text:p/>
        </draw:line>
        <draw:line draw:style-name="gr6" draw:text-style-name="P3" draw:layer="layout" svg:x1="18.585cm" svg:y1="51.886cm" svg:x2="18.585cm" svg:y2="50.163cm">
          <text:p/>
        </draw:line>
        <draw:line draw:style-name="gr5" draw:text-style-name="P3" draw:layer="layout" svg:x1="18.509cm" svg:y1="53.829cm" svg:x2="18.695cm" svg:y2="53.829cm">
          <text:p/>
        </draw:line>
        <draw:line draw:style-name="gr5" draw:text-style-name="P3" draw:layer="layout" svg:x1="18.839cm" svg:y1="53.829cm" svg:x2="22.751cm" svg:y2="53.829cm">
          <text:p/>
        </draw:line>
        <draw:line draw:style-name="gr5" draw:text-style-name="P3" draw:layer="layout" svg:x1="18.839cm" svg:y1="54.096cm" svg:x2="20.812cm" svg:y2="54.096cm">
          <text:p/>
        </draw:line>
        <draw:line draw:style-name="gr5" draw:text-style-name="P3" draw:layer="layout" svg:x1="18.839cm" svg:y1="52.013cm" svg:x2="18.839cm" svg:y2="52.144cm">
          <text:p/>
        </draw:line>
        <draw:line draw:style-name="gr5" draw:text-style-name="P3" draw:layer="layout" svg:x1="18.839cm" svg:y1="54.096cm" svg:x2="18.839cm" svg:y2="54.904cm">
          <text:p/>
        </draw:line>
        <draw:line draw:style-name="gr5" draw:text-style-name="P3" draw:layer="layout" svg:x1="18.695cm" svg:y1="52.013cm" svg:x2="18.695cm" svg:y2="52.144cm">
          <text:p/>
        </draw:line>
        <draw:polyline draw:style-name="gr6" draw:text-style-name="P3" draw:layer="layout" svg:width="1.672cm" svg:height="0.668cm" svg:x="18.979cm" svg:y="54.236cm" svg:viewBox="0 0 1673 669" draw:points="1673,669 1673,0 0,0 0,669">
          <text:p/>
        </draw:polyline>
        <draw:line draw:style-name="gr5" draw:text-style-name="P3" draw:layer="layout" svg:x1="20.884cm" svg:y1="52.013cm" svg:x2="18.839cm" svg:y2="52.013cm">
          <text:p/>
        </draw:line>
        <draw:line draw:style-name="gr5" draw:text-style-name="P3" draw:layer="layout" svg:x1="18.695cm" svg:y1="52.013cm" svg:x2="17.18cm" svg:y2="52.013cm">
          <text:p/>
        </draw:line>
        <draw:line draw:style-name="gr5" draw:text-style-name="P3" draw:layer="layout" svg:x1="20.884cm" svg:y1="51.916cm" svg:x2="18.839cm" svg:y2="51.916cm">
          <text:p/>
        </draw:line>
        <draw:line draw:style-name="gr5" draw:text-style-name="P3" draw:layer="layout" svg:x1="18.839cm" svg:y1="52.144cm" svg:x2="18.695cm" svg:y2="52.144cm">
          <text:p/>
        </draw:line>
        <draw:line draw:style-name="gr5" draw:text-style-name="P3" draw:layer="layout" svg:x1="18.839cm" svg:y1="52.8cm" svg:x2="18.695cm" svg:y2="52.8cm">
          <text:p/>
        </draw:line>
        <draw:line draw:style-name="gr6" draw:text-style-name="P3" draw:layer="layout" svg:x1="20.49cm" svg:y1="53.829cm" svg:x2="20.49cm" svg:y2="52.14cm">
          <text:p/>
        </draw:line>
        <draw:line draw:style-name="gr6" draw:text-style-name="P3" draw:layer="layout" svg:x1="20.219cm" svg:y1="53.829cm" svg:x2="20.219cm" svg:y2="52.14cm">
          <text:p/>
        </draw:line>
        <draw:line draw:style-name="gr6" draw:text-style-name="P3" draw:layer="layout" svg:x1="19.948cm" svg:y1="53.829cm" svg:x2="19.948cm" svg:y2="52.14cm">
          <text:p/>
        </draw:line>
        <draw:line draw:style-name="gr6" draw:text-style-name="P3" draw:layer="layout" svg:x1="19.673cm" svg:y1="53.385cm" svg:x2="19.673cm" svg:y2="52.14cm">
          <text:p/>
        </draw:line>
        <draw:line draw:style-name="gr6" draw:text-style-name="P3" draw:layer="layout" svg:x1="19.402cm" svg:y1="52.936cm" svg:x2="19.402cm" svg:y2="52.14cm">
          <text:p/>
        </draw:line>
        <draw:frame draw:style-name="gr14" draw:text-style-name="P7" draw:layer="layout" svg:width="1.086cm" svg:height="0.234cm" svg:x="19.377cm" svg:y="48.769cm">
          <draw:text-box>
            <text:p text:style-name="P4"><text:span text:style-name="T4">ELEVADOR</text:span></text:p>
          </draw:text-box>
        </draw:frame>
        <draw:line draw:style-name="gr5" draw:text-style-name="P3" draw:layer="layout" svg:x1="20.952cm" svg:y1="54.231cm" svg:x2="22.653cm" svg:y2="54.231cm">
          <text:p/>
        </draw:line>
        <draw:polyline draw:style-name="gr5" draw:text-style-name="P3" draw:layer="layout" svg:width="3.374cm" svg:height="0.165cm" svg:x="22.653cm" svg:y="54.231cm" svg:viewBox="0 0 3375 166" draw:points="0,0 0,166 3375,166">
          <text:p/>
        </draw:polyline>
        <draw:polyline draw:style-name="gr5" draw:text-style-name="P3" draw:layer="layout" svg:width="0.14cm" svg:height="0.576cm" svg:x="20.812cm" svg:y="54.096cm" svg:viewBox="0 0 141 577" draw:points="141,135 141,577 0,577 0,0">
          <text:p/>
        </draw:polyline>
        <draw:line draw:style-name="gr5" draw:text-style-name="P3" draw:layer="layout" svg:x1="20.884cm" svg:y1="50.163cm" svg:x2="16.828cm" svg:y2="50.163cm">
          <text:p/>
        </draw:line>
        <draw:line draw:style-name="gr5" draw:text-style-name="P3" draw:layer="layout" svg:x1="18.695cm" svg:y1="50.023cm" svg:x2="16.828cm" svg:y2="50.023cm">
          <text:p/>
        </draw:line>
        <draw:line draw:style-name="gr5" draw:text-style-name="P3" draw:layer="layout" svg:x1="18.695cm" svg:y1="52.8cm" svg:x2="18.695cm" svg:y2="53.829cm">
          <text:p/>
        </draw:line>
        <draw:line draw:style-name="gr5" draw:text-style-name="P3" draw:layer="layout" svg:x1="18.509cm" svg:y1="53.829cm" svg:x2="18.509cm" svg:y2="54.904cm">
          <text:p/>
        </draw:line>
        <draw:line draw:style-name="gr5" draw:text-style-name="P3" draw:layer="layout" svg:x1="18.839cm" svg:y1="53.829cm" svg:x2="18.839cm" svg:y2="52.8cm">
          <text:p/>
        </draw:line>
        <draw:polygon draw:style-name="gr6" draw:text-style-name="P3" draw:layer="layout" svg:width="0.026cm" svg:height="0.14cm" svg:x="16.079cm" svg:y="50.023cm" svg:viewBox="0 0 27 141" draw:points="27,141 0,141 0,0 27,0">
          <text:p/>
        </draw:polygon>
        <draw:polygon draw:style-name="gr6" draw:text-style-name="P3" draw:layer="layout" svg:width="0.025cm" svg:height="0.14cm" svg:x="16.803cm" svg:y="50.023cm" svg:viewBox="0 0 26 141" draw:points="26,141 0,141 0,0 26,0">
          <text:p/>
        </draw:polygon>
        <draw:polygon draw:style-name="gr6" draw:text-style-name="P3" draw:layer="layout" svg:width="0.698cm" svg:height="0.03cm" svg:x="16.105cm" svg:y="50.023cm" svg:viewBox="0 0 699 31" draw:points="699,0 0,0 0,31 699,31">
          <text:p/>
        </draw:polygon>
        <draw:polyline draw:style-name="gr6" draw:text-style-name="P3" draw:layer="layout" svg:width="0.055cm" svg:height="0.275cm" svg:x="16.748cm" svg:y="49.748cm" svg:viewBox="0 0 56 276" draw:points="56,276 47,161 21,47 0,0">
          <text:p/>
        </draw:polyline>
        <draw:polyline draw:style-name="gr6" draw:text-style-name="P3" draw:layer="layout" svg:width="0.195cm" svg:height="0.225cm" svg:x="16.494cm" svg:y="49.388cm" svg:viewBox="0 0 196 226" draw:points="196,226 179,196 107,103 25,23 0,0">
          <text:p/>
        </draw:polyline>
        <draw:polyline draw:style-name="gr6" draw:text-style-name="P3" draw:layer="layout" svg:width="0.266cm" svg:height="0.093cm" svg:x="16.105cm" svg:y="49.215cm" svg:viewBox="0 0 267 94" draw:points="267,94 224,69 114,25 0,0">
          <text:p/>
        </draw:polyline>
        <draw:line draw:style-name="gr6" draw:text-style-name="P3" draw:layer="layout" svg:x1="16.105cm" svg:y1="50.023cm" svg:x2="16.105cm" svg:y2="49.693cm">
          <text:p/>
        </draw:line>
        <draw:line draw:style-name="gr6" draw:text-style-name="P3" draw:layer="layout" svg:x1="16.105cm" svg:y1="49.545cm" svg:x2="16.105cm" svg:y2="49.215cm">
          <text:p/>
        </draw:line>
        <draw:line draw:style-name="gr5" draw:text-style-name="P3" draw:layer="layout" svg:x1="22.865cm" svg:y1="53.982cm" svg:x2="22.865cm" svg:y2="54.206cm">
          <text:p/>
        </draw:line>
        <draw:polyline draw:style-name="gr5" draw:text-style-name="P3" draw:layer="layout" svg:width="0.225cm" svg:height="0.131cm" svg:x="15.702cm" svg:y="48.762cm" svg:viewBox="0 0 226 132" draw:points="0,0 0,132 226,132">
          <text:p/>
        </draw:polyline>
        <draw:line draw:style-name="gr6" draw:text-style-name="P3" draw:layer="layout" svg:x1="20.935cm" svg:y1="49.329cm" svg:x2="20.935cm" svg:y2="48.436cm">
          <text:p/>
        </draw:line>
        <draw:line draw:style-name="gr6" draw:text-style-name="P3" draw:layer="layout" svg:x1="20.791cm" svg:y1="49.329cm" svg:x2="20.791cm" svg:y2="48.436cm">
          <text:p/>
        </draw:line>
        <draw:line draw:style-name="gr6" draw:text-style-name="P3" draw:layer="layout" svg:x1="20.952cm" svg:y1="54.904cm" svg:x2="20.952cm" svg:y2="54.672cm">
          <text:p/>
        </draw:line>
        <draw:line draw:style-name="gr6" draw:text-style-name="P3" draw:layer="layout" svg:x1="20.812cm" svg:y1="54.904cm" svg:x2="20.812cm" svg:y2="54.672cm">
          <text:p/>
        </draw:line>
        <draw:frame draw:style-name="gr14" draw:text-style-name="P7" draw:layer="layout" svg:width="1.086cm" svg:height="0.234cm" svg:x="19.382cm" svg:y="54.471cm">
          <draw:text-box>
            <text:p text:style-name="P4"><text:span text:style-name="T4">ELEVADOR</text:span></text:p>
          </draw:text-box>
        </draw:frame>
        <draw:polyline draw:style-name="gr6" draw:text-style-name="P3" draw:layer="layout" svg:width="0.563cm" svg:height="0.563cm" svg:x="21.549cm" svg:y="51.264cm" svg:viewBox="0 0 564 564" draw:points="0,564 564,564 564,0 0,0 0,564 564,0">
          <text:p/>
        </draw:polyline>
        <draw:line draw:style-name="gr6" draw:text-style-name="P3" draw:layer="layout" svg:x1="22.113cm" svg:y1="51.828cm" svg:x2="21.549cm" svg:y2="51.264cm">
          <text:p/>
        </draw:line>
        <draw:polyline draw:style-name="gr6" draw:text-style-name="P3" draw:layer="layout" svg:width="0.563cm" svg:height="0.563cm" svg:x="21.549cm" svg:y="51.827cm" svg:viewBox="0 0 564 564" draw:points="0,564 564,564 564,0 0,0 0,564 564,0">
          <text:p/>
        </draw:polyline>
        <draw:line draw:style-name="gr6" draw:text-style-name="P3" draw:layer="layout" svg:x1="22.113cm" svg:y1="52.391cm" svg:x2="21.549cm" svg:y2="51.827cm">
          <text:p/>
        </draw:line>
        <draw:polygon draw:style-name="gr6" draw:text-style-name="P3" draw:layer="layout" svg:width="1.672cm" svg:height="1.846cm" svg:x="18.979cm" svg:y="47.915cm" svg:viewBox="0 0 1673 1847" draw:points="1673,0 1673,1847 0,1847 0,0">
          <text:p/>
        </draw:polygon>
        <draw:line draw:style-name="gr5" draw:text-style-name="P3" draw:layer="layout" svg:x1="16.828cm" svg:y1="50.023cm" svg:x2="16.828cm" svg:y2="50.163cm">
          <text:p/>
        </draw:line>
        <draw:line draw:style-name="gr5" draw:text-style-name="P3" draw:layer="layout" svg:x1="26.027cm" svg:y1="54.206cm" svg:x2="22.865cm" svg:y2="54.206cm">
          <text:p/>
        </draw:line>
        <draw:line draw:style-name="gr7" draw:text-style-name="P3" draw:layer="layout" svg:x1="22.751cm" svg:y1="50.269cm" svg:x2="22.751cm" svg:y2="50.633cm">
          <text:p/>
        </draw:line>
        <draw:line draw:style-name="gr7" draw:text-style-name="P3" draw:layer="layout" svg:x1="22.751cm" svg:y1="50.781cm" svg:x2="22.751cm" svg:y2="51.077cm">
          <text:p/>
        </draw:line>
        <draw:line draw:style-name="gr7" draw:text-style-name="P3" draw:layer="layout" svg:x1="22.751cm" svg:y1="51.23cm" svg:x2="22.751cm" svg:y2="51.526cm">
          <text:p/>
        </draw:line>
        <draw:line draw:style-name="gr7" draw:text-style-name="P3" draw:layer="layout" svg:x1="22.751cm" svg:y1="51.674cm" svg:x2="22.751cm" svg:y2="51.975cm">
          <text:p/>
        </draw:line>
        <draw:line draw:style-name="gr7" draw:text-style-name="P3" draw:layer="layout" svg:x1="22.751cm" svg:y1="52.123cm" svg:x2="22.751cm" svg:y2="52.424cm">
          <text:p/>
        </draw:line>
        <draw:line draw:style-name="gr7" draw:text-style-name="P3" draw:layer="layout" svg:x1="22.751cm" svg:y1="52.572cm" svg:x2="22.751cm" svg:y2="52.872cm">
          <text:p/>
        </draw:line>
        <draw:line draw:style-name="gr7" draw:text-style-name="P3" draw:layer="layout" svg:x1="22.751cm" svg:y1="53.021cm" svg:x2="22.751cm" svg:y2="53.317cm">
          <text:p/>
        </draw:line>
        <draw:line draw:style-name="gr7" draw:text-style-name="P3" draw:layer="layout" svg:x1="22.751cm" svg:y1="53.469cm" svg:x2="22.751cm" svg:y2="53.829cm">
          <text:p/>
        </draw:line>
        <draw:line draw:style-name="gr7" draw:text-style-name="P3" draw:layer="layout" svg:x1="22.717cm" svg:y1="50.269cm" svg:x2="22.717cm" svg:y2="50.633cm">
          <text:p/>
        </draw:line>
        <draw:line draw:style-name="gr7" draw:text-style-name="P3" draw:layer="layout" svg:x1="22.717cm" svg:y1="50.781cm" svg:x2="22.717cm" svg:y2="51.077cm">
          <text:p/>
        </draw:line>
        <draw:line draw:style-name="gr7" draw:text-style-name="P3" draw:layer="layout" svg:x1="22.717cm" svg:y1="51.23cm" svg:x2="22.717cm" svg:y2="51.526cm">
          <text:p/>
        </draw:line>
        <draw:line draw:style-name="gr7" draw:text-style-name="P3" draw:layer="layout" svg:x1="22.717cm" svg:y1="51.674cm" svg:x2="22.717cm" svg:y2="51.975cm">
          <text:p/>
        </draw:line>
        <draw:line draw:style-name="gr7" draw:text-style-name="P3" draw:layer="layout" svg:x1="22.717cm" svg:y1="52.123cm" svg:x2="22.717cm" svg:y2="52.424cm">
          <text:p/>
        </draw:line>
        <draw:line draw:style-name="gr7" draw:text-style-name="P3" draw:layer="layout" svg:x1="22.717cm" svg:y1="52.572cm" svg:x2="22.717cm" svg:y2="52.872cm">
          <text:p/>
        </draw:line>
        <draw:line draw:style-name="gr7" draw:text-style-name="P3" draw:layer="layout" svg:x1="22.717cm" svg:y1="53.021cm" svg:x2="22.717cm" svg:y2="53.317cm">
          <text:p/>
        </draw:line>
        <draw:line draw:style-name="gr7" draw:text-style-name="P3" draw:layer="layout" svg:x1="22.717cm" svg:y1="53.469cm" svg:x2="22.717cm" svg:y2="53.829cm">
          <text:p/>
        </draw:line>
        <draw:line draw:style-name="gr7" draw:text-style-name="P3" draw:layer="layout" svg:x1="22.717cm" svg:y1="50.269cm" svg:x2="22.751cm" svg:y2="50.269cm">
          <text:p/>
        </draw:line>
        <draw:line draw:style-name="gr5" draw:text-style-name="P3" draw:layer="layout" svg:x1="17.18cm" svg:y1="51.886cm" svg:x2="17.18cm" svg:y2="52.013cm">
          <text:p/>
        </draw:line>
        <draw:line draw:style-name="gr6" draw:text-style-name="P3" draw:layer="layout" svg:x1="20.765cm" svg:y1="51.886cm" svg:x2="20.765cm" svg:y2="50.163cm">
          <text:p/>
        </draw:line>
        <draw:line draw:style-name="gr6" draw:text-style-name="P3" draw:layer="layout" svg:x1="20.49cm" svg:y1="51.886cm" svg:x2="20.49cm" svg:y2="50.163cm">
          <text:p/>
        </draw:line>
        <draw:line draw:style-name="gr6" draw:text-style-name="P3" draw:layer="layout" svg:x1="20.219cm" svg:y1="51.886cm" svg:x2="20.219cm" svg:y2="50.163cm">
          <text:p/>
        </draw:line>
        <draw:line draw:style-name="gr6" draw:text-style-name="P3" draw:layer="layout" svg:x1="19.948cm" svg:y1="51.886cm" svg:x2="19.948cm" svg:y2="50.163cm">
          <text:p/>
        </draw:line>
        <draw:line draw:style-name="gr6" draw:text-style-name="P3" draw:layer="layout" svg:x1="19.673cm" svg:y1="51.886cm" svg:x2="19.673cm" svg:y2="50.163cm">
          <text:p/>
        </draw:line>
        <draw:line draw:style-name="gr6" draw:text-style-name="P3" draw:layer="layout" svg:x1="19.402cm" svg:y1="51.886cm" svg:x2="19.402cm" svg:y2="50.163cm">
          <text:p/>
        </draw:line>
        <draw:line draw:style-name="gr6" draw:text-style-name="P3" draw:layer="layout" svg:x1="19.127cm" svg:y1="51.886cm" svg:x2="19.127cm" svg:y2="50.163cm">
          <text:p/>
        </draw:line>
        <draw:line draw:style-name="gr6" draw:text-style-name="P3" draw:layer="layout" svg:x1="18.856cm" svg:y1="51.886cm" svg:x2="18.856cm" svg:y2="50.163cm">
          <text:p/>
        </draw:line>
        <draw:line draw:style-name="gr6" draw:text-style-name="P3" draw:layer="layout" svg:x1="18.585cm" svg:y1="51.886cm" svg:x2="18.585cm" svg:y2="50.163cm">
          <text:p/>
        </draw:line>
        <draw:line draw:style-name="gr5" draw:text-style-name="P3" draw:layer="layout" svg:x1="18.839cm" svg:y1="52.013cm" svg:x2="18.839cm" svg:y2="52.144cm">
          <text:p/>
        </draw:line>
        <draw:line draw:style-name="gr5" draw:text-style-name="P3" draw:layer="layout" svg:x1="18.695cm" svg:y1="52.013cm" svg:x2="18.695cm" svg:y2="52.144cm">
          <text:p/>
        </draw:line>
        <draw:polyline draw:style-name="gr6" draw:text-style-name="P3" draw:layer="layout" svg:width="1.672cm" svg:height="0.668cm" svg:x="18.979cm" svg:y="54.236cm" svg:viewBox="0 0 1673 669" draw:points="1673,669 1673,0 0,0 0,669">
          <text:p/>
        </draw:polyline>
        <draw:line draw:style-name="gr5" draw:text-style-name="P3" draw:layer="layout" svg:x1="18.839cm" svg:y1="52.144cm" svg:x2="18.695cm" svg:y2="52.144cm">
          <text:p/>
        </draw:line>
        <draw:line draw:style-name="gr6" draw:text-style-name="P3" draw:layer="layout" svg:x1="20.765cm" svg:y1="53.829cm" svg:x2="20.765cm" svg:y2="52.14cm">
          <text:p/>
        </draw:line>
        <draw:line draw:style-name="gr6" draw:text-style-name="P3" draw:layer="layout" svg:x1="20.49cm" svg:y1="53.829cm" svg:x2="20.49cm" svg:y2="52.14cm">
          <text:p/>
        </draw:line>
        <draw:line draw:style-name="gr6" draw:text-style-name="P3" draw:layer="layout" svg:x1="20.219cm" svg:y1="53.829cm" svg:x2="20.219cm" svg:y2="52.14cm">
          <text:p/>
        </draw:line>
        <draw:line draw:style-name="gr6" draw:text-style-name="P3" draw:layer="layout" svg:x1="19.948cm" svg:y1="53.829cm" svg:x2="19.948cm" svg:y2="52.14cm">
          <text:p/>
        </draw:line>
        <draw:line draw:style-name="gr6" draw:text-style-name="P3" draw:layer="layout" svg:x1="19.673cm" svg:y1="53.385cm" svg:x2="19.673cm" svg:y2="52.14cm">
          <text:p/>
        </draw:line>
        <draw:line draw:style-name="gr6" draw:text-style-name="P3" draw:layer="layout" svg:x1="19.402cm" svg:y1="52.936cm" svg:x2="19.402cm" svg:y2="52.14cm">
          <text:p/>
        </draw:line>
        <draw:line draw:style-name="gr5" draw:text-style-name="P3" draw:layer="layout" svg:x1="22.653cm" svg:y1="54.396cm" svg:x2="22.653cm" svg:y2="54.231cm">
          <text:p/>
        </draw:line>
        <draw:polygon draw:style-name="gr6" draw:text-style-name="P3" draw:layer="layout" svg:width="0.026cm" svg:height="0.14cm" svg:x="16.079cm" svg:y="50.023cm" svg:viewBox="0 0 27 141" draw:points="27,141 0,141 0,0 27,0">
          <text:p/>
        </draw:polygon>
        <draw:polygon draw:style-name="gr6" draw:text-style-name="P3" draw:layer="layout" svg:width="0.025cm" svg:height="0.14cm" svg:x="16.803cm" svg:y="50.023cm" svg:viewBox="0 0 26 141" draw:points="26,141 0,141 0,0 26,0">
          <text:p/>
        </draw:polygon>
        <draw:polygon draw:style-name="gr6" draw:text-style-name="P3" draw:layer="layout" svg:width="0.698cm" svg:height="0.03cm" svg:x="16.105cm" svg:y="50.023cm" svg:viewBox="0 0 699 31" draw:points="699,0 0,0 0,31 699,31">
          <text:p/>
        </draw:polygon>
        <draw:polyline draw:style-name="gr6" draw:text-style-name="P3" draw:layer="layout" svg:width="0.055cm" svg:height="0.275cm" svg:x="16.748cm" svg:y="49.748cm" svg:viewBox="0 0 56 276" draw:points="56,276 47,161 21,47 0,0">
          <text:p/>
        </draw:polyline>
        <draw:polyline draw:style-name="gr6" draw:text-style-name="P3" draw:layer="layout" svg:width="0.195cm" svg:height="0.225cm" svg:x="16.494cm" svg:y="49.388cm" svg:viewBox="0 0 196 226" draw:points="196,226 179,196 107,103 25,23 0,0">
          <text:p/>
        </draw:polyline>
        <draw:polyline draw:style-name="gr6" draw:text-style-name="P3" draw:layer="layout" svg:width="0.266cm" svg:height="0.093cm" svg:x="16.105cm" svg:y="49.215cm" svg:viewBox="0 0 267 94" draw:points="267,94 224,69 114,25 0,0">
          <text:p/>
        </draw:polyline>
        <draw:line draw:style-name="gr6" draw:text-style-name="P3" draw:layer="layout" svg:x1="16.105cm" svg:y1="50.023cm" svg:x2="16.105cm" svg:y2="49.693cm">
          <text:p/>
        </draw:line>
        <draw:line draw:style-name="gr6" draw:text-style-name="P3" draw:layer="layout" svg:x1="16.105cm" svg:y1="49.545cm" svg:x2="16.105cm" svg:y2="49.215cm">
          <text:p/>
        </draw:line>
        <draw:line draw:style-name="gr6" draw:text-style-name="P3" draw:layer="layout" svg:x1="20.952cm" svg:y1="54.904cm" svg:x2="20.952cm" svg:y2="54.672cm">
          <text:p/>
        </draw:line>
        <draw:line draw:style-name="gr6" draw:text-style-name="P3" draw:layer="layout" svg:x1="20.812cm" svg:y1="54.904cm" svg:x2="20.812cm" svg:y2="54.672cm">
          <text:p/>
        </draw:line>
        <draw:polyline draw:style-name="gr6" draw:text-style-name="P3" draw:layer="layout" svg:width="0.563cm" svg:height="0.563cm" svg:x="21.549cm" svg:y="51.264cm" svg:viewBox="0 0 564 564" draw:points="0,564 564,564 564,0 0,0 0,564 564,0">
          <text:p/>
        </draw:polyline>
        <draw:line draw:style-name="gr6" draw:text-style-name="P3" draw:layer="layout" svg:x1="22.113cm" svg:y1="51.828cm" svg:x2="21.549cm" svg:y2="51.264cm">
          <text:p/>
        </draw:line>
        <draw:polyline draw:style-name="gr6" draw:text-style-name="P3" draw:layer="layout" svg:width="0.563cm" svg:height="0.563cm" svg:x="21.549cm" svg:y="51.827cm" svg:viewBox="0 0 564 564" draw:points="0,564 564,564 564,0 0,0 0,564 564,0">
          <text:p/>
        </draw:polyline>
        <draw:line draw:style-name="gr6" draw:text-style-name="P3" draw:layer="layout" svg:x1="22.113cm" svg:y1="52.391cm" svg:x2="21.549cm" svg:y2="51.827cm">
          <text:p/>
        </draw:line>
        <draw:line draw:style-name="gr5" draw:text-style-name="P3" draw:layer="layout" svg:x1="15.884cm" svg:y1="48.398cm" svg:x2="15.389cm" svg:y2="48.398cm">
          <text:p/>
        </draw:line>
        <draw:polygon draw:style-name="gr6" draw:text-style-name="P3" draw:layer="layout" svg:width="1.672cm" svg:height="1.846cm" svg:x="18.979cm" svg:y="47.915cm" svg:viewBox="0 0 1673 1847" draw:points="1673,0 1673,1847 0,1847 0,0">
          <text:p/>
        </draw:polygon>
        <draw:line draw:style-name="gr5" draw:text-style-name="P3" draw:layer="layout" svg:x1="15.389cm" svg:y1="48.398cm" svg:x2="15.389cm" svg:y2="48.55cm">
          <text:p/>
        </draw:line>
        <draw:frame draw:style-name="gr14" draw:text-style-name="P7" draw:layer="layout" svg:width="1.022cm" svg:height="0.234cm" svg:x="17.045cm" svg:y="48.498cm">
          <draw:text-box>
            <text:p text:style-name="P4"><text:span text:style-name="T5">DEPÓSITO</text:span></text:p>
          </draw:text-box>
        </draw:frame>
        <draw:line draw:style-name="gr6" draw:text-style-name="P3" draw:layer="layout" svg:x1="19.949cm" svg:y1="53.83cm" svg:x2="18.839cm" svg:y2="52.013cm">
          <text:p/>
        </draw:line>
        <draw:polyline draw:style-name="gr5" draw:text-style-name="P3" draw:layer="layout" svg:width="0.098cm" svg:height="0.402cm" svg:x="22.653cm" svg:y="53.829cm" svg:viewBox="0 0 99 403" draw:points="99,0 99,403 0,403">
          <text:p/>
        </draw:polyline>
        <draw:line draw:style-name="gr5" draw:text-style-name="P3" draw:layer="layout" svg:x1="23.276cm" svg:y1="47.496cm" svg:x2="20.977cm" svg:y2="47.496cm">
          <text:p/>
        </draw:line>
        <draw:polyline draw:style-name="gr5" draw:text-style-name="P3" draw:layer="layout" svg:width="7.392cm" svg:height="0.224cm" svg:x="15.884cm" svg:y="47.272cm" svg:viewBox="0 0 7393 225" draw:points="7393,225 7393,0 0,0">
          <text:p/>
        </draw:polyline>
        <draw:polyline draw:style-name="gr5" draw:text-style-name="P3" draw:layer="layout" svg:width="3.48cm" svg:height="0.224cm" svg:x="26.006cm" svg:y="47.272cm" svg:viewBox="0 0 3481 225" draw:points="3481,0 0,0 0,225">
          <text:p/>
        </draw:polyline>
        <draw:line draw:style-name="gr5" draw:text-style-name="P3" draw:layer="layout" svg:x1="20.884cm" svg:y1="52.157cm" svg:x2="20.977cm" svg:y2="52.157cm">
          <text:p/>
        </draw:line>
        <draw:polyline draw:style-name="gr5" draw:text-style-name="P3" draw:layer="layout" svg:width="1.659cm" svg:height="0.03cm" svg:x="17.18cm" svg:y="51.886cm" svg:viewBox="0 0 1660 31" draw:points="1660,31 1660,0 0,0">
          <text:p/>
        </draw:polyline>
        <draw:line draw:style-name="gr6" draw:text-style-name="P3" draw:layer="layout" svg:x1="18.839cm" svg:y1="52.013cm" svg:x2="18.839cm" svg:y2="51.916cm">
          <text:p/>
        </draw:line>
        <draw:polyline draw:style-name="gr6" draw:text-style-name="P3" draw:layer="layout" svg:width="2.176cm" svg:height="0.051cm" svg:x="18.585cm" svg:y="50.967cm" svg:viewBox="0 0 2177 52" draw:points="2177,52 0,52 51,0">
          <text:p/>
        </draw:polyline>
        <draw:line draw:style-name="gr6" draw:text-style-name="P3" draw:layer="layout" svg:x1="18.585cm" svg:y1="51.018cm" svg:x2="18.637cm" svg:y2="51.074cm">
          <text:p/>
        </draw:line>
        <draw:path draw:style-name="gr15" draw:text-style-name="P8" draw:layer="layout" svg:width="0.034cm" svg:height="0.017cm" svg:x="20.748cm" svg:y="51.001cm" svg:viewBox="0 0 35 18" svg:d="M35 18l-8-13-14 13zM27 5l-14 13v-18zM13 18v-18l-13 5z">
          <text:p/>
        </draw:path>
        <draw:path draw:style-name="gr15" draw:text-style-name="P8" draw:layer="layout" svg:width="0.017cm" svg:height="0.033cm" svg:x="20.744cm" svg:y="51.006cm" svg:viewBox="0 0 18 34" svg:d="M4 0l-4 12h18zM0 12h18l-14 18zM18 12l-14 18 14 4z">
          <text:p/>
        </draw:path>
        <draw:path draw:style-name="gr15" draw:text-style-name="P8" draw:layer="layout" svg:width="0.021cm" svg:height="0.021cm" svg:x="20.761cm" svg:y="51.018cm" svg:viewBox="0 0 22 22" svg:d="M0 22l13-4-13-18zM13 18l-13-18h22z">
          <text:p/>
        </draw:path>
        <draw:line draw:style-name="gr6" draw:text-style-name="P3" draw:layer="layout" svg:x1="26.027cm" svg:y1="50.269cm" svg:x2="26.027cm" svg:y2="47.496cm">
          <text:p/>
        </draw:line>
        <draw:line draw:style-name="gr5" draw:text-style-name="P3" draw:layer="layout" svg:x1="20.884cm" svg:y1="50.193cm" svg:x2="20.977cm" svg:y2="50.193cm">
          <text:p/>
        </draw:line>
        <draw:line draw:style-name="gr5" draw:text-style-name="P3" draw:layer="layout" svg:x1="20.884cm" svg:y1="51.094cm" svg:x2="20.977cm" svg:y2="51.094cm">
          <text:p/>
        </draw:line>
        <draw:line draw:style-name="gr7" draw:text-style-name="P3" draw:layer="layout" svg:x1="20.977cm" svg:y1="50.163cm" svg:x2="21.189cm" svg:y2="50.163cm">
          <text:p/>
        </draw:line>
        <draw:line draw:style-name="gr7" draw:text-style-name="P3" draw:layer="layout" svg:x1="21.337cm" svg:y1="50.163cm" svg:x2="21.637cm" svg:y2="50.163cm">
          <text:p/>
        </draw:line>
        <draw:line draw:style-name="gr7" draw:text-style-name="P3" draw:layer="layout" svg:x1="21.786cm" svg:y1="50.163cm" svg:x2="22.086cm" svg:y2="50.163cm">
          <text:p/>
        </draw:line>
        <draw:line draw:style-name="gr7" draw:text-style-name="P3" draw:layer="layout" svg:x1="22.234cm" svg:y1="50.163cm" svg:x2="22.531cm" svg:y2="50.163cm">
          <text:p/>
        </draw:line>
        <draw:line draw:style-name="gr7" draw:text-style-name="P3" draw:layer="layout" svg:x1="22.683cm" svg:y1="50.163cm" svg:x2="22.979cm" svg:y2="50.163cm">
          <text:p/>
        </draw:line>
        <draw:line draw:style-name="gr7" draw:text-style-name="P3" draw:layer="layout" svg:x1="23.128cm" svg:y1="50.163cm" svg:x2="23.428cm" svg:y2="50.163cm">
          <text:p/>
        </draw:line>
        <draw:line draw:style-name="gr7" draw:text-style-name="P3" draw:layer="layout" svg:x1="23.576cm" svg:y1="50.163cm" svg:x2="23.877cm" svg:y2="50.163cm">
          <text:p/>
        </draw:line>
        <draw:line draw:style-name="gr7" draw:text-style-name="P3" draw:layer="layout" svg:x1="24.025cm" svg:y1="50.163cm" svg:x2="24.321cm" svg:y2="50.163cm">
          <text:p/>
        </draw:line>
        <draw:line draw:style-name="gr7" draw:text-style-name="P3" draw:layer="layout" svg:x1="24.474cm" svg:y1="50.163cm" svg:x2="24.77cm" svg:y2="50.163cm">
          <text:p/>
        </draw:line>
        <draw:line draw:style-name="gr7" draw:text-style-name="P3" draw:layer="layout" svg:x1="24.918cm" svg:y1="50.163cm" svg:x2="25.219cm" svg:y2="50.163cm">
          <text:p/>
        </draw:line>
        <draw:line draw:style-name="gr7" draw:text-style-name="P3" draw:layer="layout" svg:x1="25.367cm" svg:y1="50.163cm" svg:x2="25.668cm" svg:y2="50.163cm">
          <text:p/>
        </draw:line>
        <draw:line draw:style-name="gr7" draw:text-style-name="P3" draw:layer="layout" svg:x1="25.816cm" svg:y1="50.163cm" svg:x2="26.027cm" svg:y2="50.163cm">
          <text:p/>
        </draw:line>
        <draw:line draw:style-name="gr5" draw:text-style-name="P3" draw:layer="layout" svg:x1="26.184cm" svg:y1="50.163cm" svg:x2="26.027cm" svg:y2="50.163cm">
          <text:p/>
        </draw:line>
        <draw:polygon draw:style-name="gr6" draw:text-style-name="P3" draw:layer="layout" svg:width="0.411cm" svg:height="0.216cm" svg:x="20.122cm" svg:y="51.171cm" svg:viewBox="0 0 412 217" draw:points="412,0 412,217 0,217 0,0">
          <text:p/>
        </draw:polygon>
        <draw:polygon draw:style-name="gr6" draw:text-style-name="P3" draw:layer="layout" svg:width="0.411cm" svg:height="0.216cm" svg:x="20.122cm" svg:y="51.526cm" svg:viewBox="0 0 412 217" draw:points="412,0 412,217 0,217 0,0">
          <text:p/>
        </draw:polygon>
        <draw:polygon draw:style-name="gr6" draw:text-style-name="P3" draw:layer="layout" svg:width="0.093cm" svg:height="0.029cm" svg:x="20.884cm" svg:y="51.065cm" svg:viewBox="0 0 94 30" draw:points="0,0 0,30 94,30 94,0">
          <text:p/>
        </draw:polygon>
        <draw:polygon draw:style-name="gr6" draw:text-style-name="P3" draw:layer="layout" svg:width="0.093cm" svg:height="0.029cm" svg:x="20.884cm" svg:y="50.193cm" svg:viewBox="0 0 94 30" draw:points="94,30 94,0 0,0 0,30">
          <text:p/>
        </draw:polygon>
        <draw:polygon draw:style-name="gr6" draw:text-style-name="P3" draw:layer="layout" svg:width="0.025cm" svg:height="0.843cm" svg:x="20.884cm" svg:y="50.222cm" svg:viewBox="0 0 26 844" draw:points="26,0 0,0 0,844 26,844">
          <text:p/>
        </draw:polygon>
        <draw:line draw:style-name="gr6" draw:text-style-name="P3" draw:layer="layout" svg:x1="20.884cm" svg:y1="50.222cm" svg:x2="20.533cm" svg:y2="50.222cm">
          <text:p/>
        </draw:line>
        <draw:polyline draw:style-name="gr6" draw:text-style-name="P3" draw:layer="layout" svg:width="0.347cm" svg:height="0.352cm" svg:x="20.037cm" svg:y="50.222cm" svg:viewBox="0 0 348 353" draw:points="348,0 0,0 5,110 26,217 64,323 76,353">
          <text:p/>
        </draw:polyline>
        <draw:polyline draw:style-name="gr6" draw:text-style-name="P3" draw:layer="layout" svg:width="0.211cm" svg:height="0.207cm" svg:x="20.19cm" svg:y="50.705cm" svg:viewBox="0 0 212 208" draw:points="0,0 21,30 93,115 178,187 212,208">
          <text:p/>
        </draw:polyline>
        <draw:polyline draw:style-name="gr6" draw:text-style-name="P3" draw:layer="layout" svg:width="0.356cm" svg:height="0.076cm" svg:x="20.528cm" svg:y="50.989cm" svg:viewBox="0 0 357 77" draw:points="0,0 30,12 136,51 243,73 357,77">
          <text:p/>
        </draw:polyline>
        <draw:polygon draw:style-name="gr6" draw:text-style-name="P3" draw:layer="layout" svg:width="0.03cm" svg:height="0.14cm" svg:x="28.58cm" svg:y="50.269cm" svg:viewBox="0 0 31 141" draw:points="31,0 0,0 0,141 31,141">
          <text:p/>
        </draw:polygon>
        <draw:polygon draw:style-name="gr6" draw:text-style-name="P3" draw:layer="layout" svg:width="0.724cm" svg:height="0.14cm" svg:x="28.61cm" svg:y="50.269cm" svg:viewBox="0 0 725 141" draw:points="0,110 695,110 695,141 725,141 725,0 695,0 695,141 0,141">
          <text:p/>
        </draw:polygon>
        <draw:polyline draw:style-name="gr6" draw:text-style-name="P3" draw:layer="layout" svg:width="0.046cm" svg:height="0.241cm" svg:x="28.61cm" svg:y="50.409cm" svg:viewBox="0 0 47 242" draw:points="0,0 8,102 30,195 47,242">
          <text:p/>
        </draw:polyline>
        <draw:polyline draw:style-name="gr6" draw:text-style-name="P3" draw:layer="layout" svg:width="0.212cm" svg:height="0.208cm" svg:x="28.72cm" svg:y="50.785cm" svg:viewBox="0 0 213 209" draw:points="0,0 59,82 132,150 208,209 213,209">
          <text:p/>
        </draw:polyline>
        <draw:polyline draw:style-name="gr6" draw:text-style-name="P3" draw:layer="layout" svg:width="0.241cm" svg:height="0.042cm" svg:x="29.063cm" svg:y="51.061cm" svg:viewBox="0 0 242 43" draw:points="0,0 46,16 144,39 242,43">
          <text:p/>
        </draw:polyline>
        <draw:line draw:style-name="gr6" draw:text-style-name="P3" draw:layer="layout" svg:x1="29.304cm" svg:y1="50.409cm" svg:x2="29.304cm" svg:y2="50.684cm">
          <text:p/>
        </draw:line>
        <draw:line draw:style-name="gr6" draw:text-style-name="P3" draw:layer="layout" svg:x1="29.304cm" svg:y1="50.832cm" svg:x2="29.304cm" svg:y2="51.103cm">
          <text:p/>
        </draw:line>
        <draw:line draw:style-name="gr6" draw:text-style-name="P3" draw:layer="layout" svg:x1="20.884cm" svg:y1="50.163cm" svg:x2="20.977cm" svg:y2="50.163cm">
          <text:p/>
        </draw:line>
        <draw:line draw:style-name="gr5" draw:text-style-name="P3" draw:layer="layout" svg:x1="8.413cm" svg:y1="48.491cm" svg:x2="8.413cm" svg:y2="54.904cm">
          <text:p/>
        </draw:line>
        <draw:frame draw:style-name="gr20" draw:text-style-name="P11" draw:layer="layout" svg:width="0.624cm" svg:height="0.247cm" svg:x="19.187cm" svg:y="50.78cm">
          <draw:text-box>
            <text:p text:style-name="P4"><text:span text:style-name="T8">desce</text:span></text:p>
          </draw:text-box>
        </draw:frame>
        <draw:line draw:style-name="gr5" draw:text-style-name="P3" draw:layer="layout" svg:x1="29.482cm" svg:y1="50.409cm" svg:x2="29.482cm" svg:y2="54.904cm">
          <text:p/>
        </draw:line>
        <draw:line draw:style-name="gr5" draw:text-style-name="P3" draw:layer="layout" svg:x1="29.626cm" svg:y1="50.269cm" svg:x2="29.626cm" svg:y2="54.904cm">
          <text:p/>
        </draw:line>
        <draw:line draw:style-name="gr5" draw:text-style-name="P3" draw:layer="layout" svg:x1="26.184cm" svg:y1="50.409cm" svg:x2="26.184cm" svg:y2="54.904cm">
          <text:p/>
        </draw:line>
        <draw:line draw:style-name="gr5" draw:text-style-name="P3" draw:layer="layout" svg:x1="26.027cm" svg:y1="50.163cm" svg:x2="26.027cm" svg:y2="54.206cm">
          <text:p/>
        </draw:line>
        <draw:line draw:style-name="gr5" draw:text-style-name="P3" draw:layer="layout" svg:x1="22.653cm" svg:y1="54.396cm" svg:x2="26.027cm" svg:y2="54.396cm">
          <text:p/>
        </draw:line>
        <draw:line draw:style-name="gr5" draw:text-style-name="P3" draw:layer="layout" svg:x1="26.027cm" svg:y1="54.206cm" svg:x2="22.865cm" svg:y2="54.206cm">
          <text:p/>
        </draw:line>
        <draw:line draw:style-name="gr5" draw:text-style-name="P3" draw:layer="layout" svg:x1="26.027cm" svg:y1="54.396cm" svg:x2="26.027cm" svg:y2="54.904cm">
          <text:p/>
        </draw:line>
        <draw:frame draw:style-name="gr14" draw:text-style-name="P7" draw:layer="layout" svg:width="1.92cm" svg:height="0.234cm" svg:x="11.165cm" svg:y="46.639cm">
          <draw:text-box>
            <text:p text:style-name="P4"><text:span text:style-name="T5">NÚCLEO DE SAÚDE</text:span></text:p>
          </draw:text-box>
        </draw:frame>
        <draw:line draw:style-name="gr6" draw:text-style-name="P3" draw:layer="layout" svg:x1="43.727cm" svg:y1="51.911cm" svg:x2="43.973cm" svg:y2="51.911cm">
          <text:p/>
        </draw:line>
        <draw:line draw:style-name="gr6" draw:text-style-name="P3" draw:layer="layout" svg:x1="44.121cm" svg:y1="51.911cm" svg:x2="44.366cm" svg:y2="51.911cm">
          <text:p/>
        </draw:line>
        <draw:line draw:style-name="gr6" draw:text-style-name="P3" draw:layer="layout" svg:x1="44.506cm" svg:y1="51.911cm" svg:x2="44.514cm" svg:y2="51.911cm">
          <text:p/>
        </draw:line>
        <draw:line draw:style-name="gr6" draw:text-style-name="P3" draw:layer="layout" svg:x1="43.727cm" svg:y1="51.882cm" svg:x2="43.973cm" svg:y2="51.882cm">
          <text:p/>
        </draw:line>
        <draw:line draw:style-name="gr6" draw:text-style-name="P3" draw:layer="layout" svg:x1="44.121cm" svg:y1="51.882cm" svg:x2="44.366cm" svg:y2="51.882cm">
          <text:p/>
        </draw:line>
        <draw:line draw:style-name="gr6" draw:text-style-name="P3" draw:layer="layout" svg:x1="44.506cm" svg:y1="51.882cm" svg:x2="44.514cm" svg:y2="51.882cm">
          <text:p/>
        </draw:line>
        <draw:line draw:style-name="gr6" draw:text-style-name="P3" draw:layer="layout" svg:x1="44.506cm" svg:y1="51.975cm" svg:x2="44.506cm" svg:y2="51.827cm">
          <text:p/>
        </draw:line>
        <draw:line draw:style-name="gr6" draw:text-style-name="P3" draw:layer="layout" svg:x1="44.366cm" svg:y1="51.975cm" svg:x2="44.366cm" svg:y2="51.827cm">
          <text:p/>
        </draw:line>
        <draw:line draw:style-name="gr5" draw:text-style-name="P3" draw:layer="layout" svg:x1="44.366cm" svg:y1="54.125cm" svg:x2="44.366cm" svg:y2="51.975cm">
          <text:p/>
        </draw:line>
        <draw:line draw:style-name="gr5" draw:text-style-name="P3" draw:layer="layout" svg:x1="44.506cm" svg:y1="53.986cm" svg:x2="44.506cm" svg:y2="51.975cm">
          <text:p/>
        </draw:line>
        <draw:line draw:style-name="gr5" draw:text-style-name="P3" draw:layer="layout" svg:x1="43.727cm" svg:y1="51.975cm" svg:x2="44.514cm" svg:y2="51.975cm">
          <text:p/>
        </draw:line>
        <draw:line draw:style-name="gr6" draw:text-style-name="P3" draw:layer="layout" svg:x1="43.727cm" svg:y1="51.911cm" svg:x2="43.973cm" svg:y2="51.911cm">
          <text:p/>
        </draw:line>
        <draw:line draw:style-name="gr6" draw:text-style-name="P3" draw:layer="layout" svg:x1="44.121cm" svg:y1="51.911cm" svg:x2="44.366cm" svg:y2="51.911cm">
          <text:p/>
        </draw:line>
        <draw:line draw:style-name="gr6" draw:text-style-name="P3" draw:layer="layout" svg:x1="44.506cm" svg:y1="51.911cm" svg:x2="44.514cm" svg:y2="51.911cm">
          <text:p/>
        </draw:line>
        <draw:line draw:style-name="gr5" draw:text-style-name="P3" draw:layer="layout" svg:x1="44.506cm" svg:y1="53.986cm" svg:x2="44.514cm" svg:y2="53.986cm">
          <text:p/>
        </draw:line>
        <draw:line draw:style-name="gr5" draw:text-style-name="P3" draw:layer="layout" svg:x1="44.366cm" svg:y1="54.125cm" svg:x2="44.514cm" svg:y2="54.125cm">
          <text:p/>
        </draw:line>
        <draw:polygon draw:style-name="gr6" draw:text-style-name="P3" draw:layer="layout" svg:width="0.03cm" svg:height="0.093cm" svg:x="40.336cm" svg:y="50.654cm" svg:viewBox="0 0 31 94" draw:points="31,94 0,94 0,0 31,0">
          <text:p/>
        </draw:polygon>
        <draw:polygon draw:style-name="gr5" draw:text-style-name="P3" draw:layer="layout" svg:width="0.775cm" svg:height="0.25cm" svg:x="42.952cm" svg:y="51.827cm" svg:viewBox="0 0 776 251" draw:points="0,0 776,0 776,251 0,251">
          <text:p/>
        </draw:polygon>
        <draw:line draw:style-name="gr5" draw:text-style-name="P3" draw:layer="layout" svg:x1="36.162cm" svg:y1="54.905cm" svg:x2="36.167cm" svg:y2="49.329cm">
          <text:p/>
        </draw:line>
        <draw:line draw:style-name="gr5" draw:text-style-name="P3" draw:layer="layout" svg:x1="36.437cm" svg:y1="54.904cm" svg:x2="36.437cm" svg:y2="49.329cm">
          <text:p/>
        </draw:line>
        <draw:line draw:style-name="gr6" draw:text-style-name="P3" draw:layer="layout" svg:x1="37.987cm" svg:y1="52.077cm" svg:x2="37.987cm" svg:y2="51.827cm">
          <text:p/>
        </draw:line>
        <draw:line draw:style-name="gr5" draw:text-style-name="P3" draw:layer="layout" svg:x1="36.166cm" svg:y1="49.329cm" svg:x2="36.437cm" svg:y2="49.329cm">
          <text:p/>
        </draw:line>
        <draw:polyline draw:style-name="gr5" draw:text-style-name="P3" draw:layer="layout" svg:width="4.964cm" svg:height="0cm" svg:x="37.987cm" svg:y="52.077cm" svg:viewBox="0 0 4965 0" draw:points="0,0 3391,0 4965,0">
          <text:p/>
        </draw:polyline>
        <draw:line draw:style-name="gr5" draw:text-style-name="P3" draw:layer="layout" svg:x1="37.987cm" svg:y1="51.827cm" svg:x2="41.064cm" svg:y2="51.827cm">
          <text:p/>
        </draw:line>
        <draw:line draw:style-name="gr5" draw:text-style-name="P3" draw:layer="layout" svg:x1="41.162cm" svg:y1="51.827cm" svg:x2="42.068cm" svg:y2="51.827cm">
          <text:p/>
        </draw:line>
        <draw:line draw:style-name="gr5" draw:text-style-name="P3" draw:layer="layout" svg:x1="42.14cm" svg:y1="51.827cm" svg:x2="44.514cm" svg:y2="51.827cm">
          <text:p/>
        </draw:line>
        <draw:line draw:style-name="gr5" draw:text-style-name="P3" draw:layer="layout" svg:x1="38.533cm" svg:y1="50.747cm" svg:x2="40.336cm" svg:y2="50.747cm">
          <text:p/>
        </draw:line>
        <draw:line draw:style-name="gr5" draw:text-style-name="P3" draw:layer="layout" svg:x1="38.626cm" svg:y1="50.654cm" svg:x2="40.243cm" svg:y2="50.654cm">
          <text:p/>
        </draw:line>
        <draw:line draw:style-name="gr5" draw:text-style-name="P3" draw:layer="layout" svg:x1="41.162cm" svg:y1="51.827cm" svg:x2="41.162cm" svg:y2="50.654cm">
          <text:p/>
        </draw:line>
        <draw:line draw:style-name="gr5" draw:text-style-name="P3" draw:layer="layout" svg:x1="40.336cm" svg:y1="50.747cm" svg:x2="40.336cm" svg:y2="50.654cm">
          <text:p/>
        </draw:line>
        <draw:polygon draw:style-name="gr6" draw:text-style-name="P3" draw:layer="layout" svg:width="0.025cm" svg:height="0.093cm" svg:x="41.039cm" svg:y="50.654cm" svg:viewBox="0 0 26 94" draw:points="26,94 0,94 0,0 26,0">
          <text:p/>
        </draw:polygon>
        <draw:polygon draw:style-name="gr6" draw:text-style-name="P3" draw:layer="layout" svg:width="0.673cm" svg:height="0.026cm" svg:x="40.366cm" svg:y="50.654cm" svg:viewBox="0 0 674 27" draw:points="674,0 0,0 0,27 674,27">
          <text:p/>
        </draw:polygon>
        <draw:polyline draw:style-name="gr6" draw:text-style-name="P3" draw:layer="layout" svg:width="0.051cm" svg:height="0.233cm" svg:x="40.988cm" svg:y="50.447cm" svg:viewBox="0 0 52 234" draw:points="52,234 39,128 13,22 0,0">
          <text:p/>
        </draw:polyline>
        <draw:polyline draw:style-name="gr6" draw:text-style-name="P3" draw:layer="layout" svg:width="0.199cm" svg:height="0.22cm" svg:x="40.726cm" svg:y="50.091cm" svg:viewBox="0 0 200 221" draw:points="200,221 178,187 110,102 33,26 0,0">
          <text:p/>
        </draw:polyline>
        <draw:polyline draw:style-name="gr6" draw:text-style-name="P3" draw:layer="layout" svg:width="0.228cm" svg:height="0.068cm" svg:x="40.366cm" svg:y="49.947cm" svg:viewBox="0 0 229 69" draw:points="229,69 208,60 107,22 0,0">
          <text:p/>
        </draw:polyline>
        <draw:line draw:style-name="gr6" draw:text-style-name="P3" draw:layer="layout" svg:x1="40.366cm" svg:y1="50.654cm" svg:x2="40.366cm" svg:y2="50.375cm">
          <text:p/>
        </draw:line>
        <draw:line draw:style-name="gr6" draw:text-style-name="P3" draw:layer="layout" svg:x1="40.366cm" svg:y1="50.227cm" svg:x2="40.366cm" svg:y2="49.947cm">
          <text:p/>
        </draw:line>
        <draw:line draw:style-name="gr5" draw:text-style-name="P3" draw:layer="layout" svg:x1="43.045cm" svg:y1="51.827cm" svg:x2="43.045cm" svg:y2="49.99cm">
          <text:p/>
        </draw:line>
        <draw:line draw:style-name="gr5" draw:text-style-name="P3" draw:layer="layout" svg:x1="42.736cm" svg:y1="49.99cm" svg:x2="42.736cm" svg:y2="49.553cm">
          <text:p/>
        </draw:line>
        <draw:line draw:style-name="gr5" draw:text-style-name="P3" draw:layer="layout" svg:x1="43.185cm" svg:y1="51.827cm" svg:x2="43.185cm" svg:y2="49.062cm">
          <text:p/>
        </draw:line>
        <draw:line draw:style-name="gr5" draw:text-style-name="P3" draw:layer="layout" svg:x1="38.126cm" svg:y1="49.062cm" svg:x2="38.126cm" svg:y2="49.443cm">
          <text:p/>
        </draw:line>
        <draw:polyline draw:style-name="gr5" draw:text-style-name="P3" draw:layer="layout" svg:width="0.593cm" svg:height="0.525cm" svg:x="37.94cm" svg:y="49.062cm" svg:viewBox="0 0 594 526" draw:points="0,0 0,526 594,526">
          <text:p/>
        </draw:polyline>
        <draw:line draw:style-name="gr5" draw:text-style-name="P3" draw:layer="layout" svg:x1="38.626cm" svg:y1="49.587cm" svg:x2="40.336cm" svg:y2="49.587cm">
          <text:p/>
        </draw:line>
        <draw:line draw:style-name="gr5" draw:text-style-name="P3" draw:layer="layout" svg:x1="40.243cm" svg:y1="50.29cm" svg:x2="40.336cm" svg:y2="50.29cm">
          <text:p/>
        </draw:line>
        <draw:line draw:style-name="gr5" draw:text-style-name="P3" draw:layer="layout" svg:x1="38.126cm" svg:y1="49.443cm" svg:x2="40.103cm" svg:y2="49.443cm">
          <text:p/>
        </draw:line>
        <draw:polyline draw:style-name="gr6" draw:text-style-name="P3" draw:layer="layout" svg:width="2.18cm" svg:height="0.288cm" svg:x="37.987cm" svg:y="50.574cm" svg:viewBox="0 0 2181 289" draw:points="2181,289 0,289 0,0">
          <text:p/>
        </draw:polyline>
        <draw:line draw:style-name="gr6" draw:text-style-name="P3" draw:layer="layout" svg:x1="38.126cm" svg:y1="50.574cm" svg:x2="38.126cm" svg:y2="50.862cm">
          <text:p/>
        </draw:line>
        <draw:line draw:style-name="gr5" draw:text-style-name="P3" draw:layer="layout" svg:x1="42.736cm" svg:y1="49.553cm" svg:x2="43.045cm" svg:y2="49.553cm">
          <text:p/>
        </draw:line>
        <draw:line draw:style-name="gr5" draw:text-style-name="P3" draw:layer="layout" svg:x1="42.736cm" svg:y1="49.99cm" svg:x2="43.045cm" svg:y2="49.99cm">
          <text:p/>
        </draw:line>
        <draw:line draw:style-name="gr6" draw:text-style-name="P3" draw:layer="layout" svg:x1="37.987cm" svg:y1="51.827cm" svg:x2="37.987cm" svg:y2="50.862cm">
          <text:p/>
        </draw:line>
        <draw:line draw:style-name="gr6" draw:text-style-name="P3" draw:layer="layout" svg:x1="37.987cm" svg:y1="50.574cm" svg:x2="37.987cm" svg:y2="49.587cm">
          <text:p/>
        </draw:line>
        <draw:line draw:style-name="gr6" draw:text-style-name="P3" draw:layer="layout" svg:x1="38.262cm" svg:y1="51.827cm" svg:x2="38.262cm" svg:y2="50.862cm">
          <text:p/>
        </draw:line>
        <draw:line draw:style-name="gr6" draw:text-style-name="P3" draw:layer="layout" svg:x1="38.262cm" svg:y1="50.574cm" svg:x2="38.262cm" svg:y2="49.587cm">
          <text:p/>
        </draw:line>
        <draw:line draw:style-name="gr6" draw:text-style-name="P3" draw:layer="layout" svg:x1="38.533cm" svg:y1="51.827cm" svg:x2="38.533cm" svg:y2="50.862cm">
          <text:p/>
        </draw:line>
        <draw:line draw:style-name="gr6" draw:text-style-name="P3" draw:layer="layout" svg:x1="38.804cm" svg:y1="51.827cm" svg:x2="38.804cm" svg:y2="50.862cm">
          <text:p/>
        </draw:line>
        <draw:line draw:style-name="gr6" draw:text-style-name="P3" draw:layer="layout" svg:x1="39.079cm" svg:y1="51.827cm" svg:x2="39.079cm" svg:y2="50.862cm">
          <text:p/>
        </draw:line>
        <draw:line draw:style-name="gr6" draw:text-style-name="P3" draw:layer="layout" svg:x1="39.35cm" svg:y1="51.827cm" svg:x2="39.35cm" svg:y2="50.862cm">
          <text:p/>
        </draw:line>
        <draw:line draw:style-name="gr6" draw:text-style-name="P3" draw:layer="layout" svg:x1="39.625cm" svg:y1="51.827cm" svg:x2="39.625cm" svg:y2="50.862cm">
          <text:p/>
        </draw:line>
        <draw:line draw:style-name="gr6" draw:text-style-name="P3" draw:layer="layout" svg:x1="39.896cm" svg:y1="51.827cm" svg:x2="39.896cm" svg:y2="50.862cm">
          <text:p/>
        </draw:line>
        <draw:line draw:style-name="gr6" draw:text-style-name="P3" draw:layer="layout" svg:x1="40.167cm" svg:y1="51.827cm" svg:x2="40.167cm" svg:y2="50.862cm">
          <text:p/>
        </draw:line>
        <draw:line draw:style-name="gr6" draw:text-style-name="P3" draw:layer="layout" svg:x1="37.199cm" svg:y1="52.077cm" svg:x2="37.199cm" svg:y2="51.827cm">
          <text:p/>
        </draw:line>
        <draw:line draw:style-name="gr6" draw:text-style-name="P3" draw:layer="layout" svg:x1="37.216cm" svg:y1="52.077cm" svg:x2="37.216cm" svg:y2="51.827cm">
          <text:p/>
        </draw:line>
        <draw:line draw:style-name="gr6" draw:text-style-name="P3" draw:layer="layout" svg:x1="37.97cm" svg:y1="52.077cm" svg:x2="37.97cm" svg:y2="51.827cm">
          <text:p/>
        </draw:line>
        <draw:polyline draw:style-name="gr6" draw:text-style-name="P3" draw:layer="layout" svg:width="0.017cm" svg:height="0.25cm" svg:x="36.437cm" svg:y="51.827cm" svg:viewBox="0 0 18 251" draw:points="0,251 18,251 18,0 0,0">
          <text:p/>
        </draw:polyline>
        <draw:line draw:style-name="gr6" draw:text-style-name="P3" draw:layer="layout" svg:x1="37.97cm" svg:y1="51.827cm" svg:x2="37.987cm" svg:y2="51.827cm">
          <text:p/>
        </draw:line>
        <draw:line draw:style-name="gr6" draw:text-style-name="P3" draw:layer="layout" svg:x1="37.97cm" svg:y1="52.077cm" svg:x2="37.987cm" svg:y2="52.077cm">
          <text:p/>
        </draw:line>
        <draw:line draw:style-name="gr6" draw:text-style-name="P3" draw:layer="layout" svg:x1="37.199cm" svg:y1="52.077cm" svg:x2="37.216cm" svg:y2="52.077cm">
          <text:p/>
        </draw:line>
        <draw:line draw:style-name="gr6" draw:text-style-name="P3" draw:layer="layout" svg:x1="37.199cm" svg:y1="51.827cm" svg:x2="37.216cm" svg:y2="51.827cm">
          <text:p/>
        </draw:line>
        <draw:polygon draw:style-name="gr6" draw:text-style-name="P3" draw:layer="layout" svg:width="0.745cm" svg:height="0.03cm" svg:x="36.454cm" svg:y="51.945cm" svg:viewBox="0 0 746 31" draw:points="746,31 0,31 0,0 746,0">
          <text:p/>
        </draw:polygon>
        <draw:polyline draw:style-name="gr6" draw:text-style-name="P3" draw:layer="layout" svg:width="0.271cm" svg:height="0.063cm" svg:x="36.454cm" svg:y="52.661cm" svg:viewBox="0 0 272 64" draw:points="0,64 114,52 230,17 272,0">
          <text:p/>
        </draw:polyline>
        <draw:polyline draw:style-name="gr6" draw:text-style-name="P3" draw:layer="layout" svg:width="0.208cm" svg:height="0.212cm" svg:x="36.856cm" svg:y="52.377cm" svg:viewBox="0 0 209 213" draw:points="0,213 30,192 116,115 192,30 209,0">
          <text:p/>
        </draw:polyline>
        <draw:polyline draw:style-name="gr6" draw:text-style-name="P3" draw:layer="layout" svg:width="0.063cm" svg:height="0.271cm" svg:x="37.136cm" svg:y="51.975cm" svg:viewBox="0 0 64 272" draw:points="0,272 18,224 47,114 64,0">
          <text:p/>
        </draw:polyline>
        <draw:line draw:style-name="gr6" draw:text-style-name="P3" draw:layer="layout" svg:x1="36.454cm" svg:y1="51.975cm" svg:x2="36.454cm" svg:y2="52.276cm">
          <text:p/>
        </draw:line>
        <draw:line draw:style-name="gr6" draw:text-style-name="P3" draw:layer="layout" svg:x1="36.454cm" svg:y1="52.424cm" svg:x2="36.454cm" svg:y2="52.724cm">
          <text:p/>
        </draw:line>
        <draw:polygon draw:style-name="gr6" draw:text-style-name="P3" draw:layer="layout" svg:width="0.754cm" svg:height="0.03cm" svg:x="37.216cm" svg:y="51.945cm" svg:viewBox="0 0 755 31" draw:points="755,31 0,31 0,0 755,0">
          <text:p/>
        </draw:polygon>
        <draw:line draw:style-name="gr5" draw:text-style-name="P3" draw:layer="layout" svg:x1="38.533cm" svg:y1="49.587cm" svg:x2="38.533cm" svg:y2="50.747cm">
          <text:p/>
        </draw:line>
        <draw:line draw:style-name="gr5" draw:text-style-name="P3" draw:layer="layout" svg:x1="38.626cm" svg:y1="49.587cm" svg:x2="38.626cm" svg:y2="50.654cm">
          <text:p/>
        </draw:line>
        <draw:line draw:style-name="gr6" draw:text-style-name="P3" draw:layer="layout" svg:x1="38.533cm" svg:y1="50.574cm" svg:x2="37.987cm" svg:y2="50.574cm">
          <text:p/>
        </draw:line>
        <draw:line draw:style-name="gr6" draw:text-style-name="P3" draw:layer="layout" svg:x1="38.533cm" svg:y1="50.718cm" svg:x2="38.126cm" svg:y2="50.718cm">
          <text:p/>
        </draw:line>
        <draw:line draw:style-name="gr5" draw:text-style-name="P3" draw:layer="layout" svg:x1="41.064cm" svg:y1="51.827cm" svg:x2="41.064cm" svg:y2="50.654cm">
          <text:p/>
        </draw:line>
        <draw:line draw:style-name="gr5" draw:text-style-name="P3" draw:layer="layout" svg:x1="40.336cm" svg:y1="50.29cm" svg:x2="40.336cm" svg:y2="50.747cm">
          <text:p/>
        </draw:line>
        <draw:line draw:style-name="gr5" draw:text-style-name="P3" draw:layer="layout" svg:x1="40.243cm" svg:y1="50.29cm" svg:x2="40.243cm" svg:y2="50.654cm">
          <text:p/>
        </draw:line>
        <draw:line draw:style-name="gr5" draw:text-style-name="P3" draw:layer="layout" svg:x1="43.045cm" svg:y1="50.722cm" svg:x2="42.741cm" svg:y2="50.722cm">
          <text:p/>
        </draw:line>
        <draw:line draw:style-name="gr5" draw:text-style-name="P3" draw:layer="layout" svg:x1="43.045cm" svg:y1="50.654cm" svg:x2="42.741cm" svg:y2="50.654cm">
          <text:p/>
        </draw:line>
        <draw:line draw:style-name="gr5" draw:text-style-name="P3" draw:layer="layout" svg:x1="42.068cm" svg:y1="50.722cm" svg:x2="42.068cm" svg:y2="51.827cm">
          <text:p/>
        </draw:line>
        <draw:line draw:style-name="gr5" draw:text-style-name="P3" draw:layer="layout" svg:x1="42.14cm" svg:y1="50.722cm" svg:x2="42.14cm" svg:y2="51.827cm">
          <text:p/>
        </draw:line>
        <draw:line draw:style-name="gr5" draw:text-style-name="P3" draw:layer="layout" svg:x1="42.766cm" svg:y1="50.654cm" svg:x2="42.766cm" svg:y2="50.722cm">
          <text:p/>
        </draw:line>
        <draw:line draw:style-name="gr5" draw:text-style-name="P3" draw:layer="layout" svg:x1="41.437cm" svg:y1="50.722cm" svg:x2="41.162cm" svg:y2="50.722cm">
          <text:p/>
        </draw:line>
        <draw:line draw:style-name="gr5" draw:text-style-name="P3" draw:layer="layout" svg:x1="42.14cm" svg:y1="50.654cm" svg:x2="42.068cm" svg:y2="50.654cm">
          <text:p/>
        </draw:line>
        <draw:polyline draw:style-name="gr5" draw:text-style-name="P3" draw:layer="layout" svg:width="0.373cm" svg:height="0.068cm" svg:x="41.064cm" svg:y="50.654cm" svg:viewBox="0 0 374 69" draw:points="0,0 374,0 374,69">
          <text:p/>
        </draw:polyline>
        <draw:polygon draw:style-name="gr6" draw:text-style-name="P3" draw:layer="layout" svg:width="0.025cm" svg:height="0.068cm" svg:x="42.741cm" svg:y="50.654cm" svg:viewBox="0 0 26 69" draw:points="26,69 0,69 0,0 26,0">
          <text:p/>
        </draw:polygon>
        <draw:polygon draw:style-name="gr6" draw:text-style-name="P3" draw:layer="layout" svg:width="0.025cm" svg:height="0.068cm" svg:x="42.148cm" svg:y="50.654cm" svg:viewBox="0 0 26 69" draw:points="26,69 0,69 0,0 26,0">
          <text:p/>
        </draw:polygon>
        <draw:polygon draw:style-name="gr6" draw:text-style-name="P3" draw:layer="layout" svg:width="0.033cm" svg:height="0.008cm" svg:x="42.14cm" svg:y="50.646cm" svg:viewBox="0 0 34 9" draw:points="34,0 0,0 0,9 34,9">
          <text:p/>
        </draw:polygon>
        <draw:polyline draw:style-name="gr5" draw:text-style-name="P3" draw:layer="layout" svg:width="0.008cm" svg:height="0.068cm" svg:x="42.14cm" svg:y="50.654cm" svg:viewBox="0 0 9 69" draw:points="0,0 9,0 9,69 0,69">
          <text:p/>
        </draw:polyline>
        <draw:polygon draw:style-name="gr6" draw:text-style-name="P3" draw:layer="layout" svg:width="0.033cm" svg:height="0.013cm" svg:x="42.14cm" svg:y="50.722cm" svg:viewBox="0 0 34 14" draw:points="34,0 0,0 0,14 34,14">
          <text:p/>
        </draw:polygon>
        <draw:polygon draw:style-name="gr6" draw:text-style-name="P3" draw:layer="layout" svg:width="0.038cm" svg:height="0.008cm" svg:x="42.741cm" svg:y="50.646cm" svg:viewBox="0 0 39 9" draw:points="39,0 0,0 0,9 39,9">
          <text:p/>
        </draw:polygon>
        <draw:polygon draw:style-name="gr6" draw:text-style-name="P3" draw:layer="layout" svg:width="0.038cm" svg:height="0.013cm" svg:x="42.741cm" svg:y="50.722cm" svg:viewBox="0 0 39 14" draw:points="39,0 0,0 0,14 39,14">
          <text:p/>
        </draw:polygon>
        <draw:polyline draw:style-name="gr6" draw:text-style-name="P3" draw:layer="layout" svg:width="0.326cm" svg:height="0.127cm" svg:x="42.203cm" svg:y="51.162cm" svg:viewBox="0 0 327 128" draw:points="0,128 93,115 186,86 272,42 327,0">
          <text:p/>
        </draw:polyline>
        <draw:polyline draw:style-name="gr6" draw:text-style-name="P3" draw:layer="layout" svg:width="0.11cm" svg:height="0.33cm" svg:x="42.631cm" svg:y="50.722cm" svg:viewBox="0 0 111 331" draw:points="0,331 38,276 76,190 101,97 111,0">
          <text:p/>
        </draw:polyline>
        <draw:line draw:style-name="gr5" draw:text-style-name="P3" draw:layer="layout" svg:x1="42.059cm" svg:y1="50.654cm" svg:x2="42.059cm" svg:y2="50.722cm">
          <text:p/>
        </draw:line>
        <draw:polygon draw:style-name="gr6" draw:text-style-name="P3" draw:layer="layout" svg:width="0.03cm" svg:height="0.068cm" svg:x="42.029cm" svg:y="50.654cm" svg:viewBox="0 0 31 69" draw:points="31,69 0,69 0,0 31,0">
          <text:p/>
        </draw:polygon>
        <draw:polygon draw:style-name="gr6" draw:text-style-name="P3" draw:layer="layout" svg:width="0.029cm" svg:height="0.068cm" svg:x="41.437cm" svg:y="50.654cm" svg:viewBox="0 0 30 69" draw:points="30,69 0,69 0,0 30,0">
          <text:p/>
        </draw:polygon>
        <draw:polygon draw:style-name="gr6" draw:text-style-name="P3" draw:layer="layout" svg:width="0.038cm" svg:height="0.008cm" svg:x="41.428cm" svg:y="50.646cm" svg:viewBox="0 0 39 9" draw:points="39,0 0,0 0,9 39,9">
          <text:p/>
        </draw:polygon>
        <draw:polyline draw:style-name="gr5" draw:text-style-name="P3" draw:layer="layout" svg:width="0.009cm" svg:height="0.068cm" svg:x="41.428cm" svg:y="50.654cm" svg:viewBox="0 0 10 69" draw:points="0,0 10,0 10,69 0,69">
          <text:p/>
        </draw:polyline>
        <draw:polygon draw:style-name="gr6" draw:text-style-name="P3" draw:layer="layout" svg:width="0.038cm" svg:height="0.013cm" svg:x="41.428cm" svg:y="50.722cm" svg:viewBox="0 0 39 14" draw:points="39,0 0,0 0,14 39,14">
          <text:p/>
        </draw:polygon>
        <draw:polygon draw:style-name="gr6" draw:text-style-name="P3" draw:layer="layout" svg:width="0.039cm" svg:height="0.008cm" svg:x="42.029cm" svg:y="50.646cm" svg:viewBox="0 0 40 9" draw:points="40,0 0,0 0,9 40,9">
          <text:p/>
        </draw:polygon>
        <draw:polygon draw:style-name="gr6" draw:text-style-name="P3" draw:layer="layout" svg:width="0.039cm" svg:height="0.013cm" svg:x="42.029cm" svg:y="50.722cm" svg:viewBox="0 0 40 14" draw:points="40,0 0,0 0,14 40,14">
          <text:p/>
        </draw:polygon>
        <draw:polyline draw:style-name="gr5" draw:text-style-name="P3" draw:layer="layout" svg:width="0.01cm" svg:height="0.068cm" svg:x="42.059cm" svg:y="50.654cm" svg:viewBox="0 0 11 69" draw:points="11,0 0,0 0,69 11,69">
          <text:p/>
        </draw:polyline>
        <draw:polyline draw:style-name="gr6" draw:text-style-name="P3" draw:layer="layout" svg:width="0.11cm" svg:height="0.334cm" svg:x="41.466cm" svg:y="50.722cm" svg:viewBox="0 0 111 335" draw:points="0,0 9,97 30,190 73,276 111,335">
          <text:p/>
        </draw:polyline>
        <draw:polyline draw:style-name="gr6" draw:text-style-name="P3" draw:layer="layout" svg:width="0.322cm" svg:height="0.123cm" svg:x="41.678cm" svg:y="51.162cm" svg:viewBox="0 0 323 124" draw:points="0,0 55,43 140,86 230,111 323,124">
          <text:p/>
        </draw:polyline>
        <draw:polygon draw:style-name="gr6" draw:text-style-name="P3" draw:layer="layout" svg:width="0.03cm" svg:height="0.567cm" svg:x="42.173cm" svg:y="50.722cm" svg:viewBox="0 0 31 568" draw:points="31,0 31,568 0,568 0,0">
          <text:p/>
        </draw:polygon>
        <draw:polygon draw:style-name="gr6" draw:text-style-name="P3" draw:layer="layout" svg:width="0.029cm" svg:height="0.567cm" svg:x="42cm" svg:y="50.722cm" svg:viewBox="0 0 30 568" draw:points="30,0 30,568 0,568 0,0">
          <text:p/>
        </draw:polygon>
        <draw:line draw:style-name="gr5" draw:text-style-name="P3" draw:layer="layout" svg:x1="42.952cm" svg:y1="54.557cm" svg:x2="42.952cm" svg:y2="52.077cm">
          <text:p/>
        </draw:line>
        <draw:line draw:style-name="gr5" draw:text-style-name="P3" draw:layer="layout" svg:x1="43.092cm" svg:y1="54.557cm" svg:x2="43.092cm" svg:y2="52.077cm">
          <text:p/>
        </draw:line>
        <draw:polygon draw:style-name="gr6" draw:text-style-name="P3" draw:layer="layout" svg:width="0.14cm" svg:height="0.03cm" svg:x="42.952cm" svg:y="54.557cm" svg:viewBox="0 0 141 31" draw:points="0,0 0,31 141,31 141,0">
          <text:p/>
        </draw:polygon>
        <draw:polyline draw:style-name="gr6" draw:text-style-name="P3" draw:layer="layout" svg:width="0.03cm" svg:height="0.317cm" svg:x="43.062cm" svg:y="54.587cm" svg:viewBox="0 0 31 318" draw:points="0,318 0,0 31,0 31,318">
          <text:p/>
        </draw:polyline>
        <draw:polyline draw:style-name="gr6" draw:text-style-name="P3" draw:layer="layout" svg:width="0.178cm" svg:height="0.19cm" svg:x="43.477cm" svg:y="54.714cm" svg:viewBox="0 0 179 191" draw:points="179,191 123,111 55,42 0,0">
          <text:p/>
        </draw:polyline>
        <draw:polyline draw:style-name="gr6" draw:text-style-name="P3" draw:layer="layout" svg:width="0.254cm" svg:height="0.051cm" svg:x="43.092cm" svg:y="54.587cm" svg:viewBox="0 0 255 52" draw:points="255,52 191,30 97,8 0,0">
          <text:p/>
        </draw:polyline>
        <draw:line draw:style-name="gr6" draw:text-style-name="P3" draw:layer="layout" svg:x1="43.126cm" svg:y1="51.827cm" svg:x2="43.126cm" svg:y2="51.573cm">
          <text:p/>
        </draw:line>
        <draw:line draw:style-name="gr6" draw:text-style-name="P3" draw:layer="layout" svg:x1="43.126cm" svg:y1="51.425cm" svg:x2="43.126cm" svg:y2="51.128cm">
          <text:p/>
        </draw:line>
        <draw:line draw:style-name="gr6" draw:text-style-name="P3" draw:layer="layout" svg:x1="43.126cm" svg:y1="50.976cm" svg:x2="43.126cm" svg:y2="50.722cm">
          <text:p/>
        </draw:line>
        <draw:line draw:style-name="gr6" draw:text-style-name="P3" draw:layer="layout" svg:x1="43.096cm" svg:y1="51.827cm" svg:x2="43.096cm" svg:y2="51.573cm">
          <text:p/>
        </draw:line>
        <draw:line draw:style-name="gr6" draw:text-style-name="P3" draw:layer="layout" svg:x1="43.096cm" svg:y1="51.425cm" svg:x2="43.096cm" svg:y2="51.128cm">
          <text:p/>
        </draw:line>
        <draw:line draw:style-name="gr6" draw:text-style-name="P3" draw:layer="layout" svg:x1="43.096cm" svg:y1="50.976cm" svg:x2="43.096cm" svg:y2="50.722cm">
          <text:p/>
        </draw:line>
        <draw:line draw:style-name="gr6" draw:text-style-name="P3" draw:layer="layout" svg:x1="43.185cm" svg:y1="50.722cm" svg:x2="43.045cm" svg:y2="50.722cm">
          <text:p/>
        </draw:line>
        <draw:line draw:style-name="gr6" draw:text-style-name="P3" draw:layer="layout" svg:x1="43.126cm" svg:y1="51.827cm" svg:x2="43.126cm" svg:y2="51.573cm">
          <text:p/>
        </draw:line>
        <draw:line draw:style-name="gr6" draw:text-style-name="P3" draw:layer="layout" svg:x1="43.126cm" svg:y1="51.425cm" svg:x2="43.126cm" svg:y2="51.128cm">
          <text:p/>
        </draw:line>
        <draw:line draw:style-name="gr6" draw:text-style-name="P3" draw:layer="layout" svg:x1="43.126cm" svg:y1="50.976cm" svg:x2="43.126cm" svg:y2="50.722cm">
          <text:p/>
        </draw:line>
        <draw:line draw:style-name="gr5" draw:text-style-name="P3" draw:layer="layout" svg:x1="40.103cm" svg:y1="49.443cm" svg:x2="40.103cm" svg:y2="49.062cm">
          <text:p/>
        </draw:line>
        <draw:line draw:style-name="gr6" draw:text-style-name="P3" draw:layer="layout" svg:x1="42.952cm" svg:y1="54.587cm" svg:x2="42.952cm" svg:y2="54.904cm">
          <text:p/>
        </draw:line>
        <draw:line draw:style-name="gr5" draw:text-style-name="P3" draw:layer="layout" svg:x1="42.952cm" svg:y1="54.557cm" svg:x2="43.092cm" svg:y2="54.557cm">
          <text:p/>
        </draw:line>
        <draw:line draw:style-name="gr5" draw:text-style-name="P3" draw:layer="layout" svg:x1="42.952cm" svg:y1="48.419cm" svg:x2="43.045cm" svg:y2="48.419cm">
          <text:p/>
        </draw:line>
        <draw:polyline draw:style-name="gr5" draw:text-style-name="P3" draw:layer="layout" svg:width="0.775cm" svg:height="0.292cm" svg:x="42.952cm" svg:y="48.419cm" svg:viewBox="0 0 776 293" draw:points="234,0 776,0 776,293 0,293 0,0">
          <text:p/>
        </draw:polyline>
        <draw:line draw:style-name="gr5" draw:text-style-name="P3" draw:layer="layout" svg:x1="36.166cm" svg:y1="47.496cm" svg:x2="36.437cm" svg:y2="47.496cm">
          <text:p/>
        </draw:line>
        <draw:line draw:style-name="gr6" draw:text-style-name="P3" draw:layer="layout" svg:x1="36.437cm" svg:y1="49.329cm" svg:x2="36.437cm" svg:y2="47.517cm">
          <text:p/>
        </draw:line>
        <draw:line draw:style-name="gr6" draw:text-style-name="P3" draw:layer="layout" svg:x1="36.166cm" svg:y1="49.329cm" svg:x2="36.166cm" svg:y2="47.496cm">
          <text:p/>
        </draw:line>
        <draw:line draw:style-name="gr6" draw:text-style-name="P3" draw:layer="layout" svg:x1="36.437cm" svg:y1="49.088cm" svg:x2="36.437cm" svg:y2="47.496cm">
          <text:p/>
        </draw:line>
        <draw:line draw:style-name="gr5" draw:text-style-name="P3" draw:layer="layout" svg:x1="38.126cm" svg:y1="47.996cm" svg:x2="38.126cm" svg:y2="47.437cm">
          <text:p/>
        </draw:line>
        <draw:line draw:style-name="gr5" draw:text-style-name="P3" draw:layer="layout" svg:x1="40.103cm" svg:y1="49.443cm" svg:x2="40.103cm" svg:y2="47.437cm">
          <text:p/>
        </draw:line>
        <draw:line draw:style-name="gr5" draw:text-style-name="P3" draw:layer="layout" svg:x1="40.336cm" svg:y1="49.587cm" svg:x2="40.336cm" svg:y2="47.437cm">
          <text:p/>
        </draw:line>
        <draw:line draw:style-name="gr5" draw:text-style-name="P3" draw:layer="layout" svg:x1="43.045cm" svg:y1="49.553cm" svg:x2="43.045cm" svg:y2="48.711cm">
          <text:p/>
        </draw:line>
        <draw:line draw:style-name="gr5" draw:text-style-name="P3" draw:layer="layout" svg:x1="43.045cm" svg:y1="48.419cm" svg:x2="43.045cm" svg:y2="47.437cm">
          <text:p/>
        </draw:line>
        <draw:line draw:style-name="gr5" draw:text-style-name="P3" draw:layer="layout" svg:x1="43.185cm" svg:y1="51.827cm" svg:x2="43.185cm" svg:y2="48.711cm">
          <text:p/>
        </draw:line>
        <draw:line draw:style-name="gr5" draw:text-style-name="P3" draw:layer="layout" svg:x1="38.126cm" svg:y1="47.996cm" svg:x2="37.94cm" svg:y2="47.996cm">
          <text:p/>
        </draw:line>
        <draw:polyline draw:style-name="gr5" draw:text-style-name="P3" draw:layer="layout" svg:width="0.186cm" svg:height="0.745cm" svg:x="37.94cm" svg:y="48.842cm" svg:viewBox="0 0 187 746" draw:points="187,601 187,0 0,0 0,746">
          <text:p/>
        </draw:polyline>
        <draw:polygon draw:style-name="gr6" draw:text-style-name="P3" draw:layer="layout" svg:width="1.689cm" svg:height="1.795cm" svg:x="38.27cm" svg:y="47.509cm" svg:viewBox="0 0 1690 1796" draw:points="1690,0 1690,1796 0,1796 0,0">
          <text:p/>
        </draw:polygon>
        <draw:line draw:style-name="gr6" draw:text-style-name="P3" draw:layer="layout" svg:x1="38.126cm" svg:y1="48.842cm" svg:x2="38.126cm" svg:y2="47.996cm">
          <text:p/>
        </draw:line>
        <draw:line draw:style-name="gr6" draw:text-style-name="P3" draw:layer="layout" svg:x1="37.94cm" svg:y1="48.842cm" svg:x2="37.94cm" svg:y2="47.996cm">
          <text:p/>
        </draw:line>
        <draw:line draw:style-name="gr5" draw:text-style-name="P3" draw:layer="layout" svg:x1="36.166cm" svg:y1="47.496cm" svg:x2="36.166cm" svg:y2="47.331cm">
          <text:p/>
        </draw:line>
        <draw:line draw:style-name="gr5" draw:text-style-name="P3" draw:layer="layout" svg:x1="38.126cm" svg:y1="47.437cm" svg:x2="40.103cm" svg:y2="47.437cm">
          <text:p/>
        </draw:line>
        <draw:line draw:style-name="gr5" draw:text-style-name="P3" draw:layer="layout" svg:x1="40.336cm" svg:y1="47.437cm" svg:x2="43.045cm" svg:y2="47.437cm">
          <text:p/>
        </draw:line>
        <draw:line draw:style-name="gr6" draw:text-style-name="P3" draw:layer="layout" svg:x1="43.727cm" svg:y1="51.911cm" svg:x2="43.973cm" svg:y2="51.911cm">
          <text:p/>
        </draw:line>
        <draw:line draw:style-name="gr6" draw:text-style-name="P3" draw:layer="layout" svg:x1="44.121cm" svg:y1="51.911cm" svg:x2="44.366cm" svg:y2="51.911cm">
          <text:p/>
        </draw:line>
        <draw:line draw:style-name="gr6" draw:text-style-name="P3" draw:layer="layout" svg:x1="44.506cm" svg:y1="51.911cm" svg:x2="44.514cm" svg:y2="51.911cm">
          <text:p/>
        </draw:line>
        <draw:line draw:style-name="gr6" draw:text-style-name="P3" draw:layer="layout" svg:x1="43.727cm" svg:y1="51.882cm" svg:x2="43.973cm" svg:y2="51.882cm">
          <text:p/>
        </draw:line>
        <draw:line draw:style-name="gr6" draw:text-style-name="P3" draw:layer="layout" svg:x1="44.121cm" svg:y1="51.882cm" svg:x2="44.366cm" svg:y2="51.882cm">
          <text:p/>
        </draw:line>
        <draw:line draw:style-name="gr6" draw:text-style-name="P3" draw:layer="layout" svg:x1="44.506cm" svg:y1="51.882cm" svg:x2="44.514cm" svg:y2="51.882cm">
          <text:p/>
        </draw:line>
        <draw:line draw:style-name="gr6" draw:text-style-name="P3" draw:layer="layout" svg:x1="44.506cm" svg:y1="51.975cm" svg:x2="44.506cm" svg:y2="51.827cm">
          <text:p/>
        </draw:line>
        <draw:line draw:style-name="gr6" draw:text-style-name="P3" draw:layer="layout" svg:x1="44.366cm" svg:y1="51.975cm" svg:x2="44.366cm" svg:y2="51.827cm">
          <text:p/>
        </draw:line>
        <draw:line draw:style-name="gr5" draw:text-style-name="P3" draw:layer="layout" svg:x1="44.366cm" svg:y1="54.125cm" svg:x2="44.366cm" svg:y2="51.975cm">
          <text:p/>
        </draw:line>
        <draw:line draw:style-name="gr5" draw:text-style-name="P3" draw:layer="layout" svg:x1="44.506cm" svg:y1="53.986cm" svg:x2="44.506cm" svg:y2="51.975cm">
          <text:p/>
        </draw:line>
        <draw:line draw:style-name="gr5" draw:text-style-name="P3" draw:layer="layout" svg:x1="43.727cm" svg:y1="51.975cm" svg:x2="44.514cm" svg:y2="51.975cm">
          <text:p/>
        </draw:line>
        <draw:line draw:style-name="gr6" draw:text-style-name="P3" draw:layer="layout" svg:x1="43.727cm" svg:y1="51.911cm" svg:x2="43.973cm" svg:y2="51.911cm">
          <text:p/>
        </draw:line>
        <draw:line draw:style-name="gr6" draw:text-style-name="P3" draw:layer="layout" svg:x1="44.121cm" svg:y1="51.911cm" svg:x2="44.366cm" svg:y2="51.911cm">
          <text:p/>
        </draw:line>
        <draw:line draw:style-name="gr6" draw:text-style-name="P3" draw:layer="layout" svg:x1="44.506cm" svg:y1="51.911cm" svg:x2="44.514cm" svg:y2="51.911cm">
          <text:p/>
        </draw:line>
        <draw:line draw:style-name="gr5" draw:text-style-name="P3" draw:layer="layout" svg:x1="44.506cm" svg:y1="53.986cm" svg:x2="44.514cm" svg:y2="53.986cm">
          <text:p/>
        </draw:line>
        <draw:line draw:style-name="gr5" draw:text-style-name="P3" draw:layer="layout" svg:x1="44.366cm" svg:y1="54.125cm" svg:x2="44.514cm" svg:y2="54.125cm">
          <text:p/>
        </draw:line>
        <draw:polygon draw:style-name="gr5" draw:text-style-name="P3" draw:layer="layout" svg:width="0.775cm" svg:height="0.25cm" svg:x="42.952cm" svg:y="51.827cm" svg:viewBox="0 0 776 251" draw:points="0,0 776,0 776,251 0,251">
          <text:p/>
        </draw:polygon>
        <draw:line draw:style-name="gr5" draw:text-style-name="P3" draw:layer="layout" svg:x1="42.952cm" svg:y1="54.557cm" svg:x2="42.952cm" svg:y2="52.077cm">
          <text:p/>
        </draw:line>
        <draw:line draw:style-name="gr5" draw:text-style-name="P3" draw:layer="layout" svg:x1="43.092cm" svg:y1="54.557cm" svg:x2="43.092cm" svg:y2="52.077cm">
          <text:p/>
        </draw:line>
        <draw:polygon draw:style-name="gr6" draw:text-style-name="P3" draw:layer="layout" svg:width="0.14cm" svg:height="0.03cm" svg:x="42.952cm" svg:y="54.557cm" svg:viewBox="0 0 141 31" draw:points="0,0 0,31 141,31 141,0">
          <text:p/>
        </draw:polygon>
        <draw:polyline draw:style-name="gr6" draw:text-style-name="P3" draw:layer="layout" svg:width="0.03cm" svg:height="0.317cm" svg:x="43.062cm" svg:y="54.587cm" svg:viewBox="0 0 31 318" draw:points="0,318 0,0 31,0 31,318">
          <text:p/>
        </draw:polyline>
        <draw:polyline draw:style-name="gr6" draw:text-style-name="P3" draw:layer="layout" svg:width="0.178cm" svg:height="0.19cm" svg:x="43.477cm" svg:y="54.714cm" svg:viewBox="0 0 179 191" draw:points="179,191 123,111 55,42 0,0">
          <text:p/>
        </draw:polyline>
        <draw:polyline draw:style-name="gr6" draw:text-style-name="P3" draw:layer="layout" svg:width="0.254cm" svg:height="0.051cm" svg:x="43.092cm" svg:y="54.587cm" svg:viewBox="0 0 255 52" draw:points="255,52 191,30 97,8 0,0">
          <text:p/>
        </draw:polyline>
        <draw:line draw:style-name="gr6" draw:text-style-name="P3" draw:layer="layout" svg:x1="42.952cm" svg:y1="54.587cm" svg:x2="42.952cm" svg:y2="54.904cm">
          <text:p/>
        </draw:line>
        <draw:line draw:style-name="gr5" draw:text-style-name="P3" draw:layer="layout" svg:x1="42.952cm" svg:y1="54.557cm" svg:x2="43.092cm" svg:y2="54.557cm">
          <text:p/>
        </draw:line>
        <draw:line draw:style-name="gr6" draw:text-style-name="P3" draw:layer="layout" svg:x1="44.506cm" svg:y1="52.407cm" svg:x2="44.514cm" svg:y2="52.407cm">
          <text:p/>
        </draw:line>
        <draw:frame draw:style-name="gr13" draw:text-style-name="P6" draw:layer="layout" svg:width="0.578cm" svg:height="0.311cm" svg:x="27.535cm" svg:y="52.39cm">
          <draw:text-box>
            <text:p text:style-name="P4"><text:span text:style-name="T3">OAB</text:span></text:p>
          </draw:text-box>
        </draw:frame>
        <draw:frame draw:style-name="gr14" draw:text-style-name="P7" draw:layer="layout" svg:width="0.506cm" svg:height="0.234cm" svg:x="32.556cm" svg:y="53.176cm">
          <draw:text-box>
            <text:p text:style-name="P4"><text:span text:style-name="T4">HALL</text:span></text:p>
          </draw:text-box>
        </draw:frame>
        <draw:frame draw:style-name="gr14" draw:text-style-name="P7" draw:layer="layout" svg:width="0.506cm" svg:height="0.234cm" svg:x="23.302cm" svg:y="54.543cm">
          <draw:text-box>
            <text:p text:style-name="P4"><text:span text:style-name="T4">HALL</text:span></text:p>
          </draw:text-box>
        </draw:frame>
        <draw:line draw:style-name="gr6" draw:text-style-name="P3" draw:layer="layout" svg:x1="21.396cm" svg:y1="50.15cm" svg:x2="21.396cm" svg:y2="50.138cm">
          <text:p/>
        </draw:line>
        <draw:line draw:style-name="gr6" draw:text-style-name="P3" draw:layer="layout" svg:x1="21.396cm" svg:y1="50.205cm" svg:x2="21.396cm" svg:y2="50.222cm">
          <text:p/>
        </draw:line>
        <draw:frame draw:style-name="gr14" draw:text-style-name="P7" draw:layer="layout" svg:width="1.81cm" svg:height="0.234cm" svg:x="18.45cm" svg:y="51.101cm">
          <draw:text-box>
            <text:p text:style-name="P4"><text:span text:style-name="T4">CASA DE BOMBAS</text:span></text:p>
          </draw:text-box>
        </draw:frame>
        <draw:line draw:style-name="gr6" draw:text-style-name="P3" draw:layer="layout" svg:x1="21.396cm" svg:y1="50.163cm" svg:x2="21.396cm" svg:y2="50.193cm">
          <text:p/>
        </draw:line>
        <draw:line draw:style-name="gr6" draw:text-style-name="P3" draw:layer="layout" svg:x1="21.185cm" svg:y1="50.163cm" svg:x2="21.608cm" svg:y2="50.163cm">
          <text:p/>
        </draw:line>
        <draw:line draw:style-name="gr6" draw:text-style-name="P3" draw:layer="layout" svg:x1="21.244cm" svg:y1="50.015cm" svg:x2="21.545cm" svg:y2="50.316cm">
          <text:p/>
        </draw:line>
        <draw:line draw:style-name="gr6" draw:text-style-name="P3" draw:layer="layout" svg:x1="21.396cm" svg:y1="49.951cm" svg:x2="21.396cm" svg:y2="50.375cm">
          <text:p/>
        </draw:line>
        <draw:path draw:style-name="gr15" draw:text-style-name="P8" draw:layer="layout" svg:width="0.068cm" svg:height="0.072cm" svg:x="21.396cm" svg:y="50.163cm" svg:viewBox="0 0 69 73" svg:d="M0 73l35-9-35-64zM35 64l-35-64 60 38zM0 0l60 38 9-38z">
          <text:p/>
        </draw:path>
        <draw:path draw:style-name="gr15" draw:text-style-name="P8" draw:layer="layout" svg:width="0.068cm" svg:height="0.068cm" svg:x="21.396cm" svg:y="50.095cm" svg:viewBox="0 0 69 69" svg:d="M69 69l-9-35-60 35zM60 34l-60 35 35-60zM0 69l35-60-35-9z">
          <text:p/>
        </draw:path>
        <draw:path draw:style-name="gr15" draw:text-style-name="P8" draw:layer="layout" svg:width="0.072cm" svg:height="0.068cm" svg:x="21.324cm" svg:y="50.095cm" svg:viewBox="0 0 73 69" svg:d="M73 0l-38 9 38 60zM35 9l38 60-64-35zM73 69l-64-35-9 35z">
          <text:p/>
        </draw:path>
        <draw:path draw:style-name="gr15" draw:text-style-name="P8" draw:layer="layout" svg:width="0.072cm" svg:height="0.072cm" svg:x="21.324cm" svg:y="50.163cm" svg:viewBox="0 0 73 73" svg:d="M0 0l9 38 64-38zM9 38l64-38-38 64zM73 0l-38 64 38 9z">
          <text:p/>
        </draw:path>
        <draw:line draw:style-name="gr6" draw:text-style-name="P3" draw:layer="layout" svg:x1="21.608cm" svg:y1="50.193cm" svg:x2="21.185cm" svg:y2="50.193cm">
          <text:p/>
        </draw:line>
        <draw:line draw:style-name="gr6" draw:text-style-name="P3" draw:layer="layout" svg:x1="21.545cm" svg:y1="50.342cm" svg:x2="21.244cm" svg:y2="50.045cm">
          <text:p/>
        </draw:line>
        <draw:line draw:style-name="gr6" draw:text-style-name="P3" draw:layer="layout" svg:x1="21.396cm" svg:y1="50.404cm" svg:x2="21.396cm" svg:y2="49.981cm">
          <text:p/>
        </draw:line>
        <draw:path draw:style-name="gr15" draw:text-style-name="P8" draw:layer="layout" svg:width="0.072cm" svg:height="0.072cm" svg:x="21.324cm" svg:y="50.121cm" svg:viewBox="0 0 73 73" svg:d="M73 0l-38 8 38 65zM35 8l38 65-64-35zM73 73l-64-35-9 35z">
          <text:p/>
        </draw:path>
        <draw:path draw:style-name="gr15" draw:text-style-name="P8" draw:layer="layout" svg:width="0.072cm" svg:height="0.072cm" svg:x="21.324cm" svg:y="50.193cm" svg:viewBox="0 0 73 73" svg:d="M0 0l9 34 64-34zM9 34l64-34-38 60zM73 0l-38 60 38 13z">
          <text:p/>
        </draw:path>
        <draw:path draw:style-name="gr15" draw:text-style-name="P8" draw:layer="layout" svg:width="0.068cm" svg:height="0.072cm" svg:x="21.396cm" svg:y="50.193cm" svg:viewBox="0 0 69 73" svg:d="M0 73l35-13-35-60zM35 60l-35-60 60 34zM0 0l60 34 9-34z">
          <text:p/>
        </draw:path>
        <draw:path draw:style-name="gr15" draw:text-style-name="P8" draw:layer="layout" svg:width="0.068cm" svg:height="0.072cm" svg:x="21.396cm" svg:y="50.121cm" svg:viewBox="0 0 69 73" svg:d="M69 73l-9-35-60 35zM60 38l-60 35 35-65zM0 73l35-65-35-8z">
          <text:p/>
        </draw:path>
        <draw:line draw:style-name="gr6" draw:text-style-name="P3" draw:layer="layout" svg:x1="21.396cm" svg:y1="50.205cm" svg:x2="21.396cm" svg:y2="51.082cm">
          <text:p/>
        </draw:line>
        <draw:line draw:style-name="gr6" draw:text-style-name="P3" draw:layer="layout" svg:x1="21.608cm" svg:y1="50.193cm" svg:x2="21.185cm" svg:y2="50.193cm">
          <text:p/>
        </draw:line>
        <draw:line draw:style-name="gr6" draw:text-style-name="P3" draw:layer="layout" svg:x1="21.545cm" svg:y1="50.342cm" svg:x2="21.244cm" svg:y2="50.045cm">
          <text:p/>
        </draw:line>
        <draw:line draw:style-name="gr6" draw:text-style-name="P3" draw:layer="layout" svg:x1="21.396cm" svg:y1="50.404cm" svg:x2="21.396cm" svg:y2="49.981cm">
          <text:p/>
        </draw:line>
        <draw:path draw:style-name="gr15" draw:text-style-name="P8" draw:layer="layout" svg:width="0.072cm" svg:height="0.072cm" svg:x="21.324cm" svg:y="50.121cm" svg:viewBox="0 0 73 73" svg:d="M73 0l-38 8 38 65zM35 8l38 65-64-35zM73 73l-64-35-9 35z">
          <text:p/>
        </draw:path>
        <draw:path draw:style-name="gr15" draw:text-style-name="P8" draw:layer="layout" svg:width="0.072cm" svg:height="0.072cm" svg:x="21.324cm" svg:y="50.193cm" svg:viewBox="0 0 73 73" svg:d="M0 0l9 34 64-34zM9 34l64-34-38 60zM73 0l-38 60 38 13z">
          <text:p/>
        </draw:path>
        <draw:path draw:style-name="gr15" draw:text-style-name="P8" draw:layer="layout" svg:width="0.068cm" svg:height="0.072cm" svg:x="21.396cm" svg:y="50.193cm" svg:viewBox="0 0 69 73" svg:d="M0 73l35-13-35-60zM35 60l-35-60 60 34zM0 0l60 34 9-34z">
          <text:p/>
        </draw:path>
        <draw:path draw:style-name="gr15" draw:text-style-name="P8" draw:layer="layout" svg:width="0.068cm" svg:height="0.072cm" svg:x="21.396cm" svg:y="50.121cm" svg:viewBox="0 0 69 73" svg:d="M69 73l-9-35-60 35zM60 38l-60 35 35-65zM0 73l35-65-35-8z">
          <text:p/>
        </draw:path>
        <draw:line draw:style-name="gr6" draw:text-style-name="P3" draw:layer="layout" svg:x1="21.185cm" svg:y1="51.094cm" svg:x2="21.608cm" svg:y2="51.094cm">
          <text:p/>
        </draw:line>
        <draw:line draw:style-name="gr6" draw:text-style-name="P3" draw:layer="layout" svg:x1="21.244cm" svg:y1="50.946cm" svg:x2="21.545cm" svg:y2="51.244cm">
          <text:p/>
        </draw:line>
        <draw:line draw:style-name="gr6" draw:text-style-name="P3" draw:layer="layout" svg:x1="21.396cm" svg:y1="50.883cm" svg:x2="21.396cm" svg:y2="51.306cm">
          <text:p/>
        </draw:line>
        <draw:path draw:style-name="gr15" draw:text-style-name="P8" draw:layer="layout" svg:width="0.068cm" svg:height="0.072cm" svg:x="21.396cm" svg:y="51.094cm" svg:viewBox="0 0 69 73" svg:d="M0 73l35-8-35-65zM35 65l-35-65 60 34zM0 0l60 34 9-34z">
          <text:p/>
        </draw:path>
        <draw:path draw:style-name="gr15" draw:text-style-name="P8" draw:layer="layout" svg:width="0.068cm" svg:height="0.072cm" svg:x="21.396cm" svg:y="51.022cm" svg:viewBox="0 0 69 73" svg:d="M69 73l-9-34-60 34zM60 39l-60 34 35-60zM0 73l35-60-35-13z">
          <text:p/>
        </draw:path>
        <draw:path draw:style-name="gr15" draw:text-style-name="P8" draw:layer="layout" svg:width="0.072cm" svg:height="0.072cm" svg:x="21.324cm" svg:y="51.022cm" svg:viewBox="0 0 73 73" svg:d="M73 0l-38 13 38 60zM35 13l38 60-64-34zM73 73l-64-34-9 34z">
          <text:p/>
        </draw:path>
        <draw:path draw:style-name="gr15" draw:text-style-name="P8" draw:layer="layout" svg:width="0.072cm" svg:height="0.072cm" svg:x="21.324cm" svg:y="51.094cm" svg:viewBox="0 0 73 73" svg:d="M0 0l9 34 64-34zM9 34l64-34-38 65zM73 0l-38 65 38 8z">
          <text:p/>
        </draw:path>
        <draw:frame draw:style-name="gr13" draw:text-style-name="P6" draw:layer="layout" svg:width="0.425cm" svg:height="0.311cm" draw:transform="rotate (1.5707963267949) translate (20.99cm 50.147cm)">
          <draw:text-box>
            <text:p text:style-name="P4"><text:span text:style-name="T3">.03</text:span></text:p>
          </draw:text-box>
        </draw:frame>
        <draw:line draw:style-name="gr6" draw:text-style-name="P3" draw:layer="layout" svg:x1="21.396cm" svg:y1="51.107cm" svg:x2="21.396cm" svg:y2="52.144cm">
          <text:p/>
        </draw:line>
        <draw:line draw:style-name="gr6" draw:text-style-name="P3" draw:layer="layout" svg:x1="21.608cm" svg:y1="51.094cm" svg:x2="21.185cm" svg:y2="51.094cm">
          <text:p/>
        </draw:line>
        <draw:line draw:style-name="gr6" draw:text-style-name="P3" draw:layer="layout" svg:x1="21.545cm" svg:y1="51.244cm" svg:x2="21.244cm" svg:y2="50.946cm">
          <text:p/>
        </draw:line>
        <draw:line draw:style-name="gr6" draw:text-style-name="P3" draw:layer="layout" svg:x1="21.396cm" svg:y1="51.306cm" svg:x2="21.396cm" svg:y2="50.883cm">
          <text:p/>
        </draw:line>
        <draw:path draw:style-name="gr15" draw:text-style-name="P8" draw:layer="layout" svg:width="0.072cm" svg:height="0.072cm" svg:x="21.324cm" svg:y="51.022cm" svg:viewBox="0 0 73 73" svg:d="M73 0l-38 13 38 60zM35 13l38 60-64-34zM73 73l-64-34-9 34z">
          <text:p/>
        </draw:path>
        <draw:path draw:style-name="gr15" draw:text-style-name="P8" draw:layer="layout" svg:width="0.072cm" svg:height="0.072cm" svg:x="21.324cm" svg:y="51.094cm" svg:viewBox="0 0 73 73" svg:d="M0 0l9 34 64-34zM9 34l64-34-38 65zM73 0l-38 65 38 8z">
          <text:p/>
        </draw:path>
        <draw:path draw:style-name="gr15" draw:text-style-name="P8" draw:layer="layout" svg:width="0.068cm" svg:height="0.072cm" svg:x="21.396cm" svg:y="51.094cm" svg:viewBox="0 0 69 73" svg:d="M0 73l35-8-35-65zM35 65l-35-65 60 34zM0 0l60 34 9-34z">
          <text:p/>
        </draw:path>
        <draw:path draw:style-name="gr15" draw:text-style-name="P8" draw:layer="layout" svg:width="0.068cm" svg:height="0.072cm" svg:x="21.396cm" svg:y="51.022cm" svg:viewBox="0 0 69 73" svg:d="M69 73l-9-34-60 34zM60 39l-60 34 35-60zM0 73l35-60-35-13z">
          <text:p/>
        </draw:path>
        <draw:line draw:style-name="gr6" draw:text-style-name="P3" draw:layer="layout" svg:x1="21.185cm" svg:y1="52.157cm" svg:x2="21.608cm" svg:y2="52.157cm">
          <text:p/>
        </draw:line>
        <draw:line draw:style-name="gr6" draw:text-style-name="P3" draw:layer="layout" svg:x1="21.244cm" svg:y1="52.009cm" svg:x2="21.545cm" svg:y2="52.306cm">
          <text:p/>
        </draw:line>
        <draw:line draw:style-name="gr6" draw:text-style-name="P3" draw:layer="layout" svg:x1="21.396cm" svg:y1="51.945cm" svg:x2="21.396cm" svg:y2="52.369cm">
          <text:p/>
        </draw:line>
        <draw:path draw:style-name="gr15" draw:text-style-name="P8" draw:layer="layout" svg:width="0.068cm" svg:height="0.072cm" svg:x="21.396cm" svg:y="52.157cm" svg:viewBox="0 0 69 73" svg:d="M0 73l35-10-35-63zM35 63l-35-63 60 34zM0 0l60 34 9-34z">
          <text:p/>
        </draw:path>
        <draw:path draw:style-name="gr15" draw:text-style-name="P8" draw:layer="layout" svg:width="0.068cm" svg:height="0.072cm" svg:x="21.396cm" svg:y="52.085cm" svg:viewBox="0 0 69 73" svg:d="M69 73l-9-35-60 35zM60 38l-60 35 35-60zM0 73l35-60-35-13z">
          <text:p/>
        </draw:path>
        <draw:path draw:style-name="gr15" draw:text-style-name="P8" draw:layer="layout" svg:width="0.072cm" svg:height="0.072cm" svg:x="21.324cm" svg:y="52.085cm" svg:viewBox="0 0 73 73" svg:d="M73 0l-38 13 38 60zM35 13l38 60-64-35zM73 73l-64-35-9 35z">
          <text:p/>
        </draw:path>
        <draw:path draw:style-name="gr15" draw:text-style-name="P8" draw:layer="layout" svg:width="0.072cm" svg:height="0.072cm" svg:x="21.324cm" svg:y="52.157cm" svg:viewBox="0 0 73 73" svg:d="M0 0l9 34 64-34zM9 34l64-34-38 63zM73 0l-38 63 38 10z">
          <text:p/>
        </draw:path>
        <draw:frame draw:style-name="gr13" draw:text-style-name="P6" draw:layer="layout" svg:width="0.425cm" svg:height="0.311cm" draw:transform="rotate (1.5707963267949) translate (21.05cm 50.841cm)">
          <draw:text-box>
            <text:p text:style-name="P4"><text:span text:style-name="T3">.96</text:span></text:p>
          </draw:text-box>
        </draw:frame>
        <draw:line draw:style-name="gr6" draw:text-style-name="P3" draw:layer="layout" svg:x1="21.396cm" svg:y1="52.17cm" svg:x2="21.396cm" svg:y2="53.816cm">
          <text:p/>
        </draw:line>
        <draw:line draw:style-name="gr6" draw:text-style-name="P3" draw:layer="layout" svg:x1="21.608cm" svg:y1="52.157cm" svg:x2="21.185cm" svg:y2="52.157cm">
          <text:p/>
        </draw:line>
        <draw:line draw:style-name="gr6" draw:text-style-name="P3" draw:layer="layout" svg:x1="21.545cm" svg:y1="52.306cm" svg:x2="21.244cm" svg:y2="52.009cm">
          <text:p/>
        </draw:line>
        <draw:line draw:style-name="gr6" draw:text-style-name="P3" draw:layer="layout" svg:x1="21.396cm" svg:y1="52.369cm" svg:x2="21.396cm" svg:y2="51.945cm">
          <text:p/>
        </draw:line>
        <draw:path draw:style-name="gr15" draw:text-style-name="P8" draw:layer="layout" svg:width="0.072cm" svg:height="0.072cm" svg:x="21.324cm" svg:y="52.085cm" svg:viewBox="0 0 73 73" svg:d="M73 0l-38 13 38 60zM35 13l38 60-64-35zM73 73l-64-35-9 35z">
          <text:p/>
        </draw:path>
        <draw:path draw:style-name="gr15" draw:text-style-name="P8" draw:layer="layout" svg:width="0.072cm" svg:height="0.072cm" svg:x="21.324cm" svg:y="52.157cm" svg:viewBox="0 0 73 73" svg:d="M0 0l9 34 64-34zM9 34l64-34-38 63zM73 0l-38 63 38 10z">
          <text:p/>
        </draw:path>
        <draw:path draw:style-name="gr15" draw:text-style-name="P8" draw:layer="layout" svg:width="0.068cm" svg:height="0.072cm" svg:x="21.396cm" svg:y="52.157cm" svg:viewBox="0 0 69 73" svg:d="M0 73l35-10-35-63zM35 63l-35-63 60 34zM0 0l60 34 9-34z">
          <text:p/>
        </draw:path>
        <draw:path draw:style-name="gr15" draw:text-style-name="P8" draw:layer="layout" svg:width="0.068cm" svg:height="0.072cm" svg:x="21.396cm" svg:y="52.085cm" svg:viewBox="0 0 69 73" svg:d="M69 73l-9-35-60 35zM60 38l-60 35 35-60zM0 73l35-60-35-13z">
          <text:p/>
        </draw:path>
        <draw:line draw:style-name="gr6" draw:text-style-name="P3" draw:layer="layout" svg:x1="21.185cm" svg:y1="53.829cm" svg:x2="21.608cm" svg:y2="53.829cm">
          <text:p/>
        </draw:line>
        <draw:line draw:style-name="gr6" draw:text-style-name="P3" draw:layer="layout" svg:x1="21.244cm" svg:y1="53.681cm" svg:x2="21.545cm" svg:y2="53.983cm">
          <text:p/>
        </draw:line>
        <draw:line draw:style-name="gr6" draw:text-style-name="P3" draw:layer="layout" svg:x1="21.396cm" svg:y1="53.617cm" svg:x2="21.396cm" svg:y2="54.041cm">
          <text:p/>
        </draw:line>
        <draw:path draw:style-name="gr15" draw:text-style-name="P8" draw:layer="layout" svg:width="0.068cm" svg:height="0.072cm" svg:x="21.396cm" svg:y="53.829cm" svg:viewBox="0 0 69 73" svg:d="M0 73l35-8-35-65zM35 65l-35-65 60 39zM0 0l60 39 9-39z">
          <text:p/>
        </draw:path>
        <draw:path draw:style-name="gr15" draw:text-style-name="P8" draw:layer="layout" svg:width="0.068cm" svg:height="0.068cm" svg:x="21.396cm" svg:y="53.761cm" svg:viewBox="0 0 69 69" svg:d="M69 69l-9-34-60 34zM60 35l-60 34 35-59zM0 69l35-59-35-10z">
          <text:p/>
        </draw:path>
        <draw:path draw:style-name="gr15" draw:text-style-name="P8" draw:layer="layout" svg:width="0.072cm" svg:height="0.068cm" svg:x="21.324cm" svg:y="53.761cm" svg:viewBox="0 0 73 69" svg:d="M73 0l-38 10 38 59zM35 10l38 59-64-34zM73 69l-64-34-9 34z">
          <text:p/>
        </draw:path>
        <draw:path draw:style-name="gr15" draw:text-style-name="P8" draw:layer="layout" svg:width="0.072cm" svg:height="0.072cm" svg:x="21.324cm" svg:y="53.829cm" svg:viewBox="0 0 73 73" svg:d="M0 0l9 39 64-39zM9 39l64-39-38 65zM73 0l-38 65 38 8z">
          <text:p/>
        </draw:path>
        <draw:frame draw:style-name="gr13" draw:text-style-name="P6" draw:layer="layout" svg:width="0.595cm" svg:height="0.311cm" draw:transform="rotate (1.5707963267949) translate (21.05cm 51.899cm)">
          <draw:text-box>
            <text:p text:style-name="P4"><text:span text:style-name="T3">1.13</text:span></text:p>
          </draw:text-box>
        </draw:frame>
        <draw:line draw:style-name="gr6" draw:text-style-name="P3" draw:layer="layout" svg:x1="18.852cm" svg:y1="52.572cm" svg:x2="20.867cm" svg:y2="52.572cm">
          <text:p/>
        </draw:line>
        <draw:line draw:style-name="gr6" draw:text-style-name="P3" draw:layer="layout" svg:x1="18.839cm" svg:y1="52.36cm" svg:x2="18.839cm" svg:y2="52.784cm">
          <text:p/>
        </draw:line>
        <draw:line draw:style-name="gr6" draw:text-style-name="P3" draw:layer="layout" svg:x1="18.988cm" svg:y1="52.419cm" svg:x2="18.687cm" svg:y2="52.721cm">
          <text:p/>
        </draw:line>
        <draw:line draw:style-name="gr6" draw:text-style-name="P3" draw:layer="layout" svg:x1="19.047cm" svg:y1="52.572cm" svg:x2="18.628cm" svg:y2="52.572cm">
          <text:p/>
        </draw:line>
        <draw:path draw:style-name="gr15" draw:text-style-name="P8" draw:layer="layout" svg:width="0.072cm" svg:height="0.068cm" svg:x="18.767cm" svg:y="52.572cm" svg:viewBox="0 0 73 69" svg:d="M0 0l9 34 64-34zM9 34l64-34-38 60zM73 0l-38 60 38 9z">
          <text:p/>
        </draw:path>
        <draw:path draw:style-name="gr15" draw:text-style-name="P8" draw:layer="layout" svg:width="0.068cm" svg:height="0.068cm" svg:x="18.839cm" svg:y="52.572cm" svg:viewBox="0 0 69 69" svg:d="M0 69l35-9-35-60zM35 60l-35-60 61 34zM0 0l61 34 8-34z">
          <text:p/>
        </draw:path>
        <draw:path draw:style-name="gr15" draw:text-style-name="P8" draw:layer="layout" svg:width="0.068cm" svg:height="0.072cm" svg:x="18.839cm" svg:y="52.5cm" svg:viewBox="0 0 69 73" svg:d="M69 73l-8-38-61 38zM61 35l-61 38 35-64zM0 73l35-64-35-9z">
          <text:p/>
        </draw:path>
        <draw:path draw:style-name="gr15" draw:text-style-name="P8" draw:layer="layout" svg:width="0.072cm" svg:height="0.072cm" svg:x="18.767cm" svg:y="52.5cm" svg:viewBox="0 0 73 73" svg:d="M73 0l-38 9 38 64zM35 9l38 64-64-38zM73 73l-64-38-9 38z">
          <text:p/>
        </draw:path>
        <draw:line draw:style-name="gr6" draw:text-style-name="P3" draw:layer="layout" svg:x1="20.884cm" svg:y1="52.784cm" svg:x2="20.884cm" svg:y2="52.36cm">
          <text:p/>
        </draw:line>
        <draw:line draw:style-name="gr6" draw:text-style-name="P3" draw:layer="layout" svg:x1="20.732cm" svg:y1="52.721cm" svg:x2="21.033cm" svg:y2="52.419cm">
          <text:p/>
        </draw:line>
        <draw:line draw:style-name="gr6" draw:text-style-name="P3" draw:layer="layout" svg:x1="20.672cm" svg:y1="52.572cm" svg:x2="21.091cm" svg:y2="52.572cm">
          <text:p/>
        </draw:line>
        <draw:path draw:style-name="gr15" draw:text-style-name="P8" draw:layer="layout" svg:width="0.068cm" svg:height="0.072cm" svg:x="20.884cm" svg:y="52.5cm" svg:viewBox="0 0 69 73" svg:d="M69 73l-9-38-60 38zM60 35l-60 38 34-64zM0 73l34-64-34-9z">
          <text:p/>
        </draw:path>
        <draw:path draw:style-name="gr15" draw:text-style-name="P8" draw:layer="layout" svg:width="0.072cm" svg:height="0.072cm" svg:x="20.812cm" svg:y="52.5cm" svg:viewBox="0 0 73 73" svg:d="M73 0l-38 9 38 64zM35 9l38 64-65-38zM73 73l-65-38-8 38z">
          <text:p/>
        </draw:path>
        <draw:path draw:style-name="gr15" draw:text-style-name="P8" draw:layer="layout" svg:width="0.072cm" svg:height="0.068cm" svg:x="20.812cm" svg:y="52.572cm" svg:viewBox="0 0 73 69" svg:d="M0 0l8 34 65-34zM8 34l65-34-38 60zM73 0l-38 60 38 9z">
          <text:p/>
        </draw:path>
        <draw:path draw:style-name="gr15" draw:text-style-name="P8" draw:layer="layout" svg:width="0.068cm" svg:height="0.068cm" svg:x="20.884cm" svg:y="52.572cm" svg:viewBox="0 0 69 69" svg:d="M0 69l34-9-34-60zM34 60l-34-60 60 34zM0 0l60 34 9-34z">
          <text:p/>
        </draw:path>
        <draw:frame draw:style-name="gr13" draw:text-style-name="P6" draw:layer="layout" svg:width="0.595cm" svg:height="0.311cm" draw:transform="rotate (1.5707963267949) translate (21.05cm 53.267cm)">
          <draw:text-box>
            <text:p text:style-name="P4"><text:span text:style-name="T3">1.78</text:span></text:p>
          </draw:text-box>
        </draw:frame>
        <draw:line draw:style-name="gr6" draw:text-style-name="P3" draw:layer="layout" svg:x1="20.867cm" svg:y1="52.572cm" svg:x2="20.854cm" svg:y2="52.572cm">
          <text:p/>
        </draw:line>
        <draw:line draw:style-name="gr6" draw:text-style-name="P3" draw:layer="layout" svg:x1="20.99cm" svg:y1="52.572cm" svg:x2="21.002cm" svg:y2="52.572cm">
          <text:p/>
        </draw:line>
        <draw:frame draw:style-name="gr13" draw:text-style-name="P6" draw:layer="layout" svg:width="0.764cm" svg:height="0.311cm" svg:x="19.521cm" svg:y="52.225cm">
          <draw:text-box>
            <text:p text:style-name="P4"><text:span text:style-name="T3">2.175</text:span></text:p>
          </draw:text-box>
        </draw:frame>
        <draw:line draw:style-name="gr6" draw:text-style-name="P3" draw:layer="layout" svg:x1="20.884cm" svg:y1="52.572cm" svg:x2="20.977cm" svg:y2="52.572cm">
          <text:p/>
        </draw:line>
        <draw:line draw:style-name="gr6" draw:text-style-name="P3" draw:layer="layout" svg:x1="20.884cm" svg:y1="52.784cm" svg:x2="20.884cm" svg:y2="52.36cm">
          <text:p/>
        </draw:line>
        <draw:line draw:style-name="gr6" draw:text-style-name="P3" draw:layer="layout" svg:x1="20.732cm" svg:y1="52.721cm" svg:x2="21.033cm" svg:y2="52.419cm">
          <text:p/>
        </draw:line>
        <draw:line draw:style-name="gr6" draw:text-style-name="P3" draw:layer="layout" svg:x1="20.672cm" svg:y1="52.572cm" svg:x2="21.091cm" svg:y2="52.572cm">
          <text:p/>
        </draw:line>
        <draw:path draw:style-name="gr15" draw:text-style-name="P8" draw:layer="layout" svg:width="0.068cm" svg:height="0.072cm" svg:x="20.884cm" svg:y="52.5cm" svg:viewBox="0 0 69 73" svg:d="M69 73l-9-38-60 38zM60 35l-60 38 34-64zM0 73l34-64-34-9z">
          <text:p/>
        </draw:path>
        <draw:path draw:style-name="gr15" draw:text-style-name="P8" draw:layer="layout" svg:width="0.072cm" svg:height="0.072cm" svg:x="20.812cm" svg:y="52.5cm" svg:viewBox="0 0 73 73" svg:d="M73 0l-38 9 38 64zM35 9l38 64-65-38zM73 73l-65-38-8 38z">
          <text:p/>
        </draw:path>
        <draw:path draw:style-name="gr15" draw:text-style-name="P8" draw:layer="layout" svg:width="0.072cm" svg:height="0.068cm" svg:x="20.812cm" svg:y="52.572cm" svg:viewBox="0 0 73 69" svg:d="M0 0l8 34 65-34zM8 34l65-34-38 60zM73 0l-38 60 38 9z">
          <text:p/>
        </draw:path>
        <draw:path draw:style-name="gr15" draw:text-style-name="P8" draw:layer="layout" svg:width="0.068cm" svg:height="0.068cm" svg:x="20.884cm" svg:y="52.572cm" svg:viewBox="0 0 69 69" svg:d="M0 69l34-9-34-60zM34 60l-34-60 60 34zM0 0l60 34 9-34z">
          <text:p/>
        </draw:path>
        <draw:line draw:style-name="gr6" draw:text-style-name="P3" draw:layer="layout" svg:x1="20.977cm" svg:y1="52.36cm" svg:x2="20.977cm" svg:y2="52.784cm">
          <text:p/>
        </draw:line>
        <draw:line draw:style-name="gr6" draw:text-style-name="P3" draw:layer="layout" svg:x1="21.126cm" svg:y1="52.419cm" svg:x2="20.825cm" svg:y2="52.721cm">
          <text:p/>
        </draw:line>
        <draw:line draw:style-name="gr6" draw:text-style-name="P3" draw:layer="layout" svg:x1="21.189cm" svg:y1="52.572cm" svg:x2="20.765cm" svg:y2="52.572cm">
          <text:p/>
        </draw:line>
        <draw:path draw:style-name="gr15" draw:text-style-name="P8" draw:layer="layout" svg:width="0.072cm" svg:height="0.068cm" svg:x="20.905cm" svg:y="52.572cm" svg:viewBox="0 0 73 69" svg:d="M0 0l10 34 63-34zM10 34l63-34-38 60zM73 0l-38 60 38 9z">
          <text:p/>
        </draw:path>
        <draw:path draw:style-name="gr15" draw:text-style-name="P8" draw:layer="layout" svg:width="0.068cm" svg:height="0.068cm" svg:x="20.977cm" svg:y="52.572cm" svg:viewBox="0 0 69 69" svg:d="M0 69l35-9-35-60zM35 60l-35-60 60 34zM0 0l60 34 9-34z">
          <text:p/>
        </draw:path>
        <draw:path draw:style-name="gr15" draw:text-style-name="P8" draw:layer="layout" svg:width="0.068cm" svg:height="0.072cm" svg:x="20.977cm" svg:y="52.5cm" svg:viewBox="0 0 69 73" svg:d="M69 73l-9-38-60 38zM60 35l-60 38 35-64zM0 73l35-64-35-9z">
          <text:p/>
        </draw:path>
        <draw:path draw:style-name="gr15" draw:text-style-name="P8" draw:layer="layout" svg:width="0.072cm" svg:height="0.072cm" svg:x="20.905cm" svg:y="52.5cm" svg:viewBox="0 0 73 73" svg:d="M73 0l-38 9 38 64zM35 9l38 64-63-38zM73 73l-63-38-10 38z">
          <text:p/>
        </draw:path>
        <draw:polygon draw:style-name="gr8" draw:text-style-name="P3" draw:layer="layout" svg:width="0.034cm" svg:height="0.504cm" svg:x="12.997cm" svg:y="50.641cm" svg:viewBox="0 0 35 505" draw:points="35,0 35,505 0,505 0,0">
          <text:p/>
        </draw:polygon>
        <draw:line draw:style-name="gr5" draw:text-style-name="P3" draw:layer="layout" svg:x1="8.413cm" svg:y1="53.224cm" svg:x2="8.413cm" svg:y2="50.087cm">
          <text:p/>
        </draw:line>
        <draw:polyline draw:style-name="gr5" draw:text-style-name="P3" draw:layer="layout" svg:width="3.315cm" svg:height="1.143cm" svg:x="8.552cm" svg:y="52.081cm" svg:viewBox="0 0 3316 1144" draw:points="0,1144 0,0 3316,0">
          <text:p/>
        </draw:polyline>
        <draw:line draw:style-name="gr6" draw:text-style-name="P3" draw:layer="layout" svg:x1="8.552cm" svg:y1="54.904cm" svg:x2="8.552cm" svg:y2="53.224cm">
          <text:p/>
        </draw:line>
        <draw:line draw:style-name="gr5" draw:text-style-name="P3" draw:layer="layout" svg:x1="8.552cm" svg:y1="53.224cm" svg:x2="8.413cm" svg:y2="53.224cm">
          <text:p/>
        </draw:line>
        <draw:line draw:style-name="gr6" draw:text-style-name="P3" draw:layer="layout" svg:x1="8.497cm" svg:y1="53.245cm" svg:x2="8.468cm" svg:y2="53.245cm">
          <text:p/>
        </draw:line>
        <draw:line draw:style-name="gr6" draw:text-style-name="P3" draw:layer="layout" svg:x1="8.468cm" svg:y1="54.904cm" svg:x2="8.468cm" svg:y2="53.224cm">
          <text:p/>
        </draw:line>
        <draw:line draw:style-name="gr6" draw:text-style-name="P3" draw:layer="layout" svg:x1="8.497cm" svg:y1="54.904cm" svg:x2="8.497cm" svg:y2="53.224cm">
          <text:p/>
        </draw:line>
        <draw:line draw:style-name="gr6" draw:text-style-name="P3" draw:layer="layout" svg:x1="8.413cm" svg:y1="53.224cm" svg:x2="8.413cm" svg:y2="54.904cm">
          <text:p/>
        </draw:line>
        <draw:polyline draw:style-name="gr5" draw:text-style-name="P3" draw:layer="layout" svg:width="3.454cm" svg:height="1.846cm" svg:x="8.413cm" svg:y="50.087cm" svg:viewBox="0 0 3455 1847" draw:points="3455,1847 173,1847 173,207 343,207 343,0 0,0">
          <text:p/>
        </draw:polyline>
        <draw:line draw:style-name="gr5" draw:text-style-name="P3" draw:layer="layout" svg:x1="8.552cm" svg:y1="48.775cm" svg:x2="8.413cm" svg:y2="48.775cm">
          <text:p/>
        </draw:line>
        <draw:line draw:style-name="gr6" draw:text-style-name="P3" draw:layer="layout" svg:x1="8.468cm" svg:y1="48.775cm" svg:x2="8.468cm" svg:y2="50.087cm">
          <text:p/>
        </draw:line>
        <draw:line draw:style-name="gr6" draw:text-style-name="P3" draw:layer="layout" svg:x1="8.497cm" svg:y1="48.775cm" svg:x2="8.497cm" svg:y2="50.087cm">
          <text:p/>
        </draw:line>
        <draw:line draw:style-name="gr6" draw:text-style-name="P3" draw:layer="layout" svg:x1="8.413cm" svg:y1="48.775cm" svg:x2="8.413cm" svg:y2="50.087cm">
          <text:p/>
        </draw:line>
        <draw:line draw:style-name="gr6" draw:text-style-name="P3" draw:layer="layout" svg:x1="8.552cm" svg:y1="48.775cm" svg:x2="8.552cm" svg:y2="50.087cm">
          <text:p/>
        </draw:line>
        <draw:line draw:style-name="gr6" draw:text-style-name="P3" draw:layer="layout" svg:x1="8.497cm" svg:y1="48.796cm" svg:x2="8.468cm" svg:y2="48.796cm">
          <text:p/>
        </draw:line>
        <draw:line draw:style-name="gr6" draw:text-style-name="P3" draw:layer="layout" svg:x1="8.497cm" svg:y1="50.074cm" svg:x2="8.468cm" svg:y2="50.074cm">
          <text:p/>
        </draw:line>
        <draw:line draw:style-name="gr5" draw:text-style-name="P3" draw:layer="layout" svg:x1="12.997cm" svg:y1="52.081cm" svg:x2="12.997cm" svg:y2="51.937cm">
          <text:p/>
        </draw:line>
        <draw:line draw:style-name="gr5" draw:text-style-name="P3" draw:layer="layout" svg:x1="11.867cm" svg:y1="52.081cm" svg:x2="11.867cm" svg:y2="51.933cm">
          <text:p/>
        </draw:line>
        <draw:polygon draw:style-name="gr6" draw:text-style-name="P3" draw:layer="layout" svg:width="0.034cm" svg:height="0.063cm" svg:x="12.997cm" svg:y="52.081cm" svg:viewBox="0 0 35 64" draw:points="0,0 35,0 35,64 0,64">
          <text:p/>
        </draw:polygon>
        <draw:polygon draw:style-name="gr6" draw:text-style-name="P3" draw:layer="layout" svg:width="0.754cm" svg:height="0.03cm" svg:x="13.031cm" svg:y="52.144cm" svg:viewBox="0 0 755 31" draw:points="755,31 0,31 0,0 755,0">
          <text:p/>
        </draw:polygon>
        <draw:polyline draw:style-name="gr6" draw:text-style-name="P3" draw:layer="layout" svg:width="0.275cm" svg:height="0.051cm" svg:x="13.031cm" svg:y="52.847cm" svg:viewBox="0 0 276 52" draw:points="0,52 107,43 209,21 276,0">
          <text:p/>
        </draw:polyline>
        <draw:polyline draw:style-name="gr6" draw:text-style-name="P3" draw:layer="layout" svg:width="0.211cm" svg:height="0.207cm" svg:x="13.438cm" svg:y="52.572cm" svg:viewBox="0 0 212 208" draw:points="0,208 76,153 152,76 212,0">
          <text:p/>
        </draw:polyline>
        <draw:polyline draw:style-name="gr6" draw:text-style-name="P3" draw:layer="layout" svg:width="0.064cm" svg:height="0.267cm" svg:x="13.721cm" svg:y="52.174cm" svg:viewBox="0 0 65 268" draw:points="0,268 26,208 52,107 65,0">
          <text:p/>
        </draw:polyline>
        <draw:polygon draw:style-name="gr6" draw:text-style-name="P3" draw:layer="layout" svg:width="0.038cm" svg:height="0.063cm" svg:x="11.829cm" svg:y="52.081cm" svg:viewBox="0 0 39 64" draw:points="39,0 0,0 0,64 39,64">
          <text:p/>
        </draw:polygon>
        <draw:polygon draw:style-name="gr6" draw:text-style-name="P3" draw:layer="layout" svg:width="0.749cm" svg:height="0.03cm" svg:x="11.08cm" svg:y="52.144cm" svg:viewBox="0 0 750 31" draw:points="0,31 750,31 750,0 0,0">
          <text:p/>
        </draw:polygon>
        <draw:polyline draw:style-name="gr6" draw:text-style-name="P3" draw:layer="layout" svg:width="0.063cm" svg:height="0.267cm" svg:x="11.08cm" svg:y="52.174cm" svg:viewBox="0 0 64 268" draw:points="0,0 12,115 47,225 64,268">
          <text:p/>
        </draw:polyline>
        <draw:polyline draw:style-name="gr6" draw:text-style-name="P3" draw:layer="layout" svg:width="0.212cm" svg:height="0.207cm" svg:x="11.219cm" svg:y="52.568cm" svg:viewBox="0 0 213 208" draw:points="0,0 17,29 94,115 183,187 213,208">
          <text:p/>
        </draw:polyline>
        <draw:polyline draw:style-name="gr6" draw:text-style-name="P3" draw:layer="layout" svg:width="0.267cm" svg:height="0.055cm" svg:x="11.562cm" svg:y="52.843cm" svg:viewBox="0 0 268 56" draw:points="0,0 43,17 154,43 268,56">
          <text:p/>
        </draw:polyline>
        <draw:polygon draw:style-name="gr6" draw:text-style-name="P3" draw:layer="layout" svg:width="0.038cm" svg:height="0.064cm" svg:x="11.829cm" svg:y="51.869cm" svg:viewBox="0 0 39 65" draw:points="39,65 0,65 0,0 39,0">
          <text:p/>
        </draw:polygon>
        <draw:polygon draw:style-name="gr6" draw:text-style-name="P3" draw:layer="layout" svg:width="0.749cm" svg:height="0.03cm" svg:x="11.08cm" svg:y="51.839cm" svg:viewBox="0 0 750 31" draw:points="0,0 750,0 750,31 0,31">
          <text:p/>
        </draw:polygon>
        <draw:polyline draw:style-name="gr6" draw:text-style-name="P3" draw:layer="layout" svg:width="0.267cm" svg:height="0.055cm" svg:x="11.562cm" svg:y="51.116cm" svg:viewBox="0 0 268 56" draw:points="268,0 154,13 43,39 0,56">
          <text:p/>
        </draw:polyline>
        <draw:polyline draw:style-name="gr6" draw:text-style-name="P3" draw:layer="layout" svg:width="0.216cm" svg:height="0.208cm" svg:x="11.215cm" svg:y="51.238cm" svg:viewBox="0 0 217 209" draw:points="217,0 187,22 98,93 21,178 0,209">
          <text:p/>
        </draw:polyline>
        <draw:polyline draw:style-name="gr6" draw:text-style-name="P3" draw:layer="layout" svg:width="0.063cm" svg:height="0.262cm" svg:x="11.08cm" svg:y="51.577cm" svg:viewBox="0 0 64 263" draw:points="64,0 47,38 12,148 0,263">
          <text:p/>
        </draw:polyline>
        <draw:polyline draw:style-name="gr6" draw:text-style-name="P3" draw:layer="layout" svg:width="0.034cm" svg:height="2.006cm" svg:x="12.997cm" svg:y="52.898cm" svg:viewBox="0 0 35 2007" draw:points="0,2007 0,0 35,0 35,2007">
          <text:p/>
        </draw:polyline>
        <draw:polygon draw:style-name="gr6" draw:text-style-name="P3" draw:layer="layout" svg:width="0.034cm" svg:height="0.063cm" svg:x="12.997cm" svg:y="52.081cm" svg:viewBox="0 0 35 64" draw:points="0,0 35,0 35,64 0,64">
          <text:p/>
        </draw:polygon>
        <draw:polygon draw:style-name="gr6" draw:text-style-name="P3" draw:layer="layout" svg:width="0.754cm" svg:height="0.03cm" svg:x="13.031cm" svg:y="52.144cm" svg:viewBox="0 0 755 31" draw:points="755,31 0,31 0,0 755,0">
          <text:p/>
        </draw:polygon>
        <draw:polygon draw:style-name="gr6" draw:text-style-name="P3" draw:layer="layout" svg:width="0.038cm" svg:height="0.064cm" svg:x="11.829cm" svg:y="51.869cm" svg:viewBox="0 0 39 65" draw:points="39,65 0,65 0,0 39,0">
          <text:p/>
        </draw:polygon>
        <draw:polygon draw:style-name="gr6" draw:text-style-name="P3" draw:layer="layout" svg:width="0.749cm" svg:height="0.03cm" svg:x="11.08cm" svg:y="51.839cm" svg:viewBox="0 0 750 31" draw:points="0,0 750,0 750,31 0,31">
          <text:p/>
        </draw:polygon>
        <draw:polyline draw:style-name="gr6" draw:text-style-name="P3" draw:layer="layout" svg:width="0.038cm" svg:height="2.006cm" svg:x="11.829cm" svg:y="52.898cm" svg:viewBox="0 0 39 2007" draw:points="39,2007 39,0 0,0 0,2007">
          <text:p/>
        </draw:polyline>
        <draw:polygon draw:style-name="gr6" draw:text-style-name="P3" draw:layer="layout" svg:width="0.038cm" svg:height="0.063cm" svg:x="11.829cm" svg:y="52.081cm" svg:viewBox="0 0 39 64" draw:points="39,0 0,0 0,64 39,64">
          <text:p/>
        </draw:polygon>
        <draw:polygon draw:style-name="gr6" draw:text-style-name="P3" draw:layer="layout" svg:width="0.749cm" svg:height="0.03cm" svg:x="11.08cm" svg:y="52.144cm" svg:viewBox="0 0 750 31" draw:points="0,31 750,31 750,0 0,0">
          <text:p/>
        </draw:polygon>
        <draw:polygon draw:style-name="gr6" draw:text-style-name="P3" draw:layer="layout" svg:width="0.313cm" svg:height="0.038cm" svg:x="12.684cm" svg:y="48.868cm" svg:viewBox="0 0 314 39" draw:points="0,0 0,39 314,39 314,0">
          <text:p/>
        </draw:polygon>
        <draw:polygon draw:style-name="gr6" draw:text-style-name="P3" draw:layer="layout" svg:width="0.068cm" svg:height="0.038cm" svg:x="11.867cm" svg:y="48.868cm" svg:viewBox="0 0 69 39" draw:points="0,0 0,39 69,39 69,0">
          <text:p/>
        </draw:polygon>
        <draw:polygon draw:style-name="gr6" draw:text-style-name="P3" draw:layer="layout" svg:width="0.025cm" svg:height="0.753cm" svg:x="11.935cm" svg:y="48.906cm" svg:viewBox="0 0 26 754" draw:points="26,754 26,0 0,0 0,754">
          <text:p/>
        </draw:polygon>
        <draw:polyline draw:style-name="gr6" draw:text-style-name="P3" draw:layer="layout" svg:width="0.271cm" svg:height="0.063cm" svg:x="11.96cm" svg:y="49.596cm" svg:viewBox="0 0 272 64" draw:points="0,64 107,52 209,26 272,0">
          <text:p/>
        </draw:polyline>
        <draw:polyline draw:style-name="gr6" draw:text-style-name="P3" draw:layer="layout" svg:width="0.203cm" svg:height="0.216cm" svg:x="12.362cm" svg:y="49.308cm" svg:viewBox="0 0 204 217" draw:points="0,217 76,158 149,81 204,0">
          <text:p/>
        </draw:polyline>
        <draw:polyline draw:style-name="gr6" draw:text-style-name="P3" draw:layer="layout" svg:width="0.051cm" svg:height="0.271cm" svg:x="12.633cm" svg:y="48.906cm" svg:viewBox="0 0 52 272" draw:points="0,272 21,208 48,107 52,0">
          <text:p/>
        </draw:polyline>
        <draw:polyline draw:style-name="gr6" draw:text-style-name="P3" draw:layer="layout" svg:width="0.034cm" svg:height="2.502cm" svg:x="12.997cm" svg:y="49.435cm" svg:viewBox="0 0 35 2503" draw:points="35,0 35,2503 0,2503 0,0">
          <text:p/>
        </draw:polyline>
        <draw:polygon draw:style-name="gr6" draw:text-style-name="P3" draw:layer="layout" svg:width="0.034cm" svg:height="3.002cm" svg:x="12.997cm" svg:y="48.935cm" svg:viewBox="0 0 35 3003" draw:points="0,3003 0,0 35,0 35,3003">
          <text:p/>
        </draw:polygon>
        <draw:line draw:style-name="gr5" draw:text-style-name="P3" draw:layer="layout" svg:x1="12.997cm" svg:y1="51.937cm" svg:x2="15.927cm" svg:y2="51.937cm">
          <text:p/>
        </draw:line>
        <draw:line draw:style-name="gr5" draw:text-style-name="P3" draw:layer="layout" svg:x1="12.997cm" svg:y1="52.081cm" svg:x2="15.389cm" svg:y2="52.081cm">
          <text:p/>
        </draw:line>
        <draw:line draw:style-name="gr5" draw:text-style-name="P3" draw:layer="layout" svg:x1="39.803cm" svg:y1="38.191cm" svg:x2="39.803cm" svg:y2="38.454cm">
          <text:p/>
        </draw:line>
        <draw:line draw:style-name="gr5" draw:text-style-name="P3" draw:layer="layout" svg:x1="41.636cm" svg:y1="45.274cm" svg:x2="41.636cm" svg:y2="46.362cm">
          <text:p/>
        </draw:line>
        <draw:line draw:style-name="gr5" draw:text-style-name="P3" draw:layer="layout" svg:x1="41.636cm" svg:y1="47.267cm" svg:x2="41.636cm" svg:y2="47.293cm">
          <text:p/>
        </draw:line>
        <draw:line draw:style-name="gr5" draw:text-style-name="P3" draw:layer="layout" svg:x1="41.543cm" svg:y1="45.274cm" svg:x2="41.543cm" svg:y2="46.362cm">
          <text:p/>
        </draw:line>
        <draw:line draw:style-name="gr5" draw:text-style-name="P3" draw:layer="layout" svg:x1="41.543cm" svg:y1="47.267cm" svg:x2="41.543cm" svg:y2="47.293cm">
          <text:p/>
        </draw:line>
        <draw:line draw:style-name="gr5" draw:text-style-name="P3" draw:layer="layout" svg:x1="41.543cm" svg:y1="46.362cm" svg:x2="41.636cm" svg:y2="46.362cm">
          <text:p/>
        </draw:line>
        <draw:line draw:style-name="gr5" draw:text-style-name="P3" draw:layer="layout" svg:x1="41.543cm" svg:y1="47.267cm" svg:x2="41.636cm" svg:y2="47.267cm">
          <text:p/>
        </draw:line>
        <draw:polygon draw:style-name="gr6" draw:text-style-name="P3" draw:layer="layout" svg:width="0.093cm" svg:height="0.029cm" svg:x="41.543cm" svg:y="47.238cm" svg:viewBox="0 0 94 30" draw:points="0,30 0,0 94,0 94,30">
          <text:p/>
        </draw:polygon>
        <draw:polygon draw:style-name="gr6" draw:text-style-name="P3" draw:layer="layout" svg:width="0.093cm" svg:height="0.876cm" svg:x="41.543cm" svg:y="46.362cm" svg:viewBox="0 0 94 877" draw:points="0,29 25,29 25,877 0,877 0,29 0,0 94,0 94,29">
          <text:p/>
        </draw:polygon>
        <draw:polyline draw:style-name="gr6" draw:text-style-name="P3" draw:layer="layout" svg:width="0.157cm" svg:height="0.013cm" svg:x="41.411cm" svg:y="46.391cm" svg:viewBox="0 0 158 14" draw:points="158,0 48,4 0,14">
          <text:p/>
        </draw:polyline>
        <draw:polyline draw:style-name="gr6" draw:text-style-name="P3" draw:layer="layout" svg:width="0.258cm" svg:height="0.144cm" svg:x="41.009cm" svg:y="46.438cm" svg:viewBox="0 0 259 145" draw:points="259,0 230,8 127,59 30,119 0,145">
          <text:p/>
        </draw:polyline>
        <draw:polyline draw:style-name="gr6" draw:text-style-name="P3" draw:layer="layout" svg:width="0.152cm" svg:height="0.259cm" svg:x="40.751cm" svg:y="46.683cm" svg:viewBox="0 0 153 260" draw:points="153,0 128,30 64,123 13,226 0,260">
          <text:p/>
        </draw:polyline>
        <draw:polyline draw:style-name="gr6" draw:text-style-name="P3" draw:layer="layout" svg:width="0.013cm" svg:height="0.153cm" svg:x="40.696cm" svg:y="47.085cm" svg:viewBox="0 0 14 154" draw:points="14,0 5,39 0,154">
          <text:p/>
        </draw:polyline>
        <draw:line draw:style-name="gr6" draw:text-style-name="P3" draw:layer="layout" svg:x1="41.543cm" svg:y1="47.238cm" svg:x2="41.191cm" svg:y2="47.238cm">
          <text:p/>
        </draw:line>
        <draw:line draw:style-name="gr6" draw:text-style-name="P3" draw:layer="layout" svg:x1="41.043cm" svg:y1="47.238cm" svg:x2="40.696cm" svg:y2="47.238cm">
          <text:p/>
        </draw:line>
        <draw:line draw:style-name="gr5" draw:text-style-name="P3" draw:layer="layout" svg:x1="43.045cm" svg:y1="45.274cm" svg:x2="43.045cm" svg:y2="47.293cm">
          <text:p/>
        </draw:line>
        <draw:line draw:style-name="gr6" draw:text-style-name="P3" draw:layer="layout" svg:x1="43.13cm" svg:y1="45.274cm" svg:x2="43.13cm" svg:y2="45.536cm">
          <text:p/>
        </draw:line>
        <draw:line draw:style-name="gr6" draw:text-style-name="P3" draw:layer="layout" svg:x1="43.13cm" svg:y1="45.688cm" svg:x2="43.13cm" svg:y2="45.985cm">
          <text:p/>
        </draw:line>
        <draw:line draw:style-name="gr6" draw:text-style-name="P3" draw:layer="layout" svg:x1="43.13cm" svg:y1="46.133cm" svg:x2="43.13cm" svg:y2="46.434cm">
          <text:p/>
        </draw:line>
        <draw:line draw:style-name="gr6" draw:text-style-name="P3" draw:layer="layout" svg:x1="43.13cm" svg:y1="46.582cm" svg:x2="43.13cm" svg:y2="46.882cm">
          <text:p/>
        </draw:line>
        <draw:line draw:style-name="gr6" draw:text-style-name="P3" draw:layer="layout" svg:x1="43.13cm" svg:y1="47.03cm" svg:x2="43.13cm" svg:y2="47.293cm">
          <text:p/>
        </draw:line>
        <draw:line draw:style-name="gr6" draw:text-style-name="P3" draw:layer="layout" svg:x1="43.1cm" svg:y1="45.274cm" svg:x2="43.1cm" svg:y2="45.536cm">
          <text:p/>
        </draw:line>
        <draw:line draw:style-name="gr6" draw:text-style-name="P3" draw:layer="layout" svg:x1="43.1cm" svg:y1="45.688cm" svg:x2="43.1cm" svg:y2="45.985cm">
          <text:p/>
        </draw:line>
        <draw:line draw:style-name="gr6" draw:text-style-name="P3" draw:layer="layout" svg:x1="43.1cm" svg:y1="46.133cm" svg:x2="43.1cm" svg:y2="46.434cm">
          <text:p/>
        </draw:line>
        <draw:line draw:style-name="gr6" draw:text-style-name="P3" draw:layer="layout" svg:x1="43.1cm" svg:y1="46.582cm" svg:x2="43.1cm" svg:y2="46.882cm">
          <text:p/>
        </draw:line>
        <draw:line draw:style-name="gr6" draw:text-style-name="P3" draw:layer="layout" svg:x1="43.1cm" svg:y1="47.03cm" svg:x2="43.1cm" svg:y2="47.293cm">
          <text:p/>
        </draw:line>
        <draw:line draw:style-name="gr6" draw:text-style-name="P3" draw:layer="layout" svg:x1="41.543cm" svg:y1="47.293cm" svg:x2="41.636cm" svg:y2="47.293cm">
          <text:p/>
        </draw:line>
        <draw:line draw:style-name="gr6" draw:text-style-name="P3" draw:layer="layout" svg:x1="41.543cm" svg:y1="45.274cm" svg:x2="41.636cm" svg:y2="45.274cm">
          <text:p/>
        </draw:line>
        <draw:line draw:style-name="gr6" draw:text-style-name="P3" draw:layer="layout" svg:x1="38.092cm" svg:y1="40.414cm" svg:x2="38.092cm" svg:y2="40.426cm">
          <text:p/>
        </draw:line>
        <draw:line draw:style-name="gr6" draw:text-style-name="P3" draw:layer="layout" svg:x1="38.092cm" svg:y1="40.354cm" svg:x2="38.092cm" svg:y2="40.342cm">
          <text:p/>
        </draw:line>
        <draw:frame draw:style-name="gr13" draw:text-style-name="P6" draw:layer="layout" svg:width="0.263cm" svg:height="0.311cm" svg:x="20.927cm" svg:y="52.141cm">
          <draw:text-box>
            <text:p text:style-name="P4"><text:span text:style-name="T3">.1</text:span></text:p>
          </draw:text-box>
        </draw:frame>
        <draw:line draw:style-name="gr6" draw:text-style-name="P3" draw:layer="layout" svg:x1="38.092cm" svg:y1="40.397cm" svg:x2="38.092cm" svg:y2="40.371cm">
          <text:p/>
        </draw:line>
        <draw:line draw:style-name="gr6" draw:text-style-name="P3" draw:layer="layout" svg:x1="38.304cm" svg:y1="40.397cm" svg:x2="37.881cm" svg:y2="40.397cm">
          <text:p/>
        </draw:line>
        <draw:line draw:style-name="gr6" draw:text-style-name="P3" draw:layer="layout" svg:x1="38.242cm" svg:y1="40.55cm" svg:x2="37.944cm" svg:y2="40.249cm">
          <text:p/>
        </draw:line>
        <draw:line draw:style-name="gr6" draw:text-style-name="P3" draw:layer="layout" svg:x1="38.092cm" svg:y1="40.608cm" svg:x2="38.092cm" svg:y2="40.185cm">
          <text:p/>
        </draw:line>
        <draw:path draw:style-name="gr15" draw:text-style-name="P8" draw:layer="layout" svg:width="0.073cm" svg:height="0.068cm" svg:x="38.02cm" svg:y="40.329cm" svg:viewBox="0 0 74 69" svg:d="M74 0l-34 9 34 60zM40 9l34 60-60-35zM74 69l-60-35-14 35z">
          <text:p/>
        </draw:path>
        <draw:path draw:style-name="gr15" draw:text-style-name="P8" draw:layer="layout" svg:width="0.073cm" svg:height="0.072cm" svg:x="38.02cm" svg:y="40.397cm" svg:viewBox="0 0 74 73" svg:d="M0 0l14 39 60-39zM14 39l60-39-34 64zM74 0l-34 64 34 9z">
          <text:p/>
        </draw:path>
        <draw:path draw:style-name="gr15" draw:text-style-name="P8" draw:layer="layout" svg:width="0.072cm" svg:height="0.072cm" svg:x="38.092cm" svg:y="40.397cm" svg:viewBox="0 0 73 73" svg:d="M0 73l34-9-34-64zM34 64l-34-64 60 39zM0 0l60 39 13-39z">
          <text:p/>
        </draw:path>
        <draw:path draw:style-name="gr15" draw:text-style-name="P8" draw:layer="layout" svg:width="0.072cm" svg:height="0.068cm" svg:x="38.092cm" svg:y="40.329cm" svg:viewBox="0 0 73 69" svg:d="M73 69l-13-35-60 35zM60 34l-60 35 34-60zM0 69l34-60-34-9z">
          <text:p/>
        </draw:path>
        <draw:line draw:style-name="gr6" draw:text-style-name="P3" draw:layer="layout" svg:x1="37.881cm" svg:y1="40.371cm" svg:x2="38.304cm" svg:y2="40.371cm">
          <text:p/>
        </draw:line>
        <draw:line draw:style-name="gr6" draw:text-style-name="P3" draw:layer="layout" svg:x1="37.944cm" svg:y1="40.219cm" svg:x2="38.242cm" svg:y2="40.521cm">
          <text:p/>
        </draw:line>
        <draw:line draw:style-name="gr6" draw:text-style-name="P3" draw:layer="layout" svg:x1="38.092cm" svg:y1="40.16cm" svg:x2="38.092cm" svg:y2="40.583cm">
          <text:p/>
        </draw:line>
        <draw:path draw:style-name="gr15" draw:text-style-name="P8" draw:layer="layout" svg:width="0.072cm" svg:height="0.068cm" svg:x="38.092cm" svg:y="40.371cm" svg:viewBox="0 0 73 69" svg:d="M0 69l34-9-34-60zM34 60l-34-60 60 34zM0 0l60 34 13-34z">
          <text:p/>
        </draw:path>
        <draw:path draw:style-name="gr15" draw:text-style-name="P8" draw:layer="layout" svg:width="0.072cm" svg:height="0.072cm" svg:x="38.092cm" svg:y="40.299cm" svg:viewBox="0 0 73 73" svg:d="M73 73l-13-39-60 39zM60 34l-60 39 34-64zM0 73l34-64-34-9z">
          <text:p/>
        </draw:path>
        <draw:path draw:style-name="gr15" draw:text-style-name="P8" draw:layer="layout" svg:width="0.073cm" svg:height="0.072cm" svg:x="38.02cm" svg:y="40.299cm" svg:viewBox="0 0 74 73" svg:d="M74 0l-34 9 34 64zM40 9l34 64-60-39zM74 73l-60-39-14 39z">
          <text:p/>
        </draw:path>
        <draw:path draw:style-name="gr15" draw:text-style-name="P8" draw:layer="layout" svg:width="0.073cm" svg:height="0.068cm" svg:x="38.02cm" svg:y="40.371cm" svg:viewBox="0 0 74 69" svg:d="M0 0l14 34 60-34zM14 34l60-34-34 60zM74 0l-34 60 34 9z">
          <text:p/>
        </draw:path>
        <draw:line draw:style-name="gr6" draw:text-style-name="P3" draw:layer="layout" svg:x1="38.092cm" svg:y1="40.354cm" svg:x2="38.092cm" svg:y2="39.576cm">
          <text:p/>
        </draw:line>
        <draw:line draw:style-name="gr6" draw:text-style-name="P3" draw:layer="layout" svg:x1="37.881cm" svg:y1="40.371cm" svg:x2="38.304cm" svg:y2="40.371cm">
          <text:p/>
        </draw:line>
        <draw:line draw:style-name="gr6" draw:text-style-name="P3" draw:layer="layout" svg:x1="37.944cm" svg:y1="40.219cm" svg:x2="38.242cm" svg:y2="40.521cm">
          <text:p/>
        </draw:line>
        <draw:line draw:style-name="gr6" draw:text-style-name="P3" draw:layer="layout" svg:x1="38.092cm" svg:y1="40.16cm" svg:x2="38.092cm" svg:y2="40.583cm">
          <text:p/>
        </draw:line>
        <draw:path draw:style-name="gr15" draw:text-style-name="P8" draw:layer="layout" svg:width="0.072cm" svg:height="0.068cm" svg:x="38.092cm" svg:y="40.371cm" svg:viewBox="0 0 73 69" svg:d="M0 69l34-9-34-60zM34 60l-34-60 60 34zM0 0l60 34 13-34z">
          <text:p/>
        </draw:path>
        <draw:path draw:style-name="gr15" draw:text-style-name="P8" draw:layer="layout" svg:width="0.072cm" svg:height="0.072cm" svg:x="38.092cm" svg:y="40.299cm" svg:viewBox="0 0 73 73" svg:d="M73 73l-13-39-60 39zM60 34l-60 39 34-64zM0 73l34-64-34-9z">
          <text:p/>
        </draw:path>
        <draw:path draw:style-name="gr15" draw:text-style-name="P8" draw:layer="layout" svg:width="0.073cm" svg:height="0.072cm" svg:x="38.02cm" svg:y="40.299cm" svg:viewBox="0 0 74 73" svg:d="M74 0l-34 9 34 64zM40 9l34 64-60-39zM74 73l-60-39-14 39z">
          <text:p/>
        </draw:path>
        <draw:path draw:style-name="gr15" draw:text-style-name="P8" draw:layer="layout" svg:width="0.073cm" svg:height="0.068cm" svg:x="38.02cm" svg:y="40.371cm" svg:viewBox="0 0 74 69" svg:d="M0 0l14 34 60-34zM14 34l60-34-34 60zM74 0l-34 60 34 9z">
          <text:p/>
        </draw:path>
        <draw:line draw:style-name="gr6" draw:text-style-name="P3" draw:layer="layout" svg:x1="38.304cm" svg:y1="39.563cm" svg:x2="37.881cm" svg:y2="39.563cm">
          <text:p/>
        </draw:line>
        <draw:line draw:style-name="gr6" draw:text-style-name="P3" draw:layer="layout" svg:x1="38.242cm" svg:y1="39.712cm" svg:x2="37.944cm" svg:y2="39.41cm">
          <text:p/>
        </draw:line>
        <draw:line draw:style-name="gr6" draw:text-style-name="P3" draw:layer="layout" svg:x1="38.092cm" svg:y1="39.774cm" svg:x2="38.092cm" svg:y2="39.351cm">
          <text:p/>
        </draw:line>
        <draw:path draw:style-name="gr15" draw:text-style-name="P8" draw:layer="layout" svg:width="0.073cm" svg:height="0.072cm" svg:x="38.02cm" svg:y="39.491cm" svg:viewBox="0 0 74 73" svg:d="M74 0l-34 8 34 65zM40 8l34 65-60-38zM74 73l-60-38-14 38z">
          <text:p/>
        </draw:path>
        <draw:path draw:style-name="gr15" draw:text-style-name="P8" draw:layer="layout" svg:width="0.073cm" svg:height="0.069cm" svg:x="38.02cm" svg:y="39.563cm" svg:viewBox="0 0 74 70" svg:d="M0 0l14 35 60-35zM14 35l60-35-34 60zM74 0l-34 60 34 10z">
          <text:p/>
        </draw:path>
        <draw:path draw:style-name="gr15" draw:text-style-name="P8" draw:layer="layout" svg:width="0.072cm" svg:height="0.069cm" svg:x="38.092cm" svg:y="39.563cm" svg:viewBox="0 0 73 70" svg:d="M0 70l34-10-34-60zM34 60l-34-60 60 35zM0 0l60 35 13-35z">
          <text:p/>
        </draw:path>
        <draw:path draw:style-name="gr15" draw:text-style-name="P8" draw:layer="layout" svg:width="0.072cm" svg:height="0.072cm" svg:x="38.092cm" svg:y="39.491cm" svg:viewBox="0 0 73 73" svg:d="M73 73l-13-38-60 38zM60 35l-60 38 34-65zM0 73l34-65-34-8z">
          <text:p/>
        </draw:path>
        <draw:frame draw:style-name="gr13" draw:text-style-name="P6" draw:layer="layout" svg:width="0.425cm" svg:height="0.311cm" draw:transform="rotate (1.5707963267949) translate (37.712cm 40.838cm)">
          <draw:text-box>
            <text:p text:style-name="P4"><text:span text:style-name="T3">.03</text:span></text:p>
          </draw:text-box>
        </draw:frame>
        <draw:line draw:style-name="gr6" draw:text-style-name="P3" draw:layer="layout" svg:x1="38.092cm" svg:y1="39.546cm" svg:x2="38.092cm" svg:y2="38.466cm">
          <text:p/>
        </draw:line>
        <draw:line draw:style-name="gr6" draw:text-style-name="P3" draw:layer="layout" svg:x1="37.881cm" svg:y1="39.563cm" svg:x2="38.304cm" svg:y2="39.563cm">
          <text:p/>
        </draw:line>
        <draw:line draw:style-name="gr6" draw:text-style-name="P3" draw:layer="layout" svg:x1="37.944cm" svg:y1="39.41cm" svg:x2="38.242cm" svg:y2="39.712cm">
          <text:p/>
        </draw:line>
        <draw:line draw:style-name="gr6" draw:text-style-name="P3" draw:layer="layout" svg:x1="38.092cm" svg:y1="39.351cm" svg:x2="38.092cm" svg:y2="39.774cm">
          <text:p/>
        </draw:line>
        <draw:path draw:style-name="gr15" draw:text-style-name="P8" draw:layer="layout" svg:width="0.072cm" svg:height="0.069cm" svg:x="38.092cm" svg:y="39.563cm" svg:viewBox="0 0 73 70" svg:d="M0 70l34-10-34-60zM34 60l-34-60 60 35zM0 0l60 35 13-35z">
          <text:p/>
        </draw:path>
        <draw:path draw:style-name="gr15" draw:text-style-name="P8" draw:layer="layout" svg:width="0.072cm" svg:height="0.072cm" svg:x="38.092cm" svg:y="39.491cm" svg:viewBox="0 0 73 73" svg:d="M73 73l-13-38-60 38zM60 35l-60 38 34-65zM0 73l34-65-34-8z">
          <text:p/>
        </draw:path>
        <draw:path draw:style-name="gr15" draw:text-style-name="P8" draw:layer="layout" svg:width="0.073cm" svg:height="0.072cm" svg:x="38.02cm" svg:y="39.491cm" svg:viewBox="0 0 74 73" svg:d="M74 0l-34 8 34 65zM40 8l34 65-60-38zM74 73l-60-38-14 38z">
          <text:p/>
        </draw:path>
        <draw:path draw:style-name="gr15" draw:text-style-name="P8" draw:layer="layout" svg:width="0.073cm" svg:height="0.069cm" svg:x="38.02cm" svg:y="39.563cm" svg:viewBox="0 0 74 70" svg:d="M0 0l14 35 60-35zM14 35l60-35-34 60zM74 0l-34 60 34 10z">
          <text:p/>
        </draw:path>
        <draw:line draw:style-name="gr6" draw:text-style-name="P3" draw:layer="layout" svg:x1="38.304cm" svg:y1="38.454cm" svg:x2="37.881cm" svg:y2="38.454cm">
          <text:p/>
        </draw:line>
        <draw:line draw:style-name="gr6" draw:text-style-name="P3" draw:layer="layout" svg:x1="38.242cm" svg:y1="38.603cm" svg:x2="37.944cm" svg:y2="38.306cm">
          <text:p/>
        </draw:line>
        <draw:line draw:style-name="gr6" draw:text-style-name="P3" draw:layer="layout" svg:x1="38.092cm" svg:y1="38.665cm" svg:x2="38.092cm" svg:y2="38.242cm">
          <text:p/>
        </draw:line>
        <draw:path draw:style-name="gr15" draw:text-style-name="P8" draw:layer="layout" svg:width="0.073cm" svg:height="0.072cm" svg:x="38.02cm" svg:y="38.382cm" svg:viewBox="0 0 74 73" svg:d="M74 0l-34 12 34 61zM40 12l34 61-60-35zM74 73l-60-35-14 35z">
          <text:p/>
        </draw:path>
        <draw:path draw:style-name="gr15" draw:text-style-name="P8" draw:layer="layout" svg:width="0.073cm" svg:height="0.072cm" svg:x="38.02cm" svg:y="38.454cm" svg:viewBox="0 0 74 73" svg:d="M0 0l14 34 60-34zM14 34l60-34-34 59zM74 0l-34 59 34 14z">
          <text:p/>
        </draw:path>
        <draw:path draw:style-name="gr15" draw:text-style-name="P8" draw:layer="layout" svg:width="0.072cm" svg:height="0.072cm" svg:x="38.092cm" svg:y="38.454cm" svg:viewBox="0 0 73 73" svg:d="M0 73l34-14-34-59zM34 59l-34-59 60 34zM0 0l60 34 13-34z">
          <text:p/>
        </draw:path>
        <draw:path draw:style-name="gr15" draw:text-style-name="P8" draw:layer="layout" svg:width="0.072cm" svg:height="0.072cm" svg:x="38.092cm" svg:y="38.382cm" svg:viewBox="0 0 73 73" svg:d="M73 73l-13-35-60 35zM60 38l-60 35 34-61zM0 73l34-61-34-12z">
          <text:p/>
        </draw:path>
        <draw:frame draw:style-name="gr13" draw:text-style-name="P6" draw:layer="layout" svg:width="0.425cm" svg:height="0.311cm" draw:transform="rotate (1.5707963267949) translate (37.75cm 40.16cm)">
          <draw:text-box>
            <text:p text:style-name="P4"><text:span text:style-name="T3">.86</text:span></text:p>
          </draw:text-box>
        </draw:frame>
        <draw:line draw:style-name="gr6" draw:text-style-name="P3" draw:layer="layout" svg:x1="41.526cm" svg:y1="44.727cm" svg:x2="41.513cm" svg:y2="44.727cm">
          <text:p/>
        </draw:line>
        <draw:line draw:style-name="gr6" draw:text-style-name="P3" draw:layer="layout" svg:x1="41.648cm" svg:y1="44.727cm" svg:x2="41.661cm" svg:y2="44.727cm">
          <text:p/>
        </draw:line>
        <draw:frame draw:style-name="gr13" draw:text-style-name="P6" draw:layer="layout" svg:width="0.764cm" svg:height="0.311cm" draw:transform="rotate (1.5707963267949) translate (37.75cm 39.356cm)">
          <draw:text-box>
            <text:p text:style-name="P4"><text:span text:style-name="T3">1.178</text:span></text:p>
          </draw:text-box>
        </draw:frame>
        <draw:line draw:style-name="gr6" draw:text-style-name="P3" draw:layer="layout" svg:x1="41.543cm" svg:y1="44.727cm" svg:x2="41.636cm" svg:y2="44.727cm">
          <text:p/>
        </draw:line>
        <draw:line draw:style-name="gr6" draw:text-style-name="P3" draw:layer="layout" svg:x1="41.543cm" svg:y1="44.939cm" svg:x2="41.543cm" svg:y2="44.516cm">
          <text:p/>
        </draw:line>
        <draw:line draw:style-name="gr6" draw:text-style-name="P3" draw:layer="layout" svg:x1="41.39cm" svg:y1="44.877cm" svg:x2="41.692cm" svg:y2="44.575cm">
          <text:p/>
        </draw:line>
        <draw:line draw:style-name="gr6" draw:text-style-name="P3" draw:layer="layout" svg:x1="41.331cm" svg:y1="44.727cm" svg:x2="41.754cm" svg:y2="44.727cm">
          <text:p/>
        </draw:line>
        <draw:path draw:style-name="gr15" draw:text-style-name="P8" draw:layer="layout" svg:width="0.067cm" svg:height="0.071cm" svg:x="41.543cm" svg:y="44.656cm" svg:viewBox="0 0 68 72" svg:d="M68 72l-8-39-60 39zM60 33l-60 39 34-64zM0 72l34-64-34-8z">
          <text:p/>
        </draw:path>
        <draw:path draw:style-name="gr15" draw:text-style-name="P8" draw:layer="layout" svg:width="0.072cm" svg:height="0.071cm" svg:x="41.471cm" svg:y="44.656cm" svg:viewBox="0 0 73 72" svg:d="M73 0l-38 8 38 64zM35 8l38 64-65-39zM73 72l-65-39-8 39z">
          <text:p/>
        </draw:path>
        <draw:path draw:style-name="gr15" draw:text-style-name="P8" draw:layer="layout" svg:width="0.072cm" svg:height="0.068cm" svg:x="41.471cm" svg:y="44.727cm" svg:viewBox="0 0 73 69" svg:d="M0 0l8 34 65-34zM8 34l65-34-38 60zM73 0l-38 60 38 9z">
          <text:p/>
        </draw:path>
        <draw:path draw:style-name="gr15" draw:text-style-name="P8" draw:layer="layout" svg:width="0.067cm" svg:height="0.068cm" svg:x="41.543cm" svg:y="44.727cm" svg:viewBox="0 0 68 69" svg:d="M0 69l34-9-34-60zM34 60l-34-60 60 34zM0 0l60 34 8-34z">
          <text:p/>
        </draw:path>
        <draw:line draw:style-name="gr6" draw:text-style-name="P3" draw:layer="layout" svg:x1="41.636cm" svg:y1="44.516cm" svg:x2="41.636cm" svg:y2="44.939cm">
          <text:p/>
        </draw:line>
        <draw:line draw:style-name="gr6" draw:text-style-name="P3" draw:layer="layout" svg:x1="41.785cm" svg:y1="44.575cm" svg:x2="41.483cm" svg:y2="44.877cm">
          <text:p/>
        </draw:line>
        <draw:line draw:style-name="gr6" draw:text-style-name="P3" draw:layer="layout" svg:x1="41.847cm" svg:y1="44.727cm" svg:x2="41.424cm" svg:y2="44.727cm">
          <text:p/>
        </draw:line>
        <draw:path draw:style-name="gr15" draw:text-style-name="P8" draw:layer="layout" svg:width="0.072cm" svg:height="0.068cm" svg:x="41.564cm" svg:y="44.727cm" svg:viewBox="0 0 73 69" svg:d="M0 0l9 34 64-34zM9 34l64-34-38 60zM73 0l-38 60 38 9z">
          <text:p/>
        </draw:path>
        <draw:path draw:style-name="gr15" draw:text-style-name="P8" draw:layer="layout" svg:width="0.067cm" svg:height="0.068cm" svg:x="41.636cm" svg:y="44.727cm" svg:viewBox="0 0 68 69" svg:d="M0 69l35-9-35-60zM35 60l-35-60 60 34zM0 0l60 34 8-34z">
          <text:p/>
        </draw:path>
        <draw:path draw:style-name="gr15" draw:text-style-name="P8" draw:layer="layout" svg:width="0.067cm" svg:height="0.071cm" svg:x="41.636cm" svg:y="44.656cm" svg:viewBox="0 0 68 72" svg:d="M68 72l-8-39-60 39zM60 33l-60 39 35-64zM0 72l35-64-35-8z">
          <text:p/>
        </draw:path>
        <draw:path draw:style-name="gr15" draw:text-style-name="P8" draw:layer="layout" svg:width="0.072cm" svg:height="0.071cm" svg:x="41.564cm" svg:y="44.656cm" svg:viewBox="0 0 73 72" svg:d="M73 0l-38 8 38 64zM35 8l38 64-64-39zM73 72l-64-39-9 39z">
          <text:p/>
        </draw:path>
        <draw:line draw:style-name="gr6" draw:text-style-name="P3" draw:layer="layout" svg:x1="41.648cm" svg:y1="44.727cm" svg:x2="43.033cm" svg:y2="44.727cm">
          <text:p/>
        </draw:line>
        <draw:line draw:style-name="gr6" draw:text-style-name="P3" draw:layer="layout" svg:x1="41.636cm" svg:y1="44.516cm" svg:x2="41.636cm" svg:y2="44.939cm">
          <text:p/>
        </draw:line>
        <draw:line draw:style-name="gr6" draw:text-style-name="P3" draw:layer="layout" svg:x1="41.785cm" svg:y1="44.575cm" svg:x2="41.483cm" svg:y2="44.877cm">
          <text:p/>
        </draw:line>
        <draw:line draw:style-name="gr6" draw:text-style-name="P3" draw:layer="layout" svg:x1="41.847cm" svg:y1="44.727cm" svg:x2="41.424cm" svg:y2="44.727cm">
          <text:p/>
        </draw:line>
        <draw:path draw:style-name="gr15" draw:text-style-name="P8" draw:layer="layout" svg:width="0.072cm" svg:height="0.068cm" svg:x="41.564cm" svg:y="44.727cm" svg:viewBox="0 0 73 69" svg:d="M0 0l9 34 64-34zM9 34l64-34-38 60zM73 0l-38 60 38 9z">
          <text:p/>
        </draw:path>
        <draw:path draw:style-name="gr15" draw:text-style-name="P8" draw:layer="layout" svg:width="0.067cm" svg:height="0.068cm" svg:x="41.636cm" svg:y="44.727cm" svg:viewBox="0 0 68 69" svg:d="M0 69l35-9-35-60zM35 60l-35-60 60 34zM0 0l60 34 8-34z">
          <text:p/>
        </draw:path>
        <draw:path draw:style-name="gr15" draw:text-style-name="P8" draw:layer="layout" svg:width="0.067cm" svg:height="0.071cm" svg:x="41.636cm" svg:y="44.656cm" svg:viewBox="0 0 68 72" svg:d="M68 72l-8-39-60 39zM60 33l-60 39 35-64zM0 72l35-64-35-8z">
          <text:p/>
        </draw:path>
        <draw:path draw:style-name="gr15" draw:text-style-name="P8" draw:layer="layout" svg:width="0.072cm" svg:height="0.071cm" svg:x="41.564cm" svg:y="44.656cm" svg:viewBox="0 0 73 72" svg:d="M73 0l-38 8 38 64zM35 8l38 64-64-39zM73 72l-64-39-9 39z">
          <text:p/>
        </draw:path>
        <draw:line draw:style-name="gr6" draw:text-style-name="P3" draw:layer="layout" svg:x1="43.045cm" svg:y1="44.939cm" svg:x2="43.045cm" svg:y2="44.516cm">
          <text:p/>
        </draw:line>
        <draw:line draw:style-name="gr6" draw:text-style-name="P3" draw:layer="layout" svg:x1="42.897cm" svg:y1="44.877cm" svg:x2="43.195cm" svg:y2="44.575cm">
          <text:p/>
        </draw:line>
        <draw:line draw:style-name="gr6" draw:text-style-name="P3" draw:layer="layout" svg:x1="42.834cm" svg:y1="44.727cm" svg:x2="43.257cm" svg:y2="44.727cm">
          <text:p/>
        </draw:line>
        <draw:path draw:style-name="gr15" draw:text-style-name="P8" draw:layer="layout" svg:width="0.072cm" svg:height="0.071cm" svg:x="43.045cm" svg:y="44.656cm" svg:viewBox="0 0 73 72" svg:d="M73 72l-12-39-61 39zM61 33l-61 39 35-64zM0 72l35-64-35-8z">
          <text:p/>
        </draw:path>
        <draw:path draw:style-name="gr15" draw:text-style-name="P8" draw:layer="layout" svg:width="0.072cm" svg:height="0.071cm" svg:x="42.973cm" svg:y="44.656cm" svg:viewBox="0 0 73 72" svg:d="M73 0l-33 8 33 64zM40 8l33 64-64-39zM73 72l-64-39-9 39z">
          <text:p/>
        </draw:path>
        <draw:path draw:style-name="gr15" draw:text-style-name="P8" draw:layer="layout" svg:width="0.072cm" svg:height="0.068cm" svg:x="42.973cm" svg:y="44.727cm" svg:viewBox="0 0 73 69" svg:d="M0 0l9 34 64-34zM9 34l64-34-33 60zM73 0l-33 60 33 9z">
          <text:p/>
        </draw:path>
        <draw:path draw:style-name="gr15" draw:text-style-name="P8" draw:layer="layout" svg:width="0.072cm" svg:height="0.068cm" svg:x="43.045cm" svg:y="44.727cm" svg:viewBox="0 0 73 69" svg:d="M0 69l35-9-35-60zM35 60l-35-60 61 34zM0 0l61 34 12-34z">
          <text:p/>
        </draw:path>
        <draw:frame draw:style-name="gr13" draw:text-style-name="P6" draw:layer="layout" svg:width="0.263cm" svg:height="0.311cm" svg:x="41.56cm" svg:y="44.152cm">
          <draw:text-box>
            <text:p text:style-name="P4"><text:span text:style-name="T3">.1</text:span></text:p>
          </draw:text-box>
        </draw:frame>
        <draw:polyline draw:style-name="gr5" draw:text-style-name="P3" draw:layer="layout" svg:width="0.47cm" svg:height="0.085cm" svg:x="15.368cm" svg:y="41.586cm" svg:viewBox="0 0 471 86" draw:points="0,86 0,0 471,0">
          <text:p/>
        </draw:polyline>
        <draw:line draw:style-name="gr5" draw:text-style-name="P3" draw:layer="layout" svg:x1="41.636cm" svg:y1="45.274cm" svg:x2="41.636cm" svg:y2="46.362cm">
          <text:p/>
        </draw:line>
        <draw:polygon draw:style-name="gr6" draw:text-style-name="P3" draw:layer="layout" svg:width="0.267cm" svg:height="0.309cm" svg:x="41.974cm" svg:y="45.502cm" svg:viewBox="0 0 268 310" draw:points="22,68 26,59 30,55 34,47 43,43 47,34 55,30 60,26 68,21 77,17 85,13 89,9 98,9 106,4 115,4 123,4 132,0 144,4 153,4 161,4 170,9 178,9 182,13 192,17 200,21 209,26 213,30 222,34 226,43 234,47 238,55 243,59 247,68 255,82 260,94 264,103 264,115 268,128 268,141 268,154 264,166 264,179 260,192 255,204 251,213 247,226 238,238 230,251 226,259 217,272 209,281 196,289 188,298 174,302 161,306 149,310 132,310 119,310 106,306 94,302 81,298 72,289 60,281 51,272 43,259 39,251 30,238 26,226 17,213 13,204 9,192 9,179 5,166 0,154 0,141 0,128 5,115 5,103 9,94 13,82">
          <text:p/>
        </draw:polygon>
        <draw:polyline draw:style-name="gr6" draw:text-style-name="P3" draw:layer="layout" svg:width="0.026cm" svg:height="0.051cm" svg:x="42.156cm" svg:y="45.358cm" svg:viewBox="0 0 27 52" draw:points="0,52 0,22 0,4 0,0 5,0 10,0 14,4 18,9 27,18">
          <text:p/>
        </draw:polyline>
        <draw:polyline draw:style-name="gr6" draw:text-style-name="P3" draw:layer="layout" svg:width="0.36cm" svg:height="0.449cm" svg:x="41.928cm" svg:y="45.409cm" svg:viewBox="0 0 361 450" draw:points="224,0 259,0 263,0 268,4 272,4 276,9 276,13 297,47 297,51 301,59 306,65 306,69 310,73 310,77 314,81 318,86 318,90 323,94 323,103 327,107 331,111 335,120 335,128 340,132 344,141 344,149 348,153 348,162 352,175 356,187 356,196 361,208 361,221 361,234 361,247 361,259 356,272 356,285 352,293 348,306 344,319 340,331 335,344 327,352 323,361 318,369 310,378 306,386 297,395 293,403 284,407 276,416 268,424 254,429 241,437 228,441 220,441 207,446 195,446 178,450 165,446 152,446 144,441 131,441 118,437 106,429 97,424 85,416 76,407 72,403 63,395 55,386 51,378 42,369 38,361 34,352 25,344 21,331 17,319 13,306 8,293 4,285 4,272 0,259 0,247 0,234 0,221 4,208 4,196 4,187 8,175 13,162 13,153 17,149 17,141 21,132 25,128 29,120 29,111 34,107 38,103 38,94 42,90 42,86 46,81 51,77 51,73 55,69 55,65 59,59 63,51 68,47 85,13 89,9 89,4 93,4 97,0 101,0 135,0">
          <text:p/>
        </draw:polyline>
        <draw:polygon draw:style-name="gr6" draw:text-style-name="P3" draw:layer="layout" svg:width="0.275cm" svg:height="0.317cm" svg:x="41.97cm" svg:y="45.498cm" svg:viewBox="0 0 276 318" draw:points="17,72 21,63 26,55 34,51 38,42 43,34 51,30 59,25 68,17 76,13 85,8 93,4 102,4 110,0 119,0 127,0 136,0 148,0 157,0 165,0 174,4 182,4 191,8 203,13 208,17 216,25 225,30 233,34 237,42 247,51 251,55 255,63 259,72 268,85 272,97 272,106 276,118 276,131 276,144 276,157 276,169 272,182 268,195 264,203 259,216 255,229 251,241 241,254 233,262 225,275 216,284 208,296 195,301 182,310 165,314 153,318 136,318 123,318 110,314 98,310 85,301 72,296 59,284 51,275 43,262 34,254 30,241 21,229 17,216 13,203 9,195 4,182 4,169 0,157 0,144 0,131 0,118 4,106 9,97 13,85">
          <text:p/>
        </draw:polygon>
        <draw:polyline draw:style-name="gr6" draw:text-style-name="P3" draw:layer="layout" svg:width="0.19cm" svg:height="0.085cm" svg:x="42.013cm" svg:y="45.337cm" svg:viewBox="0 0 191 86" draw:points="191,86 187,55 183,47 178,38 174,30 166,21 161,17 153,13 144,9 136,4 128,4 123,4 119,4 115,4 111,4 106,0 102,0 94,0 89,0 85,0 81,4 77,4 71,4 67,4 63,4 59,4 46,9 38,13 29,17 25,21 16,30 12,38 8,47 4,55 0,86">
          <text:p/>
        </draw:polyline>
        <draw:polyline draw:style-name="gr6" draw:text-style-name="P3" draw:layer="layout" svg:width="0.351cm" svg:height="0.393cm" svg:x="41.932cm" svg:y="45.456cm" svg:viewBox="0 0 352 394" draw:points="293,0 302,21 306,25 306,29 310,33 310,38 314,42 314,46 319,55 319,59 323,63 327,72 327,80 331,84 336,93 336,101 340,105 344,114 344,127 348,139 348,148 348,160 352,173 352,186 348,199 348,211 348,224 344,237 344,245 340,258 336,271 327,283 323,296 319,304 314,313 306,321 302,326 297,335 293,344 285,348 280,356 272,360 264,369 251,377 238,382 225,386 217,390 204,394 192,394 175,394 162,394 149,394 137,390 128,386 115,382 103,377 94,369 82,360 73,356 69,348 65,344 56,335 52,326 48,321 43,313 35,304 31,296 26,283 22,271 14,258 14,245 9,237 4,224 4,211 4,199 0,186 0,173 4,160 4,148 4,139 9,127 14,114 14,105 18,101 18,93 22,84 26,80 26,72 31,63 35,59 35,55 39,46 39,42 43,38 43,33 48,29 52,25 52,21 65,0">
          <text:p/>
        </draw:polyline>
        <draw:path draw:style-name="gr6" draw:text-style-name="P3" draw:layer="layout" svg:width="0.088cm" svg:height="0.045cm" svg:x="42.068cm" svg:y="45.631cm" svg:viewBox="0 0 89 46" svg:d="M0 0c0 26 19 46 45 46 25 0 44-20 44-46">
          <text:p/>
        </draw:path>
        <draw:polyline draw:style-name="gr6" draw:text-style-name="P3" draw:layer="layout" svg:width="0.035cm" svg:height="0.051cm" svg:x="42.025cm" svg:y="45.358cm" svg:viewBox="0 0 36 52" draw:points="36,52 36,22 36,4 36,0 31,0 27,0 22,4 18,9 10,18 5,27 5,31 0,35 0,44 0,52">
          <text:p/>
        </draw:polyline>
        <draw:polyline draw:style-name="gr6" draw:text-style-name="P3" draw:layer="layout" svg:width="0.097cm" svg:height="0.021cm" svg:x="42.059cm" svg:y="45.358cm" svg:viewBox="0 0 98 22" draw:points="98,18 98,14 94,9 85,4 76,0 47,0 21,0 13,4 4,9 0,14 0,22">
          <text:p/>
        </draw:polyline>
        <draw:polyline draw:style-name="gr6" draw:text-style-name="P3" draw:layer="layout" svg:width="0.089cm" svg:height="0.072cm" svg:x="42.063cm" svg:y="45.561cm" svg:viewBox="0 0 90 73" draw:points="0,73 0,0 43,0 90,0 90,73">
          <text:p/>
        </draw:polyline>
        <draw:path draw:style-name="gr6" draw:text-style-name="P3" draw:layer="layout" svg:width="0.012cm" svg:height="0.012cm" svg:x="42.034cm" svg:y="45.439cm" svg:viewBox="0 0 13 13" svg:d="M13 6c0-3-2-6-7-6-3 0-6 3-6 6 0 4 3 7 6 7 5 0 7-3 7-7z">
          <text:p/>
        </draw:path>
        <draw:polyline draw:style-name="gr6" draw:text-style-name="P3" draw:layer="layout" svg:width="0.089cm" svg:height="0.034cm" svg:x="42.063cm" svg:y="45.375cm" svg:viewBox="0 0 90 35" draw:points="90,35 86,35 82,31 78,27 78,13 82,9 82,4 82,0 78,0 43,0 13,0 9,0 9,4 9,9 13,9 13,13 13,27 13,31 9,31 5,35 0,35">
          <text:p/>
        </draw:polyline>
        <draw:polyline draw:style-name="gr6" draw:text-style-name="P3" draw:layer="layout" svg:width="0.071cm" svg:height="0cm" svg:x="42.072cm" svg:y="45.384cm" svg:viewBox="0 0 72 0" draw:points="72,0 34,0 0,0">
          <text:p/>
        </draw:polyline>
        <draw:polyline draw:style-name="gr6" draw:text-style-name="P3" draw:layer="layout" svg:width="0.088cm" svg:height="0cm" svg:x="42.063cm" svg:y="45.409cm" svg:viewBox="0 0 89 0" draw:points="89,0 43,0 0,0">
          <text:p/>
        </draw:polyline>
        <draw:polyline draw:style-name="gr6" draw:text-style-name="P3" draw:layer="layout" svg:width="0.008cm" svg:height="0.034cm" svg:x="42.182cm" svg:y="45.375cm" svg:viewBox="0 0 9 35" draw:points="0,0 0,9 4,13 9,18 9,27 9,35">
          <text:p/>
        </draw:polyline>
        <draw:path draw:style-name="gr6" draw:text-style-name="P3" draw:layer="layout" svg:width="0.014cm" svg:height="0.012cm" svg:x="42.173cm" svg:y="45.439cm" svg:viewBox="0 0 15 13" svg:d="M15 6c0-3-4-6-7-6-4 0-8 3-8 6 0 4 4 7 8 7 3 0 7-3 7-7z">
          <text:p/>
        </draw:path>
        <draw:line draw:style-name="gr6" draw:text-style-name="P3" draw:layer="layout" svg:x1="40.116cm" svg:y1="45.667cm" svg:x2="39.807cm" svg:y2="45.667cm">
          <text:p/>
        </draw:line>
        <draw:path draw:style-name="gr6" draw:text-style-name="P3" draw:layer="layout" svg:width="0.007cm" svg:height="0.008cm" svg:x="40.486cm" svg:y="45.506cm" svg:viewBox="0 0 8 9" svg:d="M8 9c0-5-4-9-8-9">
          <text:p/>
        </draw:path>
        <draw:path draw:style-name="gr6" draw:text-style-name="P3" draw:layer="layout" svg:width="0.007cm" svg:height="0.008cm" svg:x="40.141cm" svg:y="45.506cm" svg:viewBox="0 0 8 9" svg:d="M8 0c-4 0-8 4-8 9">
          <text:p/>
        </draw:path>
        <draw:line draw:style-name="gr6" draw:text-style-name="P3" draw:layer="layout" svg:x1="40.489cm" svg:y1="45.765cm" svg:x2="40.489cm" svg:y2="45.515cm">
          <text:p/>
        </draw:line>
        <draw:line draw:style-name="gr6" draw:text-style-name="P3" draw:layer="layout" svg:x1="40.514cm" svg:y1="45.794cm" svg:x2="40.514cm" svg:y2="45.401cm">
          <text:p/>
        </draw:line>
        <draw:line draw:style-name="gr6" draw:text-style-name="P3" draw:layer="layout" svg:x1="40.141cm" svg:y1="45.765cm" svg:x2="40.141cm" svg:y2="45.515cm">
          <text:p/>
        </draw:line>
        <draw:line draw:style-name="gr6" draw:text-style-name="P3" draw:layer="layout" svg:x1="40.116cm" svg:y1="45.794cm" svg:x2="40.116cm" svg:y2="45.401cm">
          <text:p/>
        </draw:line>
        <draw:line draw:style-name="gr6" draw:text-style-name="P3" draw:layer="layout" svg:x1="40.12cm" svg:y1="45.401cm" svg:x2="40.51cm" svg:y2="45.401cm">
          <text:p/>
        </draw:line>
        <draw:line draw:style-name="gr6" draw:text-style-name="P3" draw:layer="layout" svg:x1="40.146cm" svg:y1="45.511cm" svg:x2="40.484cm" svg:y2="45.511cm">
          <text:p/>
        </draw:line>
        <draw:line draw:style-name="gr6" draw:text-style-name="P3" draw:layer="layout" svg:x1="40.146cm" svg:y1="45.769cm" svg:x2="40.484cm" svg:y2="45.769cm">
          <text:p/>
        </draw:line>
        <draw:line draw:style-name="gr6" draw:text-style-name="P3" draw:layer="layout" svg:x1="40.12cm" svg:y1="45.794cm" svg:x2="40.51cm" svg:y2="45.794cm">
          <text:p/>
        </draw:line>
        <draw:path draw:style-name="gr6" draw:text-style-name="P3" draw:layer="layout" svg:width="0.032cm" svg:height="0.064cm" svg:x="40.317cm" svg:y="45.557cm" svg:viewBox="0 0 33 65" svg:d="M0 65c11 0 22-6 28-16s6-22 0-33c-6-10-17-16-28-16">
          <text:p/>
        </draw:path>
        <draw:path draw:style-name="gr6" draw:text-style-name="P3" draw:layer="layout" svg:width="0.032cm" svg:height="0.064cm" svg:x="40.285cm" svg:y="45.557cm" svg:viewBox="0 0 33 65" svg:d="M33 0c-12 0-23 6-28 16-7 11-7 23 0 33 5 10 16 16 28 16">
          <text:p/>
        </draw:path>
        <draw:path draw:style-name="gr6" draw:text-style-name="P3" draw:layer="layout" svg:width="0.023cm" svg:height="0.046cm" svg:x="40.317cm" svg:y="45.566cm" svg:viewBox="0 0 24 47" svg:d="M0 47c8 0 17-5 21-12 4-8 4-16 0-24-4-7-13-11-21-11">
          <text:p/>
        </draw:path>
        <draw:path draw:style-name="gr6" draw:text-style-name="P3" draw:layer="layout" svg:width="0.023cm" svg:height="0.046cm" svg:x="40.294cm" svg:y="45.566cm" svg:viewBox="0 0 24 47" svg:d="M24 0c-8 0-17 4-21 11-4 8-4 16 0 24 4 7 13 12 21 12">
          <text:p/>
        </draw:path>
        <draw:line draw:style-name="gr6" draw:text-style-name="P3" draw:layer="layout" svg:x1="40.12cm" svg:y1="45.401cm" svg:x2="40.116cm" svg:y2="45.401cm">
          <text:p/>
        </draw:line>
        <draw:line draw:style-name="gr6" draw:text-style-name="P3" draw:layer="layout" svg:x1="40.51cm" svg:y1="45.401cm" svg:x2="40.514cm" svg:y2="45.401cm">
          <text:p/>
        </draw:line>
        <draw:line draw:style-name="gr6" draw:text-style-name="P3" draw:layer="layout" svg:x1="41.543cm" svg:y1="45.667cm" svg:x2="40.514cm" svg:y2="45.667cm">
          <text:p/>
        </draw:line>
        <draw:path draw:style-name="gr6" draw:text-style-name="P3" draw:layer="layout" svg:width="0.007cm" svg:height="0.006cm" svg:x="40.486cm" svg:y="45.763cm" svg:viewBox="0 0 8 7" svg:d="M0 7c4 0 8-3 8-7">
          <text:p/>
        </draw:path>
        <draw:path draw:style-name="gr6" draw:text-style-name="P3" draw:layer="layout" svg:width="0.007cm" svg:height="0.006cm" svg:x="40.141cm" svg:y="45.763cm" svg:viewBox="0 0 8 7" svg:d="M0 0c0 4 4 7 8 7">
          <text:p/>
        </draw:path>
        <draw:line draw:style-name="gr6" draw:text-style-name="P3" draw:layer="layout" svg:x1="40.12cm" svg:y1="45.794cm" svg:x2="40.116cm" svg:y2="45.794cm">
          <text:p/>
        </draw:line>
        <draw:line draw:style-name="gr6" draw:text-style-name="P3" draw:layer="layout" svg:x1="40.51cm" svg:y1="45.794cm" svg:x2="40.514cm" svg:y2="45.794cm">
          <text:p/>
        </draw:line>
        <draw:path draw:style-name="gr6" draw:text-style-name="P3" draw:layer="layout" svg:width="0.245cm" svg:height="0.377cm" svg:x="42.69cm" svg:y="46.776cm" svg:viewBox="0 0 246 378" svg:d="M246 8c-78-24-163 4-211 71-47 65-47 154 0 220 48 66 133 94 211 70">
          <text:p/>
        </draw:path>
        <draw:path draw:style-name="gr6" draw:text-style-name="P3" draw:layer="layout" svg:width="0.352cm" svg:height="0.47cm" svg:x="42.673cm" svg:y="46.73cm" svg:viewBox="0 0 353 471" svg:d="M353 31c-98-57-224-35-298 53-73 87-73 214 0 302 74 88 200 110 298 53">
          <text:p/>
        </draw:path>
        <draw:path draw:style-name="gr6" draw:text-style-name="P3" draw:layer="layout" svg:width="0.03cm" svg:height="0.03cm" svg:x="42.842cm" svg:y="46.95cm" svg:viewBox="0 0 31 31" svg:d="M0 15c0 9 8 16 16 16s15-7 15-16c0-8-7-15-15-15s-16 7-16 15z">
          <text:p/>
        </draw:path>
        <draw:line draw:style-name="gr6" draw:text-style-name="P3" draw:layer="layout" svg:x1="42.969cm" svg:y1="47.098cm" svg:x2="42.969cm" svg:y2="46.975cm">
          <text:p/>
        </draw:line>
        <draw:line draw:style-name="gr6" draw:text-style-name="P3" draw:layer="layout" svg:x1="43.045cm" svg:y1="47.128cm" svg:x2="43.045cm" svg:y2="46.802cm">
          <text:p/>
        </draw:line>
        <draw:path draw:style-name="gr6" draw:text-style-name="P3" draw:layer="layout" svg:width="0.025cm" svg:height="0.042cm" svg:x="43.025cm" svg:y="47.126cm" svg:viewBox="0 0 26 43" svg:d="M0 43c15-9 26-26 26-43">
          <text:p/>
        </draw:path>
        <draw:path draw:style-name="gr6" draw:text-style-name="P3" draw:layer="layout" svg:width="0.025cm" svg:height="0.042cm" svg:x="43.025cm" svg:y="46.758cm" svg:viewBox="0 0 26 43" svg:d="M26 43c0-18-11-35-26-43">
          <text:p/>
        </draw:path>
        <draw:path draw:style-name="gr6" draw:text-style-name="P3" draw:layer="layout" svg:width="0.034cm" svg:height="0.046cm" svg:x="42.935cm" svg:y="47.096cm" svg:viewBox="0 0 35 47" svg:d="M0 47c20-6 35-26 35-47">
          <text:p/>
        </draw:path>
        <draw:path draw:style-name="gr6" draw:text-style-name="P3" draw:layer="layout" svg:width="0.034cm" svg:height="0.046cm" svg:x="42.935cm" svg:y="46.783cm" svg:viewBox="0 0 35 47" svg:d="M35 47c0-21-15-41-35-47">
          <text:p/>
        </draw:path>
        <draw:path draw:style-name="gr6" draw:text-style-name="P3" draw:layer="layout" svg:width="0.072cm" svg:height="0.072cm" svg:x="42.821cm" svg:y="46.929cm" svg:viewBox="0 0 73 73" svg:d="M0 36c0 21 16 37 37 37 20 0 36-16 36-37 0-20-16-36-36-36-21 0-37 16-37 36z">
          <text:p/>
        </draw:path>
        <draw:line draw:style-name="gr6" draw:text-style-name="P3" draw:layer="layout" svg:x1="43.02cm" svg:y1="46.975cm" svg:x2="42.91cm" svg:y2="46.975cm">
          <text:p/>
        </draw:line>
        <draw:line draw:style-name="gr6" draw:text-style-name="P3" draw:layer="layout" svg:x1="43.02cm" svg:y1="46.954cm" svg:x2="42.91cm" svg:y2="46.954cm">
          <text:p/>
        </draw:line>
        <draw:path draw:style-name="gr6" draw:text-style-name="P3" draw:layer="layout" svg:width="0.011cm" svg:height="0.021cm" svg:x="43.022cm" svg:y="46.954cm" svg:viewBox="0 0 12 22" svg:d="M0 22c7 0 12-4 12-11 0-6-5-11-12-11">
          <text:p/>
        </draw:path>
        <draw:path draw:style-name="gr6" draw:text-style-name="P3" draw:layer="layout" svg:width="0.01cm" svg:height="0.021cm" svg:x="42.902cm" svg:y="46.954cm" svg:viewBox="0 0 11 22" svg:d="M11 0c-6 0-11 5-11 11 0 7 5 11 11 11">
          <text:p/>
        </draw:path>
        <draw:polygon draw:style-name="gr6" draw:text-style-name="P3" draw:layer="layout" svg:width="0.047cm" svg:height="0.042cm" svg:x="42.969cm" svg:y="46.895cm" svg:viewBox="0 0 48 43" draw:points="48,21 39,43 13,43 0,21 13,0 39,0">
          <text:p/>
        </draw:polygon>
        <draw:polygon draw:style-name="gr6" draw:text-style-name="P3" draw:layer="layout" svg:width="0.047cm" svg:height="0.043cm" svg:x="42.969cm" svg:y="46.992cm" svg:viewBox="0 0 48 44" draw:points="48,21 39,0 13,0 0,21 13,44 39,44">
          <text:p/>
        </draw:polygon>
        <draw:line draw:style-name="gr6" draw:text-style-name="P3" draw:layer="layout" svg:x1="42.969cm" svg:y1="46.954cm" svg:x2="42.969cm" svg:y2="46.831cm">
          <text:p/>
        </draw:line>
        <draw:line draw:style-name="gr6" draw:text-style-name="P3" draw:layer="layout" svg:x1="41.733cm" svg:y1="46.281cm" svg:x2="41.733cm" svg:y2="45.6cm">
          <text:p/>
        </draw:line>
        <draw:line draw:style-name="gr6" draw:text-style-name="P3" draw:layer="layout" svg:x1="41.699cm" svg:y1="46.281cm" svg:x2="41.699cm" svg:y2="45.6cm">
          <text:p/>
        </draw:line>
        <draw:line draw:style-name="gr6" draw:text-style-name="P3" draw:layer="layout" svg:x1="41.636cm" svg:y1="46.362cm" svg:x2="41.636cm" svg:y2="46.29cm">
          <text:p/>
        </draw:line>
        <draw:line draw:style-name="gr6" draw:text-style-name="P3" draw:layer="layout" svg:x1="41.636cm" svg:y1="45.591cm" svg:x2="41.636cm" svg:y2="45.519cm">
          <text:p/>
        </draw:line>
        <draw:line draw:style-name="gr6" draw:text-style-name="P3" draw:layer="layout" svg:x1="41.653cm" svg:y1="46.353cm" svg:x2="41.653cm" svg:y2="46.298cm">
          <text:p/>
        </draw:line>
        <draw:line draw:style-name="gr6" draw:text-style-name="P3" draw:layer="layout" svg:x1="41.636cm" svg:y1="46.362cm" svg:x2="41.644cm" svg:y2="46.362cm">
          <text:p/>
        </draw:line>
        <draw:path draw:style-name="gr6" draw:text-style-name="P3" draw:layer="layout" svg:width="0.011cm" svg:height="0.011cm" svg:x="41.646cm" svg:y="46.351cm" svg:viewBox="0 0 12 12" svg:d="M0 12c6 0 12-5 12-12">
          <text:p/>
        </draw:path>
        <draw:path draw:style-name="gr6" draw:text-style-name="P3" draw:layer="layout" svg:width="0.011cm" svg:height="0.011cm" svg:x="41.646cm" svg:y="46.285cm" svg:viewBox="0 0 12 12" svg:d="M12 12c0-7-6-12-12-12">
          <text:p/>
        </draw:path>
        <draw:line draw:style-name="gr6" draw:text-style-name="P3" draw:layer="layout" svg:x1="41.653cm" svg:y1="46.34cm" svg:x2="41.674cm" svg:y2="46.34cm">
          <text:p/>
        </draw:line>
        <draw:line draw:style-name="gr6" draw:text-style-name="P3" draw:layer="layout" svg:x1="41.653cm" svg:y1="46.311cm" svg:x2="41.674cm" svg:y2="46.311cm">
          <text:p/>
        </draw:line>
        <draw:path draw:style-name="gr6" draw:text-style-name="P3" draw:layer="layout" svg:width="0.027cm" svg:height="0.028cm" svg:x="41.676cm" svg:y="46.279cm" svg:viewBox="0 0 28 29" svg:d="M0 29c15 0 28-13 28-29">
          <text:p/>
        </draw:path>
        <draw:path draw:style-name="gr6" draw:text-style-name="P3" draw:layer="layout" svg:width="0.057cm" svg:height="0.057cm" svg:x="41.676cm" svg:y="46.279cm" svg:viewBox="0 0 58 58" svg:d="M0 58c33 0 58-26 58-58">
          <text:p/>
        </draw:path>
        <draw:line draw:style-name="gr6" draw:text-style-name="P3" draw:layer="layout" svg:x1="41.636cm" svg:y1="46.29cm" svg:x2="41.644cm" svg:y2="46.29cm">
          <text:p/>
        </draw:line>
        <draw:line draw:style-name="gr6" draw:text-style-name="P3" draw:layer="layout" svg:x1="41.636cm" svg:y1="45.519cm" svg:x2="41.644cm" svg:y2="45.519cm">
          <text:p/>
        </draw:line>
        <draw:path draw:style-name="gr6" draw:text-style-name="P3" draw:layer="layout" svg:width="0.011cm" svg:height="0.01cm" svg:x="41.646cm" svg:y="45.515cm" svg:viewBox="0 0 12 11" svg:d="M12 11c0-6-6-11-12-11">
          <text:p/>
        </draw:path>
        <draw:path draw:style-name="gr6" draw:text-style-name="P3" draw:layer="layout" svg:width="0.011cm" svg:height="0.01cm" svg:x="41.646cm" svg:y="45.581cm" svg:viewBox="0 0 12 11" svg:d="M0 11c6 0 12-5 12-11">
          <text:p/>
        </draw:path>
        <draw:line draw:style-name="gr6" draw:text-style-name="P3" draw:layer="layout" svg:x1="41.653cm" svg:y1="45.54cm" svg:x2="41.674cm" svg:y2="45.54cm">
          <text:p/>
        </draw:line>
        <draw:line draw:style-name="gr6" draw:text-style-name="P3" draw:layer="layout" svg:x1="41.653cm" svg:y1="45.57cm" svg:x2="41.674cm" svg:y2="45.57cm">
          <text:p/>
        </draw:line>
        <draw:path draw:style-name="gr6" draw:text-style-name="P3" draw:layer="layout" svg:width="0.027cm" svg:height="0.027cm" svg:x="41.676cm" svg:y="45.57cm" svg:viewBox="0 0 28 28" svg:d="M28 28c0-16-13-28-28-28">
          <text:p/>
        </draw:path>
        <draw:path draw:style-name="gr6" draw:text-style-name="P3" draw:layer="layout" svg:width="0.057cm" svg:height="0.057cm" svg:x="41.676cm" svg:y="45.54cm" svg:viewBox="0 0 58 58" svg:d="M58 58c0-32-25-58-58-58">
          <text:p/>
        </draw:path>
        <draw:line draw:style-name="gr6" draw:text-style-name="P3" draw:layer="layout" svg:x1="41.636cm" svg:y1="45.591cm" svg:x2="41.644cm" svg:y2="45.591cm">
          <text:p/>
        </draw:line>
        <draw:line draw:style-name="gr6" draw:text-style-name="P3" draw:layer="layout" svg:x1="41.653cm" svg:y1="45.583cm" svg:x2="41.653cm" svg:y2="45.528cm">
          <text:p/>
        </draw:line>
        <draw:line draw:style-name="gr6" draw:text-style-name="P3" draw:layer="layout" svg:x1="41.877cm" svg:y1="45.371cm" svg:x2="42.559cm" svg:y2="45.371cm">
          <text:p/>
        </draw:line>
        <draw:line draw:style-name="gr6" draw:text-style-name="P3" draw:layer="layout" svg:x1="41.877cm" svg:y1="45.337cm" svg:x2="42.559cm" svg:y2="45.337cm">
          <text:p/>
        </draw:line>
        <draw:line draw:style-name="gr6" draw:text-style-name="P3" draw:layer="layout" svg:x1="41.797cm" svg:y1="45.274cm" svg:x2="41.869cm" svg:y2="45.274cm">
          <text:p/>
        </draw:line>
        <draw:line draw:style-name="gr6" draw:text-style-name="P3" draw:layer="layout" svg:x1="42.567cm" svg:y1="45.274cm" svg:x2="42.639cm" svg:y2="45.274cm">
          <text:p/>
        </draw:line>
        <draw:line draw:style-name="gr6" draw:text-style-name="P3" draw:layer="layout" svg:x1="41.805cm" svg:y1="45.291cm" svg:x2="41.86cm" svg:y2="45.291cm">
          <text:p/>
        </draw:line>
        <draw:line draw:style-name="gr6" draw:text-style-name="P3" draw:layer="layout" svg:x1="41.797cm" svg:y1="45.274cm" svg:x2="41.797cm" svg:y2="45.282cm">
          <text:p/>
        </draw:line>
        <draw:path draw:style-name="gr6" draw:text-style-name="P3" draw:layer="layout" svg:width="0.01cm" svg:height="0.011cm" svg:x="41.797cm" svg:y="45.28cm" svg:viewBox="0 0 11 12" svg:d="M0 0c0 7 4 12 11 12">
          <text:p/>
        </draw:path>
        <draw:path draw:style-name="gr6" draw:text-style-name="P3" draw:layer="layout" svg:width="0.011cm" svg:height="0.011cm" svg:x="41.862cm" svg:y="45.28cm" svg:viewBox="0 0 12 12" svg:d="M0 12c7 0 12-5 12-12">
          <text:p/>
        </draw:path>
        <draw:line draw:style-name="gr6" draw:text-style-name="P3" draw:layer="layout" svg:x1="41.818cm" svg:y1="45.291cm" svg:x2="41.818cm" svg:y2="45.312cm">
          <text:p/>
        </draw:line>
        <draw:line draw:style-name="gr6" draw:text-style-name="P3" draw:layer="layout" svg:x1="41.847cm" svg:y1="45.291cm" svg:x2="41.847cm" svg:y2="45.312cm">
          <text:p/>
        </draw:line>
        <draw:path draw:style-name="gr6" draw:text-style-name="P3" draw:layer="layout" svg:width="0.027cm" svg:height="0.027cm" svg:x="41.852cm" svg:y="45.31cm" svg:viewBox="0 0 28 28" svg:d="M0 0c0 16 13 28 28 28">
          <text:p/>
        </draw:path>
        <draw:path draw:style-name="gr6" draw:text-style-name="P3" draw:layer="layout" svg:width="0.057cm" svg:height="0.057cm" svg:x="41.822cm" svg:y="45.31cm" svg:viewBox="0 0 58 58" svg:d="M0 0c0 31 26 58 58 58">
          <text:p/>
        </draw:path>
        <draw:line draw:style-name="gr6" draw:text-style-name="P3" draw:layer="layout" svg:x1="41.869cm" svg:y1="45.274cm" svg:x2="41.869cm" svg:y2="45.282cm">
          <text:p/>
        </draw:line>
        <draw:line draw:style-name="gr6" draw:text-style-name="P3" draw:layer="layout" svg:x1="42.639cm" svg:y1="45.274cm" svg:x2="42.639cm" svg:y2="45.282cm">
          <text:p/>
        </draw:line>
        <draw:path draw:style-name="gr6" draw:text-style-name="P3" draw:layer="layout" svg:width="0.01cm" svg:height="0.011cm" svg:x="42.633cm" svg:y="45.28cm" svg:viewBox="0 0 11 12" svg:d="M0 12c7 0 11-5 11-12">
          <text:p/>
        </draw:path>
        <draw:path draw:style-name="gr6" draw:text-style-name="P3" draw:layer="layout" svg:width="0.011cm" svg:height="0.011cm" svg:x="42.567cm" svg:y="45.28cm" svg:viewBox="0 0 12 12" svg:d="M0 0c0 7 5 12 12 12">
          <text:p/>
        </draw:path>
        <draw:line draw:style-name="gr6" draw:text-style-name="P3" draw:layer="layout" svg:x1="42.618cm" svg:y1="45.291cm" svg:x2="42.618cm" svg:y2="45.312cm">
          <text:p/>
        </draw:line>
        <draw:line draw:style-name="gr6" draw:text-style-name="P3" draw:layer="layout" svg:x1="42.588cm" svg:y1="45.291cm" svg:x2="42.588cm" svg:y2="45.312cm">
          <text:p/>
        </draw:line>
        <draw:path draw:style-name="gr6" draw:text-style-name="P3" draw:layer="layout" svg:width="0.027cm" svg:height="0.027cm" svg:x="42.561cm" svg:y="45.31cm" svg:viewBox="0 0 28 28" svg:d="M0 28c16 0 28-12 28-28">
          <text:p/>
        </draw:path>
        <draw:path draw:style-name="gr6" draw:text-style-name="P3" draw:layer="layout" svg:width="0.057cm" svg:height="0.057cm" svg:x="42.561cm" svg:y="45.31cm" svg:viewBox="0 0 58 58" svg:d="M0 58c31 0 58-27 58-58">
          <text:p/>
        </draw:path>
        <draw:line draw:style-name="gr6" draw:text-style-name="P3" draw:layer="layout" svg:x1="42.567cm" svg:y1="45.274cm" svg:x2="42.567cm" svg:y2="45.282cm">
          <text:p/>
        </draw:line>
        <draw:line draw:style-name="gr6" draw:text-style-name="P3" draw:layer="layout" svg:x1="42.576cm" svg:y1="45.291cm" svg:x2="42.631cm" svg:y2="45.291cm">
          <text:p/>
        </draw:line>
        <draw:line draw:style-name="gr6" draw:text-style-name="P3" draw:layer="layout" svg:x1="42.084cm" svg:y1="45.337cm" svg:x2="42.084cm" svg:y2="45.274cm">
          <text:p/>
        </draw:line>
        <draw:line draw:style-name="gr6" draw:text-style-name="P3" draw:layer="layout" svg:x1="42.131cm" svg:y1="45.337cm" svg:x2="42.131cm" svg:y2="45.274cm">
          <text:p/>
        </draw:line>
        <draw:path draw:style-name="gr6" draw:text-style-name="P3" draw:layer="layout" svg:width="0.015cm" svg:height="0.03cm" svg:x="40.317cm" svg:y="45.447cm" svg:viewBox="0 0 16 31" svg:d="M0 31c8 0 16-7 16-15 0-9-8-16-16-16">
          <text:p/>
        </draw:path>
        <draw:path draw:style-name="gr6" draw:text-style-name="P3" draw:layer="layout" svg:width="0.015cm" svg:height="0.03cm" svg:x="40.302cm" svg:y="45.447cm" svg:viewBox="0 0 16 31" svg:d="M16 0c-9 0-16 7-16 16 0 8 7 15 16 15">
          <text:p/>
        </draw:path>
        <draw:path draw:style-name="gr6" draw:text-style-name="P3" draw:layer="layout" svg:width="0.019cm" svg:height="0.038cm" svg:x="40.317cm" svg:y="45.443cm" svg:viewBox="0 0 20 39" svg:d="M0 39c12 0 20-9 20-20s-8-19-20-19">
          <text:p/>
        </draw:path>
        <draw:path draw:style-name="gr6" draw:text-style-name="P3" draw:layer="layout" svg:width="0.019cm" svg:height="0.038cm" svg:x="40.298cm" svg:y="45.443cm" svg:viewBox="0 0 20 39" svg:d="M20 0c-11 0-20 8-20 19s9 20 20 20">
          <text:p/>
        </draw:path>
        <draw:line draw:style-name="gr6" draw:text-style-name="P3" draw:layer="layout" svg:x1="40.306cm" svg:y1="45.481cm" svg:x2="40.306cm" svg:y2="45.553cm">
          <text:p/>
        </draw:line>
        <draw:polyline draw:style-name="gr6" draw:text-style-name="P3" draw:layer="layout" svg:width="0.017cm" svg:height="0.072cm" svg:x="40.306cm" svg:y="45.481cm" svg:viewBox="0 0 18 73" draw:points="18,0 18,73 0,73">
          <text:p/>
        </draw:polyline>
        <draw:polyline draw:style-name="gr5" draw:text-style-name="P3" draw:layer="layout" svg:width="0.542cm" svg:height="0.211cm" svg:x="43.164cm" svg:y="15.048cm" svg:viewBox="0 0 543 212" draw:points="0,0 543,0 543,212 0,212">
          <text:p/>
        </draw:polyline>
        <draw:polyline draw:style-name="gr5" draw:text-style-name="P3" draw:layer="layout" svg:width="0.199cm" svg:height="0.74cm" svg:x="39.583cm" svg:y="11.111cm" svg:viewBox="0 0 200 741" draw:points="0,559 0,0 200,0 200,741">
          <text:p/>
        </draw:polyline>
        <draw:line draw:style-name="gr5" draw:text-style-name="P3" draw:layer="layout" svg:x1="23.255cm" svg:y1="20.949cm" svg:x2="20.956cm" svg:y2="20.949cm">
          <text:p/>
        </draw:line>
        <draw:line draw:style-name="gr5" draw:text-style-name="P3" draw:layer="layout" svg:x1="23.255cm" svg:y1="20.724cm" svg:x2="15.863cm" svg:y2="20.724cm">
          <text:p/>
        </draw:line>
        <draw:line draw:style-name="gr6" draw:text-style-name="P3" draw:layer="layout" svg:x1="39.782cm" svg:y1="11.111cm" svg:x2="39.782cm" svg:y2="10.954cm">
          <text:p/>
        </draw:line>
        <draw:line draw:style-name="gr6" draw:text-style-name="P3" draw:layer="layout" svg:x1="39.782cm" svg:y1="10.806cm" svg:x2="39.782cm" svg:y2="10.509cm">
          <text:p/>
        </draw:line>
        <draw:line draw:style-name="gr6" draw:text-style-name="P3" draw:layer="layout" svg:x1="39.782cm" svg:y1="10.357cm" svg:x2="39.782cm" svg:y2="10.061cm">
          <text:p/>
        </draw:line>
        <draw:line draw:style-name="gr6" draw:text-style-name="P3" draw:layer="layout" svg:x1="39.782cm" svg:y1="9.913cm" svg:x2="39.782cm" svg:y2="9.612cm">
          <text:p/>
        </draw:line>
        <draw:line draw:style-name="gr6" draw:text-style-name="P3" draw:layer="layout" svg:x1="39.782cm" svg:y1="9.464cm" svg:x2="39.782cm" svg:y2="9.163cm">
          <text:p/>
        </draw:line>
        <draw:line draw:style-name="gr6" draw:text-style-name="P3" draw:layer="layout" svg:x1="39.782cm" svg:y1="9.015cm" svg:x2="39.782cm" svg:y2="8.719cm">
          <text:p/>
        </draw:line>
        <draw:line draw:style-name="gr6" draw:text-style-name="P3" draw:layer="layout" svg:x1="39.782cm" svg:y1="8.566cm" svg:x2="39.782cm" svg:y2="8.414cm">
          <text:p/>
        </draw:line>
        <draw:line draw:style-name="gr6" draw:text-style-name="P3" draw:layer="layout" svg:x1="36.416cm" svg:y1="8.414cm" svg:x2="36.683cm" svg:y2="8.414cm">
          <text:p/>
        </draw:line>
        <draw:line draw:style-name="gr6" draw:text-style-name="P3" draw:layer="layout" svg:x1="36.831cm" svg:y1="8.414cm" svg:x2="37.127cm" svg:y2="8.414cm">
          <text:p/>
        </draw:line>
        <draw:line draw:style-name="gr6" draw:text-style-name="P3" draw:layer="layout" svg:x1="37.28cm" svg:y1="8.414cm" svg:x2="37.576cm" svg:y2="8.414cm">
          <text:p/>
        </draw:line>
        <draw:line draw:style-name="gr6" draw:text-style-name="P3" draw:layer="layout" svg:x1="37.724cm" svg:y1="8.414cm" svg:x2="38.025cm" svg:y2="8.414cm">
          <text:p/>
        </draw:line>
        <draw:line draw:style-name="gr6" draw:text-style-name="P3" draw:layer="layout" svg:x1="38.173cm" svg:y1="8.414cm" svg:x2="38.473cm" svg:y2="8.414cm">
          <text:p/>
        </draw:line>
        <draw:line draw:style-name="gr6" draw:text-style-name="P3" draw:layer="layout" svg:x1="38.622cm" svg:y1="8.414cm" svg:x2="38.918cm" svg:y2="8.414cm">
          <text:p/>
        </draw:line>
        <draw:line draw:style-name="gr6" draw:text-style-name="P3" draw:layer="layout" svg:x1="39.07cm" svg:y1="8.414cm" svg:x2="39.367cm" svg:y2="8.414cm">
          <text:p/>
        </draw:line>
        <draw:line draw:style-name="gr6" draw:text-style-name="P3" draw:layer="layout" svg:x1="39.515cm" svg:y1="8.414cm" svg:x2="39.782cm" svg:y2="8.414cm">
          <text:p/>
        </draw:line>
        <draw:line draw:style-name="gr5" draw:text-style-name="P3" draw:layer="layout" svg:x1="37.919cm" svg:y1="20.521cm" svg:x2="37.919cm" svg:y2="21.448cm">
          <text:p/>
        </draw:line>
        <draw:line draw:style-name="gr5" draw:text-style-name="P3" draw:layer="layout" svg:x1="43.164cm" svg:y1="21.872cm" svg:x2="43.164cm" svg:y2="19.637cm">
          <text:p/>
        </draw:line>
        <draw:line draw:style-name="gr5" draw:text-style-name="P3" draw:layer="layout" svg:x1="38.465cm" svg:y1="19.247cm" svg:x2="38.465cm" svg:y2="13.85cm">
          <text:p/>
        </draw:line>
        <draw:line draw:style-name="gr5" draw:text-style-name="P3" draw:layer="layout" svg:x1="39.82cm" svg:y1="13.85cm" svg:x2="39.782cm" svg:y2="13.85cm">
          <text:p/>
        </draw:line>
        <draw:line draw:style-name="gr5" draw:text-style-name="P3" draw:layer="layout" svg:x1="43.024cm" svg:y1="13.85cm" svg:x2="40.476cm" svg:y2="13.85cm">
          <text:p/>
        </draw:line>
        <draw:line draw:style-name="gr5" draw:text-style-name="P3" draw:layer="layout" svg:x1="39.82cm" svg:y1="13.85cm" svg:x2="38.605cm" svg:y2="13.85cm">
          <text:p/>
        </draw:line>
        <draw:line draw:style-name="gr5" draw:text-style-name="P3" draw:layer="layout" svg:x1="43.024cm" svg:y1="14.002cm" svg:x2="40.476cm" svg:y2="14.002cm">
          <text:p/>
        </draw:line>
        <draw:line draw:style-name="gr5" draw:text-style-name="P3" draw:layer="layout" svg:x1="39.82cm" svg:y1="14.002cm" svg:x2="39.451cm" svg:y2="14.002cm">
          <text:p/>
        </draw:line>
        <draw:line draw:style-name="gr6" draw:text-style-name="P3" draw:layer="layout" svg:x1="43.164cm" svg:y1="15.289cm" svg:x2="43.024cm" svg:y2="15.289cm">
          <text:p/>
        </draw:line>
        <draw:line draw:style-name="gr6" draw:text-style-name="P3" draw:layer="layout" svg:x1="43.164cm" svg:y1="11.851cm" svg:x2="43.164cm" svg:y2="15.018cm">
          <text:p/>
        </draw:line>
        <draw:line draw:style-name="gr6" draw:text-style-name="P3" draw:layer="layout" svg:x1="43.024cm" svg:y1="11.851cm" svg:x2="43.024cm" svg:y2="13.85cm">
          <text:p/>
        </draw:line>
        <draw:line draw:style-name="gr6" draw:text-style-name="P3" draw:layer="layout" svg:x1="43.024cm" svg:y1="14.002cm" svg:x2="43.024cm" svg:y2="15.018cm">
          <text:p/>
        </draw:line>
        <draw:line draw:style-name="gr6" draw:text-style-name="P3" draw:layer="layout" svg:x1="43.164cm" svg:y1="15.289cm" svg:x2="43.164cm" svg:y2="17.097cm">
          <text:p/>
        </draw:line>
        <draw:line draw:style-name="gr5" draw:text-style-name="P3" draw:layer="layout" svg:x1="43.164cm" svg:y1="18.726cm" svg:x2="43.164cm" svg:y2="19.637cm">
          <text:p/>
        </draw:line>
        <draw:line draw:style-name="gr6" draw:text-style-name="P3" draw:layer="layout" svg:x1="43.109cm" svg:y1="18.726cm" svg:x2="43.109cm" svg:y2="18.989cm">
          <text:p/>
        </draw:line>
        <draw:line draw:style-name="gr6" draw:text-style-name="P3" draw:layer="layout" svg:x1="43.109cm" svg:y1="19.141cm" svg:x2="43.109cm" svg:y2="19.438cm">
          <text:p/>
        </draw:line>
        <draw:line draw:style-name="gr6" draw:text-style-name="P3" draw:layer="layout" svg:x1="43.109cm" svg:y1="19.586cm" svg:x2="43.109cm" svg:y2="19.886cm">
          <text:p/>
        </draw:line>
        <draw:line draw:style-name="gr6" draw:text-style-name="P3" draw:layer="layout" svg:x1="43.109cm" svg:y1="20.034cm" svg:x2="43.109cm" svg:y2="20.335cm">
          <text:p/>
        </draw:line>
        <draw:line draw:style-name="gr6" draw:text-style-name="P3" draw:layer="layout" svg:x1="43.109cm" svg:y1="20.483cm" svg:x2="43.109cm" svg:y2="20.746cm">
          <text:p/>
        </draw:line>
        <draw:line draw:style-name="gr6" draw:text-style-name="P3" draw:layer="layout" svg:x1="43.109cm" svg:y1="11.851cm" svg:x2="43.109cm" svg:y2="15.018cm">
          <text:p/>
        </draw:line>
        <draw:line draw:style-name="gr6" draw:text-style-name="P3" draw:layer="layout" svg:x1="43.024cm" svg:y1="15.289cm" svg:x2="43.024cm" svg:y2="17.097cm">
          <text:p/>
        </draw:line>
        <draw:line draw:style-name="gr6" draw:text-style-name="P3" draw:layer="layout" svg:x1="43.079cm" svg:y1="11.851cm" svg:x2="43.079cm" svg:y2="15.018cm">
          <text:p/>
        </draw:line>
        <draw:line draw:style-name="gr5" draw:text-style-name="P3" draw:layer="layout" svg:x1="43.024cm" svg:y1="15.289cm" svg:x2="43.024cm" svg:y2="18.489cm">
          <text:p/>
        </draw:line>
        <draw:line draw:style-name="gr6" draw:text-style-name="P3" draw:layer="layout" svg:x1="43.079cm" svg:y1="15.289cm" svg:x2="43.079cm" svg:y2="15.471cm">
          <text:p/>
        </draw:line>
        <draw:line draw:style-name="gr6" draw:text-style-name="P3" draw:layer="layout" svg:x1="43.079cm" svg:y1="15.623cm" svg:x2="43.079cm" svg:y2="15.92cm">
          <text:p/>
        </draw:line>
        <draw:line draw:style-name="gr6" draw:text-style-name="P3" draw:layer="layout" svg:x1="43.079cm" svg:y1="16.068cm" svg:x2="43.079cm" svg:y2="16.368cm">
          <text:p/>
        </draw:line>
        <draw:line draw:style-name="gr6" draw:text-style-name="P3" draw:layer="layout" svg:x1="43.079cm" svg:y1="16.517cm" svg:x2="43.079cm" svg:y2="16.817cm">
          <text:p/>
        </draw:line>
        <draw:line draw:style-name="gr6" draw:text-style-name="P3" draw:layer="layout" svg:x1="43.079cm" svg:y1="16.965cm" svg:x2="43.079cm" svg:y2="17.262cm">
          <text:p/>
        </draw:line>
        <draw:line draw:style-name="gr6" draw:text-style-name="P3" draw:layer="layout" svg:x1="43.079cm" svg:y1="17.414cm" svg:x2="43.079cm" svg:y2="17.71cm">
          <text:p/>
        </draw:line>
        <draw:line draw:style-name="gr6" draw:text-style-name="P3" draw:layer="layout" svg:x1="43.079cm" svg:y1="17.859cm" svg:x2="43.079cm" svg:y2="18.159cm">
          <text:p/>
        </draw:line>
        <draw:line draw:style-name="gr6" draw:text-style-name="P3" draw:layer="layout" svg:x1="43.079cm" svg:y1="18.307cm" svg:x2="43.079cm" svg:y2="18.489cm">
          <text:p/>
        </draw:line>
        <draw:line draw:style-name="gr5" draw:text-style-name="P3" draw:layer="layout" svg:x1="38.613cm" svg:y1="14.002cm" svg:x2="38.613cm" svg:y2="15.048cm">
          <text:p/>
        </draw:line>
        <draw:line draw:style-name="gr5" draw:text-style-name="P3" draw:layer="layout" svg:x1="38.613cm" svg:y1="15.2cm" svg:x2="38.613cm" svg:y2="19.247cm">
          <text:p/>
        </draw:line>
        <draw:line draw:style-name="gr5" draw:text-style-name="P3" draw:layer="layout" svg:x1="43.164cm" svg:y1="15.289cm" svg:x2="43.164cm" svg:y2="18.489cm">
          <text:p/>
        </draw:line>
        <draw:line draw:style-name="gr6" draw:text-style-name="P3" draw:layer="layout" svg:x1="43.109cm" svg:y1="15.289cm" svg:x2="43.109cm" svg:y2="15.471cm">
          <text:p/>
        </draw:line>
        <draw:line draw:style-name="gr6" draw:text-style-name="P3" draw:layer="layout" svg:x1="43.109cm" svg:y1="15.623cm" svg:x2="43.109cm" svg:y2="15.92cm">
          <text:p/>
        </draw:line>
        <draw:line draw:style-name="gr6" draw:text-style-name="P3" draw:layer="layout" svg:x1="43.109cm" svg:y1="16.068cm" svg:x2="43.109cm" svg:y2="16.368cm">
          <text:p/>
        </draw:line>
        <draw:line draw:style-name="gr6" draw:text-style-name="P3" draw:layer="layout" svg:x1="43.109cm" svg:y1="16.517cm" svg:x2="43.109cm" svg:y2="16.817cm">
          <text:p/>
        </draw:line>
        <draw:line draw:style-name="gr6" draw:text-style-name="P3" draw:layer="layout" svg:x1="43.109cm" svg:y1="16.965cm" svg:x2="43.109cm" svg:y2="17.262cm">
          <text:p/>
        </draw:line>
        <draw:line draw:style-name="gr6" draw:text-style-name="P3" draw:layer="layout" svg:x1="43.109cm" svg:y1="17.414cm" svg:x2="43.109cm" svg:y2="17.71cm">
          <text:p/>
        </draw:line>
        <draw:line draw:style-name="gr6" draw:text-style-name="P3" draw:layer="layout" svg:x1="43.109cm" svg:y1="17.859cm" svg:x2="43.109cm" svg:y2="18.159cm">
          <text:p/>
        </draw:line>
        <draw:line draw:style-name="gr6" draw:text-style-name="P3" draw:layer="layout" svg:x1="43.109cm" svg:y1="18.307cm" svg:x2="43.109cm" svg:y2="18.489cm">
          <text:p/>
        </draw:line>
        <draw:line draw:style-name="gr5" draw:text-style-name="P3" draw:layer="layout" svg:x1="43.164cm" svg:y1="15.289cm" svg:x2="43.164cm" svg:y2="15.259cm">
          <text:p/>
        </draw:line>
        <draw:line draw:style-name="gr5" draw:text-style-name="P3" draw:layer="layout" svg:x1="43.164cm" svg:y1="15.048cm" svg:x2="43.164cm" svg:y2="15.018cm">
          <text:p/>
        </draw:line>
        <draw:polygon draw:style-name="gr5" draw:text-style-name="P3" draw:layer="layout" svg:width="0.775cm" svg:height="0.74cm" svg:x="42.931cm" svg:y="11.111cm" svg:viewBox="0 0 776 741" draw:points="0,741 0,0 213,0 213,530 776,530 776,741 94,741">
          <text:p/>
        </draw:polygon>
        <draw:line draw:style-name="gr6" draw:text-style-name="P3" draw:layer="layout" svg:x1="42.931cm" svg:y1="11.851cm" svg:x2="39.782cm" svg:y2="11.851cm">
          <text:p/>
        </draw:line>
        <draw:line draw:style-name="gr6" draw:text-style-name="P3" draw:layer="layout" svg:x1="42.931cm" svg:y1="11.644cm" svg:x2="39.782cm" svg:y2="11.644cm">
          <text:p/>
        </draw:line>
        <draw:line draw:style-name="gr5" draw:text-style-name="P3" draw:layer="layout" svg:x1="39.583cm" svg:y1="11.669cm" svg:x2="38.478cm" svg:y2="11.669cm">
          <text:p/>
        </draw:line>
        <draw:line draw:style-name="gr6" draw:text-style-name="P3" draw:layer="layout" svg:x1="38.274cm" svg:y1="11.623cm" svg:x2="36.416cm" svg:y2="11.623cm">
          <text:p/>
        </draw:line>
        <draw:line draw:style-name="gr6" draw:text-style-name="P3" draw:layer="layout" svg:x1="38.274cm" svg:y1="11.699cm" svg:x2="36.416cm" svg:y2="11.699cm">
          <text:p/>
        </draw:line>
        <draw:line draw:style-name="gr6" draw:text-style-name="P3" draw:layer="layout" svg:x1="38.236cm" svg:y1="11.699cm" svg:x2="38.236cm" svg:y2="11.623cm">
          <text:p/>
        </draw:line>
        <draw:line draw:style-name="gr6" draw:text-style-name="P3" draw:layer="layout" svg:x1="37.559cm" svg:y1="11.674cm" svg:x2="37.559cm" svg:y2="11.648cm">
          <text:p/>
        </draw:line>
        <draw:line draw:style-name="gr6" draw:text-style-name="P3" draw:layer="layout" svg:x1="36.996cm" svg:y1="11.674cm" svg:x2="36.996cm" svg:y2="11.648cm">
          <text:p/>
        </draw:line>
        <draw:line draw:style-name="gr6" draw:text-style-name="P3" draw:layer="layout" svg:x1="36.416cm" svg:y1="11.648cm" svg:x2="38.236cm" svg:y2="11.648cm">
          <text:p/>
        </draw:line>
        <draw:line draw:style-name="gr6" draw:text-style-name="P3" draw:layer="layout" svg:x1="36.416cm" svg:y1="11.674cm" svg:x2="38.236cm" svg:y2="11.674cm">
          <text:p/>
        </draw:line>
        <draw:line draw:style-name="gr6" draw:text-style-name="P3" draw:layer="layout" svg:x1="38.236cm" svg:y1="11.623cm" svg:x2="38.274cm" svg:y2="11.623cm">
          <text:p/>
        </draw:line>
        <draw:line draw:style-name="gr6" draw:text-style-name="P3" draw:layer="layout" svg:x1="38.236cm" svg:y1="11.699cm" svg:x2="38.274cm" svg:y2="11.699cm">
          <text:p/>
        </draw:line>
        <draw:line draw:style-name="gr6" draw:text-style-name="P3" draw:layer="layout" svg:x1="37.559cm" svg:y1="11.648cm" svg:x2="37.559cm" svg:y2="11.441cm">
          <text:p/>
        </draw:line>
        <draw:line draw:style-name="gr6" draw:text-style-name="P3" draw:layer="layout" svg:x1="37.559cm" svg:y1="11.288cm" svg:x2="37.559cm" svg:y2="11.081cm">
          <text:p/>
        </draw:line>
        <draw:line draw:style-name="gr6" draw:text-style-name="P3" draw:layer="layout" svg:x1="37.529cm" svg:y1="11.648cm" svg:x2="37.529cm" svg:y2="11.441cm">
          <text:p/>
        </draw:line>
        <draw:line draw:style-name="gr6" draw:text-style-name="P3" draw:layer="layout" svg:x1="37.529cm" svg:y1="11.293cm" svg:x2="37.529cm" svg:y2="11.085cm">
          <text:p/>
        </draw:line>
        <draw:polyline draw:style-name="gr6" draw:text-style-name="P3" draw:layer="layout" svg:width="0.33cm" svg:height="0.148cm" svg:x="37.229cm" svg:y="11.081cm" svg:viewBox="0 0 331 149" draw:points="331,0 234,21 144,55 55,103 0,149">
          <text:p/>
        </draw:polyline>
        <draw:polyline draw:style-name="gr6" draw:text-style-name="P3" draw:layer="layout" svg:width="0.127cm" svg:height="0.339cm" svg:x="36.996cm" svg:y="11.335cm" svg:viewBox="0 0 128 340" draw:points="128,0 90,59 43,148 13,241 0,340">
          <text:p/>
        </draw:polyline>
        <draw:line draw:style-name="gr6" draw:text-style-name="P3" draw:layer="layout" svg:x1="39.782cm" svg:y1="11.763cm" svg:x2="42.931cm" svg:y2="11.763cm">
          <text:p/>
        </draw:line>
        <draw:line draw:style-name="gr6" draw:text-style-name="P3" draw:layer="layout" svg:x1="39.782cm" svg:y1="11.733cm" svg:x2="42.931cm" svg:y2="11.733cm">
          <text:p/>
        </draw:line>
        <draw:line draw:style-name="gr5" draw:text-style-name="P3" draw:layer="layout" svg:x1="16.007cm" svg:y1="15.247cm" svg:x2="16.007cm" svg:y2="18.502cm">
          <text:p/>
        </draw:line>
        <draw:line draw:style-name="gr5" draw:text-style-name="P3" draw:layer="layout" svg:x1="15.863cm" svg:y1="15.276cm" svg:x2="15.863cm" svg:y2="18.502cm">
          <text:p/>
        </draw:line>
        <draw:line draw:style-name="gr5" draw:text-style-name="P3" draw:layer="layout" svg:x1="15.863cm" svg:y1="20.724cm" svg:x2="15.863cm" svg:y2="21.851cm">
          <text:p/>
        </draw:line>
        <draw:line draw:style-name="gr5" draw:text-style-name="P3" draw:layer="layout" svg:x1="39.782cm" svg:y1="11.851cm" svg:x2="39.782cm" svg:y2="11.906cm">
          <text:p/>
        </draw:line>
        <draw:line draw:style-name="gr5" draw:text-style-name="P3" draw:layer="layout" svg:x1="38.274cm" svg:y1="11.877cm" svg:x2="38.274cm" svg:y2="11.906cm">
          <text:p/>
        </draw:line>
        <draw:line draw:style-name="gr5" draw:text-style-name="P3" draw:layer="layout" svg:x1="43.706cm" svg:y1="18.489cm" svg:x2="43.164cm" svg:y2="18.489cm">
          <text:p/>
        </draw:line>
        <draw:polyline draw:style-name="gr5" draw:text-style-name="P3" draw:layer="layout" svg:width="0.127cm" svg:height="0.098cm" svg:x="42.897cm" svg:y="18.489cm" svg:viewBox="0 0 128 99" draw:points="128,0 0,0 0,99">
          <text:p/>
        </draw:polyline>
        <draw:polyline draw:style-name="gr5" draw:text-style-name="P3" draw:layer="layout" svg:width="0.542cm" svg:height="0.237cm" svg:x="43.164cm" svg:y="18.489cm" svg:viewBox="0 0 543 238" draw:points="0,238 543,238 543,0">
          <text:p/>
        </draw:polyline>
        <draw:line draw:style-name="gr5" draw:text-style-name="P3" draw:layer="layout" svg:x1="43.164cm" svg:y1="15.018cm" svg:x2="42.931cm" svg:y2="15.018cm">
          <text:p/>
        </draw:line>
        <draw:line draw:style-name="gr5" draw:text-style-name="P3" draw:layer="layout" svg:x1="43.024cm" svg:y1="15.289cm" svg:x2="42.931cm" svg:y2="15.289cm">
          <text:p/>
        </draw:line>
        <draw:line draw:style-name="gr5" draw:text-style-name="P3" draw:layer="layout" svg:x1="42.931cm" svg:y1="15.048cm" svg:x2="42.931cm" svg:y2="15.018cm">
          <text:p/>
        </draw:line>
        <draw:line draw:style-name="gr5" draw:text-style-name="P3" draw:layer="layout" svg:x1="42.931cm" svg:y1="15.289cm" svg:x2="42.931cm" svg:y2="15.2cm">
          <text:p/>
        </draw:line>
        <draw:line draw:style-name="gr5" draw:text-style-name="P3" draw:layer="layout" svg:x1="39.782cm" svg:y1="11.906cm" svg:x2="38.605cm" svg:y2="11.906cm">
          <text:p/>
        </draw:line>
        <draw:line draw:style-name="gr5" draw:text-style-name="P3" draw:layer="layout" svg:x1="38.465cm" svg:y1="11.906cm" svg:x2="38.274cm" svg:y2="11.906cm">
          <text:p/>
        </draw:line>
        <draw:polyline draw:style-name="gr5" draw:text-style-name="P3" draw:layer="layout" svg:width="0.204cm" svg:height="0.766cm" svg:x="38.274cm" svg:y="11.111cm" svg:viewBox="0 0 205 767" draw:points="0,767 0,0 205,0 205,558">
          <text:p/>
        </draw:polyline>
        <draw:polyline draw:style-name="gr5" draw:text-style-name="P3" draw:layer="layout" svg:width="0cm" svg:height="0cm" svg:x="43.164cm" svg:y="11.851cm" svg:viewBox="0 0 0 0" draw:points="0,0">
          <text:p/>
        </draw:polyline>
        <draw:polyline draw:style-name="gr5" draw:text-style-name="P3" draw:layer="layout" svg:width="0cm" svg:height="0cm" svg:x="43.024cm" svg:y="11.851cm" svg:viewBox="0 0 0 0" draw:points="0,0">
          <text:p/>
        </draw:polyline>
        <draw:line draw:style-name="gr6" draw:text-style-name="P3" draw:layer="layout" svg:x1="43.045cm" svg:y1="17.054cm" svg:x2="43.299cm" svg:y2="17.054cm">
          <text:p/>
        </draw:line>
        <draw:polyline draw:style-name="gr6" draw:text-style-name="P3" draw:layer="layout" svg:width="0.254cm" svg:height="0.254cm" svg:x="43.448cm" svg:y="16.8cm" svg:viewBox="0 0 255 255" draw:points="0,255 255,255 255,0">
          <text:p/>
        </draw:polyline>
        <draw:polyline draw:style-name="gr6" draw:text-style-name="P3" draw:layer="layout" svg:width="0.254cm" svg:height="0.254cm" svg:x="43.448cm" svg:y="16.398cm" svg:viewBox="0 0 255 255" draw:points="255,255 255,0 0,0">
          <text:p/>
        </draw:polyline>
        <draw:polyline draw:style-name="gr6" draw:text-style-name="P3" draw:layer="layout" svg:width="0.254cm" svg:height="0.254cm" svg:x="43.045cm" svg:y="16.398cm" svg:viewBox="0 0 255 255" draw:points="255,0 0,0 0,255">
          <text:p/>
        </draw:polyline>
        <draw:line draw:style-name="gr6" draw:text-style-name="P3" draw:layer="layout" svg:x1="43.045cm" svg:y1="16.8cm" svg:x2="43.045cm" svg:y2="17.054cm">
          <text:p/>
        </draw:line>
        <draw:line draw:style-name="gr6" draw:text-style-name="P3" draw:layer="layout" svg:x1="43.045cm" svg:y1="16.055cm" svg:x2="43.299cm" svg:y2="16.055cm">
          <text:p/>
        </draw:line>
        <draw:polyline draw:style-name="gr6" draw:text-style-name="P3" draw:layer="layout" svg:width="0.254cm" svg:height="0.254cm" svg:x="43.448cm" svg:y="15.801cm" svg:viewBox="0 0 255 255" draw:points="0,255 255,255 255,0">
          <text:p/>
        </draw:polyline>
        <draw:polyline draw:style-name="gr6" draw:text-style-name="P3" draw:layer="layout" svg:width="0.254cm" svg:height="0.254cm" svg:x="43.448cm" svg:y="15.395cm" svg:viewBox="0 0 255 255" draw:points="255,255 255,0 0,0">
          <text:p/>
        </draw:polyline>
        <draw:polyline draw:style-name="gr6" draw:text-style-name="P3" draw:layer="layout" svg:width="0.254cm" svg:height="0.254cm" svg:x="43.045cm" svg:y="15.395cm" svg:viewBox="0 0 255 255" draw:points="255,0 0,0 0,255">
          <text:p/>
        </draw:polyline>
        <draw:line draw:style-name="gr6" draw:text-style-name="P3" draw:layer="layout" svg:x1="43.045cm" svg:y1="15.801cm" svg:x2="43.045cm" svg:y2="16.055cm">
          <text:p/>
        </draw:line>
        <draw:polyline draw:style-name="gr5" draw:text-style-name="P3" draw:layer="layout" svg:width="0.792cm" svg:height="0.14cm" svg:x="10.91cm" svg:y="18.574cm" svg:viewBox="0 0 793 141" draw:points="0,141 793,141 793,0 0,0">
          <text:p/>
        </draw:polyline>
        <draw:line draw:style-name="gr5" draw:text-style-name="P3" draw:layer="layout" svg:x1="12.51cm" svg:y1="18.714cm" svg:x2="12.51cm" svg:y2="18.494cm">
          <text:p/>
        </draw:line>
        <draw:line draw:style-name="gr6" draw:text-style-name="P3" draw:layer="layout" svg:x1="8.417cm" svg:y1="21.948cm" svg:x2="11.731cm" svg:y2="21.948cm">
          <text:p/>
        </draw:line>
        <draw:polyline draw:style-name="gr5" draw:text-style-name="P3" draw:layer="layout" svg:width="0.783cm" svg:height="0.212cm" svg:x="15.326cm" svg:y="18.502cm" svg:viewBox="0 0 784 213" draw:points="0,213 784,213 784,0 681,0">
          <text:p/>
        </draw:polyline>
        <draw:line draw:style-name="gr5" draw:text-style-name="P3" draw:layer="layout" svg:x1="15.863cm" svg:y1="18.502cm" svg:x2="15.326cm" svg:y2="18.502cm">
          <text:p/>
        </draw:line>
        <draw:line draw:style-name="gr5" draw:text-style-name="P3" draw:layer="layout" svg:x1="8.531cm" svg:y1="22.088cm" svg:x2="11.731cm" svg:y2="22.088cm">
          <text:p/>
        </draw:line>
        <draw:line draw:style-name="gr5" draw:text-style-name="P3" draw:layer="layout" svg:x1="8.391cm" svg:y1="21.948cm" svg:x2="11.731cm" svg:y2="21.948cm">
          <text:p/>
        </draw:line>
        <draw:line draw:style-name="gr6" draw:text-style-name="P3" draw:layer="layout" svg:x1="8.531cm" svg:y1="18.955cm" svg:x2="8.531cm" svg:y2="20.17cm">
          <text:p/>
        </draw:line>
        <draw:line draw:style-name="gr5" draw:text-style-name="P3" draw:layer="layout" svg:x1="8.391cm" svg:y1="20.17cm" svg:x2="8.713cm" svg:y2="20.17cm">
          <text:p/>
        </draw:line>
        <draw:line draw:style-name="gr6" draw:text-style-name="P3" draw:layer="layout" svg:x1="8.446cm" svg:y1="20.14cm" svg:x2="8.476cm" svg:y2="20.14cm">
          <text:p/>
        </draw:line>
        <draw:line draw:style-name="gr5" draw:text-style-name="P3" draw:layer="layout" svg:x1="8.713cm" svg:y1="20.356cm" svg:x2="8.391cm" svg:y2="20.356cm">
          <text:p/>
        </draw:line>
        <draw:line draw:style-name="gr6" draw:text-style-name="P3" draw:layer="layout" svg:x1="8.391cm" svg:y1="20.441cm" svg:x2="8.391cm" svg:y2="20.356cm">
          <text:p/>
        </draw:line>
        <draw:line draw:style-name="gr6" draw:text-style-name="P3" draw:layer="layout" svg:x1="8.391cm" svg:y1="20.17cm" svg:x2="8.391cm" svg:y2="18.955cm">
          <text:p/>
        </draw:line>
        <draw:line draw:style-name="gr6" draw:text-style-name="P3" draw:layer="layout" svg:x1="8.446cm" svg:y1="20.17cm" svg:x2="8.446cm" svg:y2="18.955cm">
          <text:p/>
        </draw:line>
        <draw:line draw:style-name="gr6" draw:text-style-name="P3" draw:layer="layout" svg:x1="8.476cm" svg:y1="20.17cm" svg:x2="8.476cm" svg:y2="18.955cm">
          <text:p/>
        </draw:line>
        <draw:line draw:style-name="gr5" draw:text-style-name="P3" draw:layer="layout" svg:x1="8.391cm" svg:y1="20.356cm" svg:x2="8.391cm" svg:y2="20.17cm">
          <text:p/>
        </draw:line>
        <draw:line draw:style-name="gr6" draw:text-style-name="P3" draw:layer="layout" svg:x1="8.391cm" svg:y1="18.722cm" svg:x2="8.15cm" svg:y2="18.722cm">
          <text:p/>
        </draw:line>
        <draw:line draw:style-name="gr6" draw:text-style-name="P3" draw:layer="layout" svg:x1="8.002cm" svg:y1="18.722cm" svg:x2="7.706cm" svg:y2="18.722cm">
          <text:p/>
        </draw:line>
        <draw:line draw:style-name="gr6" draw:text-style-name="P3" draw:layer="layout" svg:x1="7.553cm" svg:y1="18.722cm" svg:x2="7.257cm" svg:y2="18.722cm">
          <text:p/>
        </draw:line>
        <draw:line draw:style-name="gr6" draw:text-style-name="P3" draw:layer="layout" svg:x1="7.109cm" svg:y1="18.722cm" svg:x2="6.867cm" svg:y2="18.722cm">
          <text:p/>
        </draw:line>
        <draw:line draw:style-name="gr6" draw:text-style-name="P3" draw:layer="layout" svg:x1="6.867cm" svg:y1="22.088cm" svg:x2="6.867cm" svg:y2="21.821cm">
          <text:p/>
        </draw:line>
        <draw:line draw:style-name="gr6" draw:text-style-name="P3" draw:layer="layout" svg:x1="6.867cm" svg:y1="21.673cm" svg:x2="6.867cm" svg:y2="21.372cm">
          <text:p/>
        </draw:line>
        <draw:line draw:style-name="gr6" draw:text-style-name="P3" draw:layer="layout" svg:x1="6.867cm" svg:y1="21.224cm" svg:x2="6.867cm" svg:y2="20.928cm">
          <text:p/>
        </draw:line>
        <draw:line draw:style-name="gr6" draw:text-style-name="P3" draw:layer="layout" svg:x1="6.867cm" svg:y1="20.775cm" svg:x2="6.867cm" svg:y2="20.479cm">
          <text:p/>
        </draw:line>
        <draw:line draw:style-name="gr6" draw:text-style-name="P3" draw:layer="layout" svg:x1="6.867cm" svg:y1="20.331cm" svg:x2="6.867cm" svg:y2="20.03cm">
          <text:p/>
        </draw:line>
        <draw:line draw:style-name="gr6" draw:text-style-name="P3" draw:layer="layout" svg:x1="6.867cm" svg:y1="19.882cm" svg:x2="6.867cm" svg:y2="19.581cm">
          <text:p/>
        </draw:line>
        <draw:line draw:style-name="gr6" draw:text-style-name="P3" draw:layer="layout" svg:x1="6.867cm" svg:y1="19.433cm" svg:x2="6.867cm" svg:y2="19.137cm">
          <text:p/>
        </draw:line>
        <draw:line draw:style-name="gr6" draw:text-style-name="P3" draw:layer="layout" svg:x1="6.867cm" svg:y1="18.985cm" svg:x2="6.867cm" svg:y2="18.722cm">
          <text:p/>
        </draw:line>
        <draw:line draw:style-name="gr5" draw:text-style-name="P3" draw:layer="layout" svg:x1="10.91cm" svg:y1="18.714cm" svg:x2="9.733cm" svg:y2="18.714cm">
          <text:p/>
        </draw:line>
        <draw:line draw:style-name="gr5" draw:text-style-name="P3" draw:layer="layout" svg:x1="9.733cm" svg:y1="18.955cm" svg:x2="8.391cm" svg:y2="18.955cm">
          <text:p/>
        </draw:line>
        <draw:polyline draw:style-name="gr5" draw:text-style-name="P3" draw:layer="layout" svg:width="2.333cm" svg:height="0.034cm" svg:x="8.391cm" svg:y="18.447cm" svg:viewBox="0 0 2334 35" draw:points="2334,0 1016,0 1016,35 0,35">
          <text:p/>
        </draw:polyline>
        <draw:line draw:style-name="gr5" draw:text-style-name="P3" draw:layer="layout" svg:x1="8.569cm" svg:y1="16.597cm" svg:x2="8.569cm" svg:y2="16.478cm">
          <text:p/>
        </draw:line>
        <draw:line draw:style-name="gr5" draw:text-style-name="P3" draw:layer="layout" svg:x1="8.391cm" svg:y1="18.955cm" svg:x2="8.391cm" svg:y2="18.481cm">
          <text:p/>
        </draw:line>
        <draw:line draw:style-name="gr5" draw:text-style-name="P3" draw:layer="layout" svg:x1="8.391cm" svg:y1="16.597cm" svg:x2="8.391cm" svg:y2="14.053cm">
          <text:p/>
        </draw:line>
        <draw:polyline draw:style-name="gr5" draw:text-style-name="P3" draw:layer="layout" svg:width="0.254cm" svg:height="0.022cm" svg:x="12.866cm" svg:y="18.472cm" svg:viewBox="0 0 255 23" draw:points="0,23 0,0 255,0">
          <text:p/>
        </draw:polyline>
        <draw:line draw:style-name="gr5" draw:text-style-name="P3" draw:layer="layout" svg:x1="12.519cm" svg:y1="15.124cm" svg:x2="15.347cm" svg:y2="15.124cm">
          <text:p/>
        </draw:line>
        <draw:line draw:style-name="gr5" draw:text-style-name="P3" draw:layer="layout" svg:x1="8.578cm" svg:y1="14.116cm" svg:x2="8.578cm" svg:y2="14.053cm">
          <text:p/>
        </draw:line>
        <draw:line draw:style-name="gr6" draw:text-style-name="P3" draw:layer="layout" svg:x1="8.578cm" svg:y1="14.053cm" svg:x2="8.578cm" svg:y2="12.169cm">
          <text:p/>
        </draw:line>
        <draw:line draw:style-name="gr5" draw:text-style-name="P3" draw:layer="layout" svg:x1="8.578cm" svg:y1="14.277cm" svg:x2="8.578cm" svg:y2="16.326cm">
          <text:p/>
        </draw:line>
        <draw:line draw:style-name="gr5" draw:text-style-name="P3" draw:layer="layout" svg:x1="8.569cm" svg:y1="16.597cm" svg:x2="8.391cm" svg:y2="16.597cm">
          <text:p/>
        </draw:line>
        <draw:line draw:style-name="gr6" draw:text-style-name="P3" draw:layer="layout" svg:x1="8.468cm" svg:y1="16.597cm" svg:x2="8.468cm" svg:y2="18.481cm">
          <text:p/>
        </draw:line>
        <draw:line draw:style-name="gr6" draw:text-style-name="P3" draw:layer="layout" svg:x1="8.493cm" svg:y1="16.597cm" svg:x2="8.493cm" svg:y2="18.481cm">
          <text:p/>
        </draw:line>
        <draw:line draw:style-name="gr6" draw:text-style-name="P3" draw:layer="layout" svg:x1="8.569cm" svg:y1="18.481cm" svg:x2="8.569cm" svg:y2="16.597cm">
          <text:p/>
        </draw:line>
        <draw:line draw:style-name="gr6" draw:text-style-name="P3" draw:layer="layout" svg:x1="8.391cm" svg:y1="18.481cm" svg:x2="8.391cm" svg:y2="16.597cm">
          <text:p/>
        </draw:line>
        <draw:line draw:style-name="gr6" draw:text-style-name="P3" draw:layer="layout" svg:x1="8.578cm" svg:y1="15.573cm" svg:x2="8.391cm" svg:y2="15.573cm">
          <text:p/>
        </draw:line>
        <draw:line draw:style-name="gr6" draw:text-style-name="P3" draw:layer="layout" svg:x1="8.578cm" svg:y1="14.277cm" svg:x2="8.391cm" svg:y2="14.277cm">
          <text:p/>
        </draw:line>
        <draw:line draw:style-name="gr6" draw:text-style-name="P3" draw:layer="layout" svg:x1="8.578cm" svg:y1="15.031cm" svg:x2="8.391cm" svg:y2="15.031cm">
          <text:p/>
        </draw:line>
        <draw:line draw:style-name="gr6" draw:text-style-name="P3" draw:layer="layout" svg:x1="8.472cm" svg:y1="14.277cm" svg:x2="8.472cm" svg:y2="14.578cm">
          <text:p/>
        </draw:line>
        <draw:line draw:style-name="gr6" draw:text-style-name="P3" draw:layer="layout" svg:x1="8.472cm" svg:y1="14.726cm" svg:x2="8.472cm" svg:y2="15.031cm">
          <text:p/>
        </draw:line>
        <draw:line draw:style-name="gr6" draw:text-style-name="P3" draw:layer="layout" svg:x1="8.497cm" svg:y1="14.277cm" svg:x2="8.497cm" svg:y2="14.578cm">
          <text:p/>
        </draw:line>
        <draw:line draw:style-name="gr6" draw:text-style-name="P3" draw:layer="layout" svg:x1="8.497cm" svg:y1="14.726cm" svg:x2="8.497cm" svg:y2="15.031cm">
          <text:p/>
        </draw:line>
        <draw:line draw:style-name="gr6" draw:text-style-name="P3" draw:layer="layout" svg:x1="8.472cm" svg:y1="15.573cm" svg:x2="8.472cm" svg:y2="15.877cm">
          <text:p/>
        </draw:line>
        <draw:line draw:style-name="gr6" draw:text-style-name="P3" draw:layer="layout" svg:x1="8.472cm" svg:y1="16.025cm" svg:x2="8.472cm" svg:y2="16.326cm">
          <text:p/>
        </draw:line>
        <draw:line draw:style-name="gr6" draw:text-style-name="P3" draw:layer="layout" svg:x1="8.497cm" svg:y1="15.585cm" svg:x2="8.497cm" svg:y2="15.882cm">
          <text:p/>
        </draw:line>
        <draw:line draw:style-name="gr6" draw:text-style-name="P3" draw:layer="layout" svg:x1="8.497cm" svg:y1="16.03cm" svg:x2="8.497cm" svg:y2="16.326cm">
          <text:p/>
        </draw:line>
        <draw:line draw:style-name="gr5" draw:text-style-name="P3" draw:layer="layout" svg:x1="8.578cm" svg:y1="14.053cm" svg:x2="8.391cm" svg:y2="14.053cm">
          <text:p/>
        </draw:line>
        <draw:line draw:style-name="gr5" draw:text-style-name="P3" draw:layer="layout" svg:x1="8.675cm" svg:y1="12.169cm" svg:x2="8.391cm" svg:y2="12.169cm">
          <text:p/>
        </draw:line>
        <draw:line draw:style-name="gr6" draw:text-style-name="P3" draw:layer="layout" svg:x1="8.497cm" svg:y1="12.169cm" svg:x2="8.497cm" svg:y2="14.053cm">
          <text:p/>
        </draw:line>
        <draw:line draw:style-name="gr6" draw:text-style-name="P3" draw:layer="layout" svg:x1="8.472cm" svg:y1="12.169cm" svg:x2="8.472cm" svg:y2="14.053cm">
          <text:p/>
        </draw:line>
        <draw:line draw:style-name="gr6" draw:text-style-name="P3" draw:layer="layout" svg:x1="8.391cm" svg:y1="12.169cm" svg:x2="8.391cm" svg:y2="14.053cm">
          <text:p/>
        </draw:line>
        <draw:line draw:style-name="gr5" draw:text-style-name="P3" draw:layer="layout" svg:x1="8.391cm" svg:y1="12.169cm" svg:x2="8.391cm" svg:y2="11.568cm">
          <text:p/>
        </draw:line>
        <draw:line draw:style-name="gr6" draw:text-style-name="P3" draw:layer="layout" svg:x1="8.391cm" svg:y1="21.948cm" svg:x2="7.168cm" svg:y2="21.948cm">
          <text:p/>
        </draw:line>
        <draw:line draw:style-name="gr6" draw:text-style-name="P3" draw:layer="layout" svg:x1="8.391cm" svg:y1="22.088cm" svg:x2="7.591cm" svg:y2="22.088cm">
          <text:p/>
        </draw:line>
        <draw:line draw:style-name="gr6" draw:text-style-name="P3" draw:layer="layout" svg:x1="8.531cm" svg:y1="18.955cm" svg:x2="8.531cm" svg:y2="20.17cm">
          <text:p/>
        </draw:line>
        <draw:line draw:style-name="gr5" draw:text-style-name="P3" draw:layer="layout" svg:x1="8.391cm" svg:y1="20.17cm" svg:x2="8.713cm" svg:y2="20.17cm">
          <text:p/>
        </draw:line>
        <draw:line draw:style-name="gr6" draw:text-style-name="P3" draw:layer="layout" svg:x1="8.446cm" svg:y1="20.14cm" svg:x2="8.476cm" svg:y2="20.14cm">
          <text:p/>
        </draw:line>
        <draw:polyline draw:style-name="gr5" draw:text-style-name="P3" draw:layer="layout" svg:width="0.322cm" svg:height="0.186cm" svg:x="8.391cm" svg:y="20.17cm" svg:viewBox="0 0 323 187" draw:points="323,0 323,187 0,187">
          <text:p/>
        </draw:polyline>
        <draw:line draw:style-name="gr6" draw:text-style-name="P3" draw:layer="layout" svg:x1="8.391cm" svg:y1="21.948cm" svg:x2="8.391cm" svg:y2="20.441cm">
          <text:p/>
        </draw:line>
        <draw:line draw:style-name="gr6" draw:text-style-name="P3" draw:layer="layout" svg:x1="8.391cm" svg:y1="20.17cm" svg:x2="8.391cm" svg:y2="18.955cm">
          <text:p/>
        </draw:line>
        <draw:line draw:style-name="gr6" draw:text-style-name="P3" draw:layer="layout" svg:x1="8.446cm" svg:y1="20.17cm" svg:x2="8.446cm" svg:y2="18.955cm">
          <text:p/>
        </draw:line>
        <draw:line draw:style-name="gr6" draw:text-style-name="P3" draw:layer="layout" svg:x1="8.476cm" svg:y1="20.17cm" svg:x2="8.476cm" svg:y2="18.955cm">
          <text:p/>
        </draw:line>
        <draw:line draw:style-name="gr5" draw:text-style-name="P3" draw:layer="layout" svg:x1="8.391cm" svg:y1="20.356cm" svg:x2="8.391cm" svg:y2="20.17cm">
          <text:p/>
        </draw:line>
        <draw:line draw:style-name="gr6" draw:text-style-name="P3" draw:layer="layout" svg:x1="8.391cm" svg:y1="18.722cm" svg:x2="8.15cm" svg:y2="18.722cm">
          <text:p/>
        </draw:line>
        <draw:line draw:style-name="gr6" draw:text-style-name="P3" draw:layer="layout" svg:x1="8.002cm" svg:y1="18.722cm" svg:x2="7.706cm" svg:y2="18.722cm">
          <text:p/>
        </draw:line>
        <draw:line draw:style-name="gr6" draw:text-style-name="P3" draw:layer="layout" svg:x1="7.553cm" svg:y1="18.722cm" svg:x2="7.257cm" svg:y2="18.722cm">
          <text:p/>
        </draw:line>
        <draw:line draw:style-name="gr6" draw:text-style-name="P3" draw:layer="layout" svg:x1="7.109cm" svg:y1="18.722cm" svg:x2="6.867cm" svg:y2="18.722cm">
          <text:p/>
        </draw:line>
        <draw:line draw:style-name="gr6" draw:text-style-name="P3" draw:layer="layout" svg:x1="6.867cm" svg:y1="22.088cm" svg:x2="6.867cm" svg:y2="21.821cm">
          <text:p/>
        </draw:line>
        <draw:line draw:style-name="gr6" draw:text-style-name="P3" draw:layer="layout" svg:x1="6.867cm" svg:y1="21.673cm" svg:x2="6.867cm" svg:y2="21.372cm">
          <text:p/>
        </draw:line>
        <draw:line draw:style-name="gr6" draw:text-style-name="P3" draw:layer="layout" svg:x1="6.867cm" svg:y1="21.224cm" svg:x2="6.867cm" svg:y2="20.928cm">
          <text:p/>
        </draw:line>
        <draw:line draw:style-name="gr6" draw:text-style-name="P3" draw:layer="layout" svg:x1="6.867cm" svg:y1="20.775cm" svg:x2="6.867cm" svg:y2="20.479cm">
          <text:p/>
        </draw:line>
        <draw:line draw:style-name="gr6" draw:text-style-name="P3" draw:layer="layout" svg:x1="6.867cm" svg:y1="20.331cm" svg:x2="6.867cm" svg:y2="20.03cm">
          <text:p/>
        </draw:line>
        <draw:line draw:style-name="gr6" draw:text-style-name="P3" draw:layer="layout" svg:x1="6.867cm" svg:y1="19.882cm" svg:x2="6.867cm" svg:y2="19.581cm">
          <text:p/>
        </draw:line>
        <draw:line draw:style-name="gr6" draw:text-style-name="P3" draw:layer="layout" svg:x1="6.867cm" svg:y1="19.433cm" svg:x2="6.867cm" svg:y2="19.137cm">
          <text:p/>
        </draw:line>
        <draw:line draw:style-name="gr6" draw:text-style-name="P3" draw:layer="layout" svg:x1="6.867cm" svg:y1="18.985cm" svg:x2="6.867cm" svg:y2="18.722cm">
          <text:p/>
        </draw:line>
        <draw:line draw:style-name="gr5" draw:text-style-name="P3" draw:layer="layout" svg:x1="9.407cm" svg:y1="18.447cm" svg:x2="9.407cm" svg:y2="18.481cm">
          <text:p/>
        </draw:line>
        <draw:line draw:style-name="gr5" draw:text-style-name="P3" draw:layer="layout" svg:x1="8.569cm" svg:y1="16.597cm" svg:x2="8.569cm" svg:y2="16.478cm">
          <text:p/>
        </draw:line>
        <draw:polyline draw:style-name="gr5" draw:text-style-name="P3" draw:layer="layout" svg:width="0.347cm" svg:height="0.022cm" svg:x="12.519cm" svg:y="18.472cm" svg:viewBox="0 0 348 23" draw:points="0,23 348,23 348,0">
          <text:p/>
        </draw:polyline>
        <draw:line draw:style-name="gr6" draw:text-style-name="P3" draw:layer="layout" svg:x1="8.578cm" svg:y1="14.053cm" svg:x2="8.578cm" svg:y2="12.169cm">
          <text:p/>
        </draw:line>
        <draw:line draw:style-name="gr6" draw:text-style-name="P3" draw:layer="layout" svg:x1="8.468cm" svg:y1="16.597cm" svg:x2="8.468cm" svg:y2="18.481cm">
          <text:p/>
        </draw:line>
        <draw:line draw:style-name="gr6" draw:text-style-name="P3" draw:layer="layout" svg:x1="8.493cm" svg:y1="16.597cm" svg:x2="8.493cm" svg:y2="18.481cm">
          <text:p/>
        </draw:line>
        <draw:line draw:style-name="gr6" draw:text-style-name="P3" draw:layer="layout" svg:x1="8.569cm" svg:y1="18.481cm" svg:x2="8.569cm" svg:y2="16.597cm">
          <text:p/>
        </draw:line>
        <draw:line draw:style-name="gr6" draw:text-style-name="P3" draw:layer="layout" svg:x1="8.391cm" svg:y1="18.481cm" svg:x2="8.391cm" svg:y2="16.597cm">
          <text:p/>
        </draw:line>
        <draw:line draw:style-name="gr6" draw:text-style-name="P3" draw:layer="layout" svg:x1="8.472cm" svg:y1="15.573cm" svg:x2="8.472cm" svg:y2="15.877cm">
          <text:p/>
        </draw:line>
        <draw:line draw:style-name="gr6" draw:text-style-name="P3" draw:layer="layout" svg:x1="8.472cm" svg:y1="16.025cm" svg:x2="8.472cm" svg:y2="16.326cm">
          <text:p/>
        </draw:line>
        <draw:line draw:style-name="gr6" draw:text-style-name="P3" draw:layer="layout" svg:x1="8.497cm" svg:y1="15.573cm" svg:x2="8.497cm" svg:y2="15.877cm">
          <text:p/>
        </draw:line>
        <draw:line draw:style-name="gr6" draw:text-style-name="P3" draw:layer="layout" svg:x1="8.497cm" svg:y1="16.025cm" svg:x2="8.497cm" svg:y2="16.326cm">
          <text:p/>
        </draw:line>
        <draw:line draw:style-name="gr6" draw:text-style-name="P3" draw:layer="layout" svg:x1="8.391cm" svg:y1="12.169cm" svg:x2="8.391cm" svg:y2="14.053cm">
          <text:p/>
        </draw:line>
        <draw:polyline draw:style-name="gr6" draw:text-style-name="P3" draw:layer="layout" svg:width="0.072cm" svg:height="0.288cm" svg:x="9.941cm" svg:y="16.533cm" svg:viewBox="0 0 73 289" draw:points="0,0 12,106 39,212 73,289">
          <text:p/>
        </draw:polyline>
        <draw:polyline draw:style-name="gr6" draw:text-style-name="P3" draw:layer="layout" svg:width="0.211cm" svg:height="0.207cm" svg:x="10.085cm" svg:y="16.953cm" svg:viewBox="0 0 212 208" draw:points="0,0 59,76 135,149 212,208">
          <text:p/>
        </draw:polyline>
        <draw:polyline draw:style-name="gr6" draw:text-style-name="P3" draw:layer="layout" svg:width="0.292cm" svg:height="0.059cm" svg:x="10.432cm" svg:y="17.228cm" svg:viewBox="0 0 293 60" draw:points="0,0 76,25 182,52 293,60">
          <text:p/>
        </draw:polyline>
        <draw:line draw:style-name="gr5" draw:text-style-name="P3" draw:layer="layout" svg:x1="8.569cm" svg:y1="16.478cm" svg:x2="10.91cm" svg:y2="16.478cm">
          <text:p/>
        </draw:line>
        <draw:line draw:style-name="gr5" draw:text-style-name="P3" draw:layer="layout" svg:x1="10.91cm" svg:y1="14.116cm" svg:x2="8.578cm" svg:y2="14.116cm">
          <text:p/>
        </draw:line>
        <draw:line draw:style-name="gr5" draw:text-style-name="P3" draw:layer="layout" svg:x1="10.91cm" svg:y1="14.277cm" svg:x2="8.468cm" svg:y2="14.277cm">
          <text:p/>
        </draw:line>
        <draw:line draw:style-name="gr5" draw:text-style-name="P3" draw:layer="layout" svg:x1="10.771cm" svg:y1="15.124cm" svg:x2="10.91cm" svg:y2="15.124cm">
          <text:p/>
        </draw:line>
        <draw:line draw:style-name="gr5" draw:text-style-name="P3" draw:layer="layout" svg:x1="10.91cm" svg:y1="17.312cm" svg:x2="10.724cm" svg:y2="17.312cm">
          <text:p/>
        </draw:line>
        <draw:line draw:style-name="gr5" draw:text-style-name="P3" draw:layer="layout" svg:x1="10.771cm" svg:y1="16.326cm" svg:x2="8.391cm" svg:y2="16.326cm">
          <text:p/>
        </draw:line>
        <draw:line draw:style-name="gr5" draw:text-style-name="P3" draw:layer="layout" svg:x1="10.91cm" svg:y1="15.124cm" svg:x2="10.91cm" svg:y2="16.478cm">
          <text:p/>
        </draw:line>
        <draw:line draw:style-name="gr5" draw:text-style-name="P3" draw:layer="layout" svg:x1="10.771cm" svg:y1="15.124cm" svg:x2="10.771cm" svg:y2="16.326cm">
          <text:p/>
        </draw:line>
        <draw:line draw:style-name="gr5" draw:text-style-name="P3" draw:layer="layout" svg:x1="10.724cm" svg:y1="18.447cm" svg:x2="10.724cm" svg:y2="17.312cm">
          <text:p/>
        </draw:line>
        <draw:line draw:style-name="gr5" draw:text-style-name="P3" draw:layer="layout" svg:x1="10.91cm" svg:y1="16.478cm" svg:x2="10.91cm" svg:y2="16.504cm">
          <text:p/>
        </draw:line>
        <draw:line draw:style-name="gr5" draw:text-style-name="P3" draw:layer="layout" svg:x1="10.91cm" svg:y1="17.287cm" svg:x2="10.91cm" svg:y2="18.574cm">
          <text:p/>
        </draw:line>
        <draw:polygon draw:style-name="gr6" draw:text-style-name="P3" draw:layer="layout" svg:width="0.139cm" svg:height="0.031cm" svg:x="10.771cm" svg:y="15.094cm" svg:viewBox="0 0 140 32" draw:points="140,32 0,32 0,0 140,0">
          <text:p/>
        </draw:polygon>
        <draw:polygon draw:style-name="gr6" draw:text-style-name="P3" draw:layer="layout" svg:width="0.139cm" svg:height="0.03cm" svg:x="10.771cm" svg:y="14.277cm" svg:viewBox="0 0 140 31" draw:points="140,31 0,31 0,0 140,0">
          <text:p/>
        </draw:polygon>
        <draw:line draw:style-name="gr5" draw:text-style-name="P3" draw:layer="layout" svg:x1="14.191cm" svg:y1="18.714cm" svg:x2="14.191cm" svg:y2="18.938cm">
          <text:p/>
        </draw:line>
        <draw:polygon draw:style-name="gr6" draw:text-style-name="P3" draw:layer="layout" svg:width="0.186cm" svg:height="0.025cm" svg:x="10.724cm" svg:y="17.287cm" svg:viewBox="0 0 187 26" draw:points="187,26 0,26 0,0 187,0">
          <text:p/>
        </draw:polygon>
        <draw:polygon draw:style-name="gr6" draw:text-style-name="P3" draw:layer="layout" svg:width="0.186cm" svg:height="0.026cm" svg:x="10.724cm" svg:y="16.478cm" svg:viewBox="0 0 187 27" draw:points="187,27 0,27 0,0 187,0">
          <text:p/>
        </draw:polygon>
        <draw:line draw:style-name="gr5" draw:text-style-name="P3" draw:layer="layout" svg:x1="12.62cm" svg:y1="14.277cm" svg:x2="11.71cm" svg:y2="14.277cm">
          <text:p/>
        </draw:line>
        <draw:polyline draw:style-name="gr5" draw:text-style-name="P3" draw:layer="layout" svg:width="0.8cm" svg:height="0.161cm" svg:x="11.71cm" svg:y="14.116cm" svg:viewBox="0 0 801 162" draw:points="0,162 0,0 801,0">
          <text:p/>
        </draw:polyline>
        <draw:polygon draw:style-name="gr6" draw:text-style-name="P3" draw:layer="layout" svg:width="0.029cm" svg:height="0.161cm" svg:x="11.681cm" svg:y="14.116cm" svg:viewBox="0 0 30 162" draw:points="30,0 30,162 0,162 0,0">
          <text:p/>
        </draw:polygon>
        <draw:line draw:style-name="gr5" draw:text-style-name="P3" draw:layer="layout" svg:x1="13.12cm" svg:y1="18.472cm" svg:x2="13.12cm" svg:y2="18.502cm">
          <text:p/>
        </draw:line>
        <draw:line draw:style-name="gr5" draw:text-style-name="P3" draw:layer="layout" svg:x1="14.305cm" svg:y1="15.276cm" svg:x2="15.863cm" svg:y2="15.276cm">
          <text:p/>
        </draw:line>
        <draw:line draw:style-name="gr5" draw:text-style-name="P3" draw:layer="layout" svg:x1="12.51cm" svg:y1="15.297cm" svg:x2="14.305cm" svg:y2="15.297cm">
          <text:p/>
        </draw:line>
        <draw:polyline draw:style-name="gr5" draw:text-style-name="P3" draw:layer="layout" svg:width="1.681cm" svg:height="0.224cm" svg:x="12.51cm" svg:y="18.714cm" svg:viewBox="0 0 1682 225" draw:points="1682,225 1411,225 1411,0 0,0">
          <text:p/>
        </draw:polyline>
        <draw:polygon draw:style-name="gr6" draw:text-style-name="P3" draw:layer="layout" svg:width="0.11cm" svg:height="0.03cm" svg:x="12.51cm" svg:y="14.277cm" svg:viewBox="0 0 111 31" draw:points="111,31 0,31 0,0 111,0">
          <text:p/>
        </draw:polygon>
        <draw:polygon draw:style-name="gr6" draw:text-style-name="P3" draw:layer="layout" svg:width="0.11cm" svg:height="0.031cm" svg:x="12.51cm" svg:y="15.094cm" svg:viewBox="0 0 111 32" draw:points="111,32 0,32 0,0 111,0">
          <text:p/>
        </draw:polygon>
        <draw:line draw:style-name="gr5" draw:text-style-name="P3" draw:layer="layout" svg:x1="12.51cm" svg:y1="15.124cm" svg:x2="12.51cm" svg:y2="15.297cm">
          <text:p/>
        </draw:line>
        <draw:line draw:style-name="gr5" draw:text-style-name="P3" draw:layer="layout" svg:x1="14.305cm" svg:y1="15.297cm" svg:x2="14.305cm" svg:y2="15.276cm">
          <text:p/>
        </draw:line>
        <draw:line draw:style-name="gr5" draw:text-style-name="P3" draw:layer="layout" svg:x1="15.326cm" svg:y1="18.714cm" svg:x2="14.191cm" svg:y2="18.714cm">
          <text:p/>
        </draw:line>
        <draw:line draw:style-name="gr5" draw:text-style-name="P3" draw:layer="layout" svg:x1="13.12cm" svg:y1="18.502cm" svg:x2="15.326cm" svg:y2="18.502cm">
          <text:p/>
        </draw:line>
        <draw:line draw:style-name="gr6" draw:text-style-name="P3" draw:layer="layout" svg:x1="12.51cm" svg:y1="14.277cm" svg:x2="12.51cm" svg:y2="14.307cm">
          <text:p/>
        </draw:line>
        <draw:polygon draw:style-name="gr6" draw:text-style-name="P3" draw:layer="layout" svg:width="0.03cm" svg:height="0.161cm" svg:x="10.91cm" svg:y="14.116cm" svg:viewBox="0 0 31 162" draw:points="31,0 31,162 0,162 0,0">
          <text:p/>
        </draw:polygon>
        <draw:line draw:style-name="gr5" draw:text-style-name="P3" draw:layer="layout" svg:x1="9.733cm" svg:y1="18.714cm" svg:x2="9.733cm" svg:y2="18.955cm">
          <text:p/>
        </draw:line>
        <draw:polygon draw:style-name="gr6" draw:text-style-name="P3" draw:layer="layout" svg:width="0.034cm" svg:height="0.064cm" svg:x="12.51cm" svg:y="15.297cm" svg:viewBox="0 0 35 65" draw:points="0,0 35,0 35,65 0,65">
          <text:p/>
        </draw:polygon>
        <draw:polygon draw:style-name="gr8" draw:text-style-name="P3" draw:layer="layout" svg:width="0.754cm" svg:height="0.029cm" svg:x="12.544cm" svg:y="15.361cm" svg:viewBox="0 0 755 30" draw:points="755,30 0,30 0,0 755,0">
          <text:p/>
        </draw:polygon>
        <draw:polygon draw:style-name="gr6" draw:text-style-name="P3" draw:layer="layout" svg:width="0.034cm" svg:height="2.38cm" svg:x="12.51cm" svg:y="16.114cm" svg:viewBox="0 0 35 2381" draw:points="35,0 35,2381 0,2381 0,0">
          <text:p/>
        </draw:polygon>
        <draw:polygon draw:style-name="gr8" draw:text-style-name="P3" draw:layer="layout" svg:width="0.792cm" svg:height="0.029cm" svg:x="12.62cm" svg:y="15.065cm" svg:viewBox="0 0 793 30" draw:points="793,30 0,30 0,0 793,0">
          <text:p/>
        </draw:polygon>
        <draw:polygon draw:style-name="gr6" draw:text-style-name="P3" draw:layer="layout" svg:width="0.792cm" svg:height="0.025cm" svg:x="9.979cm" svg:y="14.307cm" svg:viewBox="0 0 793 26" draw:points="793,0 0,0 0,26 793,26">
          <text:p/>
        </draw:polygon>
        <draw:polygon draw:style-name="gr6" draw:text-style-name="P3" draw:layer="layout" svg:width="0.783cm" svg:height="0.029cm" svg:x="9.941cm" svg:y="16.504cm" svg:viewBox="0 0 784 30" draw:points="784,0 0,0 0,30 784,30">
          <text:p/>
        </draw:polygon>
        <draw:polygon draw:style-name="gr6" draw:text-style-name="P3" draw:layer="layout" svg:width="0.03cm" svg:height="0.741cm" svg:x="11.651cm" svg:y="13.375cm" svg:viewBox="0 0 31 742" draw:points="31,742 0,742 0,0 31,0">
          <text:p/>
        </draw:polygon>
        <draw:polygon draw:style-name="gr6" draw:text-style-name="P3" draw:layer="layout" svg:width="0.029cm" svg:height="0.14cm" svg:x="12.481cm" svg:y="18.574cm" svg:viewBox="0 0 30 141" draw:points="0,141 30,141 30,0 0,0">
          <text:p/>
        </draw:polygon>
        <draw:polygon draw:style-name="gr6" draw:text-style-name="P3" draw:layer="layout" svg:width="0.025cm" svg:height="0.14cm" svg:x="11.702cm" svg:y="18.574cm" svg:viewBox="0 0 26 141" draw:points="0,141 26,141 26,0 0,0">
          <text:p/>
        </draw:polygon>
        <draw:polygon draw:style-name="gr6" draw:text-style-name="P3" draw:layer="layout" svg:width="0.03cm" svg:height="0.754cm" svg:x="12.451cm" svg:y="17.82cm" svg:viewBox="0 0 31 755" draw:points="31,0 31,755 0,755 0,0">
          <text:p/>
        </draw:polygon>
        <draw:polyline draw:style-name="gr6" draw:text-style-name="P3" draw:layer="layout" svg:width="0.267cm" svg:height="0.064cm" svg:x="12.184cm" svg:y="17.82cm" svg:viewBox="0 0 268 65" draw:points="268,0 166,13 64,39 0,65">
          <text:p/>
        </draw:polyline>
        <draw:polyline draw:style-name="gr6" draw:text-style-name="P3" draw:layer="layout" svg:width="0.207cm" svg:height="0.212cm" svg:x="11.846cm" svg:y="17.956cm" svg:viewBox="0 0 208 213" draw:points="208,0 132,59 60,136 0,213">
          <text:p/>
        </draw:polyline>
        <draw:polyline draw:style-name="gr6" draw:text-style-name="P3" draw:layer="layout" svg:width="0.055cm" svg:height="0.271cm" svg:x="11.727cm" svg:y="18.303cm" svg:viewBox="0 0 56 272" draw:points="56,0 31,64 9,165 0,272">
          <text:p/>
        </draw:polyline>
        <draw:polygon draw:style-name="gr6" draw:text-style-name="P3" draw:layer="layout" svg:width="0.025cm" svg:height="0.14cm" svg:x="11.702cm" svg:y="18.574cm" svg:viewBox="0 0 26 141" draw:points="26,0 26,141 0,141 0,0">
          <text:p/>
        </draw:polygon>
        <draw:polygon draw:style-name="gr6" draw:text-style-name="P3" draw:layer="layout" svg:width="0.029cm" svg:height="0.14cm" svg:x="12.481cm" svg:y="18.574cm" svg:viewBox="0 0 30 141" draw:points="30,0 30,141 0,141 0,0">
          <text:p/>
        </draw:polygon>
        <draw:polygon draw:style-name="gr6" draw:text-style-name="P3" draw:layer="layout" svg:width="2.366cm" svg:height="0.038cm" svg:x="16.926cm" svg:y="18.676cm" svg:viewBox="0 0 2367 39" draw:points="2367,39 0,39 0,0 2367,0">
          <text:p/>
        </draw:polygon>
        <draw:line draw:style-name="gr6" draw:text-style-name="P3" draw:layer="layout" svg:x1="8.497cm" svg:y1="15.602cm" svg:x2="8.472cm" svg:y2="15.602cm">
          <text:p/>
        </draw:line>
        <draw:line draw:style-name="gr6" draw:text-style-name="P3" draw:layer="layout" svg:x1="8.497cm" svg:y1="14.307cm" svg:x2="8.472cm" svg:y2="14.307cm">
          <text:p/>
        </draw:line>
        <draw:line draw:style-name="gr6" draw:text-style-name="P3" draw:layer="layout" svg:x1="8.497cm" svg:y1="12.199cm" svg:x2="8.472cm" svg:y2="12.199cm">
          <text:p/>
        </draw:line>
        <draw:line draw:style-name="gr6" draw:text-style-name="P3" draw:layer="layout" svg:x1="8.472cm" svg:y1="16.296cm" svg:x2="8.497cm" svg:y2="16.296cm">
          <text:p/>
        </draw:line>
        <draw:line draw:style-name="gr6" draw:text-style-name="P3" draw:layer="layout" svg:x1="8.472cm" svg:y1="15.001cm" svg:x2="8.497cm" svg:y2="15.001cm">
          <text:p/>
        </draw:line>
        <draw:line draw:style-name="gr6" draw:text-style-name="P3" draw:layer="layout" svg:x1="8.497cm" svg:y1="14.023cm" svg:x2="8.472cm" svg:y2="14.023cm">
          <text:p/>
        </draw:line>
        <draw:polyline draw:style-name="gr6" draw:text-style-name="P3" draw:layer="layout" svg:width="0.046cm" svg:height="0.276cm" svg:x="16.888cm" svg:y="18.4cm" svg:viewBox="0 0 47 277" draw:points="47,277 43,171 22,68 0,0">
          <text:p/>
        </draw:polyline>
        <draw:polyline draw:style-name="gr6" draw:text-style-name="P3" draw:layer="layout" svg:width="0.207cm" svg:height="0.216cm" svg:x="16.613cm" svg:y="18.053cm" svg:viewBox="0 0 208 217" draw:points="208,217 153,137 81,64 0,0">
          <text:p/>
        </draw:polyline>
        <draw:polyline draw:style-name="gr6" draw:text-style-name="P3" draw:layer="layout" svg:width="0.276cm" svg:height="0.06cm" svg:x="16.21cm" svg:y="17.926cm" svg:viewBox="0 0 277 61" draw:points="277,61 209,34 106,9 0,0">
          <text:p/>
        </draw:polyline>
        <draw:polygon draw:style-name="gr8" draw:text-style-name="P3" draw:layer="layout" svg:width="0.025cm" svg:height="0.75cm" svg:x="16.185cm" svg:y="17.926cm" svg:viewBox="0 0 26 751" draw:points="26,0 26,751 0,751 0,0">
          <text:p/>
        </draw:polygon>
        <draw:polygon draw:style-name="gr8" draw:text-style-name="P3" draw:layer="layout" svg:width="0.076cm" svg:height="0.038cm" svg:x="16.109cm" svg:y="18.676cm" svg:viewBox="0 0 77 39" draw:points="77,0 77,39 0,39 0,0">
          <text:p/>
        </draw:polygon>
        <draw:polygon draw:style-name="gr5" draw:text-style-name="P3" draw:layer="layout" svg:width="0.174cm" svg:height="0.085cm" svg:x="8.391cm" svg:y="20.356cm" svg:viewBox="0 0 175 86" draw:points="175,0 175,86 0,86 0,0">
          <text:p/>
        </draw:polygon>
        <draw:line draw:style-name="gr6" draw:text-style-name="P3" draw:layer="layout" svg:x1="12.815cm" svg:y1="21.567cm" svg:x2="12.815cm" svg:y2="20.352cm">
          <text:p/>
        </draw:line>
        <draw:line draw:style-name="gr6" draw:text-style-name="P3" draw:layer="layout" svg:x1="13.285cm" svg:y1="21.567cm" svg:x2="13.285cm" svg:y2="20.822cm">
          <text:p/>
        </draw:line>
        <draw:line draw:style-name="gr6" draw:text-style-name="P3" draw:layer="layout" svg:x1="12.815cm" svg:y1="20.352cm" svg:x2="14.894cm" svg:y2="20.352cm">
          <text:p/>
        </draw:line>
        <draw:line draw:style-name="gr6" draw:text-style-name="P3" draw:layer="layout" svg:x1="14.894cm" svg:y1="20.822cm" svg:x2="13.285cm" svg:y2="20.822cm">
          <text:p/>
        </draw:line>
        <draw:line draw:style-name="gr6" draw:text-style-name="P3" draw:layer="layout" svg:x1="14.906cm" svg:y1="20.352cm" svg:x2="15.863cm" svg:y2="20.352cm">
          <text:p/>
        </draw:line>
        <draw:polyline draw:style-name="gr6" draw:text-style-name="P3" draw:layer="layout" svg:width="0.957cm" svg:height="0.47cm" svg:x="14.906cm" svg:y="20.352cm" svg:viewBox="0 0 958 471" draw:points="0,471 958,471 958,0">
          <text:p/>
        </draw:polyline>
        <draw:line draw:style-name="gr6" draw:text-style-name="P3" draw:layer="layout" svg:x1="12.815cm" svg:y1="21.567cm" svg:x2="13.285cm" svg:y2="21.567cm">
          <text:p/>
        </draw:line>
        <draw:line draw:style-name="gr6" draw:text-style-name="P3" draw:layer="layout" svg:x1="14.906cm" svg:y1="20.822cm" svg:x2="14.906cm" svg:y2="20.352cm">
          <text:p/>
        </draw:line>
        <draw:line draw:style-name="gr6" draw:text-style-name="P3" draw:layer="layout" svg:x1="14.894cm" svg:y1="20.822cm" svg:x2="14.894cm" svg:y2="20.352cm">
          <text:p/>
        </draw:line>
        <draw:polygon draw:style-name="gr6" draw:text-style-name="P3" draw:layer="layout" svg:width="0.076cm" svg:height="0.034cm" svg:x="8.438cm" svg:y="20.441cm" svg:viewBox="0 0 77 35" draw:points="0,35 0,0 77,0 77,35 69,35 13,35">
          <text:p/>
        </draw:polygon>
        <draw:line draw:style-name="gr6" draw:text-style-name="P3" draw:layer="layout" svg:x1="8.391cm" svg:y1="20.441cm" svg:x2="8.391cm" svg:y2="21.948cm">
          <text:p/>
        </draw:line>
        <draw:line draw:style-name="gr6" draw:text-style-name="P3" draw:layer="layout" svg:x1="8.565cm" svg:y1="20.441cm" svg:x2="8.565cm" svg:y2="21.948cm">
          <text:p/>
        </draw:line>
        <draw:polygon draw:style-name="gr6" draw:text-style-name="P3" draw:layer="layout" svg:width="0.03cm" svg:height="0.055cm" svg:x="8.463cm" svg:y="21.194cm" svg:viewBox="0 0 31 56" draw:points="0,56 0,0 31,0 31,56">
          <text:p/>
        </draw:polygon>
        <draw:polygon draw:style-name="gr6" draw:text-style-name="P3" draw:layer="layout" svg:width="0.03cm" svg:height="0.059cm" svg:x="8.463cm" svg:y="21.855cm" svg:viewBox="0 0 31 60" draw:points="0,60 0,0 31,0 31,60">
          <text:p/>
        </draw:polygon>
        <draw:line draw:style-name="gr6" draw:text-style-name="P3" draw:layer="layout" svg:x1="8.463cm" svg:y1="21.855cm" svg:x2="8.463cm" svg:y2="21.249cm">
          <text:p/>
        </draw:line>
        <draw:line draw:style-name="gr6" draw:text-style-name="P3" draw:layer="layout" svg:x1="8.476cm" svg:y1="21.249cm" svg:x2="8.476cm" svg:y2="21.855cm">
          <text:p/>
        </draw:line>
        <draw:line draw:style-name="gr6" draw:text-style-name="P3" draw:layer="layout" svg:x1="8.48cm" svg:y1="21.855cm" svg:x2="8.48cm" svg:y2="21.249cm">
          <text:p/>
        </draw:line>
        <draw:polygon draw:style-name="gr6" draw:text-style-name="P3" draw:layer="layout" svg:width="0.076cm" svg:height="0.034cm" svg:x="8.438cm" svg:y="21.914cm" svg:viewBox="0 0 77 35" draw:points="0,0 0,35 77,35 77,0 69,0 13,0">
          <text:p/>
        </draw:polygon>
        <draw:polygon draw:style-name="gr6" draw:text-style-name="P3" draw:layer="layout" svg:width="0.03cm" svg:height="0.055cm" svg:x="8.463cm" svg:y="20.475cm" svg:viewBox="0 0 31 56" draw:points="0,56 0,0 31,0 31,56">
          <text:p/>
        </draw:polygon>
        <draw:polygon draw:style-name="gr6" draw:text-style-name="P3" draw:layer="layout" svg:width="0.03cm" svg:height="0.055cm" svg:x="8.463cm" svg:y="21.139cm" svg:viewBox="0 0 31 56" draw:points="0,56 0,0 31,0 31,56">
          <text:p/>
        </draw:polygon>
        <draw:line draw:style-name="gr6" draw:text-style-name="P3" draw:layer="layout" svg:x1="8.463cm" svg:y1="21.139cm" svg:x2="8.463cm" svg:y2="20.53cm">
          <text:p/>
        </draw:line>
        <draw:line draw:style-name="gr6" draw:text-style-name="P3" draw:layer="layout" svg:x1="8.493cm" svg:y1="21.139cm" svg:x2="8.493cm" svg:y2="20.53cm">
          <text:p/>
        </draw:line>
        <draw:line draw:style-name="gr6" draw:text-style-name="P3" draw:layer="layout" svg:x1="8.476cm" svg:y1="21.139cm" svg:x2="8.476cm" svg:y2="20.53cm">
          <text:p/>
        </draw:line>
        <draw:line draw:style-name="gr6" draw:text-style-name="P3" draw:layer="layout" svg:x1="8.48cm" svg:y1="21.139cm" svg:x2="8.48cm" svg:y2="20.53cm">
          <text:p/>
        </draw:line>
        <draw:polygon draw:style-name="gr6" draw:text-style-name="P3" draw:layer="layout" svg:width="0.004cm" svg:height="0.034cm" svg:x="8.459cm" svg:y="21.177cm" svg:viewBox="0 0 5 35" draw:points="0,0 0,35 5,35 5,0">
          <text:p/>
        </draw:polygon>
        <draw:line draw:style-name="gr6" draw:text-style-name="P3" draw:layer="layout" svg:x1="8.493cm" svg:y1="21.914cm" svg:x2="8.777cm" svg:y2="21.914cm">
          <text:p/>
        </draw:line>
        <draw:polyline draw:style-name="gr6" draw:text-style-name="P3" draw:layer="layout" svg:width="0.288cm" svg:height="0.262cm" svg:x="8.925cm" svg:y="21.652cm" svg:viewBox="0 0 289 263" draw:points="0,263 289,263 276,148 251,38 238,0">
          <text:p/>
        </draw:polyline>
        <draw:polyline draw:style-name="gr6" draw:text-style-name="P3" draw:layer="layout" svg:width="0.212cm" svg:height="0.207cm" svg:x="8.882cm" svg:y="21.313cm" svg:viewBox="0 0 213 208" draw:points="213,208 192,179 120,93 34,17 0,0">
          <text:p/>
        </draw:polyline>
        <draw:polyline draw:style-name="gr6" draw:text-style-name="P3" draw:layer="layout" svg:width="0.258cm" svg:height="0.051cm" svg:x="8.493cm" svg:y="21.194cm" svg:viewBox="0 0 259 52" draw:points="259,52 221,35 110,9 0,0">
          <text:p/>
        </draw:polyline>
        <draw:line draw:style-name="gr6" draw:text-style-name="P3" draw:layer="layout" svg:x1="8.493cm" svg:y1="20.475cm" svg:x2="8.777cm" svg:y2="20.475cm">
          <text:p/>
        </draw:line>
        <draw:line draw:style-name="gr6" draw:text-style-name="P3" draw:layer="layout" svg:x1="8.925cm" svg:y1="20.475cm" svg:x2="9.213cm" svg:y2="20.475cm">
          <text:p/>
        </draw:line>
        <draw:polyline draw:style-name="gr6" draw:text-style-name="P3" draw:layer="layout" svg:width="0.258cm" svg:height="0.05cm" svg:x="8.493cm" svg:y="21.144cm" svg:viewBox="0 0 259 51" draw:points="0,51 110,43 221,17 259,0">
          <text:p/>
        </draw:polyline>
        <draw:polyline draw:style-name="gr6" draw:text-style-name="P3" draw:layer="layout" svg:width="0.212cm" svg:height="0.212cm" svg:x="8.882cm" svg:y="20.864cm" svg:viewBox="0 0 213 213" draw:points="0,213 34,192 120,119 192,34 213,0">
          <text:p/>
        </draw:polyline>
        <draw:polyline draw:style-name="gr6" draw:text-style-name="P3" draw:layer="layout" svg:width="0.051cm" svg:height="0.258cm" svg:x="9.162cm" svg:y="20.475cm" svg:viewBox="0 0 52 259" draw:points="0,259 14,221 39,115 52,0">
          <text:p/>
        </draw:polyline>
        <draw:line draw:style-name="gr5" draw:text-style-name="P3" draw:layer="layout" svg:x1="23.255cm" svg:y1="20.724cm" svg:x2="23.255cm" svg:y2="20.949cm">
          <text:p/>
        </draw:line>
        <draw:line draw:style-name="gr6" draw:text-style-name="P3" draw:layer="layout" svg:x1="23.255cm" svg:y1="20.949cm" svg:x2="25.985cm" svg:y2="20.949cm">
          <text:p/>
        </draw:line>
        <draw:line draw:style-name="gr6" draw:text-style-name="P3" draw:layer="layout" svg:x1="8.391cm" svg:y1="22.088cm" svg:x2="8.15cm" svg:y2="22.088cm">
          <text:p/>
        </draw:line>
        <draw:line draw:style-name="gr6" draw:text-style-name="P3" draw:layer="layout" svg:x1="8.002cm" svg:y1="22.088cm" svg:x2="7.706cm" svg:y2="22.088cm">
          <text:p/>
        </draw:line>
        <draw:line draw:style-name="gr6" draw:text-style-name="P3" draw:layer="layout" svg:x1="7.553cm" svg:y1="22.088cm" svg:x2="7.257cm" svg:y2="22.088cm">
          <text:p/>
        </draw:line>
        <draw:line draw:style-name="gr6" draw:text-style-name="P3" draw:layer="layout" svg:x1="7.104cm" svg:y1="22.088cm" svg:x2="6.867cm" svg:y2="22.088cm">
          <text:p/>
        </draw:line>
        <draw:line draw:style-name="gr6" draw:text-style-name="P3" draw:layer="layout" svg:x1="26.032cm" svg:y1="3.842cm" svg:x2="8.438cm" svg:y2="3.842cm">
          <text:p/>
        </draw:line>
        <draw:line draw:style-name="gr6" draw:text-style-name="P3" draw:layer="layout" svg:x1="26.032cm" svg:y1="3.867cm" svg:x2="8.468cm" svg:y2="3.867cm">
          <text:p/>
        </draw:line>
        <draw:line draw:style-name="gr6" draw:text-style-name="P3" draw:layer="layout" svg:x1="8.391cm" svg:y1="3.795cm" svg:x2="8.391cm" svg:y2="5.332cm">
          <text:p/>
        </draw:line>
        <draw:line draw:style-name="gr6" draw:text-style-name="P3" draw:layer="layout" svg:x1="8.531cm" svg:y1="3.935cm" svg:x2="8.531cm" svg:y2="5.163cm">
          <text:p/>
        </draw:line>
        <draw:line draw:style-name="gr6" draw:text-style-name="P3" draw:layer="layout" svg:x1="8.438cm" svg:y1="3.842cm" svg:x2="8.438cm" svg:y2="5.163cm">
          <text:p/>
        </draw:line>
        <draw:line draw:style-name="gr6" draw:text-style-name="P3" draw:layer="layout" svg:x1="8.468cm" svg:y1="3.867cm" svg:x2="8.468cm" svg:y2="5.163cm">
          <text:p/>
        </draw:line>
        <draw:line draw:style-name="gr6" draw:text-style-name="P3" draw:layer="layout" svg:x1="36.395cm" svg:y1="6.903cm" svg:x2="29.181cm" svg:y2="6.903cm">
          <text:p/>
        </draw:line>
        <draw:line draw:style-name="gr6" draw:text-style-name="P3" draw:layer="layout" svg:x1="36.251cm" svg:y1="7.042cm" svg:x2="29.122cm" svg:y2="7.042cm">
          <text:p/>
        </draw:line>
        <draw:line draw:style-name="gr6" draw:text-style-name="P3" draw:layer="layout" svg:x1="36.348cm" svg:y1="6.949cm" svg:x2="33.008cm" svg:y2="6.949cm">
          <text:p/>
        </draw:line>
        <draw:line draw:style-name="gr6" draw:text-style-name="P3" draw:layer="layout" svg:x1="36.319cm" svg:y1="6.975cm" svg:x2="33.008cm" svg:y2="6.975cm">
          <text:p/>
        </draw:line>
        <draw:line draw:style-name="gr6" draw:text-style-name="P3" draw:layer="layout" svg:x1="36.395cm" svg:y1="8.414cm" svg:x2="36.395cm" svg:y2="6.903cm">
          <text:p/>
        </draw:line>
        <draw:line draw:style-name="gr6" draw:text-style-name="P3" draw:layer="layout" svg:x1="36.348cm" svg:y1="8.414cm" svg:x2="36.348cm" svg:y2="6.949cm">
          <text:p/>
        </draw:line>
        <draw:line draw:style-name="gr6" draw:text-style-name="P3" draw:layer="layout" svg:x1="36.395cm" svg:y1="8.414cm" svg:x2="36.395cm" svg:y2="6.903cm">
          <text:p/>
        </draw:line>
        <draw:line draw:style-name="gr6" draw:text-style-name="P3" draw:layer="layout" svg:x1="36.251cm" svg:y1="8.414cm" svg:x2="36.251cm" svg:y2="7.042cm">
          <text:p/>
        </draw:line>
        <draw:line draw:style-name="gr6" draw:text-style-name="P3" draw:layer="layout" svg:x1="36.348cm" svg:y1="8.414cm" svg:x2="36.348cm" svg:y2="6.949cm">
          <text:p/>
        </draw:line>
        <draw:line draw:style-name="gr6" draw:text-style-name="P3" draw:layer="layout" svg:x1="36.319cm" svg:y1="8.414cm" svg:x2="36.319cm" svg:y2="6.975cm">
          <text:p/>
        </draw:line>
        <draw:line draw:style-name="gr6" draw:text-style-name="P3" draw:layer="layout" svg:x1="26.015cm" svg:y1="3.935cm" svg:x2="8.531cm" svg:y2="3.935cm">
          <text:p/>
        </draw:line>
        <draw:line draw:style-name="gr6" draw:text-style-name="P3" draw:layer="layout" svg:x1="26.074cm" svg:y1="3.795cm" svg:x2="8.531cm" svg:y2="3.795cm">
          <text:p/>
        </draw:line>
        <draw:line draw:style-name="gr6" draw:text-style-name="P3" draw:layer="layout" svg:x1="8.391cm" svg:y1="3.795cm" svg:x2="14.166cm" svg:y2="3.795cm">
          <text:p/>
        </draw:line>
        <draw:line draw:style-name="gr6" draw:text-style-name="P3" draw:layer="layout" svg:x1="39.583cm" svg:y1="11.305cm" svg:x2="38.478cm" svg:y2="11.305cm">
          <text:p/>
        </draw:line>
        <draw:line draw:style-name="gr6" draw:text-style-name="P3" draw:layer="layout" svg:x1="38.274cm" svg:y1="11.589cm" svg:x2="36.416cm" svg:y2="11.589cm">
          <text:p/>
        </draw:line>
        <draw:line draw:style-name="gr6" draw:text-style-name="P3" draw:layer="layout" svg:x1="29.871cm" svg:y1="7.042cm" svg:x2="29.825cm" svg:y2="7.042cm">
          <text:p/>
        </draw:line>
        <draw:line draw:style-name="gr5" draw:text-style-name="P3" draw:layer="layout" svg:x1="42.931cm" svg:y1="15.048cm" svg:x2="38.613cm" svg:y2="15.048cm">
          <text:p/>
        </draw:line>
        <draw:line draw:style-name="gr5" draw:text-style-name="P3" draw:layer="layout" svg:x1="42.931cm" svg:y1="15.2cm" svg:x2="38.613cm" svg:y2="15.2cm">
          <text:p/>
        </draw:line>
        <draw:line draw:style-name="gr5" draw:text-style-name="P3" draw:layer="layout" svg:x1="36.416cm" svg:y1="20.949cm" svg:x2="36.416cm" svg:y2="14.023cm">
          <text:p/>
        </draw:line>
        <draw:line draw:style-name="gr5" draw:text-style-name="P3" draw:layer="layout" svg:x1="29.465cm" svg:y1="20.724cm" svg:x2="25.985cm" svg:y2="20.724cm">
          <text:p/>
        </draw:line>
        <draw:polyline draw:style-name="gr5" draw:text-style-name="P3" draw:layer="layout" svg:width="1.304cm" svg:height="0.093cm" svg:x="33.008cm" svg:y="8.414cm" svg:viewBox="0 0 1305 94" draw:points="0,94 1305,94 1305,0">
          <text:p/>
        </draw:polyline>
        <draw:line draw:style-name="gr6" draw:text-style-name="P3" draw:layer="layout" svg:x1="34.312cm" svg:y1="8.507cm" svg:x2="36.183cm" svg:y2="8.507cm">
          <text:p/>
        </draw:line>
        <draw:line draw:style-name="gr6" draw:text-style-name="P3" draw:layer="layout" svg:x1="34.312cm" svg:y1="8.473cm" svg:x2="36.183cm" svg:y2="8.473cm">
          <text:p/>
        </draw:line>
        <draw:line draw:style-name="gr5" draw:text-style-name="P3" draw:layer="layout" svg:x1="29.44cm" svg:y1="8.363cm" svg:x2="30.07cm" svg:y2="8.363cm">
          <text:p/>
        </draw:line>
        <draw:line draw:style-name="gr5" draw:text-style-name="P3" draw:layer="layout" svg:x1="32.373cm" svg:y1="8.363cm" svg:x2="33.008cm" svg:y2="8.363cm">
          <text:p/>
        </draw:line>
        <draw:line draw:style-name="gr5" draw:text-style-name="P3" draw:layer="layout" svg:x1="33.008cm" svg:y1="8.414cm" svg:x2="34.312cm" svg:y2="8.414cm">
          <text:p/>
        </draw:line>
        <draw:line draw:style-name="gr6" draw:text-style-name="P3" draw:layer="layout" svg:x1="34.312cm" svg:y1="8.414cm" svg:x2="36.183cm" svg:y2="8.414cm">
          <text:p/>
        </draw:line>
        <draw:line draw:style-name="gr6" draw:text-style-name="P3" draw:layer="layout" svg:x1="34.312cm" svg:y1="8.444cm" svg:x2="36.183cm" svg:y2="8.444cm">
          <text:p/>
        </draw:line>
        <draw:line draw:style-name="gr5" draw:text-style-name="P3" draw:layer="layout" svg:x1="36.183cm" svg:y1="8.414cm" svg:x2="36.416cm" svg:y2="8.414cm">
          <text:p/>
        </draw:line>
        <draw:line draw:style-name="gr5" draw:text-style-name="P3" draw:layer="layout" svg:x1="33.008cm" svg:y1="8.668cm" svg:x2="33.008cm" svg:y2="8.507cm">
          <text:p/>
        </draw:line>
        <draw:line draw:style-name="gr5" draw:text-style-name="P3" draw:layer="layout" svg:x1="33.008cm" svg:y1="8.414cm" svg:x2="33.008cm" svg:y2="8.363cm">
          <text:p/>
        </draw:line>
        <draw:line draw:style-name="gr5" draw:text-style-name="P3" draw:layer="layout" svg:x1="33.008cm" svg:y1="8.668cm" svg:x2="32.373cm" svg:y2="8.668cm">
          <text:p/>
        </draw:line>
        <draw:line draw:style-name="gr5" draw:text-style-name="P3" draw:layer="layout" svg:x1="30.07cm" svg:y1="8.668cm" svg:x2="29.435cm" svg:y2="8.668cm">
          <text:p/>
        </draw:line>
        <draw:line draw:style-name="gr5" draw:text-style-name="P3" draw:layer="layout" svg:x1="32.373cm" svg:y1="8.668cm" svg:x2="32.373cm" svg:y2="8.363cm">
          <text:p/>
        </draw:line>
        <draw:line draw:style-name="gr5" draw:text-style-name="P3" draw:layer="layout" svg:x1="29.465cm" svg:y1="14.023cm" svg:x2="29.465cm" svg:y2="18.341cm">
          <text:p/>
        </draw:line>
        <draw:line draw:style-name="gr5" draw:text-style-name="P3" draw:layer="layout" svg:x1="29.605cm" svg:y1="14.023cm" svg:x2="29.605cm" svg:y2="18.341cm">
          <text:p/>
        </draw:line>
        <draw:line draw:style-name="gr5" draw:text-style-name="P3" draw:layer="layout" svg:x1="29.605cm" svg:y1="18.904cm" svg:x2="29.605cm" svg:y2="20.724cm">
          <text:p/>
        </draw:line>
        <draw:line draw:style-name="gr5" draw:text-style-name="P3" draw:layer="layout" svg:x1="29.465cm" svg:y1="18.904cm" svg:x2="29.465cm" svg:y2="20.724cm">
          <text:p/>
        </draw:line>
        <draw:line draw:style-name="gr5" draw:text-style-name="P3" draw:layer="layout" svg:x1="16.1cm" svg:y1="11.961cm" svg:x2="16.1cm" svg:y2="15.136cm">
          <text:p/>
        </draw:line>
        <draw:line draw:style-name="gr5" draw:text-style-name="P3" draw:layer="layout" svg:x1="20.799cm" svg:y1="5.163cm" svg:x2="20.799cm" svg:y2="5.476cm">
          <text:p/>
        </draw:line>
        <draw:line draw:style-name="gr6" draw:text-style-name="P3" draw:layer="layout" svg:x1="20.799cm" svg:y1="5.294cm" svg:x2="22.67cm" svg:y2="5.294cm">
          <text:p/>
        </draw:line>
        <draw:line draw:style-name="gr6" draw:text-style-name="P3" draw:layer="layout" svg:x1="20.799cm" svg:y1="5.324cm" svg:x2="22.67cm" svg:y2="5.324cm">
          <text:p/>
        </draw:line>
        <draw:line draw:style-name="gr5" draw:text-style-name="P3" draw:layer="layout" svg:x1="30.07cm" svg:y1="8.668cm" svg:x2="30.07cm" svg:y2="8.363cm">
          <text:p/>
        </draw:line>
        <draw:line draw:style-name="gr6" draw:text-style-name="P3" draw:layer="layout" svg:x1="12.79cm" svg:y1="5.163cm" svg:x2="15.093cm" svg:y2="5.163cm">
          <text:p/>
        </draw:line>
        <draw:line draw:style-name="gr6" draw:text-style-name="P3" draw:layer="layout" svg:x1="12.79cm" svg:y1="5.476cm" svg:x2="15.093cm" svg:y2="5.476cm">
          <text:p/>
        </draw:line>
        <draw:line draw:style-name="gr6" draw:text-style-name="P3" draw:layer="layout" svg:x1="15.093cm" svg:y1="5.324cm" svg:x2="12.79cm" svg:y2="5.324cm">
          <text:p/>
        </draw:line>
        <draw:line draw:style-name="gr6" draw:text-style-name="P3" draw:layer="layout" svg:x1="15.093cm" svg:y1="5.294cm" svg:x2="12.79cm" svg:y2="5.294cm">
          <text:p/>
        </draw:line>
        <draw:line draw:style-name="gr5" draw:text-style-name="P3" draw:layer="layout" svg:x1="8.675cm" svg:y1="11.568cm" svg:x2="8.675cm" svg:y2="11.822cm">
          <text:p/>
        </draw:line>
        <draw:line draw:style-name="gr5" draw:text-style-name="P3" draw:layer="layout" svg:x1="8.675cm" svg:y1="11.961cm" svg:x2="8.675cm" svg:y2="12.169cm">
          <text:p/>
        </draw:line>
        <draw:line draw:style-name="gr5" draw:text-style-name="P3" draw:layer="layout" svg:x1="25.985cm" svg:y1="20.724cm" svg:x2="25.985cm" svg:y2="20.949cm">
          <text:p/>
        </draw:line>
        <draw:line draw:style-name="gr6" draw:text-style-name="P3" draw:layer="layout" svg:x1="8.578cm" svg:y1="14.053cm" svg:x2="8.578cm" svg:y2="12.169cm">
          <text:p/>
        </draw:line>
        <draw:line draw:style-name="gr6" draw:text-style-name="P3" draw:layer="layout" svg:x1="8.472cm" svg:y1="15.573cm" svg:x2="8.472cm" svg:y2="15.877cm">
          <text:p/>
        </draw:line>
        <draw:line draw:style-name="gr6" draw:text-style-name="P3" draw:layer="layout" svg:x1="8.472cm" svg:y1="16.025cm" svg:x2="8.472cm" svg:y2="16.326cm">
          <text:p/>
        </draw:line>
        <draw:line draw:style-name="gr6" draw:text-style-name="P3" draw:layer="layout" svg:x1="8.497cm" svg:y1="15.585cm" svg:x2="8.497cm" svg:y2="15.882cm">
          <text:p/>
        </draw:line>
        <draw:line draw:style-name="gr6" draw:text-style-name="P3" draw:layer="layout" svg:x1="8.497cm" svg:y1="16.03cm" svg:x2="8.497cm" svg:y2="16.326cm">
          <text:p/>
        </draw:line>
        <draw:line draw:style-name="gr6" draw:text-style-name="P3" draw:layer="layout" svg:x1="8.391cm" svg:y1="12.169cm" svg:x2="8.391cm" svg:y2="14.053cm">
          <text:p/>
        </draw:line>
        <draw:line draw:style-name="gr6" draw:text-style-name="P3" draw:layer="layout" svg:x1="8.578cm" svg:y1="14.053cm" svg:x2="8.578cm" svg:y2="12.169cm">
          <text:p/>
        </draw:line>
        <draw:line draw:style-name="gr6" draw:text-style-name="P3" draw:layer="layout" svg:x1="8.472cm" svg:y1="15.573cm" svg:x2="8.472cm" svg:y2="15.877cm">
          <text:p/>
        </draw:line>
        <draw:line draw:style-name="gr6" draw:text-style-name="P3" draw:layer="layout" svg:x1="8.472cm" svg:y1="16.025cm" svg:x2="8.472cm" svg:y2="16.326cm">
          <text:p/>
        </draw:line>
        <draw:line draw:style-name="gr6" draw:text-style-name="P3" draw:layer="layout" svg:x1="8.497cm" svg:y1="15.573cm" svg:x2="8.497cm" svg:y2="15.877cm">
          <text:p/>
        </draw:line>
        <draw:line draw:style-name="gr6" draw:text-style-name="P3" draw:layer="layout" svg:x1="8.497cm" svg:y1="16.025cm" svg:x2="8.497cm" svg:y2="16.326cm">
          <text:p/>
        </draw:line>
        <draw:line draw:style-name="gr6" draw:text-style-name="P3" draw:layer="layout" svg:x1="8.391cm" svg:y1="12.169cm" svg:x2="8.391cm" svg:y2="14.053cm">
          <text:p/>
        </draw:line>
        <draw:polyline draw:style-name="gr5" draw:text-style-name="P3" draw:layer="layout" svg:width="0.139cm" svg:height="1.38cm" svg:x="10.771cm" svg:y="15.124cm" svg:viewBox="0 0 140 1381" draw:points="0,1203 0,0 140,0 140,1355 140,1381">
          <text:p/>
        </draw:polyline>
        <draw:polygon draw:style-name="gr6" draw:text-style-name="P3" draw:layer="layout" svg:width="0.139cm" svg:height="0.031cm" svg:x="10.771cm" svg:y="15.094cm" svg:viewBox="0 0 140 32" draw:points="140,32 0,32 0,0 140,0">
          <text:p/>
        </draw:polygon>
        <draw:polygon draw:style-name="gr6" draw:text-style-name="P3" draw:layer="layout" svg:width="0.139cm" svg:height="0.03cm" svg:x="10.771cm" svg:y="14.277cm" svg:viewBox="0 0 140 31" draw:points="140,31 0,31 0,0 140,0">
          <text:p/>
        </draw:polygon>
        <draw:polygon draw:style-name="gr6" draw:text-style-name="P3" draw:layer="layout" svg:width="0.186cm" svg:height="0.026cm" svg:x="10.724cm" svg:y="16.478cm" svg:viewBox="0 0 187 27" draw:points="187,27 0,27 0,0 187,0">
          <text:p/>
        </draw:polygon>
        <draw:polyline draw:style-name="gr6" draw:text-style-name="P3" draw:layer="layout" svg:width="0.072cm" svg:height="0.296cm" svg:x="9.979cm" svg:y="14.332cm" svg:viewBox="0 0 73 297" draw:points="0,0 13,111 38,217 73,297">
          <text:p/>
        </draw:polyline>
        <draw:polyline draw:style-name="gr6" draw:text-style-name="P3" draw:layer="layout" svg:width="0.216cm" svg:height="0.207cm" svg:x="10.123cm" svg:y="14.76cm" svg:viewBox="0 0 217 208" draw:points="0,0 59,73 141,149 217,208">
          <text:p/>
        </draw:polyline>
        <draw:polyline draw:style-name="gr6" draw:text-style-name="P3" draw:layer="layout" svg:width="0.301cm" svg:height="0.059cm" svg:x="10.47cm" svg:y="15.035cm" svg:viewBox="0 0 302 60" draw:points="0,0 80,30 191,52 302,60">
          <text:p/>
        </draw:polyline>
        <draw:polyline draw:style-name="gr6" draw:text-style-name="P3" draw:layer="layout" svg:width="0.262cm" svg:height="0.06cm" svg:x="11.389cm" svg:y="13.375cm" svg:viewBox="0 0 263 61" draw:points="263,0 161,9 60,34 0,61">
          <text:p/>
        </draw:polyline>
        <draw:polyline draw:style-name="gr6" draw:text-style-name="P3" draw:layer="layout" svg:width="0.208cm" svg:height="0.211cm" svg:x="11.054cm" svg:y="13.507cm" svg:viewBox="0 0 209 212" draw:points="209,0 128,59 60,136 0,212">
          <text:p/>
        </draw:polyline>
        <draw:polyline draw:style-name="gr6" draw:text-style-name="P3" draw:layer="layout" svg:width="0.051cm" svg:height="0.262cm" svg:x="10.94cm" svg:y="13.854cm" svg:viewBox="0 0 52 263" draw:points="52,0 25,59 4,161 0,263">
          <text:p/>
        </draw:polyline>
        <draw:line draw:style-name="gr5" draw:text-style-name="P3" draw:layer="layout" svg:x1="12.62cm" svg:y1="11.961cm" svg:x2="12.62cm" svg:y2="14.277cm">
          <text:p/>
        </draw:line>
        <draw:line draw:style-name="gr5" draw:text-style-name="P3" draw:layer="layout" svg:x1="12.51cm" svg:y1="14.116cm" svg:x2="12.51cm" svg:y2="11.961cm">
          <text:p/>
        </draw:line>
        <draw:line draw:style-name="gr5" draw:text-style-name="P3" draw:layer="layout" svg:x1="11.71cm" svg:y1="14.277cm" svg:x2="11.71cm" svg:y2="14.116cm">
          <text:p/>
        </draw:line>
        <draw:polygon draw:style-name="gr6" draw:text-style-name="P3" draw:layer="layout" svg:width="0.029cm" svg:height="0.161cm" svg:x="11.681cm" svg:y="14.116cm" svg:viewBox="0 0 30 162" draw:points="30,0 30,162 0,162 0,0">
          <text:p/>
        </draw:polygon>
        <draw:line draw:style-name="gr5" draw:text-style-name="P3" draw:layer="layout" svg:x1="15.817cm" svg:y1="11.961cm" svg:x2="15.817cm" svg:y2="15.039cm">
          <text:p/>
        </draw:line>
        <draw:polyline draw:style-name="gr6" draw:text-style-name="P3" draw:layer="layout" svg:width="0.055cm" svg:height="0.326cm" svg:x="13.357cm" svg:y="14.768cm" svg:viewBox="0 0 56 327" draw:points="56,327 52,221 39,120 9,17 0,0">
          <text:p/>
        </draw:polyline>
        <draw:polyline draw:style-name="gr6" draw:text-style-name="P3" draw:layer="layout" svg:width="0.207cm" svg:height="0.207cm" svg:x="13.078cm" svg:y="14.43cm" svg:viewBox="0 0 208 208" draw:points="208,208 187,174 115,93 38,25 0,0">
          <text:p/>
        </draw:polyline>
        <draw:polyline draw:style-name="gr6" draw:text-style-name="P3" draw:layer="layout" svg:width="0.326cm" svg:height="0.051cm" svg:x="12.62cm" svg:y="14.307cm" svg:viewBox="0 0 327 52" draw:points="327,52 311,47 212,17 106,0 0,0">
          <text:p/>
        </draw:polyline>
        <draw:polygon draw:style-name="gr6" draw:text-style-name="P3" draw:layer="layout" svg:width="0.11cm" svg:height="0.03cm" svg:x="12.51cm" svg:y="14.277cm" svg:viewBox="0 0 111 31" draw:points="111,31 0,31 0,0 111,0">
          <text:p/>
        </draw:polygon>
        <draw:polygon draw:style-name="gr6" draw:text-style-name="P3" draw:layer="layout" svg:width="0.11cm" svg:height="0.031cm" svg:x="12.51cm" svg:y="15.094cm" svg:viewBox="0 0 111 32" draw:points="111,32 0,32 0,0 111,0">
          <text:p/>
        </draw:polygon>
        <draw:line draw:style-name="gr5" draw:text-style-name="P3" draw:layer="layout" svg:x1="12.51cm" svg:y1="15.124cm" svg:x2="12.51cm" svg:y2="15.297cm">
          <text:p/>
        </draw:line>
        <draw:line draw:style-name="gr5" draw:text-style-name="P3" draw:layer="layout" svg:x1="14.305cm" svg:y1="15.297cm" svg:x2="14.305cm" svg:y2="15.276cm">
          <text:p/>
        </draw:line>
        <draw:line draw:style-name="gr6" draw:text-style-name="P3" draw:layer="layout" svg:x1="12.51cm" svg:y1="14.277cm" svg:x2="12.51cm" svg:y2="14.307cm">
          <text:p/>
        </draw:line>
        <draw:polygon draw:style-name="gr6" draw:text-style-name="P3" draw:layer="layout" svg:width="0.03cm" svg:height="0.161cm" svg:x="10.91cm" svg:y="14.116cm" svg:viewBox="0 0 31 162" draw:points="31,0 31,162 0,162 0,0">
          <text:p/>
        </draw:polygon>
        <draw:polygon draw:style-name="gr6" draw:text-style-name="P3" draw:layer="layout" svg:width="0.034cm" svg:height="0.064cm" svg:x="12.51cm" svg:y="15.297cm" svg:viewBox="0 0 35 65" draw:points="0,0 35,0 35,65 0,65">
          <text:p/>
        </draw:polygon>
        <draw:polygon draw:style-name="gr6" draw:text-style-name="P3" draw:layer="layout" svg:width="0.754cm" svg:height="0.029cm" svg:x="12.544cm" svg:y="15.361cm" svg:viewBox="0 0 755 30" draw:points="755,30 0,30 0,0 755,0">
          <text:p/>
        </draw:polygon>
        <draw:polyline draw:style-name="gr6" draw:text-style-name="P3" draw:layer="layout" svg:width="0.275cm" svg:height="0.05cm" svg:x="12.544cm" svg:y="16.064cm" svg:viewBox="0 0 276 51" draw:points="0,51 106,43 208,22 276,0">
          <text:p/>
        </draw:polyline>
        <draw:polyline draw:style-name="gr6" draw:text-style-name="P3" draw:layer="layout" svg:width="0.211cm" svg:height="0.208cm" svg:x="12.951cm" svg:y="15.788cm" svg:viewBox="0 0 212 209" draw:points="0,209 77,154 153,78 212,0">
          <text:p/>
        </draw:polyline>
        <draw:polyline draw:style-name="gr6" draw:text-style-name="P3" draw:layer="layout" svg:width="0.064cm" svg:height="0.267cm" svg:x="13.234cm" svg:y="15.39cm" svg:viewBox="0 0 65 268" draw:points="0,268 26,209 52,106 65,0">
          <text:p/>
        </draw:polyline>
        <draw:polygon draw:style-name="gr6" draw:text-style-name="P3" draw:layer="layout" svg:width="0.792cm" svg:height="0.029cm" svg:x="12.62cm" svg:y="15.065cm" svg:viewBox="0 0 793 30" draw:points="793,30 0,30 0,0 793,0">
          <text:p/>
        </draw:polygon>
        <draw:polygon draw:style-name="gr6" draw:text-style-name="P3" draw:layer="layout" svg:width="0.792cm" svg:height="0.025cm" svg:x="9.979cm" svg:y="14.307cm" svg:viewBox="0 0 793 26" draw:points="793,0 0,0 0,26 793,26">
          <text:p/>
        </draw:polygon>
        <draw:polygon draw:style-name="gr6" draw:text-style-name="P3" draw:layer="layout" svg:width="0.783cm" svg:height="0.029cm" svg:x="9.941cm" svg:y="16.504cm" svg:viewBox="0 0 784 30" draw:points="784,0 0,0 0,30 784,30">
          <text:p/>
        </draw:polygon>
        <draw:polygon draw:style-name="gr6" draw:text-style-name="P3" draw:layer="layout" svg:width="0.03cm" svg:height="0.741cm" svg:x="11.651cm" svg:y="13.375cm" svg:viewBox="0 0 31 742" draw:points="31,742 0,742 0,0 31,0">
          <text:p/>
        </draw:polygon>
        <draw:line draw:style-name="gr6" draw:text-style-name="P3" draw:layer="layout" svg:x1="8.497cm" svg:y1="15.602cm" svg:x2="8.472cm" svg:y2="15.602cm">
          <text:p/>
        </draw:line>
        <draw:line draw:style-name="gr6" draw:text-style-name="P3" draw:layer="layout" svg:x1="8.472cm" svg:y1="16.296cm" svg:x2="8.497cm" svg:y2="16.296cm">
          <text:p/>
        </draw:line>
        <draw:line draw:style-name="gr6" draw:text-style-name="P3" draw:layer="layout" svg:x1="8.472cm" svg:y1="15.001cm" svg:x2="8.497cm" svg:y2="15.001cm">
          <text:p/>
        </draw:line>
        <draw:line draw:style-name="gr5" draw:text-style-name="P3" draw:layer="layout" svg:x1="19.478cm" svg:y1="18.565cm" svg:x2="22.67cm" svg:y2="18.565cm">
          <text:p/>
        </draw:line>
        <draw:line draw:style-name="gr5" draw:text-style-name="P3" draw:layer="layout" svg:x1="19.478cm" svg:y1="18.68cm" svg:x2="22.67cm" svg:y2="18.68cm">
          <text:p/>
        </draw:line>
        <draw:line draw:style-name="gr5" draw:text-style-name="P3" draw:layer="layout" svg:x1="16.1cm" svg:y1="15.136cm" svg:x2="19.402cm" svg:y2="15.136cm">
          <text:p/>
        </draw:line>
        <draw:polyline draw:style-name="gr5" draw:text-style-name="P3" draw:layer="layout" svg:width="3.285cm" svg:height="3.094cm" svg:x="16.007cm" svg:y="15.247cm" svg:viewBox="0 0 3286 3095" draw:points="0,0 3286,0 3286,3095">
          <text:p/>
        </draw:polyline>
        <draw:line draw:style-name="gr5" draw:text-style-name="P3" draw:layer="layout" svg:x1="19.402cm" svg:y1="18.341cm" svg:x2="19.402cm" svg:y2="15.247cm">
          <text:p/>
        </draw:line>
        <draw:line draw:style-name="gr5" draw:text-style-name="P3" draw:layer="layout" svg:x1="25.985cm" svg:y1="20.949cm" svg:x2="33.178cm" svg:y2="20.949cm">
          <text:p/>
        </draw:line>
        <draw:line draw:style-name="gr5" draw:text-style-name="P3" draw:layer="layout" svg:x1="36.145cm" svg:y1="20.949cm" svg:x2="36.416cm" svg:y2="20.949cm">
          <text:p/>
        </draw:line>
        <draw:line draw:style-name="gr5" draw:text-style-name="P3" draw:layer="layout" svg:x1="32.987cm" svg:y1="20.386cm" svg:x2="32.987cm" svg:y2="18.341cm">
          <text:p/>
        </draw:line>
        <draw:line draw:style-name="gr5" draw:text-style-name="P3" draw:layer="layout" svg:x1="33.178cm" svg:y1="20.724cm" svg:x2="33.178cm" svg:y2="20.386cm">
          <text:p/>
        </draw:line>
        <draw:line draw:style-name="gr5" draw:text-style-name="P3" draw:layer="layout" svg:x1="32.987cm" svg:y1="18.341cm" svg:x2="32.987cm" svg:y2="13.938cm">
          <text:p/>
        </draw:line>
        <draw:line draw:style-name="gr5" draw:text-style-name="P3" draw:layer="layout" svg:x1="32.847cm" svg:y1="20.724cm" svg:x2="32.847cm" svg:y2="18.904cm">
          <text:p/>
        </draw:line>
        <draw:line draw:style-name="gr5" draw:text-style-name="P3" draw:layer="layout" svg:x1="32.847cm" svg:y1="18.341cm" svg:x2="32.847cm" svg:y2="14.023cm">
          <text:p/>
        </draw:line>
        <draw:line draw:style-name="gr6" draw:text-style-name="P3" draw:layer="layout" svg:x1="29.622cm" svg:y1="13.828cm" svg:x2="32.771cm" svg:y2="13.828cm">
          <text:p/>
        </draw:line>
        <draw:polyline draw:style-name="gr5" draw:text-style-name="P3" draw:layer="layout" svg:width="0.19cm" svg:height="0.563cm" svg:x="26.049cm" svg:y="18.341cm" svg:viewBox="0 0 191 564" draw:points="191,0 191,564 0,564 0,0 77,0">
          <text:p/>
        </draw:polyline>
        <draw:polygon draw:style-name="gr6" draw:text-style-name="P3" draw:layer="layout" svg:width="0.187cm" svg:height="0.563cm" svg:x="22.67cm" svg:y="18.341cm" svg:viewBox="0 0 188 564" draw:points="188,0 188,564 0,564 0,0">
          <text:p/>
        </draw:polygon>
        <draw:polygon draw:style-name="gr6" draw:text-style-name="P3" draw:layer="layout" svg:width="0.186cm" svg:height="0.563cm" svg:x="19.292cm" svg:y="18.341cm" svg:viewBox="0 0 187 564" draw:points="187,0 187,564 0,564 0,0">
          <text:p/>
        </draw:polygon>
        <draw:polyline draw:style-name="gr5" draw:text-style-name="P3" draw:layer="layout" svg:width="0.017cm" svg:height="0.563cm" svg:x="29.605cm" svg:y="18.341cm" svg:viewBox="0 0 18 564" draw:points="0,0 18,0 18,564 0,564">
          <text:p/>
        </draw:polyline>
        <draw:polyline draw:style-name="gr5" draw:text-style-name="P3" draw:layer="layout" svg:width="0.03cm" svg:height="0.563cm" svg:x="29.435cm" svg:y="18.341cm" svg:viewBox="0 0 31 564" draw:points="31,564 0,564 0,0 31,0">
          <text:p/>
        </draw:polyline>
        <draw:polygon draw:style-name="gr6" draw:text-style-name="P3" draw:layer="layout" svg:width="0.191cm" svg:height="0.563cm" svg:x="36.183cm" svg:y="18.341cm" svg:viewBox="0 0 192 564" draw:points="192,0 192,564 0,564 0,0">
          <text:p/>
        </draw:polygon>
        <draw:polygon draw:style-name="gr5" draw:text-style-name="P3" draw:layer="layout" svg:width="0.19cm" svg:height="0.754cm" svg:x="26.049cm" svg:y="11.288cm" svg:viewBox="0 0 191 755" draw:points="191,0 191,755 0,755 0,0">
          <text:p/>
        </draw:polygon>
        <draw:polyline draw:style-name="gr5" draw:text-style-name="P3" draw:layer="layout" svg:width="0.19cm" svg:height="0.195cm" svg:x="26.049cm" svg:y="13.828cm" svg:viewBox="0 0 191 196" draw:points="77,196 0,196 0,0 191,0 191,26">
          <text:p/>
        </draw:polyline>
        <draw:line draw:style-name="gr5" draw:text-style-name="P3" draw:layer="layout" svg:x1="26.239cm" svg:y1="13.998cm" svg:x2="26.239cm" svg:y2="14.023cm">
          <text:p/>
        </draw:line>
        <draw:polygon draw:style-name="gr5" draw:text-style-name="P3" draw:layer="layout" svg:width="0.187cm" svg:height="0.754cm" svg:x="22.67cm" svg:y="11.288cm" svg:viewBox="0 0 188 755" draw:points="188,0 188,755 0,755 0,0">
          <text:p/>
        </draw:polygon>
        <draw:polygon draw:style-name="gr6" draw:text-style-name="P3" draw:layer="layout" svg:width="0.186cm" svg:height="0.563cm" svg:x="32.801cm" svg:y="18.341cm" svg:viewBox="0 0 187 564" draw:points="187,0 187,564 0,564 0,0">
          <text:p/>
        </draw:polygon>
        <draw:line draw:style-name="gr5" draw:text-style-name="P3" draw:layer="layout" svg:x1="17.971cm" svg:y1="5.163cm" svg:x2="17.971cm" svg:y2="5.476cm">
          <text:p/>
        </draw:line>
        <draw:line draw:style-name="gr5" draw:text-style-name="P3" draw:layer="layout" svg:x1="8.671cm" svg:y1="5.476cm" svg:x2="8.671cm" svg:y2="7.529cm">
          <text:p/>
        </draw:line>
        <draw:line draw:style-name="gr5" draw:text-style-name="P3" draw:layer="layout" svg:x1="9.539cm" svg:y1="8.592cm" svg:x2="9.539cm" svg:y2="6.716cm">
          <text:p/>
        </draw:line>
        <draw:line draw:style-name="gr5" draw:text-style-name="P3" draw:layer="layout" svg:x1="12.79cm" svg:y1="5.163cm" svg:x2="12.79cm" svg:y2="5.476cm">
          <text:p/>
        </draw:line>
        <draw:line draw:style-name="gr5" draw:text-style-name="P3" draw:layer="layout" svg:x1="8.391cm" svg:y1="5.163cm" svg:x2="8.391cm" svg:y2="7.529cm">
          <text:p/>
        </draw:line>
        <draw:line draw:style-name="gr6" draw:text-style-name="P3" draw:layer="layout" svg:x1="20.799cm" svg:y1="5.294cm" svg:x2="22.67cm" svg:y2="5.294cm">
          <text:p/>
        </draw:line>
        <draw:line draw:style-name="gr6" draw:text-style-name="P3" draw:layer="layout" svg:x1="20.799cm" svg:y1="5.324cm" svg:x2="22.67cm" svg:y2="5.324cm">
          <text:p/>
        </draw:line>
        <draw:polygon draw:style-name="gr6" draw:text-style-name="P3" draw:layer="layout" svg:width="0.19cm" svg:height="0.199cm" svg:x="26.049cm" svg:y="8.469cm" svg:viewBox="0 0 191 200" draw:points="191,0 191,200 0,200 0,0">
          <text:p/>
        </draw:polygon>
        <draw:polygon draw:style-name="gr5" draw:text-style-name="P3" draw:layer="layout" svg:width="0.187cm" svg:height="0.199cm" svg:x="19.296cm" svg:y="8.469cm" svg:viewBox="0 0 188 200" draw:points="188,0 188,200 0,200 0,0">
          <text:p/>
        </draw:polygon>
        <draw:line draw:style-name="gr5" draw:text-style-name="P3" draw:layer="layout" svg:x1="23.928cm" svg:y1="5.476cm" svg:x2="22.67cm" svg:y2="5.476cm">
          <text:p/>
        </draw:line>
        <draw:line draw:style-name="gr5" draw:text-style-name="P3" draw:layer="layout" svg:x1="20.799cm" svg:y1="5.476cm" svg:x2="17.971cm" svg:y2="5.476cm">
          <text:p/>
        </draw:line>
        <draw:line draw:style-name="gr5" draw:text-style-name="P3" draw:layer="layout" svg:x1="23.928cm" svg:y1="5.163cm" svg:x2="22.67cm" svg:y2="5.163cm">
          <text:p/>
        </draw:line>
        <draw:line draw:style-name="gr5" draw:text-style-name="P3" draw:layer="layout" svg:x1="20.799cm" svg:y1="5.163cm" svg:x2="17.971cm" svg:y2="5.163cm">
          <text:p/>
        </draw:line>
        <draw:line draw:style-name="gr5" draw:text-style-name="P3" draw:layer="layout" svg:x1="16.1cm" svg:y1="5.163cm" svg:x2="15.093cm" svg:y2="5.163cm">
          <text:p/>
        </draw:line>
        <draw:line draw:style-name="gr5" draw:text-style-name="P3" draw:layer="layout" svg:x1="12.79cm" svg:y1="5.163cm" svg:x2="8.391cm" svg:y2="5.163cm">
          <text:p/>
        </draw:line>
        <draw:line draw:style-name="gr6" draw:text-style-name="P3" draw:layer="layout" svg:x1="17.971cm" svg:y1="5.315cm" svg:x2="16.1cm" svg:y2="5.315cm">
          <text:p/>
        </draw:line>
        <draw:line draw:style-name="gr6" draw:text-style-name="P3" draw:layer="layout" svg:x1="17.971cm" svg:y1="5.163cm" svg:x2="16.1cm" svg:y2="5.163cm">
          <text:p/>
        </draw:line>
        <draw:line draw:style-name="gr5" draw:text-style-name="P3" draw:layer="layout" svg:x1="12.79cm" svg:y1="5.476cm" svg:x2="12.714cm" svg:y2="5.476cm">
          <text:p/>
        </draw:line>
        <draw:line draw:style-name="gr5" draw:text-style-name="P3" draw:layer="layout" svg:x1="11.952cm" svg:y1="5.476cm" svg:x2="8.671cm" svg:y2="5.476cm">
          <text:p/>
        </draw:line>
        <draw:line draw:style-name="gr6" draw:text-style-name="P3" draw:layer="layout" svg:x1="10.855cm" svg:y1="5.899cm" svg:x2="8.671cm" svg:y2="5.899cm">
          <text:p/>
        </draw:line>
        <draw:line draw:style-name="gr6" draw:text-style-name="P3" draw:layer="layout" svg:x1="11.952cm" svg:y1="6.509cm" svg:x2="10.872cm" svg:y2="6.509cm">
          <text:p/>
        </draw:line>
        <draw:line draw:style-name="gr6" draw:text-style-name="P3" draw:layer="layout" svg:x1="11.952cm" svg:y1="6.526cm" svg:x2="10.872cm" svg:y2="6.526cm">
          <text:p/>
        </draw:line>
        <draw:line draw:style-name="gr6" draw:text-style-name="P3" draw:layer="layout" svg:x1="11.952cm" svg:y1="7.542cm" svg:x2="10.872cm" svg:y2="7.542cm">
          <text:p/>
        </draw:line>
        <draw:line draw:style-name="gr6" draw:text-style-name="P3" draw:layer="layout" svg:x1="11.952cm" svg:y1="7.563cm" svg:x2="10.872cm" svg:y2="7.563cm">
          <text:p/>
        </draw:line>
        <draw:line draw:style-name="gr5" draw:text-style-name="P3" draw:layer="layout" svg:x1="14.492cm" svg:y1="11.822cm" svg:x2="13.615cm" svg:y2="11.822cm">
          <text:p/>
        </draw:line>
        <draw:line draw:style-name="gr5" draw:text-style-name="P3" draw:layer="layout" svg:x1="15.347cm" svg:y1="11.822cm" svg:x2="14.606cm" svg:y2="11.822cm">
          <text:p/>
        </draw:line>
        <draw:line draw:style-name="gr5" draw:text-style-name="P3" draw:layer="layout" svg:x1="14.492cm" svg:y1="11.822cm" svg:x2="13.615cm" svg:y2="11.822cm">
          <text:p/>
        </draw:line>
        <draw:line draw:style-name="gr6" draw:text-style-name="P3" draw:layer="layout" svg:x1="14.492cm" svg:y1="11.305cm" svg:x2="13.615cm" svg:y2="11.305cm">
          <text:p/>
        </draw:line>
        <draw:line draw:style-name="gr5" draw:text-style-name="P3" draw:layer="layout" svg:x1="13.505cm" svg:y1="11.822cm" svg:x2="12.096cm" svg:y2="11.822cm">
          <text:p/>
        </draw:line>
        <draw:line draw:style-name="gr5" draw:text-style-name="P3" draw:layer="layout" svg:x1="11.905cm" svg:y1="11.822cm" svg:x2="8.675cm" svg:y2="11.822cm">
          <text:p/>
        </draw:line>
        <draw:line draw:style-name="gr5" draw:text-style-name="P3" draw:layer="layout" svg:x1="15.347cm" svg:y1="11.961cm" svg:x2="12.62cm" svg:y2="11.961cm">
          <text:p/>
        </draw:line>
        <draw:line draw:style-name="gr5" draw:text-style-name="P3" draw:layer="layout" svg:x1="12.51cm" svg:y1="11.961cm" svg:x2="12.096cm" svg:y2="11.961cm">
          <text:p/>
        </draw:line>
        <draw:line draw:style-name="gr5" draw:text-style-name="P3" draw:layer="layout" svg:x1="11.905cm" svg:y1="11.961cm" svg:x2="8.671cm" svg:y2="11.961cm">
          <text:p/>
        </draw:line>
        <draw:polyline draw:style-name="gr5" draw:text-style-name="P3" draw:layer="layout" svg:width="0.19cm" svg:height="0.199cm" svg:x="15.91cm" svg:y="8.469cm" svg:viewBox="0 0 191 200" draw:points="191,0 191,200 0,200 0,0 76,0">
          <text:p/>
        </draw:polyline>
        <draw:polygon draw:style-name="gr6" draw:text-style-name="P3" draw:layer="layout" svg:width="0.191cm" svg:height="0.199cm" svg:x="11.905cm" svg:y="8.469cm" svg:viewBox="0 0 192 200" draw:points="192,0 192,200 0,200 0,0">
          <text:p/>
        </draw:polygon>
        <draw:line draw:style-name="gr5" draw:text-style-name="P3" draw:layer="layout" svg:x1="12.096cm" svg:y1="11.792cm" svg:x2="12.096cm" svg:y2="11.822cm">
          <text:p/>
        </draw:line>
        <draw:polyline draw:style-name="gr5" draw:text-style-name="P3" draw:layer="layout" svg:width="0.191cm" svg:height="0.03cm" svg:x="11.905cm" svg:y="11.961cm" svg:viewBox="0 0 192 31" draw:points="192,0 192,31 0,31 0,0">
          <text:p/>
        </draw:polyline>
        <draw:polyline draw:style-name="gr5" draw:text-style-name="P3" draw:layer="layout" svg:width="0.047cm" svg:height="0.03cm" svg:x="11.905cm" svg:y="11.792cm" svg:viewBox="0 0 48 31" draw:points="0,31 0,0 48,0">
          <text:p/>
        </draw:polyline>
        <draw:line draw:style-name="gr5" draw:text-style-name="P3" draw:layer="layout" svg:x1="15.91cm" svg:y1="11.288cm" svg:x2="15.986cm" svg:y2="11.288cm">
          <text:p/>
        </draw:line>
        <draw:line draw:style-name="gr5" draw:text-style-name="P3" draw:layer="layout" svg:x1="16.1cm" svg:y1="11.288cm" svg:x2="16.1cm" svg:y2="11.961cm">
          <text:p/>
        </draw:line>
        <draw:line draw:style-name="gr5" draw:text-style-name="P3" draw:layer="layout" svg:x1="15.91cm" svg:y1="11.741cm" svg:x2="15.91cm" svg:y2="11.288cm">
          <text:p/>
        </draw:line>
        <draw:polyline draw:style-name="gr5" draw:text-style-name="P3" draw:layer="layout" svg:width="0.563cm" svg:height="0.081cm" svg:x="15.347cm" svg:y="11.741cm" svg:viewBox="0 0 564 82" draw:points="0,82 0,0 564,0">
          <text:p/>
        </draw:polyline>
        <draw:line draw:style-name="gr5" draw:text-style-name="P3" draw:layer="layout" svg:x1="15.817cm" svg:y1="11.961cm" svg:x2="15.347cm" svg:y2="11.961cm">
          <text:p/>
        </draw:line>
        <draw:polygon draw:style-name="gr6" draw:text-style-name="P3" draw:layer="layout" svg:width="0.753cm" svg:height="0.191cm" svg:x="15.347cm" svg:y="15.039cm" svg:viewBox="0 0 754 192" draw:points="0,0 754,0 754,192 0,192">
          <text:p/>
        </draw:polygon>
        <draw:polygon draw:style-name="gr5" draw:text-style-name="P3" draw:layer="layout" svg:width="0.186cm" svg:height="0.754cm" svg:x="19.305cm" svg:y="11.288cm" svg:viewBox="0 0 187 755" draw:points="187,0 187,755 0,755 0,0">
          <text:p/>
        </draw:polygon>
        <draw:line draw:style-name="gr5" draw:text-style-name="P3" draw:layer="layout" svg:x1="15.093cm" svg:y1="5.476cm" svg:x2="15.093cm" svg:y2="5.163cm">
          <text:p/>
        </draw:line>
        <draw:polygon draw:style-name="gr6" draw:text-style-name="P3" draw:layer="layout" svg:width="0.254cm" svg:height="0.419cm" svg:x="12.46cm" svg:y="5.163cm" svg:viewBox="0 0 255 420" draw:points="0,0 255,0 255,420 0,420">
          <text:p/>
        </draw:polygon>
        <draw:line draw:style-name="gr6" draw:text-style-name="P3" draw:layer="layout" svg:x1="15.093cm" svg:y1="5.417cm" svg:x2="15.093cm" svg:y2="5.391cm">
          <text:p/>
        </draw:line>
        <draw:line draw:style-name="gr6" draw:text-style-name="P3" draw:layer="layout" svg:x1="17.971cm" svg:y1="5.256cm" svg:x2="16.1cm" svg:y2="5.256cm">
          <text:p/>
        </draw:line>
        <draw:line draw:style-name="gr6" draw:text-style-name="P3" draw:layer="layout" svg:x1="17.971cm" svg:y1="5.23cm" svg:x2="16.1cm" svg:y2="5.23cm">
          <text:p/>
        </draw:line>
        <draw:line draw:style-name="gr5" draw:text-style-name="P3" draw:layer="layout" svg:x1="22.67cm" svg:y1="5.163cm" svg:x2="22.67cm" svg:y2="5.476cm">
          <text:p/>
        </draw:line>
        <draw:polygon draw:style-name="gr5" draw:text-style-name="P3" draw:layer="layout" svg:width="0.187cm" svg:height="0.199cm" svg:x="22.67cm" svg:y="8.469cm" svg:viewBox="0 0 188 200" draw:points="188,0 188,200 0,200 0,0">
          <text:p/>
        </draw:polygon>
        <draw:polygon draw:style-name="gr5" draw:text-style-name="P3" draw:layer="layout" svg:width="0.186cm" svg:height="0.195cm" svg:x="19.292cm" svg:y="13.828cm" svg:viewBox="0 0 187 196" draw:points="187,0 187,196 0,196 0,0">
          <text:p/>
        </draw:polygon>
        <draw:polygon draw:style-name="gr5" draw:text-style-name="P3" draw:layer="layout" svg:width="0.187cm" svg:height="0.195cm" svg:x="22.67cm" svg:y="13.828cm" svg:viewBox="0 0 188 196" draw:points="188,0 188,196 0,196 0,0">
          <text:p/>
        </draw:polygon>
        <draw:polyline draw:style-name="gr5" draw:text-style-name="P3" draw:layer="layout" svg:width="0.187cm" svg:height="0.195cm" svg:x="29.435cm" svg:y="13.828cm" svg:viewBox="0 0 188 196" draw:points="0,26 0,0 188,0 188,196 171,196">
          <text:p/>
        </draw:polyline>
        <draw:polyline draw:style-name="gr5" draw:text-style-name="P3" draw:layer="layout" svg:width="0.03cm" svg:height="0.025cm" svg:x="29.435cm" svg:y="13.998cm" svg:viewBox="0 0 31 26" draw:points="31,26 0,26 0,0">
          <text:p/>
        </draw:polyline>
        <draw:polygon draw:style-name="gr6" draw:text-style-name="P3" draw:layer="layout" svg:width="0.216cm" svg:height="0.195cm" svg:x="32.771cm" svg:y="13.828cm" svg:viewBox="0 0 217 196" draw:points="217,0 217,196 0,196 0,0">
          <text:p/>
        </draw:polygon>
        <draw:polygon draw:style-name="gr6" draw:text-style-name="P3" draw:layer="layout" svg:width="0.825cm" svg:height="0.038cm" svg:x="29.622cm" svg:y="13.909cm" svg:viewBox="0 0 826 39" draw:points="826,0 826,39 0,39 0,0">
          <text:p/>
        </draw:polygon>
        <draw:polygon draw:style-name="gr6" draw:text-style-name="P3" draw:layer="layout" svg:width="0.796cm" svg:height="0.038cm" svg:x="31.975cm" svg:y="13.909cm" svg:viewBox="0 0 797 39" draw:points="0,0 0,39 797,39 797,0">
          <text:p/>
        </draw:polygon>
        <draw:polygon draw:style-name="gr6" draw:text-style-name="P3" draw:layer="layout" svg:width="1.584cm" svg:height="0.038cm" svg:x="30.417cm" svg:y="13.871cm" svg:viewBox="0 0 1585 39" draw:points="793,0 1585,0 1585,39 793,39 793,0 793,39 0,39 0,0">
          <text:p/>
        </draw:polygon>
        <draw:polyline draw:style-name="gr5" draw:text-style-name="P3" draw:layer="layout" svg:width="0.19cm" svg:height="0.754cm" svg:x="32.818cm" svg:y="11.288cm" svg:viewBox="0 0 191 755" draw:points="59,755 0,755 0,0 191,0 191,755 170,755">
          <text:p/>
        </draw:polyline>
        <draw:polygon draw:style-name="gr6" draw:text-style-name="P3" draw:layer="layout" svg:width="0.186cm" svg:height="0.254cm" svg:x="36.183cm" svg:y="8.414cm" svg:viewBox="0 0 187 255" draw:points="187,0 187,255 0,255 0,0">
          <text:p/>
        </draw:polygon>
        <draw:polygon draw:style-name="gr6" draw:text-style-name="P3" draw:layer="layout" svg:width="0.229cm" svg:height="0.195cm" svg:x="36.145cm" svg:y="13.782cm" svg:viewBox="0 0 230 196" draw:points="230,0 230,196 0,196 0,0">
          <text:p/>
        </draw:polygon>
        <draw:line draw:style-name="gr5" draw:text-style-name="P3" draw:layer="layout" svg:x1="36.145cm" svg:y1="20.724cm" svg:x2="36.145cm" svg:y2="14.023cm">
          <text:p/>
        </draw:line>
        <draw:line draw:style-name="gr5" draw:text-style-name="P3" draw:layer="layout" svg:x1="36.268cm" svg:y1="11.288cm" svg:x2="36.268cm" svg:y2="8.668cm">
          <text:p/>
        </draw:line>
        <draw:line draw:style-name="gr5" draw:text-style-name="P3" draw:layer="layout" svg:x1="36.416cm" svg:y1="14.023cm" svg:x2="36.416cm" svg:y2="13.782cm">
          <text:p/>
        </draw:line>
        <draw:line draw:style-name="gr5" draw:text-style-name="P3" draw:layer="layout" svg:x1="36.416cm" svg:y1="12.698cm" svg:x2="36.416cm" svg:y2="8.414cm">
          <text:p/>
        </draw:line>
        <draw:polygon draw:style-name="gr6" draw:text-style-name="P3" draw:layer="layout" svg:width="0.233cm" svg:height="0.754cm" svg:x="36.183cm" svg:y="11.288cm" svg:viewBox="0 0 234 755" draw:points="234,0 234,755 0,755 0,0">
          <text:p/>
        </draw:polygon>
        <draw:polyline draw:style-name="gr5" draw:text-style-name="P3" draw:layer="layout" svg:width="0cm" svg:height="0cm" svg:x="36.183cm" svg:y="8.414cm" svg:viewBox="0 0 0 0" draw:points="0,0">
          <text:p/>
        </draw:polyline>
        <draw:polygon draw:style-name="gr6" draw:text-style-name="P3" draw:layer="layout" svg:width="0.187cm" svg:height="0.305cm" svg:x="29.435cm" svg:y="8.363cm" svg:viewBox="0 0 188 306" draw:points="188,0 188,306 0,306 0,0">
          <text:p/>
        </draw:polygon>
        <draw:line draw:style-name="gr5" draw:text-style-name="P3" draw:layer="layout" svg:x1="26.239cm" svg:y1="13.998cm" svg:x2="29.435cm" svg:y2="13.998cm">
          <text:p/>
        </draw:line>
        <draw:line draw:style-name="gr5" draw:text-style-name="P3" draw:layer="layout" svg:x1="26.239cm" svg:y1="13.854cm" svg:x2="29.435cm" svg:y2="13.854cm">
          <text:p/>
        </draw:line>
        <draw:line draw:style-name="gr5" draw:text-style-name="P3" draw:layer="layout" svg:x1="10.91cm" svg:y1="14.116cm" svg:x2="10.91cm" svg:y2="14.277cm">
          <text:p/>
        </draw:line>
        <draw:line draw:style-name="gr5" draw:text-style-name="P3" draw:layer="layout" svg:x1="32.847cm" svg:y1="20.724cm" svg:x2="29.605cm" svg:y2="20.724cm">
          <text:p/>
        </draw:line>
        <draw:line draw:style-name="gr6" draw:text-style-name="P3" draw:layer="layout" svg:x1="36.145cm" svg:y1="20.724cm" svg:x2="33.178cm" svg:y2="20.724cm">
          <text:p/>
        </draw:line>
        <draw:line draw:style-name="gr6" draw:text-style-name="P3" draw:layer="layout" svg:x1="36.145cm" svg:y1="20.949cm" svg:x2="33.178cm" svg:y2="20.949cm">
          <text:p/>
        </draw:line>
        <draw:line draw:style-name="gr5" draw:text-style-name="P3" draw:layer="layout" svg:x1="33.178cm" svg:y1="20.386cm" svg:x2="32.987cm" svg:y2="20.386cm">
          <text:p/>
        </draw:line>
        <draw:line draw:style-name="gr5" draw:text-style-name="P3" draw:layer="layout" svg:x1="39.595cm" svg:y1="20.521cm" svg:x2="37.919cm" svg:y2="20.521cm">
          <text:p/>
        </draw:line>
        <draw:line draw:style-name="gr5" draw:text-style-name="P3" draw:layer="layout" svg:x1="38.465cm" svg:y1="19.247cm" svg:x2="38.613cm" svg:y2="19.247cm">
          <text:p/>
        </draw:line>
        <draw:line draw:style-name="gr5" draw:text-style-name="P3" draw:layer="layout" svg:x1="39.786cm" svg:y1="20.492cm" svg:x2="39.786cm" svg:y2="20.746cm">
          <text:p/>
        </draw:line>
        <draw:polyline draw:style-name="gr5" draw:text-style-name="P3" draw:layer="layout" svg:width="3.237cm" svg:height="0cm" svg:x="39.786cm" svg:y="18.726cm" svg:viewBox="0 0 3238 0" draw:points="3238,0 1735,0 0,0">
          <text:p/>
        </draw:polyline>
        <draw:line draw:style-name="gr6" draw:text-style-name="P3" draw:layer="layout" svg:x1="43.164cm" svg:y1="18.726cm" svg:x2="43.024cm" svg:y2="18.726cm">
          <text:p/>
        </draw:line>
        <draw:line draw:style-name="gr5" draw:text-style-name="P3" draw:layer="layout" svg:x1="42.897cm" svg:y1="18.587cm" svg:x2="39.786cm" svg:y2="18.587cm">
          <text:p/>
        </draw:line>
        <draw:line draw:style-name="gr5" draw:text-style-name="P3" draw:layer="layout" svg:x1="39.595cm" svg:y1="18.828cm" svg:x2="39.422cm" svg:y2="18.828cm">
          <text:p/>
        </draw:line>
        <draw:line draw:style-name="gr5" draw:text-style-name="P3" draw:layer="layout" svg:x1="39.595cm" svg:y1="18.705cm" svg:x2="39.422cm" svg:y2="18.705cm">
          <text:p/>
        </draw:line>
        <draw:polygon draw:style-name="gr6" draw:text-style-name="P3" draw:layer="layout" svg:width="0.191cm" svg:height="0.61cm" svg:x="39.595cm" svg:y="18.341cm" svg:viewBox="0 0 192 611" draw:points="192,0 192,611 0,611 0,0">
          <text:p/>
        </draw:polygon>
        <draw:line draw:style-name="gr6" draw:text-style-name="P3" draw:layer="layout" svg:x1="38.613cm" svg:y1="18.705cm" svg:x2="39.422cm" svg:y2="18.705cm">
          <text:p/>
        </draw:line>
        <draw:polygon draw:style-name="gr6" draw:text-style-name="P3" draw:layer="layout" svg:width="0.031cm" svg:height="0.123cm" svg:x="38.613cm" svg:y="18.705cm" svg:viewBox="0 0 32 124" draw:points="32,0 0,0 0,124 32,124">
          <text:p/>
        </draw:polygon>
        <draw:polygon draw:style-name="gr6" draw:text-style-name="P3" draw:layer="layout" svg:width="0.026cm" svg:height="0.123cm" svg:x="39.396cm" svg:y="18.705cm" svg:viewBox="0 0 27 124" draw:points="0,124 27,124 27,0 0,0">
          <text:p/>
        </draw:polygon>
        <draw:polygon draw:style-name="gr6" draw:text-style-name="P3" draw:layer="layout" svg:width="0.753cm" svg:height="0.03cm" svg:x="38.643cm" svg:y="18.705cm" svg:viewBox="0 0 754 31" draw:points="754,31 754,0 0,0 0,31">
          <text:p/>
        </draw:polygon>
        <draw:line draw:style-name="gr5" draw:text-style-name="P3" draw:layer="layout" svg:x1="39.422cm" svg:y1="18.828cm" svg:x2="39.422cm" svg:y2="18.705cm">
          <text:p/>
        </draw:line>
        <draw:line draw:style-name="gr5" draw:text-style-name="P3" draw:layer="layout" svg:x1="39.786cm" svg:y1="20.746cm" svg:x2="41.521cm" svg:y2="20.746cm">
          <text:p/>
        </draw:line>
        <draw:line draw:style-name="gr5" draw:text-style-name="P3" draw:layer="layout" svg:x1="41.615cm" svg:y1="20.746cm" svg:x2="43.024cm" svg:y2="20.746cm">
          <text:p/>
        </draw:line>
        <draw:line draw:style-name="gr6" draw:text-style-name="P3" draw:layer="layout" svg:x1="38.672cm" svg:y1="17.952cm" svg:x2="38.643cm" svg:y2="17.952cm">
          <text:p/>
        </draw:line>
        <draw:line draw:style-name="gr6" draw:text-style-name="P3" draw:layer="layout" svg:x1="38.672cm" svg:y1="18.705cm" svg:x2="38.643cm" svg:y2="18.705cm">
          <text:p/>
        </draw:line>
        <draw:line draw:style-name="gr6" draw:text-style-name="P3" draw:layer="layout" svg:x1="38.672cm" svg:y1="17.952cm" svg:x2="38.672cm" svg:y2="18.252cm">
          <text:p/>
        </draw:line>
        <draw:line draw:style-name="gr6" draw:text-style-name="P3" draw:layer="layout" svg:x1="38.672cm" svg:y1="18.405cm" svg:x2="38.672cm" svg:y2="18.705cm">
          <text:p/>
        </draw:line>
        <draw:line draw:style-name="gr6" draw:text-style-name="P3" draw:layer="layout" svg:x1="38.643cm" svg:y1="17.952cm" svg:x2="38.643cm" svg:y2="18.252cm">
          <text:p/>
        </draw:line>
        <draw:line draw:style-name="gr6" draw:text-style-name="P3" draw:layer="layout" svg:x1="38.643cm" svg:y1="18.405cm" svg:x2="38.643cm" svg:y2="18.705cm">
          <text:p/>
        </draw:line>
        <draw:polyline draw:style-name="gr6" draw:text-style-name="P3" draw:layer="layout" svg:width="0.055cm" svg:height="0.271cm" svg:x="39.341cm" svg:y="18.434cm" svg:viewBox="0 0 56 272" draw:points="56,272 48,166 22,65 0,0">
          <text:p/>
        </draw:polyline>
        <draw:polyline draw:style-name="gr6" draw:text-style-name="P3" draw:layer="layout" svg:width="0.208cm" svg:height="0.216cm" svg:x="39.066cm" svg:y="18.087cm" svg:viewBox="0 0 209 217" draw:points="209,217 153,137 76,64 0,0">
          <text:p/>
        </draw:polyline>
        <draw:polyline draw:style-name="gr6" draw:text-style-name="P3" draw:layer="layout" svg:width="0.267cm" svg:height="0.063cm" svg:x="38.672cm" svg:y="17.952cm" svg:viewBox="0 0 268 64" draw:points="268,64 205,39 103,12 0,0">
          <text:p/>
        </draw:polyline>
        <draw:line draw:style-name="gr6" draw:text-style-name="P3" draw:layer="layout" svg:x1="8.391cm" svg:y1="11.568cm" svg:x2="8.675cm" svg:y2="11.568cm">
          <text:p/>
        </draw:line>
        <draw:line draw:style-name="gr5" draw:text-style-name="P3" draw:layer="layout" svg:x1="26.074cm" svg:y1="5.476cm" svg:x2="26.074cm" svg:y2="8.469cm">
          <text:p/>
        </draw:line>
        <draw:line draw:style-name="gr5" draw:text-style-name="P3" draw:layer="layout" svg:x1="26.214cm" svg:y1="5.476cm" svg:x2="26.214cm" svg:y2="8.469cm">
          <text:p/>
        </draw:line>
        <draw:polyline draw:style-name="gr5" draw:text-style-name="P3" draw:layer="layout" svg:width="0.893cm" svg:height="2.993cm" svg:x="15.093cm" svg:y="5.476cm" svg:viewBox="0 0 894 2994" draw:points="894,2994 894,0 0,0">
          <text:p/>
        </draw:polyline>
        <draw:line draw:style-name="gr5" draw:text-style-name="P3" draw:layer="layout" svg:x1="16.1cm" svg:y1="8.469cm" svg:x2="16.1cm" svg:y2="5.332cm">
          <text:p/>
        </draw:line>
        <draw:line draw:style-name="gr5" draw:text-style-name="P3" draw:layer="layout" svg:x1="36.145cm" svg:y1="13.828cm" svg:x2="36.145cm" svg:y2="13.782cm">
          <text:p/>
        </draw:line>
        <draw:line draw:style-name="gr5" draw:text-style-name="P3" draw:layer="layout" svg:x1="32.987cm" svg:y1="13.828cm" svg:x2="35.112cm" svg:y2="13.828cm">
          <text:p/>
        </draw:line>
        <draw:line draw:style-name="gr5" draw:text-style-name="P3" draw:layer="layout" svg:x1="32.987cm" svg:y1="13.938cm" svg:x2="35.112cm" svg:y2="13.938cm">
          <text:p/>
        </draw:line>
        <draw:polygon draw:style-name="gr5" draw:text-style-name="P3" draw:layer="layout" svg:width="0.187cm" svg:height="0.754cm" svg:x="29.435cm" svg:y="11.288cm" svg:viewBox="0 0 188 755" draw:points="188,0 188,755 0,755 0,0">
          <text:p/>
        </draw:polygon>
        <draw:line draw:style-name="gr5" draw:text-style-name="P3" draw:layer="layout" svg:x1="36.416cm" svg:y1="12.698cm" svg:x2="36.242cm" svg:y2="12.698cm">
          <text:p/>
        </draw:line>
        <draw:line draw:style-name="gr5" draw:text-style-name="P3" draw:layer="layout" svg:x1="16.1cm" svg:y1="11.288cm" svg:x2="16.1cm" svg:y2="10.133cm">
          <text:p/>
        </draw:line>
        <draw:line draw:style-name="gr5" draw:text-style-name="P3" draw:layer="layout" svg:x1="15.986cm" svg:y1="11.288cm" svg:x2="15.986cm" svg:y2="10.247cm">
          <text:p/>
        </draw:line>
        <draw:line draw:style-name="gr6" draw:text-style-name="P3" draw:layer="layout" svg:x1="15.47cm" svg:y1="11.741cm" svg:x2="15.47cm" svg:y2="10.247cm">
          <text:p/>
        </draw:line>
        <draw:line draw:style-name="gr6" draw:text-style-name="P3" draw:layer="layout" svg:x1="12.659cm" svg:y1="6.335cm" svg:x2="12.659cm" svg:y2="7.669cm">
          <text:p/>
        </draw:line>
        <draw:polygon draw:style-name="gr6" draw:text-style-name="P3" draw:layer="layout" svg:width="0.563cm" svg:height="0.516cm" svg:x="12.155cm" svg:y="5.709cm" svg:viewBox="0 0 564 517" draw:points="0,0 0,517 564,517 564,0">
          <text:p/>
        </draw:polygon>
        <draw:polygon draw:style-name="gr6" draw:text-style-name="P3" draw:layer="layout" svg:width="0.047cm" svg:height="0.424cm" svg:x="12.108cm" svg:y="5.755cm" svg:viewBox="0 0 48 425" draw:points="48,0 48,425 0,425 0,0">
          <text:p/>
        </draw:polygon>
        <draw:line draw:style-name="gr6" draw:text-style-name="P3" draw:layer="layout" svg:x1="12.671cm" svg:y1="5.709cm" svg:x2="12.671cm" svg:y2="6.225cm">
          <text:p/>
        </draw:line>
        <draw:polyline draw:style-name="gr6" draw:text-style-name="P3" draw:layer="layout" svg:width="0.563cm" svg:height="1.355cm" svg:x="12.096cm" svg:y="6.335cm" svg:viewBox="0 0 564 1356" draw:points="564,1335 564,0 0,0 0,1356">
          <text:p/>
        </draw:polyline>
        <draw:path draw:style-name="gr6" draw:text-style-name="P3" draw:layer="layout" svg:width="0.048cm" svg:height="0.049cm" svg:x="12.496cm" svg:y="7.197cm" svg:viewBox="0 0 49 50" svg:d="M0 50c27 0 49-23 49-50">
          <text:p/>
        </draw:path>
        <draw:line draw:style-name="gr6" draw:text-style-name="P3" draw:layer="layout" svg:x1="12.54cm" svg:y1="7.199cm" svg:x2="12.54cm" svg:y2="6.822cm">
          <text:p/>
        </draw:line>
        <draw:path draw:style-name="gr6" draw:text-style-name="P3" draw:layer="layout" svg:width="0.048cm" svg:height="0.049cm" svg:x="12.496cm" svg:y="6.771cm" svg:viewBox="0 0 49 50" svg:d="M49 50c0-27-22-50-49-50">
          <text:p/>
        </draw:path>
        <draw:line draw:style-name="gr6" draw:text-style-name="P3" draw:layer="layout" svg:x1="12.493cm" svg:y1="6.776cm" svg:x2="12.261cm" svg:y2="6.776cm">
          <text:p/>
        </draw:line>
        <draw:path draw:style-name="gr6" draw:text-style-name="P3" draw:layer="layout" svg:width="0.049cm" svg:height="0.049cm" svg:x="12.214cm" svg:y="6.771cm" svg:viewBox="0 0 50 50" svg:d="M50 0c-27 0-50 23-50 50">
          <text:p/>
        </draw:path>
        <draw:line draw:style-name="gr6" draw:text-style-name="P3" draw:layer="layout" svg:x1="12.21cm" svg:y1="6.822cm" svg:x2="12.21cm" svg:y2="7.199cm">
          <text:p/>
        </draw:line>
        <draw:path draw:style-name="gr6" draw:text-style-name="P3" draw:layer="layout" svg:width="0.049cm" svg:height="0.049cm" svg:x="12.214cm" svg:y="7.197cm" svg:viewBox="0 0 50 50" svg:d="M0 0c0 27 23 50 50 50">
          <text:p/>
        </draw:path>
        <draw:line draw:style-name="gr6" draw:text-style-name="P3" draw:layer="layout" svg:x1="12.261cm" svg:y1="7.246cm" svg:x2="12.493cm" svg:y2="7.246cm">
          <text:p/>
        </draw:line>
        <draw:line draw:style-name="gr6" draw:text-style-name="P3" draw:layer="layout" svg:x1="13.615cm" svg:y1="8.592cm" svg:x2="15.91cm" svg:y2="8.592cm">
          <text:p/>
        </draw:line>
        <draw:line draw:style-name="gr6" draw:text-style-name="P3" draw:layer="layout" svg:x1="13.615cm" svg:y1="8.562cm" svg:x2="15.91cm" svg:y2="8.562cm">
          <text:p/>
        </draw:line>
        <draw:line draw:style-name="gr6" draw:text-style-name="P3" draw:layer="layout" svg:x1="15.859cm" svg:y1="8.562cm" svg:x2="15.859cm" svg:y2="8.592cm">
          <text:p/>
        </draw:line>
        <draw:line draw:style-name="gr6" draw:text-style-name="P3" draw:layer="layout" svg:x1="15.105cm" svg:y1="8.562cm" svg:x2="15.105cm" svg:y2="8.592cm">
          <text:p/>
        </draw:line>
        <draw:polyline draw:style-name="gr6" draw:text-style-name="P3" draw:layer="layout" svg:width="0.284cm" svg:height="0.059cm" svg:x="15.575cm" svg:y="7.809cm" svg:viewBox="0 0 285 60" draw:points="285,0 179,8 72,34 0,60">
          <text:p/>
        </draw:polyline>
        <draw:polyline draw:style-name="gr6" draw:text-style-name="P3" draw:layer="layout" svg:width="0.212cm" svg:height="0.211cm" svg:x="15.232cm" svg:y="7.936cm" svg:viewBox="0 0 213 212" draw:points="213,0 137,59 60,135 0,212">
          <text:p/>
        </draw:polyline>
        <draw:polyline draw:style-name="gr6" draw:text-style-name="P3" draw:layer="layout" svg:width="0.06cm" svg:height="0.284cm" svg:x="15.105cm" svg:y="8.278cm" svg:viewBox="0 0 61 285" draw:points="61,0 35,73 9,179 0,285">
          <text:p/>
        </draw:polyline>
        <draw:line draw:style-name="gr6" draw:text-style-name="P3" draw:layer="layout" svg:x1="15.859cm" svg:y1="8.562cm" svg:x2="15.859cm" svg:y2="8.262cm">
          <text:p/>
        </draw:line>
        <draw:line draw:style-name="gr6" draw:text-style-name="P3" draw:layer="layout" svg:x1="15.859cm" svg:y1="8.113cm" svg:x2="15.859cm" svg:y2="7.809cm">
          <text:p/>
        </draw:line>
        <draw:line draw:style-name="gr5" draw:text-style-name="P3" draw:layer="layout" svg:x1="26.125cm" svg:y1="18.341cm" svg:x2="26.125cm" svg:y2="14.023cm">
          <text:p/>
        </draw:line>
        <draw:line draw:style-name="gr5" draw:text-style-name="P3" draw:layer="layout" svg:x1="26.239cm" svg:y1="18.904cm" svg:x2="26.239cm" svg:y2="13.998cm">
          <text:p/>
        </draw:line>
        <draw:line draw:style-name="gr5" draw:text-style-name="P3" draw:layer="layout" svg:x1="26.239cm" svg:y1="13.854cm" svg:x2="26.239cm" svg:y2="13.828cm">
          <text:p/>
        </draw:line>
        <draw:line draw:style-name="gr5" draw:text-style-name="P3" draw:layer="layout" svg:x1="8.671cm" svg:y1="7.529cm" svg:x2="8.391cm" svg:y2="7.529cm">
          <text:p/>
        </draw:line>
        <draw:line draw:style-name="gr6" draw:text-style-name="P3" draw:layer="layout" svg:x1="8.391cm" svg:y1="9.764cm" svg:x2="8.391cm" svg:y2="7.529cm">
          <text:p/>
        </draw:line>
        <draw:line draw:style-name="gr5" draw:text-style-name="P3" draw:layer="layout" svg:x1="8.671cm" svg:y1="9.764cm" svg:x2="8.391cm" svg:y2="9.764cm">
          <text:p/>
        </draw:line>
        <draw:line draw:style-name="gr6" draw:text-style-name="P3" draw:layer="layout" svg:x1="8.671cm" svg:y1="9.955cm" svg:x2="8.391cm" svg:y2="9.955cm">
          <text:p/>
        </draw:line>
        <draw:line draw:style-name="gr6" draw:text-style-name="P3" draw:layer="layout" svg:x1="8.671cm" svg:y1="11.365cm" svg:x2="8.391cm" svg:y2="11.365cm">
          <text:p/>
        </draw:line>
        <draw:line draw:style-name="gr5" draw:text-style-name="P3" draw:layer="layout" svg:x1="8.671cm" svg:y1="9.764cm" svg:x2="8.671cm" svg:y2="11.568cm">
          <text:p/>
        </draw:line>
        <draw:line draw:style-name="gr5" draw:text-style-name="P3" draw:layer="layout" svg:x1="8.391cm" svg:y1="9.764cm" svg:x2="8.391cm" svg:y2="11.568cm">
          <text:p/>
        </draw:line>
        <draw:line draw:style-name="gr5" draw:text-style-name="P3" draw:layer="layout" svg:x1="33.178cm" svg:y1="20.724cm" svg:x2="33.178cm" svg:y2="20.949cm">
          <text:p/>
        </draw:line>
        <draw:line draw:style-name="gr6" draw:text-style-name="P3" draw:layer="layout" svg:x1="33.178cm" svg:y1="20.835cm" svg:x2="36.145cm" svg:y2="20.835cm">
          <text:p/>
        </draw:line>
        <draw:line draw:style-name="gr6" draw:text-style-name="P3" draw:layer="layout" svg:x1="33.178cm" svg:y1="20.809cm" svg:x2="36.145cm" svg:y2="20.809cm">
          <text:p/>
        </draw:line>
        <draw:line draw:style-name="gr5" draw:text-style-name="P3" draw:layer="layout" svg:x1="36.145cm" svg:y1="20.724cm" svg:x2="36.145cm" svg:y2="20.949cm">
          <text:p/>
        </draw:line>
        <draw:line draw:style-name="gr6" draw:text-style-name="P3" draw:layer="layout" svg:x1="12.193cm" svg:y1="9.21cm" svg:x2="12.193cm" svg:y2="8.528cm">
          <text:p/>
        </draw:line>
        <draw:polyline draw:style-name="gr6" draw:text-style-name="P3" draw:layer="layout" svg:width="0cm" svg:height="0.681cm" svg:x="12.159cm" svg:y="8.528cm" svg:viewBox="0 0 0 682" draw:points="0,682 0,542 0,0">
          <text:p/>
        </draw:polyline>
        <draw:line draw:style-name="gr6" draw:text-style-name="P3" draw:layer="layout" svg:x1="12.096cm" svg:y1="9.29cm" svg:x2="12.096cm" svg:y2="9.214cm">
          <text:p/>
        </draw:line>
        <draw:line draw:style-name="gr6" draw:text-style-name="P3" draw:layer="layout" svg:x1="12.096cm" svg:y1="8.52cm" svg:x2="12.096cm" svg:y2="8.444cm">
          <text:p/>
        </draw:line>
        <draw:line draw:style-name="gr6" draw:text-style-name="P3" draw:layer="layout" svg:x1="12.112cm" svg:y1="9.282cm" svg:x2="12.112cm" svg:y2="9.227cm">
          <text:p/>
        </draw:line>
        <draw:line draw:style-name="gr6" draw:text-style-name="P3" draw:layer="layout" svg:x1="12.096cm" svg:y1="9.29cm" svg:x2="12.104cm" svg:y2="9.29cm">
          <text:p/>
        </draw:line>
        <draw:path draw:style-name="gr6" draw:text-style-name="P3" draw:layer="layout" svg:width="0.011cm" svg:height="0.01cm" svg:x="12.106cm" svg:y="9.28cm" svg:viewBox="0 0 12 11" svg:d="M0 11c6 0 12-4 12-11">
          <text:p/>
        </draw:path>
        <draw:path draw:style-name="gr6" draw:text-style-name="P3" draw:layer="layout" svg:width="0.011cm" svg:height="0.012cm" svg:x="12.106cm" svg:y="9.214cm" svg:viewBox="0 0 12 13" svg:d="M12 13c0-7-6-13-12-13">
          <text:p/>
        </draw:path>
        <draw:line draw:style-name="gr6" draw:text-style-name="P3" draw:layer="layout" svg:x1="12.112cm" svg:y1="9.269cm" svg:x2="12.134cm" svg:y2="9.269cm">
          <text:p/>
        </draw:line>
        <draw:line draw:style-name="gr6" draw:text-style-name="P3" draw:layer="layout" svg:x1="12.112cm" svg:y1="9.239cm" svg:x2="12.134cm" svg:y2="9.239cm">
          <text:p/>
        </draw:line>
        <draw:path draw:style-name="gr6" draw:text-style-name="P3" draw:layer="layout" svg:width="0.027cm" svg:height="0.027cm" svg:x="12.136cm" svg:y="9.208cm" svg:viewBox="0 0 28 28" svg:d="M0 28c16 0 28-12 28-28">
          <text:p/>
        </draw:path>
        <draw:path draw:style-name="gr6" draw:text-style-name="P3" draw:layer="layout" svg:width="0.057cm" svg:height="0.057cm" svg:x="12.136cm" svg:y="9.208cm" svg:viewBox="0 0 58 58" svg:d="M0 58c31 0 58-27 58-58">
          <text:p/>
        </draw:path>
        <draw:line draw:style-name="gr6" draw:text-style-name="P3" draw:layer="layout" svg:x1="12.096cm" svg:y1="9.214cm" svg:x2="12.104cm" svg:y2="9.214cm">
          <text:p/>
        </draw:line>
        <draw:line draw:style-name="gr6" draw:text-style-name="P3" draw:layer="layout" svg:x1="12.096cm" svg:y1="8.444cm" svg:x2="12.104cm" svg:y2="8.444cm">
          <text:p/>
        </draw:line>
        <draw:path draw:style-name="gr6" draw:text-style-name="P3" draw:layer="layout" svg:width="0.011cm" svg:height="0.01cm" svg:x="12.106cm" svg:y="8.444cm" svg:viewBox="0 0 12 11" svg:d="M12 11c0-6-6-11-12-11">
          <text:p/>
        </draw:path>
        <draw:path draw:style-name="gr6" draw:text-style-name="P3" draw:layer="layout" svg:width="0.011cm" svg:height="0.011cm" svg:x="12.106cm" svg:y="8.509cm" svg:viewBox="0 0 12 12" svg:d="M0 12c6 0 12-5 12-12">
          <text:p/>
        </draw:path>
        <draw:line draw:style-name="gr6" draw:text-style-name="P3" draw:layer="layout" svg:x1="12.112cm" svg:y1="8.469cm" svg:x2="12.134cm" svg:y2="8.469cm">
          <text:p/>
        </draw:line>
        <draw:line draw:style-name="gr6" draw:text-style-name="P3" draw:layer="layout" svg:x1="12.112cm" svg:y1="8.499cm" svg:x2="12.134cm" svg:y2="8.499cm">
          <text:p/>
        </draw:line>
        <draw:path draw:style-name="gr6" draw:text-style-name="P3" draw:layer="layout" svg:width="0.027cm" svg:height="0.027cm" svg:x="12.136cm" svg:y="8.499cm" svg:viewBox="0 0 28 28" svg:d="M28 28c0-16-12-28-28-28">
          <text:p/>
        </draw:path>
        <draw:path draw:style-name="gr6" draw:text-style-name="P3" draw:layer="layout" svg:width="0.057cm" svg:height="0.057cm" svg:x="12.136cm" svg:y="8.469cm" svg:viewBox="0 0 58 58" svg:d="M58 58c0-32-27-58-58-58">
          <text:p/>
        </draw:path>
        <draw:line draw:style-name="gr6" draw:text-style-name="P3" draw:layer="layout" svg:x1="12.096cm" svg:y1="8.52cm" svg:x2="12.104cm" svg:y2="8.52cm">
          <text:p/>
        </draw:line>
        <draw:line draw:style-name="gr6" draw:text-style-name="P3" draw:layer="layout" svg:x1="12.112cm" svg:y1="8.511cm" svg:x2="12.112cm" svg:y2="8.456cm">
          <text:p/>
        </draw:line>
        <draw:line draw:style-name="gr6" draw:text-style-name="P3" draw:layer="layout" svg:x1="12.269cm" svg:y1="8.35cm" svg:x2="12.951cm" svg:y2="8.35cm">
          <text:p/>
        </draw:line>
        <draw:line draw:style-name="gr6" draw:text-style-name="P3" draw:layer="layout" svg:x1="12.269cm" svg:y1="8.317cm" svg:x2="12.951cm" svg:y2="8.317cm">
          <text:p/>
        </draw:line>
        <draw:line draw:style-name="gr6" draw:text-style-name="P3" draw:layer="layout" svg:x1="12.184cm" svg:y1="8.253cm" svg:x2="12.261cm" svg:y2="8.253cm">
          <text:p/>
        </draw:line>
        <draw:line draw:style-name="gr6" draw:text-style-name="P3" draw:layer="layout" svg:x1="12.955cm" svg:y1="8.253cm" svg:x2="13.031cm" svg:y2="8.253cm">
          <text:p/>
        </draw:line>
        <draw:line draw:style-name="gr6" draw:text-style-name="P3" draw:layer="layout" svg:x1="12.197cm" svg:y1="8.27cm" svg:x2="12.252cm" svg:y2="8.27cm">
          <text:p/>
        </draw:line>
        <draw:line draw:style-name="gr6" draw:text-style-name="P3" draw:layer="layout" svg:x1="12.184cm" svg:y1="8.253cm" svg:x2="12.184cm" svg:y2="8.262cm">
          <text:p/>
        </draw:line>
        <draw:path draw:style-name="gr6" draw:text-style-name="P3" draw:layer="layout" svg:width="0.01cm" svg:height="0.011cm" svg:x="12.189cm" svg:y="8.259cm" svg:viewBox="0 0 11 12" svg:d="M0 0c0 7 4 12 11 12">
          <text:p/>
        </draw:path>
        <draw:path draw:style-name="gr6" draw:text-style-name="P3" draw:layer="layout" svg:width="0.012cm" svg:height="0.011cm" svg:x="12.254cm" svg:y="8.259cm" svg:viewBox="0 0 13 12" svg:d="M0 12c7 0 13-5 13-12">
          <text:p/>
        </draw:path>
        <draw:line draw:style-name="gr6" draw:text-style-name="P3" draw:layer="layout" svg:x1="12.21cm" svg:y1="8.27cm" svg:x2="12.21cm" svg:y2="8.291cm">
          <text:p/>
        </draw:line>
        <draw:line draw:style-name="gr6" draw:text-style-name="P3" draw:layer="layout" svg:x1="12.239cm" svg:y1="8.27cm" svg:x2="12.239cm" svg:y2="8.291cm">
          <text:p/>
        </draw:line>
        <draw:path draw:style-name="gr6" draw:text-style-name="P3" draw:layer="layout" svg:width="0.027cm" svg:height="0.028cm" svg:x="12.244cm" svg:y="8.289cm" svg:viewBox="0 0 28 29" svg:d="M0 0c0 16 13 29 28 29">
          <text:p/>
        </draw:path>
        <draw:path draw:style-name="gr6" draw:text-style-name="P3" draw:layer="layout" svg:width="0.057cm" svg:height="0.057cm" svg:x="12.214cm" svg:y="8.289cm" svg:viewBox="0 0 58 58" svg:d="M0 0c0 33 27 58 58 58">
          <text:p/>
        </draw:path>
        <draw:line draw:style-name="gr6" draw:text-style-name="P3" draw:layer="layout" svg:x1="12.261cm" svg:y1="8.253cm" svg:x2="12.261cm" svg:y2="8.262cm">
          <text:p/>
        </draw:line>
        <draw:line draw:style-name="gr6" draw:text-style-name="P3" draw:layer="layout" svg:x1="13.031cm" svg:y1="8.253cm" svg:x2="13.031cm" svg:y2="8.262cm">
          <text:p/>
        </draw:line>
        <draw:path draw:style-name="gr6" draw:text-style-name="P3" draw:layer="layout" svg:width="0.01cm" svg:height="0.011cm" svg:x="13.025cm" svg:y="8.259cm" svg:viewBox="0 0 11 12" svg:d="M0 12c6 0 11-5 11-12">
          <text:p/>
        </draw:path>
        <draw:path draw:style-name="gr6" draw:text-style-name="P3" draw:layer="layout" svg:width="0.011cm" svg:height="0.011cm" svg:x="12.959cm" svg:y="8.259cm" svg:viewBox="0 0 12 12" svg:d="M0 0c0 7 5 12 12 12">
          <text:p/>
        </draw:path>
        <draw:line draw:style-name="gr6" draw:text-style-name="P3" draw:layer="layout" svg:x1="13.01cm" svg:y1="8.27cm" svg:x2="13.01cm" svg:y2="8.291cm">
          <text:p/>
        </draw:line>
        <draw:line draw:style-name="gr6" draw:text-style-name="P3" draw:layer="layout" svg:x1="12.98cm" svg:y1="8.27cm" svg:x2="12.98cm" svg:y2="8.291cm">
          <text:p/>
        </draw:line>
        <draw:path draw:style-name="gr6" draw:text-style-name="P3" draw:layer="layout" svg:width="0.027cm" svg:height="0.028cm" svg:x="12.953cm" svg:y="8.289cm" svg:viewBox="0 0 28 29" svg:d="M0 29c15 0 28-13 28-29">
          <text:p/>
        </draw:path>
        <draw:path draw:style-name="gr6" draw:text-style-name="P3" draw:layer="layout" svg:width="0.057cm" svg:height="0.057cm" svg:x="12.953cm" svg:y="8.289cm" svg:viewBox="0 0 58 58" svg:d="M0 58c32 0 58-25 58-58">
          <text:p/>
        </draw:path>
        <draw:line draw:style-name="gr6" draw:text-style-name="P3" draw:layer="layout" svg:x1="12.955cm" svg:y1="8.253cm" svg:x2="12.955cm" svg:y2="8.262cm">
          <text:p/>
        </draw:line>
        <draw:line draw:style-name="gr6" draw:text-style-name="P3" draw:layer="layout" svg:x1="12.968cm" svg:y1="8.27cm" svg:x2="13.023cm" svg:y2="8.27cm">
          <text:p/>
        </draw:line>
        <draw:polygon draw:style-name="gr6" draw:text-style-name="P3" draw:layer="layout" svg:width="0.262cm" svg:height="0.309cm" svg:x="12.358cm" svg:y="8.482cm" svg:viewBox="0 0 263 310" draw:points="17,68 21,60 25,56 34,47 38,43 47,35 51,30 59,26 64,22 72,18 80,12 90,8 98,8 107,4 115,4 124,4 132,0 141,4 149,4 158,4 166,8 175,8 183,12 192,18 196,22 204,26 213,30 217,35 225,43 230,47 234,56 238,60 247,68 251,81 255,90 259,102 263,115 263,128 263,140 263,153 263,166 259,178 255,191 251,204 247,212 242,225 234,238 230,250 221,259 213,272 204,280 196,289 183,297 170,301 158,305 145,310 132,310 120,310 107,305 94,301 80,297 68,289 59,280 51,272 42,259 34,250 25,238 21,225 17,212 13,204 8,191 4,178 0,166 0,153 0,140 0,128 0,115 4,102 4,90 13,81">
          <text:p/>
        </draw:polygon>
        <draw:polyline draw:style-name="gr6" draw:text-style-name="P3" draw:layer="layout" svg:width="0.025cm" svg:height="0.051cm" svg:x="12.536cm" svg:y="8.338cm" svg:viewBox="0 0 26 52" draw:points="0,52 0,21 0,4 0,0 5,0 9,0 14,4 18,8 26,17">
          <text:p/>
        </draw:polyline>
        <draw:polyline draw:style-name="gr6" draw:text-style-name="P3" draw:layer="layout" svg:width="0.356cm" svg:height="0.448cm" svg:x="12.311cm" svg:y="8.389cm" svg:viewBox="0 0 357 449" draw:points="221,0 254,0 259,0 263,4 267,4 271,8 271,12 294,46 298,50 298,59 302,63 302,67 306,72 310,76 310,80 315,84 319,88 319,93 323,101 323,105 327,110 332,118 336,127 336,131 340,139 344,148 344,152 349,160 349,173 353,186 357,194 357,207 357,220 357,232 357,245 357,258 357,270 353,279 349,292 349,304 344,317 336,330 332,342 327,352 323,360 315,369 310,377 302,386 298,394 288,403 280,407 271,415 263,424 250,428 242,432 229,441 216,441 204,445 191,445 178,449 166,445 153,445 140,441 127,441 115,432 102,428 94,424 81,415 77,407 68,403 60,394 51,386 47,377 43,369 34,360 30,352 26,342 17,330 13,317 9,304 5,292 5,279 0,270 0,258 0,245 0,232 0,220 0,207 0,194 5,186 5,173 9,160 9,152 13,148 17,139 17,131 22,127 26,118 30,110 30,105 34,101 39,93 39,88 43,84 43,80 47,76 51,72 51,67 55,63 55,59 60,50 64,46 81,12 85,8 89,4 94,4 98,0 102,0 136,0">
          <text:p/>
        </draw:polyline>
        <draw:polygon draw:style-name="gr6" draw:text-style-name="P3" draw:layer="layout" svg:width="0.279cm" svg:height="0.322cm" svg:x="12.35cm" svg:y="8.473cm" svg:viewBox="0 0 280 323" draw:points="16,77 21,69 25,60 33,56 38,48 46,39 50,35 59,30 68,21 77,17 85,13 94,9 102,9 111,4 119,4 132,4 140,0 149,4 157,4 166,4 178,9 187,9 195,13 204,17 212,21 221,30 225,35 233,39 238,48 246,56 250,60 259,69 263,77 267,90 271,99 276,111 276,124 276,137 280,149 276,162 276,175 271,187 267,196 267,209 259,221 255,234 250,247 242,259 238,268 229,281 216,289 208,302 195,306 183,314 170,319 153,323 140,323 123,323 111,319 98,314 85,306 73,302 59,289 50,281 42,268 33,259 29,247 21,234 16,221 12,209 8,196 8,187 4,175 0,162 0,149 0,137 4,124 4,111 8,99 12,90">
          <text:p/>
        </draw:polygon>
        <draw:polyline draw:style-name="gr6" draw:text-style-name="P3" draw:layer="layout" svg:width="0.19cm" svg:height="0.084cm" svg:x="12.392cm" svg:y="8.317cm" svg:viewBox="0 0 191 85" draw:points="191,85 187,56 187,47 183,38 174,29 170,21 162,17 153,12 145,8 136,4 132,4 128,4 119,4 115,4 111,4 107,0 102,0 98,0 94,0 90,0 81,4 77,4 73,4 69,4 64,4 60,4 51,8 42,12 34,17 25,21 21,29 13,38 8,47 8,56 4,85 0,85">
          <text:p/>
        </draw:polyline>
        <draw:polyline draw:style-name="gr6" draw:text-style-name="P3" draw:layer="layout" svg:width="0.347cm" svg:height="0.394cm" svg:x="12.316cm" svg:y="8.435cm" svg:viewBox="0 0 348 395" draw:points="289,0 297,22 301,27 301,31 305,35 310,39 310,43 314,48 314,56 318,60 318,65 322,73 327,82 331,86 331,94 335,103 335,107 339,115 344,128 344,141 344,149 348,162 348,175 348,187 348,200 348,213 344,225 344,234 339,247 335,259 331,272 327,285 318,297 314,306 310,314 305,323 297,327 293,336 289,344 280,348 276,357 267,361 259,369 246,378 238,382 225,386 212,391 200,395 187,395 174,395 162,395 149,395 136,391 123,386 111,382 98,378 90,369 77,361 73,357 64,348 60,344 56,336 47,327 43,323 39,314 35,306 26,297 22,285 18,272 13,259 9,247 5,234 5,225 0,213 0,200 0,187 0,175 0,162 0,149 5,141 5,128 9,115 9,107 13,103 18,94 18,86 22,82 26,73 26,65 30,60 35,56 35,48 39,43 39,39 43,35 43,31 47,27 47,22 60,0">
          <text:p/>
        </draw:polyline>
        <draw:path draw:style-name="gr6" draw:text-style-name="P3" draw:layer="layout" svg:width="0.089cm" svg:height="0.044cm" svg:x="12.447cm" svg:y="8.611cm" svg:viewBox="0 0 90 45" svg:d="M0 0c0 24 21 45 45 45 25 0 45-21 45-45">
          <text:p/>
        </draw:path>
        <draw:polyline draw:style-name="gr6" draw:text-style-name="P3" draw:layer="layout" svg:width="0.033cm" svg:height="0.051cm" svg:x="12.405cm" svg:y="8.338cm" svg:viewBox="0 0 34 52" draw:points="34,52 34,21 34,4 34,0 30,0 26,4 17,8 12,17 8,21 4,29 4,34 0,43 0,52">
          <text:p/>
        </draw:polyline>
        <draw:polyline draw:style-name="gr6" draw:text-style-name="P3" draw:layer="layout" svg:width="0.098cm" svg:height="0.021cm" svg:x="12.438cm" svg:y="8.338cm" svg:viewBox="0 0 99 22" draw:points="99,18 99,13 95,8 90,4 82,0 52,0 22,0 13,4 9,8 5,13 0,22">
          <text:p/>
        </draw:polyline>
        <draw:polyline draw:style-name="gr6" draw:text-style-name="P3" draw:layer="layout" svg:width="0.085cm" svg:height="0.072cm" svg:x="12.447cm" svg:y="8.541cm" svg:viewBox="0 0 86 73" draw:points="0,73 0,0 43,0 86,0 86,73">
          <text:p/>
        </draw:polyline>
        <draw:path draw:style-name="gr6" draw:text-style-name="P3" draw:layer="layout" svg:width="0.013cm" svg:height="0.013cm" svg:x="12.413cm" svg:y="8.418cm" svg:viewBox="0 0 14 14" svg:d="M14 7c0-4-3-7-7-7-3 0-7 3-7 7 0 3 4 7 7 7 4 0 7-4 7-7z">
          <text:p/>
        </draw:path>
        <draw:polyline draw:style-name="gr6" draw:text-style-name="P3" draw:layer="layout" svg:width="0.085cm" svg:height="0.034cm" svg:x="12.447cm" svg:y="8.355cm" svg:viewBox="0 0 86 35" draw:points="86,35 81,35 77,30 77,26 77,13 77,8 81,4 77,0 43,0 8,0 4,4 4,8 8,8 8,13 8,26 8,30 4,30 4,35 0,35">
          <text:p/>
        </draw:polyline>
        <draw:polyline draw:style-name="gr6" draw:text-style-name="P3" draw:layer="layout" svg:width="0.067cm" svg:height="0cm" svg:x="12.455cm" svg:y="8.363cm" svg:viewBox="0 0 68 0" draw:points="68,0 34,0 0,0">
          <text:p/>
        </draw:polyline>
        <draw:polyline draw:style-name="gr6" draw:text-style-name="P3" draw:layer="layout" svg:width="0.084cm" svg:height="0cm" svg:x="12.447cm" svg:y="8.389cm" svg:viewBox="0 0 85 0" draw:points="85,0 42,0 0,0">
          <text:p/>
        </draw:polyline>
        <draw:polyline draw:style-name="gr6" draw:text-style-name="P3" draw:layer="layout" svg:width="0.009cm" svg:height="0.034cm" svg:x="12.561cm" svg:y="8.355cm" svg:viewBox="0 0 10 35" draw:points="0,0 5,4 10,13 10,18 10,26 10,35">
          <text:p/>
        </draw:polyline>
        <draw:path draw:style-name="gr6" draw:text-style-name="P3" draw:layer="layout" svg:width="0.013cm" svg:height="0.013cm" svg:x="12.557cm" svg:y="8.418cm" svg:viewBox="0 0 14 14" svg:d="M14 7c0-4-3-7-7-7-3 0-7 3-7 7 0 3 4 7 7 7 4 0 7-4 7-7z">
          <text:p/>
        </draw:path>
        <draw:line draw:style-name="gr6" draw:text-style-name="P3" draw:layer="layout" svg:x1="12.506cm" svg:y1="8.317cm" svg:x2="12.506cm" svg:y2="8.253cm">
          <text:p/>
        </draw:line>
        <draw:line draw:style-name="gr6" draw:text-style-name="P3" draw:layer="layout" svg:x1="12.46cm" svg:y1="8.317cm" svg:x2="12.46cm" svg:y2="8.253cm">
          <text:p/>
        </draw:line>
        <draw:line draw:style-name="gr6" draw:text-style-name="P3" draw:layer="layout" svg:x1="12.235cm" svg:y1="10.107cm" svg:x2="12.333cm" svg:y2="10.107cm">
          <text:p/>
        </draw:line>
        <draw:path draw:style-name="gr6" draw:text-style-name="P3" draw:layer="layout" svg:width="0.023cm" svg:height="0.019cm" svg:x="12.335cm" svg:y="10.084cm" svg:viewBox="0 0 24 20" svg:d="M0 20c11 0 22-9 24-20">
          <text:p/>
        </draw:path>
        <draw:path draw:style-name="gr6" draw:text-style-name="P3" draw:layer="layout" svg:width="0.055cm" svg:height="0.165cm" svg:x="12.307cm" svg:y="9.921cm" svg:viewBox="0 0 56 166" svg:d="M53 166c11-60-9-123-53-166">
          <text:p/>
        </draw:path>
        <draw:path draw:style-name="gr6" draw:text-style-name="P3" draw:layer="layout" svg:width="0.165cm" svg:height="0.055cm" svg:x="12.142cm" svg:y="9.866cm" svg:viewBox="0 0 166 56" svg:d="M166 56c-44-43-106-64-166-53">
          <text:p/>
        </draw:path>
        <draw:path draw:style-name="gr6" draw:text-style-name="P3" draw:layer="layout" svg:width="0.019cm" svg:height="0.024cm" svg:x="12.121cm" svg:y="9.866cm" svg:viewBox="0 0 20 25" svg:d="M20 0c-12 3-20 13-20 25">
          <text:p/>
        </draw:path>
        <draw:line draw:style-name="gr6" draw:text-style-name="P3" draw:layer="layout" svg:x1="12.121cm" svg:y1="9.891cm" svg:x2="12.121cm" svg:y2="9.993cm">
          <text:p/>
        </draw:line>
        <draw:path draw:style-name="gr6" draw:text-style-name="P3" draw:layer="layout" svg:width="0.062cm" svg:height="0.061cm" svg:x="12.184cm" svg:y="9.972cm" svg:viewBox="0 0 63 62" svg:d="M63 11c-14-15-38-15-52 0-15 14-15 37 0 51">
          <text:p/>
        </draw:path>
        <draw:path draw:style-name="gr6" draw:text-style-name="P3" draw:layer="layout" svg:width="0.062cm" svg:height="0.061cm" svg:x="12.195cm" svg:y="9.982cm" svg:viewBox="0 0 63 62" svg:d="M0 51c14 15 38 15 52 0 14-14 14-37 0-51">
          <text:p/>
        </draw:path>
        <draw:polyline draw:style-name="gr6" draw:text-style-name="P3" draw:layer="layout" svg:width="0cm" svg:height="0cm" svg:x="12.252cm" svg:y="10.128cm" svg:viewBox="0 0 0 0" draw:points="0,0">
          <text:p/>
        </draw:polyline>
        <draw:line draw:style-name="gr6" draw:text-style-name="P3" draw:layer="layout" svg:x1="12.257cm" svg:y1="10.129cm" svg:x2="12.1cm" svg:y2="9.972cm">
          <text:p/>
        </draw:line>
        <draw:polyline draw:style-name="gr6" draw:text-style-name="P3" draw:layer="layout" svg:width="0cm" svg:height="0cm" svg:x="12.1cm" svg:y="9.976cm" svg:viewBox="0 0 0 0" draw:points="0,0">
          <text:p/>
        </draw:polyline>
        <draw:path draw:style-name="gr6" draw:text-style-name="P3" draw:layer="layout" svg:width="0.014cm" svg:height="0.01cm" svg:x="12.36cm" svg:y="10.118cm" svg:viewBox="0 0 15 11" svg:d="M0 11c7 0 13-5 15-11">
          <text:p/>
        </draw:path>
        <draw:path draw:style-name="gr6" draw:text-style-name="P3" draw:layer="layout" svg:width="0.061cm" svg:height="0.213cm" svg:x="12.322cm" svg:y="9.906cm" svg:viewBox="0 0 62 214" svg:d="M52 214c24-76 5-158-52-214">
          <text:p/>
        </draw:path>
        <draw:path draw:style-name="gr6" draw:text-style-name="P3" draw:layer="layout" svg:width="0.213cm" svg:height="0.061cm" svg:x="12.109cm" svg:y="9.845cm" svg:viewBox="0 0 214 62" svg:d="M214 62c-56-56-139-76-214-51">
          <text:p/>
        </draw:path>
        <draw:path draw:style-name="gr6" draw:text-style-name="P3" draw:layer="layout" svg:width="0.01cm" svg:height="0.014cm" svg:x="12.1cm" svg:y="9.85cm" svg:viewBox="0 0 11 15" svg:d="M11 0c-7 2-11 7-11 15">
          <text:p/>
        </draw:path>
        <draw:path draw:style-name="gr6" draw:text-style-name="P3" draw:layer="layout" svg:width="0.007cm" svg:height="0.003cm" svg:x="12.099cm" svg:y="10.13cm" svg:viewBox="0 0 8 4" svg:d="M0 0c3 2 5 4 8 4">
          <text:p/>
        </draw:path>
        <draw:path draw:style-name="gr6" draw:text-style-name="P3" draw:layer="layout" svg:width="0.003cm" svg:height="0.008cm" svg:x="12.096cm" svg:y="10.122cm" svg:viewBox="0 0 4 9" svg:d="M0 0c0 3 1 7 4 9">
          <text:p/>
        </draw:path>
        <draw:path draw:style-name="gr6" draw:text-style-name="P3" draw:layer="layout" svg:width="0.032cm" svg:height="0.032cm" svg:x="12.201cm" svg:y="9.989cm" svg:viewBox="0 0 33 33" svg:d="M33 5c-8-7-20-7-28 0-7 9-7 21 0 28">
          <text:p/>
        </draw:path>
        <draw:path draw:style-name="gr6" draw:text-style-name="P3" draw:layer="layout" svg:width="0.033cm" svg:height="0.033cm" svg:x="12.207cm" svg:y="9.994cm" svg:viewBox="0 0 34 34" svg:d="M0 28c8 8 20 8 28 0 8-7 8-19 0-28">
          <text:p/>
        </draw:path>
        <draw:path draw:style-name="gr6" draw:text-style-name="P3" draw:layer="layout" svg:width="0.004cm" svg:height="0.022cm" svg:x="12.155cm" svg:y="10.069cm" svg:viewBox="0 0 5 23" svg:d="M0 23c6-7 6-16 0-23">
          <text:p/>
        </draw:path>
        <draw:path draw:style-name="gr6" draw:text-style-name="P3" draw:layer="layout" svg:width="0.021cm" svg:height="0.004cm" svg:x="12.134cm" svg:y="10.065cm" svg:viewBox="0 0 22 5" svg:d="M22 5c-7-7-16-7-22 0">
          <text:p/>
        </draw:path>
        <draw:path draw:style-name="gr6" draw:text-style-name="P3" draw:layer="layout" svg:width="0.005cm" svg:height="0.022cm" svg:x="12.129cm" svg:y="10.069cm" svg:viewBox="0 0 6 23" svg:d="M6 0c-8 7-8 16 0 23">
          <text:p/>
        </draw:path>
        <draw:path draw:style-name="gr6" draw:text-style-name="P3" draw:layer="layout" svg:width="0.021cm" svg:height="0.004cm" svg:x="12.134cm" svg:y="10.09cm" svg:viewBox="0 0 22 5" svg:d="M0 0c6 7 15 7 22 0">
          <text:p/>
        </draw:path>
        <draw:polyline draw:style-name="gr6" draw:text-style-name="P3" draw:layer="layout" svg:width="0.266cm" svg:height="0.267cm" svg:x="12.096cm" svg:y="9.866cm" svg:viewBox="0 0 267 268" draw:points="267,263 0,268 0,0">
          <text:p/>
        </draw:polyline>
        <draw:polygon draw:style-name="gr6" draw:text-style-name="P3" draw:layer="layout" svg:width="0.567cm" svg:height="1.304cm" svg:x="32.987cm" svg:y="19.082cm" svg:viewBox="0 0 568 1305" draw:points="568,0 0,0 0,1305 568,1305">
          <text:p/>
        </draw:polygon>
        <draw:path draw:style-name="gr6" draw:text-style-name="P3" draw:layer="layout" svg:width="0.048cm" svg:height="0.049cm" svg:x="33.106cm" svg:y="19.683cm" svg:viewBox="0 0 49 50" svg:d="M49 0c-28 0-49 23-49 50">
          <text:p/>
        </draw:path>
        <draw:line draw:style-name="gr6" draw:text-style-name="P3" draw:layer="layout" svg:x1="33.106cm" svg:y1="19.734cm" svg:x2="33.106cm" svg:y2="20.111cm">
          <text:p/>
        </draw:line>
        <draw:path draw:style-name="gr6" draw:text-style-name="P3" draw:layer="layout" svg:width="0.048cm" svg:height="0.048cm" svg:x="33.106cm" svg:y="20.109cm" svg:viewBox="0 0 49 49" svg:d="M0 0c0 26 21 49 49 49">
          <text:p/>
        </draw:path>
        <draw:line draw:style-name="gr6" draw:text-style-name="P3" draw:layer="layout" svg:x1="33.152cm" svg:y1="20.157cm" svg:x2="33.389cm" svg:y2="20.157cm">
          <text:p/>
        </draw:line>
        <draw:path draw:style-name="gr6" draw:text-style-name="P3" draw:layer="layout" svg:width="0.049cm" svg:height="0.048cm" svg:x="33.391cm" svg:y="20.109cm" svg:viewBox="0 0 50 49" svg:d="M0 49c27 0 50-23 50-49">
          <text:p/>
        </draw:path>
        <draw:line draw:style-name="gr6" draw:text-style-name="P3" draw:layer="layout" svg:x1="33.436cm" svg:y1="20.111cm" svg:x2="33.436cm" svg:y2="19.734cm">
          <text:p/>
        </draw:line>
        <draw:path draw:style-name="gr6" draw:text-style-name="P3" draw:layer="layout" svg:width="0.049cm" svg:height="0.049cm" svg:x="33.391cm" svg:y="19.683cm" svg:viewBox="0 0 50 50" svg:d="M50 50c0-27-23-50-50-50">
          <text:p/>
        </draw:path>
        <draw:line draw:style-name="gr6" draw:text-style-name="P3" draw:layer="layout" svg:x1="33.389cm" svg:y1="19.687cm" svg:x2="33.152cm" svg:y2="19.687cm">
          <text:p/>
        </draw:line>
        <draw:line draw:style-name="gr6" draw:text-style-name="P3" draw:layer="layout" svg:x1="30.07cm" svg:y1="8.363cm" svg:x2="32.373cm" svg:y2="8.363cm">
          <text:p/>
        </draw:line>
        <draw:line draw:style-name="gr6" draw:text-style-name="P3" draw:layer="layout" svg:x1="30.07cm" svg:y1="8.668cm" svg:x2="32.373cm" svg:y2="8.668cm">
          <text:p/>
        </draw:line>
        <draw:line draw:style-name="gr6" draw:text-style-name="P3" draw:layer="layout" svg:x1="30.07cm" svg:y1="8.545cm" svg:x2="32.373cm" svg:y2="8.545cm">
          <text:p/>
        </draw:line>
        <draw:line draw:style-name="gr6" draw:text-style-name="P3" draw:layer="layout" svg:x1="30.07cm" svg:y1="8.516cm" svg:x2="32.373cm" svg:y2="8.516cm">
          <text:p/>
        </draw:line>
        <draw:line draw:style-name="gr6" draw:text-style-name="P3" draw:layer="layout" svg:x1="24.376cm" svg:y1="15.247cm" svg:x2="24.376cm" svg:y2="15.369cm">
          <text:p/>
        </draw:line>
        <draw:line draw:style-name="gr6" draw:text-style-name="P3" draw:layer="layout" svg:x1="24.376cm" svg:y1="16.123cm" svg:x2="24.376cm" svg:y2="18.553cm">
          <text:p/>
        </draw:line>
        <draw:line draw:style-name="gr6" draw:text-style-name="P3" draw:layer="layout" svg:x1="24.423cm" svg:y1="18.553cm" svg:x2="24.423cm" svg:y2="16.119cm">
          <text:p/>
        </draw:line>
        <draw:line draw:style-name="gr6" draw:text-style-name="P3" draw:layer="layout" svg:x1="24.423cm" svg:y1="15.369cm" svg:x2="24.423cm" svg:y2="15.247cm">
          <text:p/>
        </draw:line>
        <draw:line draw:style-name="gr5" draw:text-style-name="P3" draw:layer="layout" svg:x1="24.423cm" svg:y1="15.136cm" svg:x2="19.402cm" svg:y2="15.136cm">
          <text:p/>
        </draw:line>
        <draw:line draw:style-name="gr6" draw:text-style-name="P3" draw:layer="layout" svg:x1="26.049cm" svg:y1="18.608cm" svg:x2="24.423cm" svg:y2="18.608cm">
          <text:p/>
        </draw:line>
        <draw:line draw:style-name="gr6" draw:text-style-name="P3" draw:layer="layout" svg:x1="26.049cm" svg:y1="18.591cm" svg:x2="24.423cm" svg:y2="18.591cm">
          <text:p/>
        </draw:line>
        <draw:line draw:style-name="gr6" draw:text-style-name="P3" draw:layer="layout" svg:x1="24.516cm" svg:y1="18.591cm" svg:x2="24.516cm" svg:y2="18.303cm">
          <text:p/>
        </draw:line>
        <draw:line draw:style-name="gr6" draw:text-style-name="P3" draw:layer="layout" svg:x1="24.516cm" svg:y1="18.155cm" svg:x2="24.516cm" svg:y2="17.871cm">
          <text:p/>
        </draw:line>
        <draw:line draw:style-name="gr6" draw:text-style-name="P3" draw:layer="layout" svg:x1="22.67cm" svg:y1="5.476cm" svg:x2="20.799cm" svg:y2="5.476cm">
          <text:p/>
        </draw:line>
        <draw:line draw:style-name="gr6" draw:text-style-name="P3" draw:layer="layout" svg:x1="22.67cm" svg:y1="5.163cm" svg:x2="20.799cm" svg:y2="5.163cm">
          <text:p/>
        </draw:line>
        <draw:polyline draw:style-name="gr5" draw:text-style-name="P3" draw:layer="layout" svg:width="0cm" svg:height="0.512cm" svg:x="39.786cm" svg:y="18.726cm" svg:viewBox="0 0 0 513" draw:points="0,0 0,225 0,513">
          <text:p/>
        </draw:polyline>
        <draw:line draw:style-name="gr5" draw:text-style-name="P3" draw:layer="layout" svg:x1="39.595cm" svg:y1="18.951cm" svg:x2="39.595cm" svg:y2="19.239cm">
          <text:p/>
        </draw:line>
        <draw:frame draw:style-name="gr13" draw:text-style-name="P6" draw:layer="layout" svg:width="0.425cm" svg:height="0.311cm" svg:x="42.14cm" svg:y="44.385cm">
          <draw:text-box>
            <text:p text:style-name="P4"><text:span text:style-name="T3">1.5</text:span></text:p>
          </draw:text-box>
        </draw:frame>
        <draw:frame draw:style-name="gr13" draw:text-style-name="P6" draw:layer="layout" svg:width="1.746cm" svg:height="0.311cm" svg:x="36.577cm" svg:y="15.294cm">
          <draw:text-box>
            <text:p text:style-name="P4"><text:span text:style-name="T2">CIRCULAÇÃO</text:span></text:p>
          </draw:text-box>
        </draw:frame>
        <draw:frame draw:style-name="gr13" draw:text-style-name="P6" draw:layer="layout" svg:width="0.802cm" svg:height="0.311cm" svg:x="29.313cm" svg:y="10.184cm">
          <draw:text-box>
            <text:p text:style-name="P4"><text:span text:style-name="T3">SGATI</text:span></text:p>
          </draw:text-box>
        </draw:frame>
        <draw:frame draw:style-name="gr13" draw:text-style-name="P6" draw:layer="layout" svg:width="2.495cm" svg:height="0.311cm" svg:x="21.388cm" svg:y="16.551cm">
          <draw:text-box>
            <text:p text:style-name="P4"><text:span text:style-name="T2">RESERVA TÉCNICA</text:span></text:p>
          </draw:text-box>
        </draw:frame>
        <draw:frame draw:style-name="gr13" draw:text-style-name="P6" draw:layer="layout" svg:width="1.733cm" svg:height="0.311cm" svg:x="30.422cm" svg:y="17.042cm">
          <draw:text-box>
            <text:p text:style-name="P4"><text:span text:style-name="T3">SERVIDORES</text:span></text:p>
          </draw:text-box>
        </draw:frame>
        <draw:frame draw:style-name="gr13" draw:text-style-name="P6" draw:layer="layout" svg:width="0.743cm" svg:height="0.311cm" svg:x="14.285cm" svg:y="7.614cm">
          <draw:text-box>
            <text:p text:style-name="P4"><text:span text:style-name="T3">COPA</text:span></text:p>
          </draw:text-box>
        </draw:frame>
        <draw:frame draw:style-name="gr13" draw:text-style-name="P6" draw:layer="layout" svg:width="1.225cm" svg:height="0.311cm" svg:x="16.842cm" svg:y="6.912cm">
          <draw:text-box>
            <text:p text:style-name="P4"><text:span text:style-name="T2">REUNIÃO</text:span></text:p>
          </draw:text-box>
        </draw:frame>
        <draw:frame draw:style-name="gr13" draw:text-style-name="P6" draw:layer="layout" svg:width="2.576cm" svg:height="0.311cm" svg:x="19.589cm" svg:y="6.907cm">
          <draw:text-box>
            <text:p text:style-name="P4"><text:span text:style-name="T2">CHEFE DO NÚCLEO</text:span></text:p>
          </draw:text-box>
        </draw:frame>
        <draw:frame draw:style-name="gr13" draw:text-style-name="P6" draw:layer="layout" svg:width="3.655cm" svg:height="0.311cm" svg:x="19.551cm" svg:y="7.187cm">
          <draw:text-box>
            <text:p text:style-name="P4"><text:span text:style-name="T3">DE RELACIONAMENTO - STI</text:span></text:p>
          </draw:text-box>
        </draw:frame>
        <draw:frame draw:style-name="gr13" draw:text-style-name="P6" draw:layer="layout" svg:width="0.722cm" svg:height="0.311cm" svg:x="21.257cm" svg:y="13.101cm">
          <draw:text-box>
            <text:p text:style-name="P4"><text:span text:style-name="T3">SGAT</text:span></text:p>
          </draw:text-box>
        </draw:frame>
        <draw:frame draw:style-name="gr13" draw:text-style-name="P6" draw:layer="layout" svg:width="0.925cm" svg:height="0.311cm" svg:x="17.451cm" svg:y="12.97cm">
          <draw:text-box>
            <text:p text:style-name="P4"><text:span text:style-name="T3">SATPJE</text:span></text:p>
          </draw:text-box>
        </draw:frame>
        <draw:frame draw:style-name="gr13" draw:text-style-name="P6" draw:layer="layout" svg:width="2.919cm" svg:height="0.311cm" svg:x="33.343cm" svg:y="16.517cm">
          <draw:text-box>
            <text:p text:style-name="P4"><text:span text:style-name="T2">SALA DA SEGURANÇA</text:span></text:p>
          </draw:text-box>
        </draw:frame>
        <draw:frame draw:style-name="gr13" draw:text-style-name="P6" draw:layer="layout" svg:width="1.132cm" svg:height="0.311cm" svg:x="34.245cm" svg:y="9.909cm">
          <draw:text-box>
            <text:p text:style-name="P4"><text:span text:style-name="T3">LANLINK</text:span></text:p>
          </draw:text-box>
        </draw:frame>
        <draw:frame draw:style-name="gr13" draw:text-style-name="P6" draw:layer="layout" svg:width="1.746cm" svg:height="0.311cm" svg:x="24.457cm" svg:y="15.349cm">
          <draw:text-box>
            <text:p text:style-name="P4"><text:span text:style-name="T2">CIRCULAÇÃO</text:span></text:p>
          </draw:text-box>
        </draw:frame>
        <draw:frame draw:style-name="gr13" draw:text-style-name="P6" draw:layer="layout" svg:width="2.013cm" svg:height="0.311cm" svg:x="27.162cm" svg:y="17.266cm">
          <draw:text-box>
            <text:p text:style-name="P4"><text:span text:style-name="T3">SALA RESERVA</text:span></text:p>
          </draw:text-box>
        </draw:frame>
        <draw:frame draw:style-name="gr13" draw:text-style-name="P6" draw:layer="layout" svg:width="1.509cm" svg:height="0.311cm" svg:x="9.704cm" svg:y="8.698cm">
          <draw:text-box>
            <text:p text:style-name="P4"><text:span text:style-name="T2">VESTIÁRIO </text:span></text:p>
          </draw:text-box>
        </draw:frame>
        <draw:frame draw:style-name="gr13" draw:text-style-name="P6" draw:layer="layout" svg:width="1.065cm" svg:height="0.311cm" svg:x="12.363cm" svg:y="9.735cm">
          <draw:text-box>
            <text:p text:style-name="P4"><text:span text:style-name="T3">WC PNE</text:span></text:p>
          </draw:text-box>
        </draw:frame>
        <draw:frame draw:style-name="gr14" draw:text-style-name="P7" draw:layer="layout" svg:width="0.506cm" svg:height="0.234cm" svg:x="27.586cm" svg:y="21.756cm">
          <draw:text-box>
            <text:p text:style-name="P4"><text:span text:style-name="T4">HALL</text:span></text:p>
          </draw:text-box>
        </draw:frame>
        <draw:frame draw:style-name="gr13" draw:text-style-name="P6" draw:layer="layout" svg:width="1.23cm" svg:height="0.311cm" svg:x="26.282cm" svg:y="7.907cm">
          <draw:text-box>
            <text:p text:style-name="P4"><text:span text:style-name="T3">SALA DE </text:span></text:p>
          </draw:text-box>
        </draw:frame>
        <draw:frame draw:style-name="gr13" draw:text-style-name="P6" draw:layer="layout" svg:width="2.931cm" svg:height="0.311cm" svg:x="26.286cm" svg:y="8.199cm">
          <draw:text-box>
            <text:p text:style-name="P4"><text:span text:style-name="T2">QUADROS ELÉTRICOS</text:span></text:p>
          </draw:text-box>
        </draw:frame>
        <draw:frame draw:style-name="gr14" draw:text-style-name="P7" draw:layer="layout" svg:width="2.758cm" svg:height="0.234cm" svg:x="17.46cm" svg:y="19.605cm">
          <draw:text-box>
            <text:p text:style-name="P4"><text:span text:style-name="T5">ESPERA NÚCLEO DE SAÚDE</text:span></text:p>
          </draw:text-box>
        </draw:frame>
        <draw:line draw:style-name="gr5" draw:text-style-name="P3" draw:layer="layout" svg:x1="12.096cm" svg:y1="11.792cm" svg:x2="12.096cm" svg:y2="10.247cm">
          <text:p/>
        </draw:line>
        <draw:line draw:style-name="gr5" draw:text-style-name="P3" draw:layer="layout" svg:x1="12.096cm" svg:y1="10.133cm" svg:x2="12.096cm" svg:y2="8.253cm">
          <text:p/>
        </draw:line>
        <draw:line draw:style-name="gr5" draw:text-style-name="P3" draw:layer="layout" svg:x1="12.096cm" svg:y1="8.139cm" svg:x2="12.096cm" svg:y2="5.582cm">
          <text:p/>
        </draw:line>
        <draw:line draw:style-name="gr6" draw:text-style-name="P3" draw:layer="layout" svg:x1="12.565cm" svg:y1="11.822cm" svg:x2="12.565cm" svg:y2="10.247cm">
          <text:p/>
        </draw:line>
        <draw:line draw:style-name="gr5" draw:text-style-name="P3" draw:layer="layout" svg:x1="13.505cm" svg:y1="11.822cm" svg:x2="13.505cm" svg:y2="10.988cm">
          <text:p/>
        </draw:line>
        <draw:line draw:style-name="gr5" draw:text-style-name="P3" draw:layer="layout" svg:x1="13.615cm" svg:y1="11.822cm" svg:x2="13.615cm" svg:y2="10.988cm">
          <text:p/>
        </draw:line>
        <draw:line draw:style-name="gr5" draw:text-style-name="P3" draw:layer="layout" svg:x1="13.505cm" svg:y1="10.272cm" svg:x2="13.505cm" svg:y2="10.247cm">
          <text:p/>
        </draw:line>
        <draw:line draw:style-name="gr5" draw:text-style-name="P3" draw:layer="layout" svg:x1="13.505cm" svg:y1="10.133cm" svg:x2="13.505cm" svg:y2="9.57cm">
          <text:p/>
        </draw:line>
        <draw:line draw:style-name="gr5" draw:text-style-name="P3" draw:layer="layout" svg:x1="14.492cm" svg:y1="11.822cm" svg:x2="14.492cm" svg:y2="10.992cm">
          <text:p/>
        </draw:line>
        <draw:line draw:style-name="gr5" draw:text-style-name="P3" draw:layer="layout" svg:x1="14.606cm" svg:y1="11.822cm" svg:x2="14.606cm" svg:y2="10.992cm">
          <text:p/>
        </draw:line>
        <draw:line draw:style-name="gr5" draw:text-style-name="P3" draw:layer="layout" svg:x1="13.615cm" svg:y1="8.139cm" svg:x2="12.096cm" svg:y2="8.139cm">
          <text:p/>
        </draw:line>
        <draw:line draw:style-name="gr6" draw:text-style-name="P3" draw:layer="layout" svg:x1="13.598cm" svg:y1="7.669cm" svg:x2="12.659cm" svg:y2="7.669cm">
          <text:p/>
        </draw:line>
        <draw:line draw:style-name="gr5" draw:text-style-name="P3" draw:layer="layout" svg:x1="16.1cm" svg:y1="10.133cm" svg:x2="14.492cm" svg:y2="10.133cm">
          <text:p/>
        </draw:line>
        <draw:line draw:style-name="gr5" draw:text-style-name="P3" draw:layer="layout" svg:x1="15.986cm" svg:y1="10.247cm" svg:x2="14.606cm" svg:y2="10.247cm">
          <text:p/>
        </draw:line>
        <draw:line draw:style-name="gr5" draw:text-style-name="P3" draw:layer="layout" svg:x1="13.505cm" svg:y1="10.133cm" svg:x2="12.096cm" svg:y2="10.133cm">
          <text:p/>
        </draw:line>
        <draw:line draw:style-name="gr5" draw:text-style-name="P3" draw:layer="layout" svg:x1="13.505cm" svg:y1="10.247cm" svg:x2="12.096cm" svg:y2="10.247cm">
          <text:p/>
        </draw:line>
        <draw:line draw:style-name="gr5" draw:text-style-name="P3" draw:layer="layout" svg:x1="11.952cm" svg:y1="11.792cm" svg:x2="11.952cm" svg:y2="8.702cm">
          <text:p/>
        </draw:line>
        <draw:line draw:style-name="gr5" draw:text-style-name="P3" draw:layer="layout" svg:x1="11.952cm" svg:y1="8.469cm" svg:x2="11.952cm" svg:y2="5.476cm">
          <text:p/>
        </draw:line>
        <draw:line draw:style-name="gr6" draw:text-style-name="P3" draw:layer="layout" svg:x1="10.872cm" svg:y1="8.592cm" svg:x2="10.872cm" svg:y2="8.173cm">
          <text:p/>
        </draw:line>
        <draw:line draw:style-name="gr6" draw:text-style-name="P3" draw:layer="layout" svg:x1="10.872cm" svg:y1="7.627cm" svg:x2="10.872cm" svg:y2="7.478cm">
          <text:p/>
        </draw:line>
        <draw:line draw:style-name="gr6" draw:text-style-name="P3" draw:layer="layout" svg:x1="10.872cm" svg:y1="6.932cm" svg:x2="10.872cm" svg:y2="6.441cm">
          <text:p/>
        </draw:line>
        <draw:line draw:style-name="gr11" draw:text-style-name="P3" draw:layer="layout" svg:x1="10.872cm" svg:y1="5.899cm" svg:x2="10.872cm" svg:y2="5.476cm">
          <text:p/>
        </draw:line>
        <draw:line draw:style-name="gr6" draw:text-style-name="P3" draw:layer="layout" svg:x1="10.855cm" svg:y1="8.592cm" svg:x2="10.855cm" svg:y2="8.173cm">
          <text:p/>
        </draw:line>
        <draw:line draw:style-name="gr6" draw:text-style-name="P3" draw:layer="layout" svg:x1="10.855cm" svg:y1="7.61cm" svg:x2="10.855cm" svg:y2="7.495cm">
          <text:p/>
        </draw:line>
        <draw:line draw:style-name="gr6" draw:text-style-name="P3" draw:layer="layout" svg:x1="10.855cm" svg:y1="6.932cm" svg:x2="10.855cm" svg:y2="6.462cm">
          <text:p/>
        </draw:line>
        <draw:line draw:style-name="gr11" draw:text-style-name="P3" draw:layer="layout" svg:x1="10.855cm" svg:y1="5.899cm" svg:x2="10.855cm" svg:y2="5.476cm">
          <text:p/>
        </draw:line>
        <draw:line draw:style-name="gr5" draw:text-style-name="P3" draw:layer="layout" svg:x1="12.096cm" svg:y1="8.668cm" svg:x2="12.096cm" svg:y2="10.133cm">
          <text:p/>
        </draw:line>
        <draw:line draw:style-name="gr5" draw:text-style-name="P3" draw:layer="layout" svg:x1="12.096cm" svg:y1="10.247cm" svg:x2="12.096cm" svg:y2="10.548cm">
          <text:p/>
        </draw:line>
        <draw:polyline draw:style-name="gr5" draw:text-style-name="P3" draw:layer="layout" svg:width="1.409cm" svg:height="0.415cm" svg:x="12.096cm" svg:y="8.253cm" svg:viewBox="0 0 1410 416" draw:points="0,0 1410,0 1410,416">
          <text:p/>
        </draw:polyline>
        <draw:line draw:style-name="gr5" draw:text-style-name="P3" draw:layer="layout" svg:x1="13.615cm" svg:y1="8.139cm" svg:x2="13.615cm" svg:y2="8.668cm">
          <text:p/>
        </draw:line>
        <draw:line draw:style-name="gr5" draw:text-style-name="P3" draw:layer="layout" svg:x1="13.505cm" svg:y1="9.57cm" svg:x2="13.505cm" svg:y2="10.133cm">
          <text:p/>
        </draw:line>
        <draw:line draw:style-name="gr6" draw:text-style-name="P3" draw:layer="layout" svg:x1="13.598cm" svg:y1="7.669cm" svg:x2="13.598cm" svg:y2="8.139cm">
          <text:p/>
        </draw:line>
        <draw:line draw:style-name="gr5" draw:text-style-name="P3" draw:layer="layout" svg:x1="13.505cm" svg:y1="10.272cm" svg:x2="13.615cm" svg:y2="10.272cm">
          <text:p/>
        </draw:line>
        <draw:line draw:style-name="gr5" draw:text-style-name="P3" draw:layer="layout" svg:x1="13.505cm" svg:y1="10.988cm" svg:x2="13.615cm" svg:y2="10.988cm">
          <text:p/>
        </draw:line>
        <draw:polyline draw:style-name="gr5" draw:text-style-name="P3" draw:layer="layout" svg:width="0.11cm" svg:height="0.702cm" svg:x="13.505cm" svg:y="9.57cm" svg:viewBox="0 0 111 703" draw:points="0,563 0,0 111,0 111,703">
          <text:p/>
        </draw:polyline>
        <draw:line draw:style-name="gr5" draw:text-style-name="P3" draw:layer="layout" svg:x1="13.505cm" svg:y1="8.668cm" svg:x2="13.615cm" svg:y2="8.668cm">
          <text:p/>
        </draw:line>
        <draw:polyline draw:style-name="gr5" draw:text-style-name="P3" draw:layer="layout" svg:width="0.114cm" svg:height="0.144cm" svg:x="14.492cm" svg:y="10.133cm" svg:viewBox="0 0 115 145" draw:points="115,145 0,145 0,0">
          <text:p/>
        </draw:polyline>
        <draw:line draw:style-name="gr5" draw:text-style-name="P3" draw:layer="layout" svg:x1="14.492cm" svg:y1="10.992cm" svg:x2="14.606cm" svg:y2="10.992cm">
          <text:p/>
        </draw:line>
        <draw:line draw:style-name="gr5" draw:text-style-name="P3" draw:layer="layout" svg:x1="14.606cm" svg:y1="10.277cm" svg:x2="14.606cm" svg:y2="10.247cm">
          <text:p/>
        </draw:line>
        <draw:path draw:style-name="gr6" draw:text-style-name="P3" draw:layer="layout" svg:width="0.003cm" svg:height="0cm" svg:x="14.841cm" svg:y="11.657cm" svg:viewBox="0 0 4 0" svg:d="M4 0c-1 0-3 0-4 0">
          <text:p/>
        </draw:path>
        <draw:path draw:style-name="gr6" draw:text-style-name="P3" draw:layer="layout" svg:width="0.011cm" svg:height="0.014cm" svg:x="14.83cm" svg:y="11.661cm" svg:viewBox="0 0 12 15" svg:d="M12 0c-6 2-12 9-12 15">
          <text:p/>
        </draw:path>
        <draw:polyline draw:style-name="gr6" draw:text-style-name="P3" draw:layer="layout" svg:width="0.004cm" svg:height="0.059cm" svg:x="14.826cm" svg:y="11.674cm" svg:viewBox="0 0 5 60" draw:points="5,0 5,21 5,47 5,60 0,60">
          <text:p/>
        </draw:polyline>
        <draw:path draw:style-name="gr6" draw:text-style-name="P3" draw:layer="layout" svg:width="0.004cm" svg:height="0.009cm" svg:x="14.826cm" svg:y="11.73cm" svg:viewBox="0 0 5 10" svg:d="M5 0c-3 4-5 7-5 10">
          <text:p/>
        </draw:path>
        <draw:path draw:style-name="gr6" draw:text-style-name="P3" draw:layer="layout" svg:width="0.004cm" svg:height="0.01cm" svg:x="14.826cm" svg:y="11.739cm" svg:viewBox="0 0 5 11" svg:d="M0 0c0 4 2 7 5 11">
          <text:p/>
        </draw:path>
        <draw:polyline draw:style-name="gr6" draw:text-style-name="P3" draw:layer="layout" svg:width="0.004cm" svg:height="0.055cm" svg:x="14.826cm" svg:y="11.75cm" svg:viewBox="0 0 5 56" draw:points="0,0 5,0 5,56">
          <text:p/>
        </draw:polyline>
        <draw:path draw:style-name="gr6" draw:text-style-name="P3" draw:layer="layout" svg:width="0.015cm" svg:height="0.017cm" svg:x="14.83cm" svg:y="11.8cm" svg:viewBox="0 0 16 18" svg:d="M0 0c1 9 7 15 16 18">
          <text:p/>
        </draw:path>
        <draw:path draw:style-name="gr6" draw:text-style-name="P3" draw:layer="layout" svg:width="0.002cm" svg:height="0cm" svg:x="14.843cm" svg:y="11.817cm" svg:viewBox="0 0 3 1" svg:d="M0 0c1 1 2 1 3 1">
          <text:p/>
        </draw:path>
        <draw:polyline draw:style-name="gr6" draw:text-style-name="P3" draw:layer="layout" svg:width="0.38cm" svg:height="0cm" svg:x="14.847cm" svg:y="11.822cm" svg:viewBox="0 0 381 0" draw:points="0,0 191,0 381,0">
          <text:p/>
        </draw:polyline>
        <draw:path draw:style-name="gr6" draw:text-style-name="P3" draw:layer="layout" svg:width="0.001cm" svg:height="0cm" svg:x="15.23cm" svg:y="11.817cm" svg:viewBox="0 0 2 1" svg:d="M0 1c1 0 1 0 2-1">
          <text:p/>
        </draw:path>
        <draw:path draw:style-name="gr6" draw:text-style-name="P3" draw:layer="layout" svg:width="0.015cm" svg:height="0.017cm" svg:x="15.234cm" svg:y="11.8cm" svg:viewBox="0 0 16 18" svg:d="M0 18c8-3 15-9 16-18">
          <text:p/>
        </draw:path>
        <draw:polyline draw:style-name="gr6" draw:text-style-name="P3" draw:layer="layout" svg:width="0.004cm" svg:height="0.055cm" svg:x="15.245cm" svg:y="11.75cm" svg:viewBox="0 0 5 56" draw:points="0,56 0,0 5,0">
          <text:p/>
        </draw:polyline>
        <draw:path draw:style-name="gr6" draw:text-style-name="P3" draw:layer="layout" svg:width="0.003cm" svg:height="0.01cm" svg:x="15.251cm" svg:y="11.739cm" svg:viewBox="0 0 4 11" svg:d="M0 11c3-4 4-7 4-11">
          <text:p/>
        </draw:path>
        <draw:path draw:style-name="gr6" draw:text-style-name="P3" draw:layer="layout" svg:width="0.003cm" svg:height="0.009cm" svg:x="15.251cm" svg:y="11.73cm" svg:viewBox="0 0 4 10" svg:d="M4 10c0-3-1-6-4-10">
          <text:p/>
        </draw:path>
        <draw:polyline draw:style-name="gr6" draw:text-style-name="P3" draw:layer="layout" svg:width="0.03cm" svg:height="0.059cm" svg:x="15.245cm" svg:y="11.674cm" svg:viewBox="0 0 31 60" draw:points="4,60 0,60 0,47 13,47 13,51 31,51 31,33 31,17 13,17 13,21 0,21 0,0">
          <text:p/>
        </draw:polyline>
        <draw:path draw:style-name="gr6" draw:text-style-name="P3" draw:layer="layout" svg:width="0.012cm" svg:height="0.014cm" svg:x="15.234cm" svg:y="11.661cm" svg:viewBox="0 0 13 15" svg:d="M13 15c0-6-5-13-13-15">
          <text:p/>
        </draw:path>
        <draw:path draw:style-name="gr6" draw:text-style-name="P3" draw:layer="layout" svg:width="0.004cm" svg:height="0cm" svg:x="15.23cm" svg:y="11.657cm" svg:viewBox="0 0 5 0" svg:d="M5 0c-2 0-3 0-5 0">
          <text:p/>
        </draw:path>
        <draw:polyline draw:style-name="gr6" draw:text-style-name="P3" draw:layer="layout" svg:width="0.384cm" svg:height="0cm" svg:x="14.843cm" svg:y="11.661cm" svg:viewBox="0 0 385 0" draw:points="385,0 195,0 0,0">
          <text:p/>
        </draw:polyline>
        <draw:polyline draw:style-name="gr6" draw:text-style-name="P3" draw:layer="layout" svg:width="0cm" svg:height="0.016cm" svg:x="14.826cm" svg:y="11.733cm" svg:viewBox="0 0 0 17" draw:points="0,0 0,8 0,17">
          <text:p/>
        </draw:polyline>
        <draw:line draw:style-name="gr6" draw:text-style-name="P3" draw:layer="layout" svg:x1="14.83cm" svg:y1="11.75cm" svg:x2="14.83cm" svg:y2="11.733cm">
          <text:p/>
        </draw:line>
        <draw:line draw:style-name="gr6" draw:text-style-name="P3" draw:layer="layout" svg:x1="15.245cm" svg:y1="11.72cm" svg:x2="15.245cm" svg:y2="11.695cm">
          <text:p/>
        </draw:line>
        <draw:line draw:style-name="gr6" draw:text-style-name="P3" draw:layer="layout" svg:x1="15.245cm" svg:y1="11.75cm" svg:x2="15.245cm" svg:y2="11.733cm">
          <text:p/>
        </draw:line>
        <draw:polyline draw:style-name="gr6" draw:text-style-name="P3" draw:layer="layout" svg:width="0cm" svg:height="0.016cm" svg:x="15.249cm" svg:y="11.733cm" svg:viewBox="0 0 0 17" draw:points="0,0 0,8 0,17">
          <text:p/>
        </draw:polyline>
        <draw:polyline draw:style-name="gr6" draw:text-style-name="P3" draw:layer="layout" svg:width="0cm" svg:height="0.024cm" svg:x="15.258cm" svg:y="11.695cm" svg:viewBox="0 0 0 25" draw:points="0,25 0,12 0,0">
          <text:p/>
        </draw:polyline>
        <draw:path draw:style-name="gr6" draw:text-style-name="P3" draw:layer="layout" svg:width="0.037cm" svg:height="0.014cm" svg:x="14.947cm" svg:y="11.519cm" svg:viewBox="0 0 38 15" svg:d="M0 0c10 8 24 14 38 15">
          <text:p/>
        </draw:path>
        <draw:path draw:style-name="gr6" draw:text-style-name="P3" draw:layer="layout" svg:width="0.032cm" svg:height="0.062cm" svg:x="14.915cm" svg:y="11.457cm" svg:viewBox="0 0 33 63" svg:d="M0 0c0 24 13 48 33 63">
          <text:p/>
        </draw:path>
        <draw:path draw:style-name="gr6" draw:text-style-name="P3" draw:layer="layout" svg:width="0.008cm" svg:height="0.094cm" svg:x="14.915cm" svg:y="11.364cm" svg:viewBox="0 0 9 95" svg:d="M9 0c-7 32-9 64-9 95">
          <text:p/>
        </draw:path>
        <draw:path draw:style-name="gr6" draw:text-style-name="P3" draw:layer="layout" svg:width="0.017cm" svg:height="0.076cm" svg:x="14.918cm" svg:y="11.288cm" svg:viewBox="0 0 18 77" svg:d="M18 0c-7 25-13 50-18 77">
          <text:p/>
        </draw:path>
        <draw:path draw:style-name="gr6" draw:text-style-name="P3" draw:layer="layout" svg:width="0.016cm" svg:height="0.028cm" svg:x="14.937cm" svg:y="11.26cm" svg:viewBox="0 0 17 29" svg:d="M17 0c-9 8-14 18-17 29">
          <text:p/>
        </draw:path>
        <draw:path draw:style-name="gr6" draw:text-style-name="P3" draw:layer="layout" svg:width="0.031cm" svg:height="0.017cm" svg:x="14.954cm" svg:y="11.243cm" svg:viewBox="0 0 32 18" svg:d="M32 0c-12 4-23 10-32 18">
          <text:p/>
        </draw:path>
        <draw:path draw:style-name="gr6" draw:text-style-name="P3" draw:layer="layout" svg:width="0.013cm" svg:height="0.003cm" svg:x="14.984cm" svg:y="11.238cm" svg:viewBox="0 0 14 4" svg:d="M14 0c-6 0-10 2-14 4">
          <text:p/>
        </draw:path>
        <draw:path draw:style-name="gr6" draw:text-style-name="P3" draw:layer="layout" svg:width="0.042cm" svg:height="0.003cm" svg:x="14.996cm" svg:y="11.238cm" svg:viewBox="0 0 43 4" svg:d="M43 0c-15 0-29 1-43 4">
          <text:p/>
        </draw:path>
        <draw:path draw:style-name="gr6" draw:text-style-name="P3" draw:layer="layout" svg:width="0.042cm" svg:height="0.003cm" svg:x="15.037cm" svg:y="11.238cm" svg:viewBox="0 0 43 4" svg:d="M43 4c-15-3-29-4-43-4">
          <text:p/>
        </draw:path>
        <draw:path draw:style-name="gr6" draw:text-style-name="P3" draw:layer="layout" svg:width="0.012cm" svg:height="0.003cm" svg:x="15.079cm" svg:y="11.238cm" svg:viewBox="0 0 13 4" svg:d="M13 4c-5-2-9-4-13-4">
          <text:p/>
        </draw:path>
        <draw:path draw:style-name="gr6" draw:text-style-name="P3" draw:layer="layout" svg:width="0.031cm" svg:height="0.017cm" svg:x="15.095cm" svg:y="11.243cm" svg:viewBox="0 0 32 18" svg:d="M32 18c-8-8-20-14-32-18">
          <text:p/>
        </draw:path>
        <draw:path draw:style-name="gr6" draw:text-style-name="P3" draw:layer="layout" svg:width="0.015cm" svg:height="0.028cm" svg:x="15.123cm" svg:y="11.26cm" svg:viewBox="0 0 16 29" svg:d="M16 29c-2-11-8-21-16-29">
          <text:p/>
        </draw:path>
        <draw:path draw:style-name="gr6" draw:text-style-name="P3" draw:layer="layout" svg:width="0.017cm" svg:height="0.076cm" svg:x="15.14cm" svg:y="11.288cm" svg:viewBox="0 0 18 77" svg:d="M18 77c-4-27-10-52-18-77">
          <text:p/>
        </draw:path>
        <draw:path draw:style-name="gr6" draw:text-style-name="P3" draw:layer="layout" svg:width="0.008cm" svg:height="0.094cm" svg:x="15.157cm" svg:y="11.364cm" svg:viewBox="0 0 9 95" svg:d="M9 95c0-31-3-63-9-95">
          <text:p/>
        </draw:path>
        <draw:path draw:style-name="gr6" draw:text-style-name="P3" draw:layer="layout" svg:width="0.032cm" svg:height="0.062cm" svg:x="15.133cm" svg:y="11.457cm" svg:viewBox="0 0 33 63" svg:d="M0 63c21-15 32-39 33-63">
          <text:p/>
        </draw:path>
        <draw:path draw:style-name="gr6" draw:text-style-name="P3" draw:layer="layout" svg:width="0.037cm" svg:height="0.014cm" svg:x="15.096cm" svg:y="11.519cm" svg:viewBox="0 0 38 15" svg:d="M0 15c13-1 27-7 38-15">
          <text:p/>
        </draw:path>
        <draw:path draw:style-name="gr6" draw:text-style-name="P3" draw:layer="layout" svg:width="0.056cm" svg:height="0.004cm" svg:x="15.037cm" svg:y="11.534cm" svg:viewBox="0 0 57 5" svg:d="M0 5c19 0 38-2 57-5">
          <text:p/>
        </draw:path>
        <draw:path draw:style-name="gr6" draw:text-style-name="P3" draw:layer="layout" svg:width="0.056cm" svg:height="0.004cm" svg:x="14.982cm" svg:y="11.534cm" svg:viewBox="0 0 57 5" svg:d="M0 0c19 3 37 5 57 5">
          <text:p/>
        </draw:path>
        <draw:path draw:style-name="gr6" draw:text-style-name="P3" draw:layer="layout" svg:width="0.041cm" svg:height="0.017cm" svg:x="15.097cm" svg:y="11.525cm" svg:viewBox="0 0 42 18" svg:d="M0 18c16-2 30-8 42-18">
          <text:p/>
        </draw:path>
        <draw:path draw:style-name="gr6" draw:text-style-name="P3" draw:layer="layout" svg:width="0.035cm" svg:height="0.068cm" svg:x="15.138cm" svg:y="11.457cm" svg:viewBox="0 0 36 69" svg:d="M0 69c22-16 36-41 36-69">
          <text:p/>
        </draw:path>
        <draw:path draw:style-name="gr6" draw:text-style-name="P3" draw:layer="layout" svg:width="0.008cm" svg:height="0.095cm" svg:x="15.165cm" svg:y="11.363cm" svg:viewBox="0 0 9 96" svg:d="M9 96c0-33-3-65-9-96">
          <text:p/>
        </draw:path>
        <draw:path draw:style-name="gr6" draw:text-style-name="P3" draw:layer="layout" svg:width="0.017cm" svg:height="0.077cm" svg:x="15.144cm" svg:y="11.287cm" svg:viewBox="0 0 18 78" svg:d="M18 78c-4-27-11-52-18-78">
          <text:p/>
        </draw:path>
        <draw:path draw:style-name="gr6" draw:text-style-name="P3" draw:layer="layout" svg:width="0.018cm" svg:height="0.032cm" svg:x="15.128cm" svg:y="11.254cm" svg:viewBox="0 0 19 33" svg:d="M19 33c-2-12-10-24-19-33">
          <text:p/>
        </draw:path>
        <draw:path draw:style-name="gr6" draw:text-style-name="P3" draw:layer="layout" svg:width="0.033cm" svg:height="0.018cm" svg:x="15.096cm" svg:y="11.239cm" svg:viewBox="0 0 34 19" svg:d="M34 19c-9-9-21-15-34-19">
          <text:p/>
        </draw:path>
        <draw:path draw:style-name="gr6" draw:text-style-name="P3" draw:layer="layout" svg:width="0.013cm" svg:height="0.002cm" svg:x="15.079cm" svg:y="11.234cm" svg:viewBox="0 0 14 3" svg:d="M14 3c-5-1-9-3-14-3">
          <text:p/>
        </draw:path>
        <draw:path draw:style-name="gr6" draw:text-style-name="P3" draw:layer="layout" svg:width="0.043cm" svg:height="0.005cm" svg:x="15.037cm" svg:y="11.233cm" svg:viewBox="0 0 44 6" svg:d="M44 6c-14-3-29-4-44-6">
          <text:p/>
        </draw:path>
        <draw:path draw:style-name="gr6" draw:text-style-name="P3" draw:layer="layout" svg:width="0.042cm" svg:height="0.005cm" svg:x="14.996cm" svg:y="11.233cm" svg:viewBox="0 0 43 6" svg:d="M43 0c-14 2-29 3-43 6">
          <text:p/>
        </draw:path>
        <draw:path draw:style-name="gr6" draw:text-style-name="P3" draw:layer="layout" svg:width="0.013cm" svg:height="0.002cm" svg:x="14.983cm" svg:y="11.234cm" svg:viewBox="0 0 14 3" svg:d="M14 0c-5 0-10 2-14 3">
          <text:p/>
        </draw:path>
        <draw:path draw:style-name="gr6" draw:text-style-name="P3" draw:layer="layout" svg:width="0.033cm" svg:height="0.018cm" svg:x="14.951cm" svg:y="11.239cm" svg:viewBox="0 0 34 19" svg:d="M34 0c-13 4-25 10-34 19">
          <text:p/>
        </draw:path>
        <draw:path draw:style-name="gr6" draw:text-style-name="P3" draw:layer="layout" svg:width="0.018cm" svg:height="0.032cm" svg:x="14.929cm" svg:y="11.254cm" svg:viewBox="0 0 19 33" svg:d="M19 0c-9 9-16 21-19 33">
          <text:p/>
        </draw:path>
        <draw:path draw:style-name="gr6" draw:text-style-name="P3" draw:layer="layout" svg:width="0.017cm" svg:height="0.077cm" svg:x="14.914cm" svg:y="11.287cm" svg:viewBox="0 0 18 78" svg:d="M18 0c-7 26-13 51-18 78">
          <text:p/>
        </draw:path>
        <draw:path draw:style-name="gr6" draw:text-style-name="P3" draw:layer="layout" svg:width="0.009cm" svg:height="0.095cm" svg:x="14.906cm" svg:y="11.363cm" svg:viewBox="0 0 10 96" svg:d="M10 0c-6 31-10 63-10 96">
          <text:p/>
        </draw:path>
        <draw:path draw:style-name="gr6" draw:text-style-name="P3" draw:layer="layout" svg:width="0.036cm" svg:height="0.068cm" svg:x="14.906cm" svg:y="11.457cm" svg:viewBox="0 0 37 69" svg:d="M0 0c1 28 14 53 37 69">
          <text:p/>
        </draw:path>
        <draw:path draw:style-name="gr6" draw:text-style-name="P3" draw:layer="layout" svg:width="0.041cm" svg:height="0.017cm" svg:x="14.942cm" svg:y="11.525cm" svg:viewBox="0 0 42 18" svg:d="M0 0c12 10 26 16 42 18">
          <text:p/>
        </draw:path>
        <draw:path draw:style-name="gr6" draw:text-style-name="P3" draw:layer="layout" svg:width="0.057cm" svg:height="0.005cm" svg:x="14.981cm" svg:y="11.542cm" svg:viewBox="0 0 58 6" svg:d="M0 0c19 3 38 6 58 6">
          <text:p/>
        </draw:path>
        <draw:path draw:style-name="gr6" draw:text-style-name="P3" draw:layer="layout" svg:width="0.058cm" svg:height="0.005cm" svg:x="15.037cm" svg:y="11.542cm" svg:viewBox="0 0 59 6" svg:d="M0 6c19 0 39-3 59-6">
          <text:p/>
        </draw:path>
        <draw:path draw:style-name="gr6" draw:text-style-name="P3" draw:layer="layout" svg:width="0.009cm" svg:height="0.033cm" svg:x="14.884cm" svg:y="11.623cm" svg:viewBox="0 0 10 34" svg:d="M10 34c-4-11-7-22-10-34">
          <text:p/>
        </draw:path>
        <draw:path draw:style-name="gr6" draw:text-style-name="P3" draw:layer="layout" svg:width="0.014cm" svg:height="0.085cm" svg:x="14.869cm" svg:y="11.537cm" svg:viewBox="0 0 15 86" svg:d="M0 0c3 28 9 57 15 86">
          <text:p/>
        </draw:path>
        <draw:path draw:style-name="gr6" draw:text-style-name="P3" draw:layer="layout" svg:width="0.002cm" svg:height="0.035cm" svg:x="14.869cm" svg:y="11.503cm" svg:viewBox="0 0 3 36" svg:d="M0 0c0 13 1 25 3 36">
          <text:p/>
        </draw:path>
        <draw:path draw:style-name="gr6" draw:text-style-name="P3" draw:layer="layout" svg:width="0.001cm" svg:height="0.046cm" svg:x="14.868cm" svg:y="11.459cm" svg:viewBox="0 0 2 47" svg:d="M2 0c-3 15-3 30 0 47">
          <text:p/>
        </draw:path>
        <draw:path draw:style-name="gr6" draw:text-style-name="P3" draw:layer="layout" svg:width="0.003cm" svg:height="0.024cm" svg:x="14.868cm" svg:y="11.431cm" svg:viewBox="0 0 4 25" svg:d="M4 0c-2 9-2 17-4 25">
          <text:p/>
        </draw:path>
        <draw:path draw:style-name="gr6" draw:text-style-name="P3" draw:layer="layout" svg:width="0.008cm" svg:height="0.059cm" svg:x="14.869cm" svg:y="11.372cm" svg:viewBox="0 0 9 60" svg:d="M9 0c-3 20-7 40-9 60">
          <text:p/>
        </draw:path>
        <draw:path draw:style-name="gr6" draw:text-style-name="P3" draw:layer="layout" svg:width="0.017cm" svg:height="0.069cm" svg:x="14.878cm" svg:y="11.305cm" svg:viewBox="0 0 18 70" svg:d="M18 0c-6 22-13 45-18 70">
          <text:p/>
        </draw:path>
        <draw:path draw:style-name="gr6" draw:text-style-name="P3" draw:layer="layout" svg:width="0.008cm" svg:height="0.023cm" svg:x="14.893cm" svg:y="11.282cm" svg:viewBox="0 0 9 24" svg:d="M9 0c-4 8-7 16-9 24">
          <text:p/>
        </draw:path>
        <draw:path draw:style-name="gr6" draw:text-style-name="P3" draw:layer="layout" svg:width="0.008cm" svg:height="0.017cm" svg:x="14.9cm" svg:y="11.265cm" svg:viewBox="0 0 9 18" svg:d="M9 0c-4 5-6 11-9 18">
          <text:p/>
        </draw:path>
        <draw:path draw:style-name="gr6" draw:text-style-name="P3" draw:layer="layout" svg:width="0.042cm" svg:height="0.042cm" svg:x="14.907cm" svg:y="11.22cm" svg:viewBox="0 0 43 43" svg:d="M43 0c-20 10-34 24-43 43">
          <text:p/>
        </draw:path>
        <draw:path draw:style-name="gr6" draw:text-style-name="P3" draw:layer="layout" svg:width="0.026cm" svg:height="0.008cm" svg:x="14.952cm" svg:y="11.216cm" svg:viewBox="0 0 27 9" svg:d="M27 0c-9 2-18 5-27 9">
          <text:p/>
        </draw:path>
        <draw:path draw:style-name="gr6" draw:text-style-name="P3" draw:layer="layout" svg:width="0.011cm" svg:height="0.002cm" svg:x="14.975cm" svg:y="11.215cm" svg:viewBox="0 0 12 3" svg:d="M12 0c-4 0-8 1-12 3">
          <text:p/>
        </draw:path>
        <draw:path draw:style-name="gr6" draw:text-style-name="P3" draw:layer="layout" svg:width="0.024cm" svg:height="0.004cm" svg:x="14.986cm" svg:y="11.208cm" svg:viewBox="0 0 25 5" svg:d="M25 0c-9 1-17 3-25 5">
          <text:p/>
        </draw:path>
        <draw:path draw:style-name="gr6" draw:text-style-name="P3" draw:layer="layout" svg:width="0.005cm" svg:height="0cm" svg:x="15.01cm" svg:y="11.208cm" svg:viewBox="0 0 6 0" svg:d="M6 0c-2 0-4 0-6 0">
          <text:p/>
        </draw:path>
        <draw:path draw:style-name="gr6" draw:text-style-name="P3" draw:layer="layout" svg:width="0.02cm" svg:height="0cm" svg:x="15.019cm" svg:y="11.208cm" svg:viewBox="0 0 21 1" svg:d="M21 0c-7 0-14 0-21 1">
          <text:p/>
        </draw:path>
        <draw:path draw:style-name="gr6" draw:text-style-name="P3" draw:layer="layout" svg:width="0.02cm" svg:height="0cm" svg:x="15.04cm" svg:y="11.208cm" svg:viewBox="0 0 21 1" svg:d="M21 1c-7-1-14-1-21-1">
          <text:p/>
        </draw:path>
        <draw:path draw:style-name="gr6" draw:text-style-name="P3" draw:layer="layout" svg:width="0.005cm" svg:height="0cm" svg:x="15.059cm" svg:y="11.208cm" svg:viewBox="0 0 6 0" svg:d="M6 0c-2 0-4 0-6 0">
          <text:p/>
        </draw:path>
        <draw:path draw:style-name="gr6" draw:text-style-name="P3" draw:layer="layout" svg:width="0.023cm" svg:height="0.004cm" svg:x="15.066cm" svg:y="11.208cm" svg:viewBox="0 0 24 5" svg:d="M24 5c-7-2-16-4-24-5">
          <text:p/>
        </draw:path>
        <draw:path draw:style-name="gr6" draw:text-style-name="P3" draw:layer="layout" svg:width="0.012cm" svg:height="0.002cm" svg:x="15.089cm" svg:y="11.215cm" svg:viewBox="0 0 13 3" svg:d="M13 3c-5-2-9-3-13-3">
          <text:p/>
        </draw:path>
        <draw:path draw:style-name="gr6" draw:text-style-name="P3" draw:layer="layout" svg:width="0.026cm" svg:height="0.008cm" svg:x="15.101cm" svg:y="11.216cm" svg:viewBox="0 0 27 9" svg:d="M27 9c-8-4-18-7-27-9">
          <text:p/>
        </draw:path>
        <draw:path draw:style-name="gr6" draw:text-style-name="P3" draw:layer="layout" svg:width="0.042cm" svg:height="0.042cm" svg:x="15.131cm" svg:y="11.22cm" svg:viewBox="0 0 43 43" svg:d="M43 43c-9-19-25-33-43-43">
          <text:p/>
        </draw:path>
        <draw:path draw:style-name="gr6" draw:text-style-name="P3" draw:layer="layout" svg:width="0.006cm" svg:height="0.017cm" svg:x="15.169cm" svg:y="11.265cm" svg:viewBox="0 0 7 18" svg:d="M7 18c-2-7-4-13-7-18">
          <text:p/>
        </draw:path>
        <draw:path draw:style-name="gr6" draw:text-style-name="P3" draw:layer="layout" svg:width="0.008cm" svg:height="0.023cm" svg:x="15.175cm" svg:y="11.282cm" svg:viewBox="0 0 9 24" svg:d="M9 24c-3-8-6-16-9-24">
          <text:p/>
        </draw:path>
        <draw:path draw:style-name="gr6" draw:text-style-name="P3" draw:layer="layout" svg:width="0.017cm" svg:height="0.069cm" svg:x="15.184cm" svg:y="11.305cm" svg:viewBox="0 0 18 70" svg:d="M18 70c-4-25-10-48-18-70">
          <text:p/>
        </draw:path>
        <draw:path draw:style-name="gr6" draw:text-style-name="P3" draw:layer="layout" svg:width="0.007cm" svg:height="0.059cm" svg:x="15.199cm" svg:y="11.372cm" svg:viewBox="0 0 8 60" svg:d="M8 60c-2-20-4-40-8-60">
          <text:p/>
        </draw:path>
        <draw:path draw:style-name="gr6" draw:text-style-name="P3" draw:layer="layout" svg:width="0.001cm" svg:height="0.024cm" svg:x="15.206cm" svg:y="11.431cm" svg:viewBox="0 0 2 25" svg:d="M2 25c0-8-2-16-2-25">
          <text:p/>
        </draw:path>
        <draw:path draw:style-name="gr6" draw:text-style-name="P3" draw:layer="layout" svg:width="0.002cm" svg:height="0.046cm" svg:x="15.21cm" svg:y="11.459cm" svg:viewBox="0 0 3 47" svg:d="M2 47c2-17 0-32-2-47">
          <text:p/>
        </draw:path>
        <draw:path draw:style-name="gr6" draw:text-style-name="P3" draw:layer="layout" svg:width="0.002cm" svg:height="0.035cm" svg:x="15.209cm" svg:y="11.503cm" svg:viewBox="0 0 3 36" svg:d="M0 36c1-11 3-23 3-36">
          <text:p/>
        </draw:path>
        <draw:path draw:style-name="gr6" draw:text-style-name="P3" draw:layer="layout" svg:width="0.014cm" svg:height="0.085cm" svg:x="15.197cm" svg:y="11.537cm" svg:viewBox="0 0 15 86" svg:d="M0 86c6-29 11-58 15-86">
          <text:p/>
        </draw:path>
        <draw:path draw:style-name="gr6" draw:text-style-name="P3" draw:layer="layout" svg:width="0.009cm" svg:height="0.033cm" svg:x="15.182cm" svg:y="11.623cm" svg:viewBox="0 0 10 34" svg:d="M10 0c-3 12-7 23-10 34">
          <text:p/>
        </draw:path>
        <draw:path draw:style-name="gr6" draw:text-style-name="P3" draw:layer="layout" svg:width="0.01cm" svg:height="0.033cm" svg:x="15.195cm" svg:y="11.626cm" svg:viewBox="0 0 11 34" svg:d="M11 0c-5 12-7 23-11 34">
          <text:p/>
        </draw:path>
        <draw:path draw:style-name="gr6" draw:text-style-name="P3" draw:layer="layout" svg:width="0.013cm" svg:height="0.075cm" svg:x="15.205cm" svg:y="11.549cm" svg:viewBox="0 0 14 76" svg:d="M0 76c5-25 10-51 14-76">
          <text:p/>
        </draw:path>
        <draw:path draw:style-name="gr6" draw:text-style-name="P3" draw:layer="layout" svg:width="0.005cm" svg:height="0.047cm" svg:x="15.22cm" svg:y="11.504cm" svg:viewBox="0 0 6 48" svg:d="M0 48c3-17 4-32 6-48">
          <text:p/>
        </draw:path>
        <draw:path draw:style-name="gr6" draw:text-style-name="P3" draw:layer="layout" svg:width="0.001cm" svg:height="0.047cm" svg:x="15.223cm" svg:y="11.458cm" svg:viewBox="0 0 2 48" svg:d="M0 48c2-16 2-32 0-48">
          <text:p/>
        </draw:path>
        <draw:path draw:style-name="gr6" draw:text-style-name="P3" draw:layer="layout" svg:width="0.003cm" svg:height="0.038cm" svg:x="15.217cm" svg:y="11.417cm" svg:viewBox="0 0 4 39" svg:d="M4 39c-1-14-3-27-4-39">
          <text:p/>
        </draw:path>
        <draw:path draw:style-name="gr6" draw:text-style-name="P3" draw:layer="layout" svg:width="0.007cm" svg:height="0.047cm" svg:x="15.211cm" svg:y="11.37cm" svg:viewBox="0 0 8 48" svg:d="M8 48c-2-16-4-32-8-48">
          <text:p/>
        </draw:path>
        <draw:path draw:style-name="gr6" draw:text-style-name="P3" draw:layer="layout" svg:width="0.011cm" svg:height="0.047cm" svg:x="15.203cm" svg:y="11.324cm" svg:viewBox="0 0 12 48" svg:d="M12 48c-3-15-7-32-12-48">
          <text:p/>
        </draw:path>
        <draw:path draw:style-name="gr6" draw:text-style-name="P3" draw:layer="layout" svg:width="0.014cm" svg:height="0.047cm" svg:x="15.183cm" svg:y="11.279cm" svg:viewBox="0 0 15 48" svg:d="M15 48c-5-16-10-31-15-48">
          <text:p/>
        </draw:path>
        <draw:path draw:style-name="gr6" draw:text-style-name="P3" draw:layer="layout" svg:width="0.007cm" svg:height="0.019cm" svg:x="15.18cm" svg:y="11.259cm" svg:viewBox="0 0 8 20" svg:d="M8 20c-3-7-5-13-8-20">
          <text:p/>
        </draw:path>
        <draw:path draw:style-name="gr6" draw:text-style-name="P3" draw:layer="layout" svg:width="0.046cm" svg:height="0.046cm" svg:x="15.135cm" svg:y="11.212cm" svg:viewBox="0 0 47 47" svg:d="M47 47c-10-20-27-37-47-47">
          <text:p/>
        </draw:path>
        <draw:path draw:style-name="gr6" draw:text-style-name="P3" draw:layer="layout" svg:width="0.029cm" svg:height="0.01cm" svg:x="15.104cm" svg:y="11.203cm" svg:viewBox="0 0 30 11" svg:d="M30 11c-10-5-19-8-30-11">
          <text:p/>
        </draw:path>
        <draw:path draw:style-name="gr6" draw:text-style-name="P3" draw:layer="layout" svg:width="0.012cm" svg:height="0.004cm" svg:x="15.092cm" svg:y="11.202cm" svg:viewBox="0 0 13 5" svg:d="M13 5c-5-2-9-3-13-5">
          <text:p/>
        </draw:path>
        <draw:path draw:style-name="gr6" draw:text-style-name="P3" draw:layer="layout" svg:width="0.025cm" svg:height="0.003cm" svg:x="15.067cm" svg:y="11.196cm" svg:viewBox="0 0 26 4" svg:d="M26 4c-9-3-18-4-26-4">
          <text:p/>
        </draw:path>
        <draw:path draw:style-name="gr6" draw:text-style-name="P3" draw:layer="layout" svg:width="0.007cm" svg:height="0cm" svg:x="15.059cm" svg:y="11.195cm" svg:viewBox="0 0 8 1" svg:d="M8 1c-3-1-5-1-8-1">
          <text:p/>
        </draw:path>
        <draw:path draw:style-name="gr6" draw:text-style-name="P3" draw:layer="layout" svg:width="0.02cm" svg:height="0cm" svg:x="15.04cm" svg:y="11.195cm" svg:viewBox="0 0 21 1" svg:d="M21 1c-7-1-14-1-21 0">
          <text:p/>
        </draw:path>
        <draw:path draw:style-name="gr6" draw:text-style-name="P3" draw:layer="layout" svg:width="0.021cm" svg:height="0cm" svg:x="15.018cm" svg:y="11.195cm" svg:viewBox="0 0 22 1" svg:d="M22 1c-7-1-15-1-22 0">
          <text:p/>
        </draw:path>
        <draw:path draw:style-name="gr6" draw:text-style-name="P3" draw:layer="layout" svg:width="0.006cm" svg:height="0cm" svg:x="15.009cm" svg:y="11.195cm" svg:viewBox="0 0 7 1" svg:d="M7 0c-2 0-5 0-7 1">
          <text:p/>
        </draw:path>
        <draw:path draw:style-name="gr6" draw:text-style-name="P3" draw:layer="layout" svg:width="0.025cm" svg:height="0.003cm" svg:x="14.983cm" svg:y="11.196cm" svg:viewBox="0 0 26 4" svg:d="M26 0c-8 0-16 1-26 4">
          <text:p/>
        </draw:path>
        <draw:path draw:style-name="gr6" draw:text-style-name="P3" draw:layer="layout" svg:width="0.013cm" svg:height="0.004cm" svg:x="14.971cm" svg:y="11.202cm" svg:viewBox="0 0 14 5" svg:d="M14 0c-6 2-10 3-14 5">
          <text:p/>
        </draw:path>
        <draw:path draw:style-name="gr6" draw:text-style-name="P3" draw:layer="layout" svg:width="0.028cm" svg:height="0.01cm" svg:x="14.947cm" svg:y="11.203cm" svg:viewBox="0 0 29 11" svg:d="M29 0c-9 3-20 6-29 11">
          <text:p/>
        </draw:path>
        <draw:path draw:style-name="gr6" draw:text-style-name="P3" draw:layer="layout" svg:width="0.046cm" svg:height="0.046cm" svg:x="14.899cm" svg:y="11.212cm" svg:viewBox="0 0 47 47" svg:d="M47 0c-21 10-37 27-47 47">
          <text:p/>
        </draw:path>
        <draw:path draw:style-name="gr6" draw:text-style-name="P3" draw:layer="layout" svg:width="0.007cm" svg:height="0.019cm" svg:x="14.888cm" svg:y="11.259cm" svg:viewBox="0 0 8 20" svg:d="M8 0c-2 7-6 13-8 20">
          <text:p/>
        </draw:path>
        <draw:path draw:style-name="gr6" draw:text-style-name="P3" draw:layer="layout" svg:width="0.015cm" svg:height="0.047cm" svg:x="14.878cm" svg:y="11.279cm" svg:viewBox="0 0 16 48" svg:d="M16 0c-7 17-12 32-16 48">
          <text:p/>
        </draw:path>
        <draw:path draw:style-name="gr6" draw:text-style-name="P3" draw:layer="layout" svg:width="0.011cm" svg:height="0.047cm" svg:x="14.866cm" svg:y="11.324cm" svg:viewBox="0 0 12 48" svg:d="M12 0c-5 16-9 33-12 48">
          <text:p/>
        </draw:path>
        <draw:path draw:style-name="gr6" draw:text-style-name="P3" draw:layer="layout" svg:width="0.006cm" svg:height="0.047cm" svg:x="14.858cm" svg:y="11.37cm" svg:viewBox="0 0 7 48" svg:d="M7 0c-2 16-4 32-7 48">
          <text:p/>
        </draw:path>
        <draw:path draw:style-name="gr6" draw:text-style-name="P3" draw:layer="layout" svg:width="0.004cm" svg:height="0.038cm" svg:x="14.856cm" svg:y="11.417cm" svg:viewBox="0 0 5 39" svg:d="M5 0c-3 12-5 25-5 39">
          <text:p/>
        </draw:path>
        <draw:path draw:style-name="gr6" draw:text-style-name="P3" draw:layer="layout" svg:width="0.002cm" svg:height="0.047cm" svg:x="14.856cm" svg:y="11.458cm" svg:viewBox="0 0 3 48" svg:d="M3 0c-2 16-4 32-2 48">
          <text:p/>
        </draw:path>
        <draw:path draw:style-name="gr6" draw:text-style-name="P3" draw:layer="layout" svg:width="0.004cm" svg:height="0.047cm" svg:x="14.856cm" svg:y="11.504cm" svg:viewBox="0 0 5 48" svg:d="M0 0c0 16 3 31 5 48">
          <text:p/>
        </draw:path>
        <draw:path draw:style-name="gr6" draw:text-style-name="P3" draw:layer="layout" svg:width="0.013cm" svg:height="0.075cm" svg:x="14.862cm" svg:y="11.549cm" svg:viewBox="0 0 14 76" svg:d="M0 0c3 25 8 51 14 76">
          <text:p/>
        </draw:path>
        <draw:path draw:style-name="gr6" draw:text-style-name="P3" draw:layer="layout" svg:width="0.009cm" svg:height="0.033cm" svg:x="14.872cm" svg:y="11.626cm" svg:viewBox="0 0 10 34" svg:d="M10 34c-3-11-7-22-10-34">
          <text:p/>
        </draw:path>
        <draw:path draw:style-name="gr6" draw:text-style-name="P3" draw:layer="layout" svg:width="0.03cm" svg:height="0.015cm" svg:x="15.038cm" svg:y="11.415cm" svg:viewBox="0 0 31 16" svg:d="M31 16c-7-10-18-16-31-16">
          <text:p/>
        </draw:path>
        <draw:path draw:style-name="gr6" draw:text-style-name="P3" draw:layer="layout" svg:width="0.03cm" svg:height="0.015cm" svg:x="15.007cm" svg:y="11.415cm" svg:viewBox="0 0 31 16" svg:d="M31 0c-12 0-24 6-31 16">
          <text:p/>
        </draw:path>
        <draw:path draw:style-name="gr6" draw:text-style-name="P3" draw:layer="layout" svg:width="0.007cm" svg:height="0.022cm" svg:x="15.004cm" svg:y="11.43cm" svg:viewBox="0 0 8 23" svg:d="M8 0c-5 7-8 15-8 23">
          <text:p/>
        </draw:path>
        <draw:line draw:style-name="gr6" draw:text-style-name="P3" draw:layer="layout" svg:x1="15cm" svg:y1="11.453cm" svg:x2="15cm" svg:y2="11.513cm">
          <text:p/>
        </draw:line>
        <draw:path draw:style-name="gr6" draw:text-style-name="P3" draw:layer="layout" svg:width="0.076cm" svg:height="0.004cm" svg:x="15.002cm" svg:y="11.513cm" svg:viewBox="0 0 77 5" svg:d="M0 0c25 7 52 7 77 0">
          <text:p/>
        </draw:path>
        <draw:line draw:style-name="gr6" draw:text-style-name="P3" draw:layer="layout" svg:x1="15.076cm" svg:y1="11.513cm" svg:x2="15.076cm" svg:y2="11.453cm">
          <text:p/>
        </draw:line>
        <draw:path draw:style-name="gr6" draw:text-style-name="P3" draw:layer="layout" svg:width="0.007cm" svg:height="0.022cm" svg:x="15.069cm" svg:y="11.43cm" svg:viewBox="0 0 8 23" svg:d="M8 23c0-8-4-16-8-23">
          <text:p/>
        </draw:path>
        <draw:path draw:style-name="gr6" draw:text-style-name="P3" draw:layer="layout" svg:width="0.004cm" svg:height="0cm" svg:x="13.253cm" svg:y="11.657cm" svg:viewBox="0 0 5 0" svg:d="M5 0c-2 0-3 0-5 0">
          <text:p/>
        </draw:path>
        <draw:path draw:style-name="gr6" draw:text-style-name="P3" draw:layer="layout" svg:width="0.011cm" svg:height="0.014cm" svg:x="13.257cm" svg:y="11.661cm" svg:viewBox="0 0 12 15" svg:d="M12 15c0-6-5-13-12-15">
          <text:p/>
        </draw:path>
        <draw:polyline draw:style-name="gr6" draw:text-style-name="P3" draw:layer="layout" svg:width="0cm" svg:height="0.058cm" svg:x="13.268cm" svg:y="11.674cm" svg:viewBox="0 0 0 59" draw:points="0,0 0,21 0,46 0,59">
          <text:p/>
        </draw:polyline>
        <draw:path draw:style-name="gr6" draw:text-style-name="P3" draw:layer="layout" svg:width="0.004cm" svg:height="0.009cm" svg:x="13.274cm" svg:y="11.73cm" svg:viewBox="0 0 5 10" svg:d="M5 10c0-3-2-6-5-10">
          <text:p/>
        </draw:path>
        <draw:path draw:style-name="gr6" draw:text-style-name="P3" draw:layer="layout" svg:width="0.004cm" svg:height="0.01cm" svg:x="13.274cm" svg:y="11.739cm" svg:viewBox="0 0 5 11" svg:d="M0 11c3-4 5-7 5-11">
          <text:p/>
        </draw:path>
        <draw:line draw:style-name="gr6" draw:text-style-name="P3" draw:layer="layout" svg:x1="13.268cm" svg:y1="11.75cm" svg:x2="13.268cm" svg:y2="11.805cm">
          <text:p/>
        </draw:line>
        <draw:path draw:style-name="gr6" draw:text-style-name="P3" draw:layer="layout" svg:width="0.015cm" svg:height="0.017cm" svg:x="13.253cm" svg:y="11.8cm" svg:viewBox="0 0 16 18" svg:d="M0 18c8-3 14-9 16-18">
          <text:p/>
        </draw:path>
        <draw:path draw:style-name="gr6" draw:text-style-name="P3" draw:layer="layout" svg:width="0.001cm" svg:height="0cm" svg:x="13.253cm" svg:y="11.817cm" svg:viewBox="0 0 2 1" svg:d="M0 1c1 0 1 0 2-1">
          <text:p/>
        </draw:path>
        <draw:polyline draw:style-name="gr6" draw:text-style-name="P3" draw:layer="layout" svg:width="0.384cm" svg:height="0cm" svg:x="12.866cm" svg:y="11.822cm" svg:viewBox="0 0 385 0" draw:points="385,0 191,0 0,0">
          <text:p/>
        </draw:polyline>
        <draw:path draw:style-name="gr6" draw:text-style-name="P3" draw:layer="layout" svg:width="0.002cm" svg:height="0cm" svg:x="12.866cm" svg:y="11.817cm" svg:viewBox="0 0 3 1" svg:d="M0 0c1 1 2 1 3 1">
          <text:p/>
        </draw:path>
        <draw:path draw:style-name="gr6" draw:text-style-name="P3" draw:layer="layout" svg:width="0.015cm" svg:height="0.017cm" svg:x="12.849cm" svg:y="11.8cm" svg:viewBox="0 0 16 18" svg:d="M0 0c1 9 7 15 16 18">
          <text:p/>
        </draw:path>
        <draw:polyline draw:style-name="gr6" draw:text-style-name="P3" draw:layer="layout" svg:width="0.004cm" svg:height="0.055cm" svg:x="12.845cm" svg:y="11.75cm" svg:viewBox="0 0 5 56" draw:points="5,56 5,0 0,0">
          <text:p/>
        </draw:polyline>
        <draw:path draw:style-name="gr6" draw:text-style-name="P3" draw:layer="layout" svg:width="0.003cm" svg:height="0.01cm" svg:x="12.845cm" svg:y="11.739cm" svg:viewBox="0 0 4 11" svg:d="M0 0c0 4 1 7 4 11">
          <text:p/>
        </draw:path>
        <draw:path draw:style-name="gr6" draw:text-style-name="P3" draw:layer="layout" svg:width="0.003cm" svg:height="0.009cm" svg:x="12.845cm" svg:y="11.73cm" svg:viewBox="0 0 4 10" svg:d="M4 0c-3 4-4 7-4 10">
          <text:p/>
        </draw:path>
        <draw:polyline draw:style-name="gr6" draw:text-style-name="P3" draw:layer="layout" svg:width="0.03cm" svg:height="0.059cm" svg:x="12.819cm" svg:y="11.674cm" svg:viewBox="0 0 31 60" draw:points="27,60 31,60 31,47 18,47 18,51 0,51 0,33 0,17 18,17 18,21 31,21 31,0">
          <text:p/>
        </draw:polyline>
        <draw:path draw:style-name="gr6" draw:text-style-name="P3" draw:layer="layout" svg:width="0.011cm" svg:height="0.014cm" svg:x="12.853cm" svg:y="11.661cm" svg:viewBox="0 0 12 15" svg:d="M12 0c-6 2-12 9-12 15">
          <text:p/>
        </draw:path>
        <draw:path draw:style-name="gr6" draw:text-style-name="P3" draw:layer="layout" svg:width="0.003cm" svg:height="0cm" svg:x="12.864cm" svg:y="11.657cm" svg:viewBox="0 0 4 0" svg:d="M4 0c-1 0-3 0-4 0">
          <text:p/>
        </draw:path>
        <draw:polyline draw:style-name="gr6" draw:text-style-name="P3" draw:layer="layout" svg:width="0.384cm" svg:height="0cm" svg:x="12.866cm" svg:y="11.661cm" svg:viewBox="0 0 385 0" draw:points="0,0 191,0 385,0">
          <text:p/>
        </draw:polyline>
        <draw:polygon draw:style-name="gr6" draw:text-style-name="P3" draw:layer="layout" svg:width="0cm" svg:height="0.016cm" svg:x="13.268cm" svg:y="11.733cm" svg:viewBox="0 0 0 17" draw:points="0,0 0,8 0,17">
          <text:p/>
        </draw:polygon>
        <draw:line draw:style-name="gr6" draw:text-style-name="P3" draw:layer="layout" svg:x1="12.849cm" svg:y1="11.72cm" svg:x2="12.849cm" svg:y2="11.695cm">
          <text:p/>
        </draw:line>
        <draw:line draw:style-name="gr6" draw:text-style-name="P3" draw:layer="layout" svg:x1="12.849cm" svg:y1="11.75cm" svg:x2="12.849cm" svg:y2="11.733cm">
          <text:p/>
        </draw:line>
        <draw:polyline draw:style-name="gr6" draw:text-style-name="P3" draw:layer="layout" svg:width="0cm" svg:height="0.016cm" svg:x="12.845cm" svg:y="11.733cm" svg:viewBox="0 0 0 17" draw:points="0,0 0,8 0,17">
          <text:p/>
        </draw:polyline>
        <draw:polyline draw:style-name="gr6" draw:text-style-name="P3" draw:layer="layout" svg:width="0cm" svg:height="0.024cm" svg:x="12.836cm" svg:y="11.695cm" svg:viewBox="0 0 0 25" draw:points="0,25 0,12 0,0">
          <text:p/>
        </draw:polyline>
        <draw:path draw:style-name="gr6" draw:text-style-name="P3" draw:layer="layout" svg:width="0.037cm" svg:height="0.014cm" svg:x="13.115cm" svg:y="11.519cm" svg:viewBox="0 0 38 15" svg:d="M0 15c14-1 27-7 38-15">
          <text:p/>
        </draw:path>
        <draw:path draw:style-name="gr6" draw:text-style-name="P3" draw:layer="layout" svg:width="0.032cm" svg:height="0.062cm" svg:x="13.152cm" svg:y="11.457cm" svg:viewBox="0 0 33 63" svg:d="M0 63c20-15 32-39 33-63">
          <text:p/>
        </draw:path>
        <draw:path draw:style-name="gr6" draw:text-style-name="P3" draw:layer="layout" svg:width="0.008cm" svg:height="0.094cm" svg:x="13.176cm" svg:y="11.364cm" svg:viewBox="0 0 9 95" svg:d="M9 95c0-31-3-63-9-95">
          <text:p/>
        </draw:path>
        <draw:path draw:style-name="gr6" draw:text-style-name="P3" draw:layer="layout" svg:width="0.017cm" svg:height="0.076cm" svg:x="13.163cm" svg:y="11.288cm" svg:viewBox="0 0 18 77" svg:d="M18 77c-4-27-11-52-18-77">
          <text:p/>
        </draw:path>
        <draw:path draw:style-name="gr6" draw:text-style-name="P3" draw:layer="layout" svg:width="0.015cm" svg:height="0.028cm" svg:x="13.146cm" svg:y="11.26cm" svg:viewBox="0 0 16 29" svg:d="M16 29c-2-11-8-21-16-29">
          <text:p/>
        </draw:path>
        <draw:path draw:style-name="gr6" draw:text-style-name="P3" draw:layer="layout" svg:width="0.031cm" svg:height="0.017cm" svg:x="13.114cm" svg:y="11.243cm" svg:viewBox="0 0 32 18" svg:d="M32 18c-9-8-21-14-32-18">
          <text:p/>
        </draw:path>
        <draw:path draw:style-name="gr6" draw:text-style-name="P3" draw:layer="layout" svg:width="0.012cm" svg:height="0.003cm" svg:x="13.102cm" svg:y="11.238cm" svg:viewBox="0 0 13 4" svg:d="M13 4c-5-2-9-4-13-4">
          <text:p/>
        </draw:path>
        <draw:path draw:style-name="gr6" draw:text-style-name="P3" draw:layer="layout" svg:width="0.041cm" svg:height="0.003cm" svg:x="13.061cm" svg:y="11.238cm" svg:viewBox="0 0 42 4" svg:d="M42 4c-15-3-29-4-42-4">
          <text:p/>
        </draw:path>
        <draw:path draw:style-name="gr6" draw:text-style-name="P3" draw:layer="layout" svg:width="0.042cm" svg:height="0.003cm" svg:x="13.019cm" svg:y="11.238cm" svg:viewBox="0 0 43 4" svg:d="M43 0c-15 0-29 1-43 4">
          <text:p/>
        </draw:path>
        <draw:path draw:style-name="gr6" draw:text-style-name="P3" draw:layer="layout" svg:width="0.013cm" svg:height="0.003cm" svg:x="13.007cm" svg:y="11.238cm" svg:viewBox="0 0 14 4" svg:d="M14 0c-5 0-10 2-14 4">
          <text:p/>
        </draw:path>
        <draw:path draw:style-name="gr6" draw:text-style-name="P3" draw:layer="layout" svg:width="0.031cm" svg:height="0.017cm" svg:x="12.977cm" svg:y="11.243cm" svg:viewBox="0 0 32 18" svg:d="M32 0c-13 4-24 10-32 18">
          <text:p/>
        </draw:path>
        <draw:path draw:style-name="gr6" draw:text-style-name="P3" draw:layer="layout" svg:width="0.016cm" svg:height="0.028cm" svg:x="12.96cm" svg:y="11.26cm" svg:viewBox="0 0 17 29" svg:d="M17 0c-8 8-14 18-17 29">
          <text:p/>
        </draw:path>
        <draw:path draw:style-name="gr6" draw:text-style-name="P3" draw:layer="layout" svg:width="0.017cm" svg:height="0.076cm" svg:x="12.941cm" svg:y="11.288cm" svg:viewBox="0 0 18 77" svg:d="M18 0c-8 25-14 50-18 77">
          <text:p/>
        </draw:path>
        <draw:path draw:style-name="gr6" draw:text-style-name="P3" draw:layer="layout" svg:width="0.008cm" svg:height="0.094cm" svg:x="12.934cm" svg:y="11.364cm" svg:viewBox="0 0 9 95" svg:d="M9 0c-7 32-9 64-9 95">
          <text:p/>
        </draw:path>
        <draw:path draw:style-name="gr6" draw:text-style-name="P3" draw:layer="layout" svg:width="0.031cm" svg:height="0.062cm" svg:x="12.934cm" svg:y="11.457cm" svg:viewBox="0 0 32 63" svg:d="M0 0c0 24 13 48 32 63">
          <text:p/>
        </draw:path>
        <draw:path draw:style-name="gr6" draw:text-style-name="P3" draw:layer="layout" svg:width="0.037cm" svg:height="0.014cm" svg:x="12.965cm" svg:y="11.519cm" svg:viewBox="0 0 38 15" svg:d="M0 0c12 8 25 14 38 15">
          <text:p/>
        </draw:path>
        <draw:path draw:style-name="gr6" draw:text-style-name="P3" draw:layer="layout" svg:width="0.056cm" svg:height="0.004cm" svg:x="13.005cm" svg:y="11.534cm" svg:viewBox="0 0 57 5" svg:d="M0 0c20 3 39 5 57 5">
          <text:p/>
        </draw:path>
        <draw:path draw:style-name="gr6" draw:text-style-name="P3" draw:layer="layout" svg:width="0.056cm" svg:height="0.004cm" svg:x="13.06cm" svg:y="11.534cm" svg:viewBox="0 0 57 5" svg:d="M0 5c20 0 39-2 57-5">
          <text:p/>
        </draw:path>
        <draw:path draw:style-name="gr6" draw:text-style-name="P3" draw:layer="layout" svg:width="0.041cm" svg:height="0.017cm" svg:x="12.96cm" svg:y="11.525cm" svg:viewBox="0 0 42 18" svg:d="M0 0c12 10 27 16 42 18">
          <text:p/>
        </draw:path>
        <draw:path draw:style-name="gr6" draw:text-style-name="P3" draw:layer="layout" svg:width="0.035cm" svg:height="0.068cm" svg:x="12.925cm" svg:y="11.457cm" svg:viewBox="0 0 36 69" svg:d="M0 0c1 28 15 53 36 69">
          <text:p/>
        </draw:path>
        <draw:path draw:style-name="gr6" draw:text-style-name="P3" draw:layer="layout" svg:width="0.008cm" svg:height="0.095cm" svg:x="12.925cm" svg:y="11.363cm" svg:viewBox="0 0 9 96" svg:d="M9 0c-6 31-9 63-9 96">
          <text:p/>
        </draw:path>
        <draw:path draw:style-name="gr6" draw:text-style-name="P3" draw:layer="layout" svg:width="0.017cm" svg:height="0.077cm" svg:x="12.937cm" svg:y="11.287cm" svg:viewBox="0 0 18 78" svg:d="M18 0c-7 26-14 51-18 78">
          <text:p/>
        </draw:path>
        <draw:path draw:style-name="gr6" draw:text-style-name="P3" draw:layer="layout" svg:width="0.018cm" svg:height="0.032cm" svg:x="12.952cm" svg:y="11.254cm" svg:viewBox="0 0 19 33" svg:d="M19 0c-10 9-16 21-19 33">
          <text:p/>
        </draw:path>
        <draw:path draw:style-name="gr6" draw:text-style-name="P3" draw:layer="layout" svg:width="0.033cm" svg:height="0.018cm" svg:x="12.974cm" svg:y="11.239cm" svg:viewBox="0 0 34 19" svg:d="M34 0c-13 4-25 10-34 19">
          <text:p/>
        </draw:path>
        <draw:path draw:style-name="gr6" draw:text-style-name="P3" draw:layer="layout" svg:width="0.013cm" svg:height="0.002cm" svg:x="13.006cm" svg:y="11.234cm" svg:viewBox="0 0 14 3" svg:d="M14 0c-4 0-10 2-14 3">
          <text:p/>
        </draw:path>
        <draw:path draw:style-name="gr6" draw:text-style-name="P3" draw:layer="layout" svg:width="0.042cm" svg:height="0.005cm" svg:x="13.019cm" svg:y="11.233cm" svg:viewBox="0 0 43 6" svg:d="M43 0c-14 2-29 3-43 6">
          <text:p/>
        </draw:path>
        <draw:path draw:style-name="gr6" draw:text-style-name="P3" draw:layer="layout" svg:width="0.043cm" svg:height="0.005cm" svg:x="13.06cm" svg:y="11.233cm" svg:viewBox="0 0 44 6" svg:d="M44 6c-14-3-29-4-44-6">
          <text:p/>
        </draw:path>
        <draw:path draw:style-name="gr6" draw:text-style-name="P3" draw:layer="layout" svg:width="0.013cm" svg:height="0.002cm" svg:x="13.102cm" svg:y="11.234cm" svg:viewBox="0 0 14 3" svg:d="M14 3c-4-1-9-3-14-3">
          <text:p/>
        </draw:path>
        <draw:path draw:style-name="gr6" draw:text-style-name="P3" draw:layer="layout" svg:width="0.034cm" svg:height="0.018cm" svg:x="13.114cm" svg:y="11.239cm" svg:viewBox="0 0 35 19" svg:d="M35 19c-9-9-21-15-35-19">
          <text:p/>
        </draw:path>
        <draw:path draw:style-name="gr6" draw:text-style-name="P3" draw:layer="layout" svg:width="0.018cm" svg:height="0.032cm" svg:x="13.151cm" svg:y="11.254cm" svg:viewBox="0 0 19 33" svg:d="M19 33c-2-12-10-24-19-33">
          <text:p/>
        </draw:path>
        <draw:path draw:style-name="gr6" draw:text-style-name="P3" draw:layer="layout" svg:width="0.017cm" svg:height="0.077cm" svg:x="13.167cm" svg:y="11.287cm" svg:viewBox="0 0 18 78" svg:d="M18 78c-5-27-10-52-18-78">
          <text:p/>
        </draw:path>
        <draw:path draw:style-name="gr6" draw:text-style-name="P3" draw:layer="layout" svg:width="0.008cm" svg:height="0.095cm" svg:x="13.184cm" svg:y="11.363cm" svg:viewBox="0 0 9 96" svg:d="M9 96c0-33-3-65-9-96">
          <text:p/>
        </draw:path>
        <draw:path draw:style-name="gr6" draw:text-style-name="P3" draw:layer="layout" svg:width="0.035cm" svg:height="0.068cm" svg:x="13.157cm" svg:y="11.457cm" svg:viewBox="0 0 36 69" svg:d="M0 69c23-16 36-41 36-69">
          <text:p/>
        </draw:path>
        <draw:path draw:style-name="gr6" draw:text-style-name="P3" draw:layer="layout" svg:width="0.041cm" svg:height="0.017cm" svg:x="13.116cm" svg:y="11.525cm" svg:viewBox="0 0 42 18" svg:d="M0 18c15-2 30-8 42-18">
          <text:p/>
        </draw:path>
        <draw:path draw:style-name="gr6" draw:text-style-name="P3" draw:layer="layout" svg:width="0.058cm" svg:height="0.005cm" svg:x="13.06cm" svg:y="11.542cm" svg:viewBox="0 0 59 6" svg:d="M0 6c19 0 40-3 59-6">
          <text:p/>
        </draw:path>
        <draw:path draw:style-name="gr6" draw:text-style-name="P3" draw:layer="layout" svg:width="0.057cm" svg:height="0.005cm" svg:x="13.004cm" svg:y="11.542cm" svg:viewBox="0 0 58 6" svg:d="M0 0c19 3 39 6 58 6">
          <text:p/>
        </draw:path>
        <draw:path draw:style-name="gr6" draw:text-style-name="P3" draw:layer="layout" svg:width="0.009cm" svg:height="0.033cm" svg:x="13.205cm" svg:y="11.623cm" svg:viewBox="0 0 10 34" svg:d="M10 0c-4 12-7 23-10 34">
          <text:p/>
        </draw:path>
        <draw:path draw:style-name="gr6" draw:text-style-name="P3" draw:layer="layout" svg:width="0.015cm" svg:height="0.085cm" svg:x="13.215cm" svg:y="11.537cm" svg:viewBox="0 0 16 86" svg:d="M0 86c7-29 12-58 16-86">
          <text:p/>
        </draw:path>
        <draw:path draw:style-name="gr6" draw:text-style-name="P3" draw:layer="layout" svg:width="0.002cm" svg:height="0.035cm" svg:x="13.228cm" svg:y="11.503cm" svg:viewBox="0 0 3 36" svg:d="M0 36c2-11 3-23 3-36">
          <text:p/>
        </draw:path>
        <draw:path draw:style-name="gr6" draw:text-style-name="P3" draw:layer="layout" svg:width="0.001cm" svg:height="0.046cm" svg:x="13.229cm" svg:y="11.459cm" svg:viewBox="0 0 2 47" svg:d="M2 47c0-17 0-32-2-47">
          <text:p/>
        </draw:path>
        <draw:path draw:style-name="gr6" draw:text-style-name="P3" draw:layer="layout" svg:width="0.001cm" svg:height="0.024cm" svg:x="13.229cm" svg:y="11.431cm" svg:viewBox="0 0 2 25" svg:d="M2 25c0-8-2-16-2-25">
          <text:p/>
        </draw:path>
        <draw:path draw:style-name="gr6" draw:text-style-name="P3" draw:layer="layout" svg:width="0.007cm" svg:height="0.059cm" svg:x="13.222cm" svg:y="11.372cm" svg:viewBox="0 0 8 60" svg:d="M8 60c-2-20-5-40-8-60">
          <text:p/>
        </draw:path>
        <draw:path draw:style-name="gr6" draw:text-style-name="P3" draw:layer="layout" svg:width="0.017cm" svg:height="0.069cm" svg:x="13.203cm" svg:y="11.305cm" svg:viewBox="0 0 18 70" svg:d="M18 70c-5-25-11-48-18-70">
          <text:p/>
        </draw:path>
        <draw:path draw:style-name="gr6" draw:text-style-name="P3" draw:layer="layout" svg:width="0.009cm" svg:height="0.023cm" svg:x="13.198cm" svg:y="11.282cm" svg:viewBox="0 0 10 24" svg:d="M10 24c-4-8-6-16-10-24">
          <text:p/>
        </draw:path>
        <draw:path draw:style-name="gr6" draw:text-style-name="P3" draw:layer="layout" svg:width="0.006cm" svg:height="0.017cm" svg:x="13.192cm" svg:y="11.265cm" svg:viewBox="0 0 7 18" svg:d="M7 18c-3-7-5-13-7-18">
          <text:p/>
        </draw:path>
        <draw:path draw:style-name="gr6" draw:text-style-name="P3" draw:layer="layout" svg:width="0.042cm" svg:height="0.042cm" svg:x="13.15cm" svg:y="11.22cm" svg:viewBox="0 0 43 43" svg:d="M43 43c-9-19-25-33-43-43">
          <text:p/>
        </draw:path>
        <draw:path draw:style-name="gr6" draw:text-style-name="P3" draw:layer="layout" svg:width="0.027cm" svg:height="0.008cm" svg:x="13.124cm" svg:y="11.216cm" svg:viewBox="0 0 28 9" svg:d="M28 9c-10-4-19-7-28-9">
          <text:p/>
        </draw:path>
        <draw:path draw:style-name="gr6" draw:text-style-name="P3" draw:layer="layout" svg:width="0.012cm" svg:height="0.002cm" svg:x="13.112cm" svg:y="11.215cm" svg:viewBox="0 0 13 3" svg:d="M13 3c-4-2-9-3-13-3">
          <text:p/>
        </draw:path>
        <draw:path draw:style-name="gr6" draw:text-style-name="P3" draw:layer="layout" svg:width="0.024cm" svg:height="0.004cm" svg:x="13.089cm" svg:y="11.208cm" svg:viewBox="0 0 25 5" svg:d="M25 5c-8-2-17-4-25-5">
          <text:p/>
        </draw:path>
        <draw:path draw:style-name="gr6" draw:text-style-name="P3" draw:layer="layout" svg:width="0.005cm" svg:height="0cm" svg:x="13.082cm" svg:y="11.208cm" svg:viewBox="0 0 6 0" svg:d="M6 0c-2 0-4 0-6 0">
          <text:p/>
        </draw:path>
        <draw:path draw:style-name="gr6" draw:text-style-name="P3" draw:layer="layout" svg:width="0.02cm" svg:height="0cm" svg:x="13.059cm" svg:y="11.208cm" svg:viewBox="0 0 21 1" svg:d="M21 1c-7-1-14-1-21-1">
          <text:p/>
        </draw:path>
        <draw:path draw:style-name="gr6" draw:text-style-name="P3" draw:layer="layout" svg:width="0.021cm" svg:height="0cm" svg:x="13.037cm" svg:y="11.208cm" svg:viewBox="0 0 22 1" svg:d="M22 0c-8 0-15 0-22 1">
          <text:p/>
        </draw:path>
        <draw:path draw:style-name="gr6" draw:text-style-name="P3" draw:layer="layout" svg:width="0.005cm" svg:height="0cm" svg:x="13.033cm" svg:y="11.208cm" svg:viewBox="0 0 6 0" svg:d="M6 0c-2 0-4 0-6 0">
          <text:p/>
        </draw:path>
        <draw:path draw:style-name="gr6" draw:text-style-name="P3" draw:layer="layout" svg:width="0.024cm" svg:height="0.004cm" svg:x="13.009cm" svg:y="11.208cm" svg:viewBox="0 0 25 5" svg:d="M25 0c-9 1-17 3-25 5">
          <text:p/>
        </draw:path>
        <draw:path draw:style-name="gr6" draw:text-style-name="P3" draw:layer="layout" svg:width="0.011cm" svg:height="0.002cm" svg:x="12.998cm" svg:y="11.215cm" svg:viewBox="0 0 12 3" svg:d="M12 0c-5 0-9 1-12 3">
          <text:p/>
        </draw:path>
        <draw:path draw:style-name="gr6" draw:text-style-name="P3" draw:layer="layout" svg:width="0.026cm" svg:height="0.008cm" svg:x="12.971cm" svg:y="11.216cm" svg:viewBox="0 0 27 9" svg:d="M27 0c-9 2-19 5-27 9">
          <text:p/>
        </draw:path>
        <draw:path draw:style-name="gr6" draw:text-style-name="P3" draw:layer="layout" svg:width="0.042cm" svg:height="0.042cm" svg:x="12.93cm" svg:y="11.22cm" svg:viewBox="0 0 43 43" svg:d="M43 0c-19 10-33 24-43 43">
          <text:p/>
        </draw:path>
        <draw:path draw:style-name="gr6" draw:text-style-name="P3" draw:layer="layout" svg:width="0.007cm" svg:height="0.017cm" svg:x="12.923cm" svg:y="11.265cm" svg:viewBox="0 0 8 18" svg:d="M8 0c-3 5-6 11-8 18">
          <text:p/>
        </draw:path>
        <draw:path draw:style-name="gr6" draw:text-style-name="P3" draw:layer="layout" svg:width="0.008cm" svg:height="0.023cm" svg:x="12.916cm" svg:y="11.282cm" svg:viewBox="0 0 9 24" svg:d="M9 0c-3 8-7 16-9 24">
          <text:p/>
        </draw:path>
        <draw:path draw:style-name="gr6" draw:text-style-name="P3" draw:layer="layout" svg:width="0.017cm" svg:height="0.069cm" svg:x="12.897cm" svg:y="11.305cm" svg:viewBox="0 0 18 70" svg:d="M18 0c-8 22-13 45-18 70">
          <text:p/>
        </draw:path>
        <draw:path draw:style-name="gr6" draw:text-style-name="P3" draw:layer="layout" svg:width="0.008cm" svg:height="0.059cm" svg:x="12.892cm" svg:y="11.372cm" svg:viewBox="0 0 9 60" svg:d="M9 0c-4 20-7 40-9 60">
          <text:p/>
        </draw:path>
        <draw:path draw:style-name="gr6" draw:text-style-name="P3" draw:layer="layout" svg:width="0.001cm" svg:height="0.024cm" svg:x="12.892cm" svg:y="11.431cm" svg:viewBox="0 0 2 25" svg:d="M2 0c-2 9-2 17-2 25">
          <text:p/>
        </draw:path>
        <draw:path draw:style-name="gr6" draw:text-style-name="P3" draw:layer="layout" svg:width="0.001cm" svg:height="0.046cm" svg:x="12.887cm" svg:y="11.459cm" svg:viewBox="0 0 2 47" svg:d="M2 0c-3 15-3 30 0 47">
          <text:p/>
        </draw:path>
        <draw:path draw:style-name="gr6" draw:text-style-name="P3" draw:layer="layout" svg:width="0.003cm" svg:height="0.035cm" svg:x="12.887cm" svg:y="11.503cm" svg:viewBox="0 0 4 36" svg:d="M0 0c1 13 3 25 4 36">
          <text:p/>
        </draw:path>
        <draw:path draw:style-name="gr6" draw:text-style-name="P3" draw:layer="layout" svg:width="0.014cm" svg:height="0.085cm" svg:x="12.892cm" svg:y="11.537cm" svg:viewBox="0 0 15 86" svg:d="M0 0c3 28 8 57 15 86">
          <text:p/>
        </draw:path>
        <draw:path draw:style-name="gr6" draw:text-style-name="P3" draw:layer="layout" svg:width="0.01cm" svg:height="0.033cm" svg:x="12.907cm" svg:y="11.623cm" svg:viewBox="0 0 11 34" svg:d="M11 34c-4-11-7-22-11-34">
          <text:p/>
        </draw:path>
        <draw:path draw:style-name="gr6" draw:text-style-name="P3" draw:layer="layout" svg:width="0.009cm" svg:height="0.033cm" svg:x="12.895cm" svg:y="11.626cm" svg:viewBox="0 0 10 34" svg:d="M10 34c-3-11-7-22-10-34">
          <text:p/>
        </draw:path>
        <draw:path draw:style-name="gr6" draw:text-style-name="P3" draw:layer="layout" svg:width="0.013cm" svg:height="0.075cm" svg:x="12.885cm" svg:y="11.549cm" svg:viewBox="0 0 14 76" svg:d="M0 0c3 25 8 51 14 76">
          <text:p/>
        </draw:path>
        <draw:path draw:style-name="gr6" draw:text-style-name="P3" draw:layer="layout" svg:width="0.003cm" svg:height="0.047cm" svg:x="12.875cm" svg:y="11.504cm" svg:viewBox="0 0 4 48" svg:d="M0 0c0 16 1 31 4 48">
          <text:p/>
        </draw:path>
        <draw:path draw:style-name="gr6" draw:text-style-name="P3" draw:layer="layout" svg:width="0.002cm" svg:height="0.047cm" svg:x="12.874cm" svg:y="11.458cm" svg:viewBox="0 0 3 48" svg:d="M3 0c-4 16-4 32-2 48">
          <text:p/>
        </draw:path>
        <draw:path draw:style-name="gr6" draw:text-style-name="P3" draw:layer="layout" svg:width="0.003cm" svg:height="0.038cm" svg:x="12.879cm" svg:y="11.417cm" svg:viewBox="0 0 4 39" svg:d="M4 0c-3 12-4 25-4 39">
          <text:p/>
        </draw:path>
        <draw:path draw:style-name="gr6" draw:text-style-name="P3" draw:layer="layout" svg:width="0.006cm" svg:height="0.047cm" svg:x="12.881cm" svg:y="11.37cm" svg:viewBox="0 0 7 48" svg:d="M7 0c-2 16-5 32-7 48">
          <text:p/>
        </draw:path>
        <draw:path draw:style-name="gr6" draw:text-style-name="P3" draw:layer="layout" svg:width="0.01cm" svg:height="0.047cm" svg:x="12.885cm" svg:y="11.324cm" svg:viewBox="0 0 11 48" svg:d="M11 0c-5 16-8 33-11 48">
          <text:p/>
        </draw:path>
        <draw:path draw:style-name="gr6" draw:text-style-name="P3" draw:layer="layout" svg:width="0.015cm" svg:height="0.047cm" svg:x="12.901cm" svg:y="11.279cm" svg:viewBox="0 0 16 48" svg:d="M16 0c-7 17-12 32-16 48">
          <text:p/>
        </draw:path>
        <draw:path draw:style-name="gr6" draw:text-style-name="P3" draw:layer="layout" svg:width="0.007cm" svg:height="0.019cm" svg:x="12.911cm" svg:y="11.259cm" svg:viewBox="0 0 8 20" svg:d="M8 0c-2 7-5 13-8 20">
          <text:p/>
        </draw:path>
        <draw:path draw:style-name="gr6" draw:text-style-name="P3" draw:layer="layout" svg:width="0.046cm" svg:height="0.046cm" svg:x="12.922cm" svg:y="11.212cm" svg:viewBox="0 0 47 47" svg:d="M47 0c-21 10-37 27-47 47">
          <text:p/>
        </draw:path>
        <draw:path draw:style-name="gr6" draw:text-style-name="P3" draw:layer="layout" svg:width="0.028cm" svg:height="0.01cm" svg:x="12.966cm" svg:y="11.203cm" svg:viewBox="0 0 29 11" svg:d="M29 0c-10 3-20 6-29 11">
          <text:p/>
        </draw:path>
        <draw:path draw:style-name="gr6" draw:text-style-name="P3" draw:layer="layout" svg:width="0.013cm" svg:height="0.004cm" svg:x="12.994cm" svg:y="11.202cm" svg:viewBox="0 0 14 5" svg:d="M14 0c-5 2-10 3-14 5">
          <text:p/>
        </draw:path>
        <draw:path draw:style-name="gr6" draw:text-style-name="P3" draw:layer="layout" svg:width="0.025cm" svg:height="0.003cm" svg:x="13.006cm" svg:y="11.196cm" svg:viewBox="0 0 26 4" svg:d="M26 0c-8 0-16 1-26 4">
          <text:p/>
        </draw:path>
        <draw:path draw:style-name="gr6" draw:text-style-name="P3" draw:layer="layout" svg:width="0.006cm" svg:height="0cm" svg:x="13.032cm" svg:y="11.195cm" svg:viewBox="0 0 7 1" svg:d="M7 0c-2 0-5 0-7 1">
          <text:p/>
        </draw:path>
        <draw:path draw:style-name="gr6" draw:text-style-name="P3" draw:layer="layout" svg:width="0.021cm" svg:height="0cm" svg:x="13.037cm" svg:y="11.195cm" svg:viewBox="0 0 22 1" svg:d="M22 1c-8-1-15-1-22 0">
          <text:p/>
        </draw:path>
        <draw:path draw:style-name="gr6" draw:text-style-name="P3" draw:layer="layout" svg:width="0.02cm" svg:height="0cm" svg:x="13.059cm" svg:y="11.195cm" svg:viewBox="0 0 21 1" svg:d="M21 1c-7-1-14-1-21 0">
          <text:p/>
        </draw:path>
        <draw:path draw:style-name="gr6" draw:text-style-name="P3" draw:layer="layout" svg:width="0.007cm" svg:height="0cm" svg:x="13.082cm" svg:y="11.195cm" svg:viewBox="0 0 8 1" svg:d="M8 1c-3-1-5-1-8-1">
          <text:p/>
        </draw:path>
        <draw:path draw:style-name="gr6" draw:text-style-name="P3" draw:layer="layout" svg:width="0.025cm" svg:height="0.003cm" svg:x="13.09cm" svg:y="11.196cm" svg:viewBox="0 0 26 4" svg:d="M26 4c-9-3-17-4-26-4">
          <text:p/>
        </draw:path>
        <draw:path draw:style-name="gr6" draw:text-style-name="P3" draw:layer="layout" svg:width="0.012cm" svg:height="0.004cm" svg:x="13.115cm" svg:y="11.202cm" svg:viewBox="0 0 13 5" svg:d="M13 5c-4-2-9-3-13-5">
          <text:p/>
        </draw:path>
        <draw:path draw:style-name="gr6" draw:text-style-name="P3" draw:layer="layout" svg:width="0.029cm" svg:height="0.01cm" svg:x="13.127cm" svg:y="11.203cm" svg:viewBox="0 0 30 11" svg:d="M30 11c-10-5-20-8-30-11">
          <text:p/>
        </draw:path>
        <draw:path draw:style-name="gr6" draw:text-style-name="P3" draw:layer="layout" svg:width="0.046cm" svg:height="0.046cm" svg:x="13.153cm" svg:y="11.212cm" svg:viewBox="0 0 47 47" svg:d="M47 47c-9-20-27-37-47-47">
          <text:p/>
        </draw:path>
        <draw:path draw:style-name="gr6" draw:text-style-name="P3" draw:layer="layout" svg:width="0.007cm" svg:height="0.019cm" svg:x="13.203cm" svg:y="11.259cm" svg:viewBox="0 0 8 20" svg:d="M8 20c-2-7-4-13-8-20">
          <text:p/>
        </draw:path>
        <draw:path draw:style-name="gr6" draw:text-style-name="P3" draw:layer="layout" svg:width="0.014cm" svg:height="0.047cm" svg:x="13.206cm" svg:y="11.279cm" svg:viewBox="0 0 15 48" svg:d="M15 48c-4-16-8-31-15-48">
          <text:p/>
        </draw:path>
        <draw:path draw:style-name="gr6" draw:text-style-name="P3" draw:layer="layout" svg:width="0.011cm" svg:height="0.047cm" svg:x="13.222cm" svg:y="11.324cm" svg:viewBox="0 0 12 48" svg:d="M12 48c-4-15-7-32-12-48">
          <text:p/>
        </draw:path>
        <draw:path draw:style-name="gr6" draw:text-style-name="P3" draw:layer="layout" svg:width="0.007cm" svg:height="0.047cm" svg:x="13.234cm" svg:y="11.37cm" svg:viewBox="0 0 8 48" svg:d="M8 48c-2-16-5-32-8-48">
          <text:p/>
        </draw:path>
        <draw:path draw:style-name="gr6" draw:text-style-name="P3" draw:layer="layout" svg:width="0.004cm" svg:height="0.038cm" svg:x="13.24cm" svg:y="11.417cm" svg:viewBox="0 0 5 39" svg:d="M5 39c-2-14-3-27-5-39">
          <text:p/>
        </draw:path>
        <draw:path draw:style-name="gr6" draw:text-style-name="P3" draw:layer="layout" svg:width="0.001cm" svg:height="0.047cm" svg:x="13.242cm" svg:y="11.458cm" svg:viewBox="0 0 2 48" svg:d="M0 48c2-16 2-32 0-48">
          <text:p/>
        </draw:path>
        <draw:path draw:style-name="gr6" draw:text-style-name="P3" draw:layer="layout" svg:width="0.004cm" svg:height="0.047cm" svg:x="13.239cm" svg:y="11.504cm" svg:viewBox="0 0 5 48" svg:d="M0 48c3-17 4-32 5-48">
          <text:p/>
        </draw:path>
        <draw:path draw:style-name="gr6" draw:text-style-name="P3" draw:layer="layout" svg:width="0.013cm" svg:height="0.075cm" svg:x="13.224cm" svg:y="11.549cm" svg:viewBox="0 0 14 76" svg:d="M0 76c6-25 11-51 14-76">
          <text:p/>
        </draw:path>
        <draw:path draw:style-name="gr6" draw:text-style-name="P3" draw:layer="layout" svg:width="0.009cm" svg:height="0.033cm" svg:x="13.218cm" svg:y="11.626cm" svg:viewBox="0 0 10 34" svg:d="M10 0c-3 12-6 23-10 34">
          <text:p/>
        </draw:path>
        <draw:path draw:style-name="gr6" draw:text-style-name="P3" draw:layer="layout" svg:width="0.03cm" svg:height="0.015cm" svg:x="13.03cm" svg:y="11.415cm" svg:viewBox="0 0 31 16" svg:d="M31 0c-12 0-23 6-31 16">
          <text:p/>
        </draw:path>
        <draw:path draw:style-name="gr6" draw:text-style-name="P3" draw:layer="layout" svg:width="0.031cm" svg:height="0.015cm" svg:x="13.061cm" svg:y="11.415cm" svg:viewBox="0 0 32 16" svg:d="M32 16c-8-10-19-16-32-16">
          <text:p/>
        </draw:path>
        <draw:path draw:style-name="gr6" draw:text-style-name="P3" draw:layer="layout" svg:width="0.008cm" svg:height="0.022cm" svg:x="13.087cm" svg:y="11.43cm" svg:viewBox="0 0 9 23" svg:d="M9 23c0-8-4-16-9-23">
          <text:p/>
        </draw:path>
        <draw:line draw:style-name="gr6" draw:text-style-name="P3" draw:layer="layout" svg:x1="13.095cm" svg:y1="11.453cm" svg:x2="13.095cm" svg:y2="11.513cm">
          <text:p/>
        </draw:line>
        <draw:path draw:style-name="gr6" draw:text-style-name="P3" draw:layer="layout" svg:width="0.075cm" svg:height="0.004cm" svg:x="13.021cm" svg:y="11.513cm" svg:viewBox="0 0 76 5" svg:d="M0 0c25 7 51 7 76 0">
          <text:p/>
        </draw:path>
        <draw:line draw:style-name="gr6" draw:text-style-name="P3" draw:layer="layout" svg:x1="13.018cm" svg:y1="11.513cm" svg:x2="13.018cm" svg:y2="11.453cm">
          <text:p/>
        </draw:line>
        <draw:path draw:style-name="gr6" draw:text-style-name="P3" draw:layer="layout" svg:width="0.007cm" svg:height="0.022cm" svg:x="13.023cm" svg:y="11.43cm" svg:viewBox="0 0 8 23" svg:d="M8 0c-5 7-8 15-8 23">
          <text:p/>
        </draw:path>
        <draw:polygon draw:style-name="gr6" draw:text-style-name="P3" draw:layer="layout" svg:width="0.11cm" svg:height="0.03cm" svg:x="13.505cm" svg:y="9.54cm" svg:viewBox="0 0 111 31" draw:points="0,31 111,31 111,0 0,0">
          <text:p/>
        </draw:polygon>
        <draw:polygon draw:style-name="gr6" draw:text-style-name="P3" draw:layer="layout" svg:width="0.11cm" svg:height="0.025cm" svg:x="13.505cm" svg:y="8.668cm" svg:viewBox="0 0 111 26" draw:points="0,26 111,26 111,0 0,0">
          <text:p/>
        </draw:polygon>
        <draw:polygon draw:style-name="gr6" draw:text-style-name="P3" draw:layer="layout" svg:width="0.025cm" svg:height="0.847cm" svg:x="13.59cm" svg:y="8.693cm" svg:viewBox="0 0 26 848" draw:points="26,848 0,848 0,0 26,0">
          <text:p/>
        </draw:polygon>
        <draw:polyline draw:style-name="gr6" draw:text-style-name="P3" draw:layer="layout" svg:width="0.157cm" svg:height="0.013cm" svg:x="13.59cm" svg:y="9.527cm" svg:viewBox="0 0 158 14" draw:points="0,14 111,10 158,0">
          <text:p/>
        </draw:polyline>
        <draw:polyline draw:style-name="gr6" draw:text-style-name="P3" draw:layer="layout" svg:width="0.259cm" svg:height="0.143cm" svg:x="13.89cm" svg:y="9.35cm" svg:viewBox="0 0 260 144" draw:points="0,144 30,136 136,85 230,26 260,0">
          <text:p/>
        </draw:polyline>
        <draw:polyline draw:style-name="gr6" draw:text-style-name="P3" draw:layer="layout" svg:width="0.152cm" svg:height="0.254cm" svg:x="14.255cm" svg:y="8.994cm" svg:viewBox="0 0 153 255" draw:points="0,255 25,225 88,132 140,31 153,0">
          <text:p/>
        </draw:polyline>
        <draw:polyline draw:style-name="gr6" draw:text-style-name="P3" draw:layer="layout" svg:width="0.013cm" svg:height="0.157cm" svg:x="14.449cm" svg:y="8.693cm" svg:viewBox="0 0 14 158" draw:points="0,158 10,115 14,0">
          <text:p/>
        </draw:polyline>
        <draw:line draw:style-name="gr6" draw:text-style-name="P3" draw:layer="layout" svg:x1="13.615cm" svg:y1="8.693cm" svg:x2="13.967cm" svg:y2="8.693cm">
          <text:p/>
        </draw:line>
        <draw:line draw:style-name="gr6" draw:text-style-name="P3" draw:layer="layout" svg:x1="14.115cm" svg:y1="8.693cm" svg:x2="14.462cm" svg:y2="8.693cm">
          <text:p/>
        </draw:line>
        <draw:polygon draw:style-name="gr6" draw:text-style-name="P3" draw:layer="layout" svg:width="0.114cm" svg:height="0.03cm" svg:x="14.492cm" svg:y="10.962cm" svg:viewBox="0 0 115 31" draw:points="0,31 115,31 115,0 0,0">
          <text:p/>
        </draw:polygon>
        <draw:polygon draw:style-name="gr6" draw:text-style-name="P3" draw:layer="layout" svg:width="0.114cm" svg:height="0.029cm" svg:x="14.492cm" svg:y="10.277cm" svg:viewBox="0 0 115 30" draw:points="0,30 115,30 115,0 0,0">
          <text:p/>
        </draw:polygon>
        <draw:polygon draw:style-name="gr6" draw:text-style-name="P3" draw:layer="layout" svg:width="0.03cm" svg:height="0.656cm" svg:x="14.576cm" svg:y="10.306cm" svg:viewBox="0 0 31 657" draw:points="31,657 0,657 0,0 31,0">
          <text:p/>
        </draw:polygon>
        <draw:polyline draw:style-name="gr5" draw:text-style-name="P3" draw:layer="layout" svg:width="0.11cm" svg:height="0.025cm" svg:x="13.505cm" svg:y="10.247cm" svg:viewBox="0 0 111 26" draw:points="111,26 0,26 0,0">
          <text:p/>
        </draw:polyline>
        <draw:polygon draw:style-name="gr6" draw:text-style-name="P3" draw:layer="layout" svg:width="0.11cm" svg:height="0.03cm" svg:x="13.505cm" svg:y="10.958cm" svg:viewBox="0 0 111 31" draw:points="111,31 0,31 0,0 111,0">
          <text:p/>
        </draw:polygon>
        <draw:polygon draw:style-name="gr6" draw:text-style-name="P3" draw:layer="layout" svg:width="0.11cm" svg:height="0.03cm" svg:x="13.505cm" svg:y="10.272cm" svg:viewBox="0 0 111 31" draw:points="111,31 0,31 0,0 111,0">
          <text:p/>
        </draw:polygon>
        <draw:polygon draw:style-name="gr6" draw:text-style-name="P3" draw:layer="layout" svg:width="0.026cm" svg:height="0.656cm" svg:x="13.505cm" svg:y="10.302cm" svg:viewBox="0 0 27 657" draw:points="0,657 27,657 27,0 0,0">
          <text:p/>
        </draw:polygon>
        <draw:path draw:style-name="gr6" draw:text-style-name="P3" draw:layer="layout" svg:width="0.301cm" svg:height="0.3cm" svg:x="13.907cm" svg:y="11.42cm" svg:viewBox="0 0 302 301" svg:d="M302 151c0-84-67-151-150-151s-152 67-152 151c0 83 69 150 152 150s150-67 150-150z">
          <text:p/>
        </draw:path>
        <draw:polyline draw:style-name="gr6" draw:text-style-name="P3" draw:layer="layout" svg:width="0.212cm" svg:height="0.038cm" svg:x="14.606cm" svg:y="10.924cm" svg:viewBox="0 0 213 39" draw:points="0,39 103,31 204,6 213,0">
          <text:p/>
        </draw:polyline>
        <draw:polyline draw:style-name="gr6" draw:text-style-name="P3" draw:layer="layout" svg:width="0.207cm" svg:height="0.208cm" svg:x="14.953cm" svg:y="10.653cm" svg:viewBox="0 0 208 209" draw:points="0,209 38,183 120,116 183,39 208,0">
          <text:p/>
        </draw:polyline>
        <draw:polyline draw:style-name="gr6" draw:text-style-name="P3" draw:layer="layout" svg:width="0.034cm" svg:height="0.212cm" svg:x="15.228cm" svg:y="10.306cm" svg:viewBox="0 0 35 213" draw:points="0,213 0,204 27,102 35,0">
          <text:p/>
        </draw:polyline>
        <draw:line draw:style-name="gr6" draw:text-style-name="P3" draw:layer="layout" svg:x1="14.606cm" svg:y1="10.306cm" svg:x2="14.86cm" svg:y2="10.306cm">
          <text:p/>
        </draw:line>
        <draw:line draw:style-name="gr6" draw:text-style-name="P3" draw:layer="layout" svg:x1="15.008cm" svg:y1="10.306cm" svg:x2="15.262cm" svg:y2="10.306cm">
          <text:p/>
        </draw:line>
        <draw:polyline draw:style-name="gr6" draw:text-style-name="P3" draw:layer="layout" svg:width="0.038cm" svg:height="0.216cm" svg:x="12.845cm" svg:y="10.302cm" svg:viewBox="0 0 39 217" draw:points="0,0 8,102 35,204 39,217">
          <text:p/>
        </draw:polyline>
        <draw:polyline draw:style-name="gr6" draw:text-style-name="P3" draw:layer="layout" svg:width="0.212cm" svg:height="0.212cm" svg:x="12.946cm" svg:y="10.649cm" svg:viewBox="0 0 213 213" draw:points="0,0 26,39 95,120 171,187 213,213">
          <text:p/>
        </draw:polyline>
        <draw:polyline draw:style-name="gr6" draw:text-style-name="P3" draw:layer="layout" svg:width="0.216cm" svg:height="0.034cm" svg:x="13.289cm" svg:y="10.924cm" svg:viewBox="0 0 217 35" draw:points="0,0 13,5 115,31 217,35">
          <text:p/>
        </draw:polyline>
        <draw:line draw:style-name="gr6" draw:text-style-name="P3" draw:layer="layout" svg:x1="13.505cm" svg:y1="10.302cm" svg:x2="13.251cm" svg:y2="10.302cm">
          <text:p/>
        </draw:line>
        <draw:line draw:style-name="gr6" draw:text-style-name="P3" draw:layer="layout" svg:x1="13.099cm" svg:y1="10.302cm" svg:x2="12.845cm" svg:y2="10.302cm">
          <text:p/>
        </draw:line>
        <draw:line draw:style-name="gr5" draw:text-style-name="P3" draw:layer="layout" svg:x1="8.671cm" svg:y1="8.592cm" svg:x2="9.539cm" svg:y2="8.592cm">
          <text:p/>
        </draw:line>
        <draw:line draw:style-name="gr5" draw:text-style-name="P3" draw:layer="layout" svg:x1="9.649cm" svg:y1="8.592cm" svg:x2="11.905cm" svg:y2="8.592cm">
          <text:p/>
        </draw:line>
        <draw:line draw:style-name="gr5" draw:text-style-name="P3" draw:layer="layout" svg:x1="8.671cm" svg:y1="8.702cm" svg:x2="9.539cm" svg:y2="8.702cm">
          <text:p/>
        </draw:line>
        <draw:line draw:style-name="gr5" draw:text-style-name="P3" draw:layer="layout" svg:x1="9.649cm" svg:y1="8.702cm" svg:x2="11.952cm" svg:y2="8.702cm">
          <text:p/>
        </draw:line>
        <draw:line draw:style-name="gr6" draw:text-style-name="P3" draw:layer="layout" svg:x1="32.89cm" svg:y1="8.668cm" svg:x2="32.89cm" svg:y2="11.288cm">
          <text:p/>
        </draw:line>
        <draw:line draw:style-name="gr6" draw:text-style-name="P3" draw:layer="layout" svg:x1="32.936cm" svg:y1="8.668cm" svg:x2="32.936cm" svg:y2="11.288cm">
          <text:p/>
        </draw:line>
        <draw:line draw:style-name="gr5" draw:text-style-name="P3" draw:layer="layout" svg:x1="26.239cm" svg:y1="8.524cm" svg:x2="29.401cm" svg:y2="8.524cm">
          <text:p/>
        </draw:line>
        <draw:line draw:style-name="gr5" draw:text-style-name="P3" draw:layer="layout" svg:x1="26.239cm" svg:y1="8.668cm" svg:x2="26.265cm" svg:y2="8.668cm">
          <text:p/>
        </draw:line>
        <draw:line draw:style-name="gr5" draw:text-style-name="P3" draw:layer="layout" svg:x1="26.049cm" svg:y1="8.668cm" svg:x2="29.435cm" svg:y2="8.668cm">
          <text:p/>
        </draw:line>
        <draw:line draw:style-name="gr5" draw:text-style-name="P3" draw:layer="layout" svg:x1="22.857cm" svg:y1="18.553cm" svg:x2="24.423cm" svg:y2="18.553cm">
          <text:p/>
        </draw:line>
        <draw:line draw:style-name="gr5" draw:text-style-name="P3" draw:layer="layout" svg:x1="22.857cm" svg:y1="18.663cm" svg:x2="24.423cm" svg:y2="18.663cm">
          <text:p/>
        </draw:line>
        <draw:line draw:style-name="gr6" draw:text-style-name="P3" draw:layer="layout" svg:x1="24.376cm" svg:y1="15.369cm" svg:x2="24.423cm" svg:y2="15.369cm">
          <text:p/>
        </draw:line>
        <draw:line draw:style-name="gr6" draw:text-style-name="P3" draw:layer="layout" svg:x1="24.376cm" svg:y1="16.123cm" svg:x2="24.423cm" svg:y2="16.123cm">
          <text:p/>
        </draw:line>
        <draw:line draw:style-name="gr6" draw:text-style-name="P3" draw:layer="layout" svg:x1="24.376cm" svg:y1="16.124cm" svg:x2="24.424cm" svg:y2="16.119cm">
          <text:p/>
        </draw:line>
        <draw:polygon draw:style-name="gr6" draw:text-style-name="P3" draw:layer="layout" svg:width="0.753cm" svg:height="0.047cm" svg:x="23.623cm" svg:y="15.369cm" svg:viewBox="0 0 754 48" draw:points="0,48 754,48 754,0 0,0">
          <text:p/>
        </draw:polygon>
        <draw:polyline draw:style-name="gr6" draw:text-style-name="P3" draw:layer="layout" svg:width="0.059cm" svg:height="0.284cm" svg:x="23.623cm" svg:y="15.369cm" svg:viewBox="0 0 60 285" draw:points="0,0 9,107 35,213 60,285">
          <text:p/>
        </draw:polyline>
        <draw:polyline draw:style-name="gr6" draw:text-style-name="P3" draw:layer="layout" svg:width="0.212cm" svg:height="0.212cm" svg:x="23.75cm" svg:y="15.784cm" svg:viewBox="0 0 213 213" draw:points="0,0 59,76 135,154 213,213">
          <text:p/>
        </draw:polyline>
        <draw:polyline draw:style-name="gr6" draw:text-style-name="P3" draw:layer="layout" svg:width="0.283cm" svg:height="0.059cm" svg:x="24.093cm" svg:y="16.064cm" svg:viewBox="0 0 284 60" draw:points="0,0 72,30 179,51 284,60">
          <text:p/>
        </draw:polyline>
        <draw:line draw:style-name="gr6" draw:text-style-name="P3" draw:layer="layout" svg:x1="22.742cm" svg:y1="8.469cm" svg:x2="22.742cm" svg:y2="5.476cm">
          <text:p/>
        </draw:line>
        <draw:line draw:style-name="gr6" draw:text-style-name="P3" draw:layer="layout" svg:x1="22.789cm" svg:y1="8.469cm" svg:x2="22.789cm" svg:y2="5.476cm">
          <text:p/>
        </draw:line>
        <draw:line draw:style-name="gr5" draw:text-style-name="P3" draw:layer="layout" svg:x1="23.928cm" svg:y1="5.163cm" svg:x2="23.928cm" svg:y2="5.476cm">
          <text:p/>
        </draw:line>
        <draw:line draw:style-name="gr6" draw:text-style-name="P3" draw:layer="layout" svg:x1="23.928cm" svg:y1="5.294cm" svg:x2="25.795cm" svg:y2="5.294cm">
          <text:p/>
        </draw:line>
        <draw:line draw:style-name="gr6" draw:text-style-name="P3" draw:layer="layout" svg:x1="23.928cm" svg:y1="5.324cm" svg:x2="25.795cm" svg:y2="5.324cm">
          <text:p/>
        </draw:line>
        <draw:line draw:style-name="gr6" draw:text-style-name="P3" draw:layer="layout" svg:x1="23.928cm" svg:y1="5.294cm" svg:x2="25.795cm" svg:y2="5.294cm">
          <text:p/>
        </draw:line>
        <draw:line draw:style-name="gr6" draw:text-style-name="P3" draw:layer="layout" svg:x1="23.928cm" svg:y1="5.324cm" svg:x2="25.795cm" svg:y2="5.324cm">
          <text:p/>
        </draw:line>
        <draw:line draw:style-name="gr6" draw:text-style-name="P3" draw:layer="layout" svg:x1="25.795cm" svg:y1="5.476cm" svg:x2="23.928cm" svg:y2="5.476cm">
          <text:p/>
        </draw:line>
        <draw:line draw:style-name="gr6" draw:text-style-name="P3" draw:layer="layout" svg:x1="26.049cm" svg:y1="5.163cm" svg:x2="23.928cm" svg:y2="5.163cm">
          <text:p/>
        </draw:line>
        <draw:frame draw:style-name="gr14" draw:text-style-name="P7" draw:layer="layout" svg:width="0.506cm" svg:height="0.234cm" svg:x="27.586cm" svg:y="21.756cm">
          <draw:text-box>
            <text:p text:style-name="P4"><text:span text:style-name="T4">HALL</text:span></text:p>
          </draw:text-box>
        </draw:frame>
        <draw:line draw:style-name="gr6" draw:text-style-name="P3" draw:layer="layout" svg:x1="19.364cm" svg:y1="8.469cm" svg:x2="19.364cm" svg:y2="5.476cm">
          <text:p/>
        </draw:line>
        <draw:line draw:style-name="gr6" draw:text-style-name="P3" draw:layer="layout" svg:x1="19.415cm" svg:y1="8.469cm" svg:x2="19.415cm" svg:y2="5.476cm">
          <text:p/>
        </draw:line>
        <draw:line draw:style-name="gr6" draw:text-style-name="P3" draw:layer="layout" svg:x1="16.1cm" svg:y1="8.592cm" svg:x2="18.45cm" svg:y2="8.592cm">
          <text:p/>
        </draw:line>
        <draw:line draw:style-name="gr6" draw:text-style-name="P3" draw:layer="layout" svg:x1="19.203cm" svg:y1="8.592cm" svg:x2="19.296cm" svg:y2="8.592cm">
          <text:p/>
        </draw:line>
        <draw:line draw:style-name="gr6" draw:text-style-name="P3" draw:layer="layout" svg:x1="19.483cm" svg:y1="8.592cm" svg:x2="19.576cm" svg:y2="8.592cm">
          <text:p/>
        </draw:line>
        <draw:line draw:style-name="gr6" draw:text-style-name="P3" draw:layer="layout" svg:x1="20.329cm" svg:y1="8.592cm" svg:x2="22.67cm" svg:y2="8.592cm">
          <text:p/>
        </draw:line>
        <draw:line draw:style-name="gr6" draw:text-style-name="P3" draw:layer="layout" svg:x1="16.1cm" svg:y1="8.545cm" svg:x2="18.45cm" svg:y2="8.545cm">
          <text:p/>
        </draw:line>
        <draw:line draw:style-name="gr6" draw:text-style-name="P3" draw:layer="layout" svg:x1="19.153cm" svg:y1="8.545cm" svg:x2="19.296cm" svg:y2="8.545cm">
          <text:p/>
        </draw:line>
        <draw:line draw:style-name="gr6" draw:text-style-name="P3" draw:layer="layout" svg:x1="19.483cm" svg:y1="8.545cm" svg:x2="19.627cm" svg:y2="8.545cm">
          <text:p/>
        </draw:line>
        <draw:line draw:style-name="gr6" draw:text-style-name="P3" draw:layer="layout" svg:x1="20.329cm" svg:y1="8.545cm" svg:x2="22.67cm" svg:y2="8.545cm">
          <text:p/>
        </draw:line>
        <draw:line draw:style-name="gr6" draw:text-style-name="P3" draw:layer="layout" svg:x1="19.576cm" svg:y1="8.592cm" svg:x2="19.576cm" svg:y2="8.545cm">
          <text:p/>
        </draw:line>
        <draw:line draw:style-name="gr6" draw:text-style-name="P3" draw:layer="layout" svg:x1="20.329cm" svg:y1="8.592cm" svg:x2="20.329cm" svg:y2="8.545cm">
          <text:p/>
        </draw:line>
        <draw:polygon draw:style-name="gr6" draw:text-style-name="P3" draw:layer="layout" svg:width="0.051cm" svg:height="0.753cm" svg:x="19.576cm" svg:y="7.792cm" svg:viewBox="0 0 52 754" draw:points="0,754 52,754 52,0 0,0">
          <text:p/>
        </draw:polygon>
        <draw:polyline draw:style-name="gr6" draw:text-style-name="P3" draw:layer="layout" svg:width="0.059cm" svg:height="0.288cm" svg:x="20.27cm" svg:y="8.257cm" svg:viewBox="0 0 60 289" draw:points="60,289 51,178 30,77 0,0">
          <text:p/>
        </draw:polyline>
        <draw:polyline draw:style-name="gr6" draw:text-style-name="P3" draw:layer="layout" svg:width="0.207cm" svg:height="0.207cm" svg:x="19.995cm" svg:y="7.919cm" svg:viewBox="0 0 208 208" draw:points="208,208 152,132 76,56 0,0">
          <text:p/>
        </draw:polyline>
        <draw:polyline draw:style-name="gr6" draw:text-style-name="P3" draw:layer="layout" svg:width="0.283cm" svg:height="0.059cm" svg:x="19.576cm" svg:y="7.792cm" svg:viewBox="0 0 284 60" draw:points="284,60 213,30 111,8 0,0">
          <text:p/>
        </draw:polyline>
        <draw:polygon draw:style-name="gr5" draw:text-style-name="P3" draw:layer="layout" svg:width="0.187cm" svg:height="0.199cm" svg:x="19.296cm" svg:y="8.469cm" svg:viewBox="0 0 188 200" draw:points="0,0 0,200 188,200 188,0">
          <text:p/>
        </draw:polygon>
        <draw:line draw:style-name="gr6" draw:text-style-name="P3" draw:layer="layout" svg:x1="19.296cm" svg:y1="8.592cm" svg:x2="19.203cm" svg:y2="8.592cm">
          <text:p/>
        </draw:line>
        <draw:line draw:style-name="gr6" draw:text-style-name="P3" draw:layer="layout" svg:x1="19.296cm" svg:y1="8.545cm" svg:x2="19.153cm" svg:y2="8.545cm">
          <text:p/>
        </draw:line>
        <draw:line draw:style-name="gr6" draw:text-style-name="P3" draw:layer="layout" svg:x1="19.203cm" svg:y1="8.592cm" svg:x2="19.203cm" svg:y2="8.545cm">
          <text:p/>
        </draw:line>
        <draw:line draw:style-name="gr6" draw:text-style-name="P3" draw:layer="layout" svg:x1="18.45cm" svg:y1="8.592cm" svg:x2="18.45cm" svg:y2="8.545cm">
          <text:p/>
        </draw:line>
        <draw:polygon draw:style-name="gr6" draw:text-style-name="P3" draw:layer="layout" svg:width="0.05cm" svg:height="0.753cm" svg:x="19.153cm" svg:y="7.792cm" svg:viewBox="0 0 51 754" draw:points="51,754 0,754 0,0 51,0">
          <text:p/>
        </draw:polygon>
        <draw:polyline draw:style-name="gr6" draw:text-style-name="P3" draw:layer="layout" svg:width="0.288cm" svg:height="0.059cm" svg:x="18.915cm" svg:y="7.792cm" svg:viewBox="0 0 289 60" draw:points="289,0 179,8 77,30 0,60">
          <text:p/>
        </draw:polyline>
        <draw:polyline draw:style-name="gr6" draw:text-style-name="P3" draw:layer="layout" svg:width="0.207cm" svg:height="0.211cm" svg:x="18.577cm" svg:y="7.919cm" svg:viewBox="0 0 208 212" draw:points="208,0 131,55 55,131 0,212">
          <text:p/>
        </draw:polyline>
        <draw:polyline draw:style-name="gr6" draw:text-style-name="P3" draw:layer="layout" svg:width="0.055cm" svg:height="0.283cm" svg:x="18.45cm" svg:y="8.262cm" svg:viewBox="0 0 56 284" draw:points="56,0 30,72 9,174 0,284">
          <text:p/>
        </draw:polyline>
        <draw:path draw:style-name="gr6" draw:text-style-name="P3" draw:layer="layout" svg:width="0cm" svg:height="0.003cm" svg:x="11.795cm" svg:y="6.054cm" svg:viewBox="0 0 0 4" svg:d="M0 0c0 1 0 3 0 4">
          <text:p/>
        </draw:path>
        <draw:path draw:style-name="gr6" draw:text-style-name="P3" draw:layer="layout" svg:width="0.014cm" svg:height="0.011cm" svg:x="11.795cm" svg:y="6.058cm" svg:viewBox="0 0 15 12" svg:d="M0 0c2 6 9 12 15 12">
          <text:p/>
        </draw:path>
        <draw:polyline draw:style-name="gr6" draw:text-style-name="P3" draw:layer="layout" svg:width="0.058cm" svg:height="0cm" svg:x="11.808cm" svg:y="6.073cm" svg:viewBox="0 0 59 0" draw:points="0,0 17,0 46,0 59,0">
          <text:p/>
        </draw:polyline>
        <draw:path draw:style-name="gr6" draw:text-style-name="P3" draw:layer="layout" svg:width="0.009cm" svg:height="0.004cm" svg:x="11.869cm" svg:y="6.074cm" svg:viewBox="0 0 10 5" svg:d="M0 0c2 3 5 5 10 5">
          <text:p/>
        </draw:path>
        <draw:path draw:style-name="gr6" draw:text-style-name="P3" draw:layer="layout" svg:width="0.008cm" svg:height="0.004cm" svg:x="11.878cm" svg:y="6.074cm" svg:viewBox="0 0 9 5" svg:d="M0 5c3 0 7-2 9-5">
          <text:p/>
        </draw:path>
        <draw:polyline draw:style-name="gr6" draw:text-style-name="P3" draw:layer="layout" svg:width="0cm" svg:height="0cm" svg:x="11.88cm" svg:y="6.073cm" svg:viewBox="0 0 0 0" draw:points="0,0">
          <text:p/>
        </draw:polyline>
        <draw:line draw:style-name="gr6" draw:text-style-name="P3" draw:layer="layout" svg:x1="11.884cm" svg:y1="6.073cm" svg:x2="11.939cm" svg:y2="6.073cm">
          <text:p/>
        </draw:line>
        <draw:path draw:style-name="gr6" draw:text-style-name="P3" draw:layer="layout" svg:width="0.016cm" svg:height="0.015cm" svg:x="11.939cm" svg:y="6.058cm" svg:viewBox="0 0 17 16" svg:d="M0 16c9-1 16-8 17-16">
          <text:p/>
        </draw:path>
        <draw:path draw:style-name="gr6" draw:text-style-name="P3" draw:layer="layout" svg:width="0cm" svg:height="0.002cm" svg:x="11.951cm" svg:y="6.053cm" svg:viewBox="0 0 1 3" svg:d="M0 3c1-1 1-2 1-3">
          <text:p/>
        </draw:path>
        <draw:polyline draw:style-name="gr6" draw:text-style-name="P3" draw:layer="layout" svg:width="0cm" svg:height="0.384cm" svg:x="11.952cm" svg:y="5.671cm" svg:viewBox="0 0 0 385" draw:points="0,385 0,190 0,0">
          <text:p/>
        </draw:polyline>
        <draw:path draw:style-name="gr6" draw:text-style-name="P3" draw:layer="layout" svg:width="0cm" svg:height="0.001cm" svg:x="11.951cm" svg:y="5.667cm" svg:viewBox="0 0 1 2" svg:d="M1 2c0-1 0-1-1-2">
          <text:p/>
        </draw:path>
        <draw:path draw:style-name="gr6" draw:text-style-name="P3" draw:layer="layout" svg:width="0.016cm" svg:height="0.015cm" svg:x="11.939cm" svg:y="5.65cm" svg:viewBox="0 0 17 16" svg:d="M17 16c-1-9-8-15-17-16">
          <text:p/>
        </draw:path>
        <draw:line draw:style-name="gr6" draw:text-style-name="P3" draw:layer="layout" svg:x1="11.939cm" svg:y1="5.654cm" svg:x2="11.884cm" svg:y2="5.654cm">
          <text:p/>
        </draw:line>
        <draw:polyline draw:style-name="gr6" draw:text-style-name="P3" draw:layer="layout" svg:width="0cm" svg:height="0cm" svg:x="11.88cm" svg:y="5.654cm" svg:viewBox="0 0 0 0" draw:points="0,0">
          <text:p/>
        </draw:polyline>
        <draw:path draw:style-name="gr6" draw:text-style-name="P3" draw:layer="layout" svg:width="0.008cm" svg:height="0.003cm" svg:x="11.878cm" svg:y="5.645cm" svg:viewBox="0 0 9 4" svg:d="M9 4c-2-3-6-4-9-4">
          <text:p/>
        </draw:path>
        <draw:path draw:style-name="gr6" draw:text-style-name="P3" draw:layer="layout" svg:width="0.009cm" svg:height="0.003cm" svg:x="11.869cm" svg:y="5.645cm" svg:viewBox="0 0 10 4" svg:d="M10 0c-5 0-8 1-10 4">
          <text:p/>
        </draw:path>
        <draw:polyline draw:style-name="gr6" draw:text-style-name="P3" draw:layer="layout" svg:width="0.059cm" svg:height="0.03cm" svg:x="11.808cm" svg:y="5.624cm" svg:viewBox="0 0 60 31" draw:points="60,31 47,31 47,18 51,18 51,0 35,0 17,0 17,18 17,31 0,31">
          <text:p/>
        </draw:polyline>
        <draw:path draw:style-name="gr6" draw:text-style-name="P3" draw:layer="layout" svg:width="0.014cm" svg:height="0.012cm" svg:x="11.795cm" svg:y="5.654cm" svg:viewBox="0 0 15 13" svg:d="M15 0c-6 0-13 5-15 13">
          <text:p/>
        </draw:path>
        <draw:path draw:style-name="gr6" draw:text-style-name="P3" draw:layer="layout" svg:width="0cm" svg:height="0.004cm" svg:x="11.795cm" svg:y="5.664cm" svg:viewBox="0 0 0 5" svg:d="M0 0c0 2 0 3 0 5">
          <text:p/>
        </draw:path>
        <draw:polyline draw:style-name="gr6" draw:text-style-name="P3" draw:layer="layout" svg:width="0cm" svg:height="0.384cm" svg:x="11.795cm" svg:y="5.671cm" svg:viewBox="0 0 0 385" draw:points="0,0 0,190 0,385">
          <text:p/>
        </draw:polyline>
        <draw:polyline draw:style-name="gr6" draw:text-style-name="P3" draw:layer="layout" svg:width="0.016cm" svg:height="0cm" svg:x="11.867cm" svg:y="6.073cm" svg:viewBox="0 0 17 0" draw:points="17,0 0,0 8,0 13,0">
          <text:p/>
        </draw:polyline>
        <draw:line draw:style-name="gr6" draw:text-style-name="P3" draw:layer="layout" svg:x1="11.854cm" svg:y1="5.654cm" svg:x2="11.825cm" svg:y2="5.654cm">
          <text:p/>
        </draw:line>
        <draw:polyline draw:style-name="gr6" draw:text-style-name="P3" draw:layer="layout" svg:width="0.016cm" svg:height="0cm" svg:x="11.867cm" svg:y="5.654cm" svg:viewBox="0 0 17 0" draw:points="17,0 0,0 8,0 13,0">
          <text:p/>
        </draw:polyline>
        <draw:polyline draw:style-name="gr6" draw:text-style-name="P3" draw:layer="layout" svg:width="0.028cm" svg:height="0cm" svg:x="11.825cm" svg:y="5.641cm" svg:viewBox="0 0 29 0" draw:points="29,0 17,0 0,0">
          <text:p/>
        </draw:polyline>
        <draw:path draw:style-name="gr6" draw:text-style-name="P3" draw:layer="layout" svg:width="0.015cm" svg:height="0.037cm" svg:x="11.657cm" svg:y="5.915cm" svg:viewBox="0 0 16 38" svg:d="M0 38c8-11 14-24 16-38">
          <text:p/>
        </draw:path>
        <draw:path draw:style-name="gr6" draw:text-style-name="P3" draw:layer="layout" svg:width="0.062cm" svg:height="0.032cm" svg:x="11.595cm" svg:y="5.952cm" svg:viewBox="0 0 63 33" svg:d="M0 33c24 0 48-12 63-33">
          <text:p/>
        </draw:path>
        <draw:path draw:style-name="gr6" draw:text-style-name="P3" draw:layer="layout" svg:width="0.094cm" svg:height="0.008cm" svg:x="11.498cm" svg:y="5.976cm" svg:viewBox="0 0 95 9" svg:d="M0 0c31 5 63 9 95 9">
          <text:p/>
        </draw:path>
        <draw:path draw:style-name="gr6" draw:text-style-name="P3" draw:layer="layout" svg:width="0.076cm" svg:height="0.017cm" svg:x="11.422cm" svg:y="5.964cm" svg:viewBox="0 0 77 18" svg:d="M0 0c26 7 51 14 77 18">
          <text:p/>
        </draw:path>
        <draw:path draw:style-name="gr6" draw:text-style-name="P3" draw:layer="layout" svg:width="0.027cm" svg:height="0.016cm" svg:x="11.399cm" svg:y="5.946cm" svg:viewBox="0 0 28 17" svg:d="M0 0c7 9 18 14 28 17">
          <text:p/>
        </draw:path>
        <draw:path draw:style-name="gr6" draw:text-style-name="P3" draw:layer="layout" svg:width="0.017cm" svg:height="0.031cm" svg:x="11.377cm" svg:y="5.914cm" svg:viewBox="0 0 18 32" svg:d="M0 0c3 12 10 24 18 32">
          <text:p/>
        </draw:path>
        <draw:path draw:style-name="gr6" draw:text-style-name="P3" draw:layer="layout" svg:width="0.003cm" svg:height="0.013cm" svg:x="11.376cm" svg:y="5.902cm" svg:viewBox="0 0 4 14" svg:d="M0 0c2 5 2 10 4 14">
          <text:p/>
        </draw:path>
        <draw:path draw:style-name="gr6" draw:text-style-name="P3" draw:layer="layout" svg:width="0.003cm" svg:height="0.042cm" svg:x="11.372cm" svg:y="5.861cm" svg:viewBox="0 0 4 43" svg:d="M0 0c0 14 1 29 4 43">
          <text:p/>
        </draw:path>
        <draw:path draw:style-name="gr6" draw:text-style-name="P3" draw:layer="layout" svg:width="0.003cm" svg:height="0.041cm" svg:x="11.372cm" svg:y="5.82cm" svg:viewBox="0 0 4 42" svg:d="M4 0c-3 14-4 29-4 42">
          <text:p/>
        </draw:path>
        <draw:path draw:style-name="gr6" draw:text-style-name="P3" draw:layer="layout" svg:width="0.003cm" svg:height="0.012cm" svg:x="11.376cm" svg:y="5.808cm" svg:viewBox="0 0 4 13" svg:d="M4 0c-2 4-2 9-4 13">
          <text:p/>
        </draw:path>
        <draw:path draw:style-name="gr6" draw:text-style-name="P3" draw:layer="layout" svg:width="0.017cm" svg:height="0.031cm" svg:x="11.377cm" svg:y="5.777cm" svg:viewBox="0 0 18 32" svg:d="M18 0c-8 10-15 21-18 32">
          <text:p/>
        </draw:path>
        <draw:path draw:style-name="gr6" draw:text-style-name="P3" draw:layer="layout" svg:width="0.027cm" svg:height="0.015cm" svg:x="11.399cm" svg:y="5.761cm" svg:viewBox="0 0 28 16" svg:d="M28 0c-10 2-21 9-28 16">
          <text:p/>
        </draw:path>
        <draw:path draw:style-name="gr6" draw:text-style-name="P3" draw:layer="layout" svg:width="0.076cm" svg:height="0.017cm" svg:x="11.422cm" svg:y="5.742cm" svg:viewBox="0 0 77 18" svg:d="M77 0c-26 4-51 11-77 18">
          <text:p/>
        </draw:path>
        <draw:path draw:style-name="gr6" draw:text-style-name="P3" draw:layer="layout" svg:width="0.094cm" svg:height="0.008cm" svg:x="11.498cm" svg:y="5.738cm" svg:viewBox="0 0 95 9" svg:d="M95 0c-32 0-64 3-95 9">
          <text:p/>
        </draw:path>
        <draw:path draw:style-name="gr6" draw:text-style-name="P3" draw:layer="layout" svg:width="0.062cm" svg:height="0.032cm" svg:x="11.595cm" svg:y="5.738cm" svg:viewBox="0 0 63 33" svg:d="M63 33c-15-19-39-32-63-33">
          <text:p/>
        </draw:path>
        <draw:path draw:style-name="gr6" draw:text-style-name="P3" draw:layer="layout" svg:width="0.015cm" svg:height="0.037cm" svg:x="11.657cm" svg:y="5.766cm" svg:viewBox="0 0 16 38" svg:d="M16 38c-2-14-8-27-16-38">
          <text:p/>
        </draw:path>
        <draw:path draw:style-name="gr6" draw:text-style-name="P3" draw:layer="layout" svg:width="0.004cm" svg:height="0.056cm" svg:x="11.672cm" svg:y="5.806cm" svg:viewBox="0 0 5 57" svg:d="M5 57c1-20-1-39-5-57">
          <text:p/>
        </draw:path>
        <draw:path draw:style-name="gr6" draw:text-style-name="P3" draw:layer="layout" svg:width="0.004cm" svg:height="0.056cm" svg:x="11.672cm" svg:y="5.861cm" svg:viewBox="0 0 5 57" svg:d="M0 57c4-20 6-39 5-57">
          <text:p/>
        </draw:path>
        <draw:path draw:style-name="gr6" draw:text-style-name="P3" draw:layer="layout" svg:width="0.016cm" svg:height="0.041cm" svg:x="11.664cm" svg:y="5.761cm" svg:viewBox="0 0 17 42" svg:d="M17 42c-2-15-7-30-17-42">
          <text:p/>
        </draw:path>
        <draw:path draw:style-name="gr6" draw:text-style-name="P3" draw:layer="layout" svg:width="0.069cm" svg:height="0.035cm" svg:x="11.595cm" svg:y="5.73cm" svg:viewBox="0 0 70 36" svg:d="M70 36c-18-23-43-36-70-36">
          <text:p/>
        </draw:path>
        <draw:path draw:style-name="gr6" draw:text-style-name="P3" draw:layer="layout" svg:width="0.095cm" svg:height="0.008cm" svg:x="11.497cm" svg:y="5.73cm" svg:viewBox="0 0 96 9" svg:d="M96 0c-32 0-65 4-96 9">
          <text:p/>
        </draw:path>
        <draw:path draw:style-name="gr6" draw:text-style-name="P3" draw:layer="layout" svg:width="0.076cm" svg:height="0.017cm" svg:x="11.421cm" svg:y="5.738cm" svg:viewBox="0 0 77 18" svg:d="M77 0c-26 4-51 9-77 18">
          <text:p/>
        </draw:path>
        <draw:path draw:style-name="gr6" draw:text-style-name="P3" draw:layer="layout" svg:width="0.031cm" svg:height="0.018cm" svg:x="11.393cm" svg:y="5.753cm" svg:viewBox="0 0 32 19" svg:d="M32 0c-13 3-24 10-32 19">
          <text:p/>
        </draw:path>
        <draw:path draw:style-name="gr6" draw:text-style-name="P3" draw:layer="layout" svg:width="0.018cm" svg:height="0.034cm" svg:x="11.373cm" svg:y="5.774cm" svg:viewBox="0 0 19 35" svg:d="M19 0c-10 9-16 22-19 35">
          <text:p/>
        </draw:path>
        <draw:path draw:style-name="gr6" draw:text-style-name="P3" draw:layer="layout" svg:width="0.002cm" svg:height="0.013cm" svg:x="11.372cm" svg:y="5.807cm" svg:viewBox="0 0 3 14" svg:d="M3 0c-1 4-1 9-3 14">
          <text:p/>
        </draw:path>
        <draw:path draw:style-name="gr6" draw:text-style-name="P3" draw:layer="layout" svg:width="0.004cm" svg:height="0.043cm" svg:x="11.367cm" svg:y="5.819cm" svg:viewBox="0 0 5 44" svg:d="M5 0c-2 14-4 28-5 44">
          <text:p/>
        </draw:path>
        <draw:path draw:style-name="gr6" draw:text-style-name="P3" draw:layer="layout" svg:width="0.004cm" svg:height="0.042cm" svg:x="11.367cm" svg:y="5.861cm" svg:viewBox="0 0 5 43" svg:d="M0 0c1 14 3 28 5 43">
          <text:p/>
        </draw:path>
        <draw:path draw:style-name="gr6" draw:text-style-name="P3" draw:layer="layout" svg:width="0.002cm" svg:height="0.013cm" svg:x="11.372cm" svg:y="5.903cm" svg:viewBox="0 0 3 14" svg:d="M0 0c2 4 2 10 3 14">
          <text:p/>
        </draw:path>
        <draw:path draw:style-name="gr6" draw:text-style-name="P3" draw:layer="layout" svg:width="0.018cm" svg:height="0.033cm" svg:x="11.373cm" svg:y="5.915cm" svg:viewBox="0 0 19 34" svg:d="M0 0c3 14 9 25 19 34">
          <text:p/>
        </draw:path>
        <draw:path draw:style-name="gr6" draw:text-style-name="P3" draw:layer="layout" svg:width="0.031cm" svg:height="0.018cm" svg:x="11.393cm" svg:y="5.952cm" svg:viewBox="0 0 32 19" svg:d="M0 0c8 10 19 16 32 19">
          <text:p/>
        </draw:path>
        <draw:path draw:style-name="gr6" draw:text-style-name="P3" draw:layer="layout" svg:width="0.076cm" svg:height="0.017cm" svg:x="11.421cm" svg:y="5.968cm" svg:viewBox="0 0 77 18" svg:d="M0 0c26 7 51 14 77 18">
          <text:p/>
        </draw:path>
        <draw:path draw:style-name="gr6" draw:text-style-name="P3" draw:layer="layout" svg:width="0.095cm" svg:height="0.008cm" svg:x="11.497cm" svg:y="5.984cm" svg:viewBox="0 0 96 9" svg:d="M0 0c31 7 64 10 96 9">
          <text:p/>
        </draw:path>
        <draw:path draw:style-name="gr6" draw:text-style-name="P3" draw:layer="layout" svg:width="0.069cm" svg:height="0.035cm" svg:x="11.595cm" svg:y="5.957cm" svg:viewBox="0 0 70 36" svg:d="M0 36c27 0 52-13 70-36">
          <text:p/>
        </draw:path>
        <draw:path draw:style-name="gr6" draw:text-style-name="P3" draw:layer="layout" svg:width="0.016cm" svg:height="0.041cm" svg:x="11.664cm" svg:y="5.916cm" svg:viewBox="0 0 17 42" svg:d="M0 42c10-12 15-27 17-42">
          <text:p/>
        </draw:path>
        <draw:path draw:style-name="gr6" draw:text-style-name="P3" draw:layer="layout" svg:width="0.004cm" svg:height="0.057cm" svg:x="11.681cm" svg:y="5.861cm" svg:viewBox="0 0 5 58" svg:d="M0 58c4-20 5-39 5-58">
          <text:p/>
        </draw:path>
        <draw:path draw:style-name="gr6" draw:text-style-name="P3" draw:layer="layout" svg:width="0.004cm" svg:height="0.058cm" svg:x="11.681cm" svg:y="5.804cm" svg:viewBox="0 0 5 59" svg:d="M5 59c0-19-1-40-5-59">
          <text:p/>
        </draw:path>
        <draw:path draw:style-name="gr6" draw:text-style-name="P3" draw:layer="layout" svg:width="0.033cm" svg:height="0.009cm" svg:x="11.761cm" svg:y="6.006cm" svg:viewBox="0 0 34 10" svg:d="M34 0c-12 3-23 7-34 10">
          <text:p/>
        </draw:path>
        <draw:path draw:style-name="gr6" draw:text-style-name="P3" draw:layer="layout" svg:width="0.085cm" svg:height="0.014cm" svg:x="11.675cm" svg:y="6.016cm" svg:viewBox="0 0 86 15" svg:d="M0 15c30-3 58-9 86-15">
          <text:p/>
        </draw:path>
        <draw:path draw:style-name="gr6" draw:text-style-name="P3" draw:layer="layout" svg:width="0.035cm" svg:height="0.004cm" svg:x="11.642cm" svg:y="6.032cm" svg:viewBox="0 0 36 5" svg:d="M0 5c12-2 24-3 36-5">
          <text:p/>
        </draw:path>
        <draw:path draw:style-name="gr6" draw:text-style-name="P3" draw:layer="layout" svg:width="0.046cm" svg:height="0.001cm" svg:x="11.593cm" svg:y="6.03cm" svg:viewBox="0 0 47 2" svg:d="M0 0c15 2 30 2 47 0">
          <text:p/>
        </draw:path>
        <draw:path draw:style-name="gr6" draw:text-style-name="P3" draw:layer="layout" svg:width="0.024cm" svg:height="0.001cm" svg:x="11.569cm" svg:y="6.029cm" svg:viewBox="0 0 25 2" svg:d="M0 0c8 2 17 2 25 2">
          <text:p/>
        </draw:path>
        <draw:path draw:style-name="gr6" draw:text-style-name="P3" draw:layer="layout" svg:width="0.058cm" svg:height="0.008cm" svg:x="11.511cm" svg:y="6.022cm" svg:viewBox="0 0 59 9" svg:d="M0 0c20 4 39 7 59 9">
          <text:p/>
        </draw:path>
        <draw:path draw:style-name="gr6" draw:text-style-name="P3" draw:layer="layout" svg:width="0.069cm" svg:height="0.017cm" svg:x="11.443cm" svg:y="6.004cm" svg:viewBox="0 0 70 18" svg:d="M0 0c23 7 47 13 70 18">
          <text:p/>
        </draw:path>
        <draw:path draw:style-name="gr6" draw:text-style-name="P3" draw:layer="layout" svg:width="0.023cm" svg:height="0.008cm" svg:x="11.416cm" svg:y="5.998cm" svg:viewBox="0 0 24 9" svg:d="M0 0c9 3 17 7 24 9">
          <text:p/>
        </draw:path>
        <draw:path draw:style-name="gr6" draw:text-style-name="P3" draw:layer="layout" svg:width="0.018cm" svg:height="0.007cm" svg:x="11.399cm" svg:y="5.992cm" svg:viewBox="0 0 19 8" svg:d="M0 0c6 3 11 6 19 8">
          <text:p/>
        </draw:path>
        <draw:path draw:style-name="gr6" draw:text-style-name="P3" draw:layer="layout" svg:width="0.041cm" svg:height="0.042cm" svg:x="11.358cm" svg:y="5.95cm" svg:viewBox="0 0 42 43" svg:d="M0 0c9 20 24 34 42 43">
          <text:p/>
        </draw:path>
        <draw:path draw:style-name="gr6" draw:text-style-name="P3" draw:layer="layout" svg:width="0.008cm" svg:height="0.026cm" svg:x="11.354cm" svg:y="5.925cm" svg:viewBox="0 0 9 27" svg:d="M0 0c3 9 6 19 9 27">
          <text:p/>
        </draw:path>
        <draw:path draw:style-name="gr6" draw:text-style-name="P3" draw:layer="layout" svg:width="0.002cm" svg:height="0.011cm" svg:x="11.349cm" svg:y="5.913cm" svg:viewBox="0 0 3 12" svg:d="M0 0c0 4 1 8 3 12">
          <text:p/>
        </draw:path>
        <draw:path draw:style-name="gr6" draw:text-style-name="P3" draw:layer="layout" svg:width="0.003cm" svg:height="0.024cm" svg:x="11.347cm" svg:y="5.889cm" svg:viewBox="0 0 4 25" svg:d="M0 0c0 8 2 17 4 25">
          <text:p/>
        </draw:path>
        <draw:path draw:style-name="gr6" draw:text-style-name="P3" draw:layer="layout" svg:width="0cm" svg:height="0.005cm" svg:x="11.346cm" svg:y="5.883cm" svg:viewBox="0 0 1 6" svg:d="M0 0c0 2 0 4 1 6">
          <text:p/>
        </draw:path>
        <draw:path draw:style-name="gr6" draw:text-style-name="P3" draw:layer="layout" svg:width="0cm" svg:height="0.02cm" svg:x="11.346cm" svg:y="5.859cm" svg:viewBox="0 0 1 21" svg:d="M1 0c-1 7-1 14 0 21">
          <text:p/>
        </draw:path>
        <draw:path draw:style-name="gr6" draw:text-style-name="P3" draw:layer="layout" svg:width="0cm" svg:height="0.02cm" svg:x="11.346cm" svg:y="5.838cm" svg:viewBox="0 0 1 21" svg:d="M1 0c-1 7-1 14 0 21">
          <text:p/>
        </draw:path>
        <draw:path draw:style-name="gr6" draw:text-style-name="P3" draw:layer="layout" svg:width="0cm" svg:height="0.005cm" svg:x="11.346cm" svg:y="5.834cm" svg:viewBox="0 0 1 6" svg:d="M1 0c-1 2-1 4-1 6">
          <text:p/>
        </draw:path>
        <draw:path draw:style-name="gr6" draw:text-style-name="P3" draw:layer="layout" svg:width="0.003cm" svg:height="0.024cm" svg:x="11.347cm" svg:y="5.809cm" svg:viewBox="0 0 4 25" svg:d="M4 0c-2 8-4 16-4 25">
          <text:p/>
        </draw:path>
        <draw:path draw:style-name="gr6" draw:text-style-name="P3" draw:layer="layout" svg:width="0.002cm" svg:height="0.012cm" svg:x="11.349cm" svg:y="5.798cm" svg:viewBox="0 0 3 13" svg:d="M3 0c-2 4-3 9-3 13">
          <text:p/>
        </draw:path>
        <draw:path draw:style-name="gr6" draw:text-style-name="P3" draw:layer="layout" svg:width="0.008cm" svg:height="0.027cm" svg:x="11.354cm" svg:y="5.771cm" svg:viewBox="0 0 9 28" svg:d="M9 0c-3 9-6 19-9 28">
          <text:p/>
        </draw:path>
        <draw:path draw:style-name="gr6" draw:text-style-name="P3" draw:layer="layout" svg:width="0.041cm" svg:height="0.042cm" svg:x="11.358cm" svg:y="5.73cm" svg:viewBox="0 0 42 43" svg:d="M42 0c-18 9-33 24-42 43">
          <text:p/>
        </draw:path>
        <draw:path draw:style-name="gr6" draw:text-style-name="P3" draw:layer="layout" svg:width="0.018cm" svg:height="0.006cm" svg:x="11.399cm" svg:y="5.724cm" svg:viewBox="0 0 19 7" svg:d="M19 0c-8 2-13 5-19 7">
          <text:p/>
        </draw:path>
        <draw:path draw:style-name="gr6" draw:text-style-name="P3" draw:layer="layout" svg:width="0.023cm" svg:height="0.008cm" svg:x="11.416cm" svg:y="5.716cm" svg:viewBox="0 0 24 9" svg:d="M24 0c-7 3-15 5-24 9">
          <text:p/>
        </draw:path>
        <draw:path draw:style-name="gr6" draw:text-style-name="P3" draw:layer="layout" svg:width="0.069cm" svg:height="0.017cm" svg:x="11.443cm" svg:y="5.698cm" svg:viewBox="0 0 70 18" svg:d="M70 0c-23 4-47 11-70 18">
          <text:p/>
        </draw:path>
        <draw:path draw:style-name="gr6" draw:text-style-name="P3" draw:layer="layout" svg:width="0.058cm" svg:height="0.007cm" svg:x="11.511cm" svg:y="5.693cm" svg:viewBox="0 0 59 8" svg:d="M59 0c-20 3-39 5-59 8">
          <text:p/>
        </draw:path>
        <draw:path draw:style-name="gr6" draw:text-style-name="P3" draw:layer="layout" svg:width="0.024cm" svg:height="0.001cm" svg:x="11.569cm" svg:y="5.692cm" svg:viewBox="0 0 25 2" svg:d="M25 0c-8 0-17 2-25 2">
          <text:p/>
        </draw:path>
        <draw:path draw:style-name="gr6" draw:text-style-name="P3" draw:layer="layout" svg:width="0.046cm" svg:height="0.001cm" svg:x="11.593cm" svg:y="5.692cm" svg:viewBox="0 0 47 2" svg:d="M47 0c-17 0-32 0-47 2">
          <text:p/>
        </draw:path>
        <draw:path draw:style-name="gr6" draw:text-style-name="P3" draw:layer="layout" svg:width="0.035cm" svg:height="0.002cm" svg:x="11.642cm" svg:y="5.688cm" svg:viewBox="0 0 36 3" svg:d="M36 3c-12-1-24-3-36-3">
          <text:p/>
        </draw:path>
        <draw:path draw:style-name="gr6" draw:text-style-name="P3" draw:layer="layout" svg:width="0.085cm" svg:height="0.015cm" svg:x="11.675cm" svg:y="5.692cm" svg:viewBox="0 0 86 16" svg:d="M86 16c-28-8-56-12-86-16">
          <text:p/>
        </draw:path>
        <draw:path draw:style-name="gr6" draw:text-style-name="P3" draw:layer="layout" svg:width="0.033cm" svg:height="0.009cm" svg:x="11.761cm" svg:y="5.708cm" svg:viewBox="0 0 34 10" svg:d="M0 0c11 3 22 6 34 10">
          <text:p/>
        </draw:path>
        <draw:path draw:style-name="gr6" draw:text-style-name="P3" draw:layer="layout" svg:width="0.032cm" svg:height="0.009cm" svg:x="11.765cm" svg:y="5.695cm" svg:viewBox="0 0 33 10" svg:d="M0 0c10 3 21 7 33 10">
          <text:p/>
        </draw:path>
        <draw:path draw:style-name="gr6" draw:text-style-name="P3" draw:layer="layout" svg:width="0.075cm" svg:height="0.013cm" svg:x="11.687cm" svg:y="5.685cm" svg:viewBox="0 0 76 14" svg:d="M76 14c-24-5-50-10-76-14">
          <text:p/>
        </draw:path>
        <draw:path draw:style-name="gr6" draw:text-style-name="P3" draw:layer="layout" svg:width="0.047cm" svg:height="0.004cm" svg:x="11.642cm" svg:y="5.675cm" svg:viewBox="0 0 48 5" svg:d="M48 5c-16-3-32-4-48-5">
          <text:p/>
        </draw:path>
        <draw:path draw:style-name="gr6" draw:text-style-name="P3" draw:layer="layout" svg:width="0.047cm" svg:height="0.001cm" svg:x="11.592cm" svg:y="5.679cm" svg:viewBox="0 0 48 2" svg:d="M48 2c-16-3-32-3-48 0">
          <text:p/>
        </draw:path>
        <draw:path draw:style-name="gr6" draw:text-style-name="P3" draw:layer="layout" svg:width="0.038cm" svg:height="0.003cm" svg:x="11.555cm" svg:y="5.679cm" svg:viewBox="0 0 39 4" svg:d="M39 0c-13 1-25 3-39 4">
          <text:p/>
        </draw:path>
        <draw:path draw:style-name="gr6" draw:text-style-name="P3" draw:layer="layout" svg:width="0.047cm" svg:height="0.007cm" svg:x="11.508cm" svg:y="5.681cm" svg:viewBox="0 0 48 8" svg:d="M48 0c-15 2-32 5-48 8">
          <text:p/>
        </draw:path>
        <draw:path draw:style-name="gr6" draw:text-style-name="P3" draw:layer="layout" svg:width="0.047cm" svg:height="0.011cm" svg:x="11.463cm" svg:y="5.685cm" svg:viewBox="0 0 48 12" svg:d="M48 0c-16 3-33 7-48 12">
          <text:p/>
        </draw:path>
        <draw:path draw:style-name="gr6" draw:text-style-name="P3" draw:layer="layout" svg:width="0.046cm" svg:height="0.014cm" svg:x="11.414cm" svg:y="5.702cm" svg:viewBox="0 0 47 15" svg:d="M47 0c-16 5-32 9-47 15">
          <text:p/>
        </draw:path>
        <draw:path draw:style-name="gr6" draw:text-style-name="P3" draw:layer="layout" svg:width="0.019cm" svg:height="0.007cm" svg:x="11.393cm" svg:y="5.712cm" svg:viewBox="0 0 20 8" svg:d="M20 0c-6 2-13 5-20 8">
          <text:p/>
        </draw:path>
        <draw:path draw:style-name="gr6" draw:text-style-name="P3" draw:layer="layout" svg:width="0.045cm" svg:height="0.046cm" svg:x="11.351cm" svg:y="5.723cm" svg:viewBox="0 0 46 47" svg:d="M46 0c-20 10-37 27-46 47">
          <text:p/>
        </draw:path>
        <draw:path draw:style-name="gr6" draw:text-style-name="P3" draw:layer="layout" svg:width="0.008cm" svg:height="0.029cm" svg:x="11.342cm" svg:y="5.766cm" svg:viewBox="0 0 9 30" svg:d="M9 0c-4 10-7 20-9 30">
          <text:p/>
        </draw:path>
        <draw:path draw:style-name="gr6" draw:text-style-name="P3" draw:layer="layout" svg:width="0.004cm" svg:height="0.012cm" svg:x="11.336cm" svg:y="5.795cm" svg:viewBox="0 0 5 13" svg:d="M5 0c-2 4-3 9-5 13">
          <text:p/>
        </draw:path>
        <draw:path draw:style-name="gr6" draw:text-style-name="P3" draw:layer="layout" svg:width="0.004cm" svg:height="0.025cm" svg:x="11.334cm" svg:y="5.807cm" svg:viewBox="0 0 5 26" svg:d="M5 0c-2 9-5 17-5 26">
          <text:p/>
        </draw:path>
        <draw:path draw:style-name="gr6" draw:text-style-name="P3" draw:layer="layout" svg:width="-0.001cm" svg:height="0.007cm" svg:x="11.334cm" svg:y="5.832cm" svg:viewBox="0 0 0 8" svg:d="M0 0c0 3-1 5 0 8">
          <text:p/>
        </draw:path>
        <draw:path draw:style-name="gr6" draw:text-style-name="P3" draw:layer="layout" svg:width="0cm" svg:height="0.02cm" svg:x="11.334cm" svg:y="5.838cm" svg:viewBox="0 0 1 21" svg:d="M1 0c-1 7-1 14 0 21">
          <text:p/>
        </draw:path>
        <draw:path draw:style-name="gr6" draw:text-style-name="P3" draw:layer="layout" svg:width="0cm" svg:height="0.021cm" svg:x="11.334cm" svg:y="5.859cm" svg:viewBox="0 0 1 22" svg:d="M1 0c-1 7-1 15 0 22">
          <text:p/>
        </draw:path>
        <draw:path draw:style-name="gr6" draw:text-style-name="P3" draw:layer="layout" svg:width="-0.001cm" svg:height="0.006cm" svg:x="11.334cm" svg:y="5.883cm" svg:viewBox="0 0 0 7" svg:d="M0 0c-1 2 0 5 0 7">
          <text:p/>
        </draw:path>
        <draw:path draw:style-name="gr6" draw:text-style-name="P3" draw:layer="layout" svg:width="0.004cm" svg:height="0.025cm" svg:x="11.334cm" svg:y="5.891cm" svg:viewBox="0 0 5 26" svg:d="M0 0c0 8 3 16 5 26">
          <text:p/>
        </draw:path>
        <draw:path draw:style-name="gr6" draw:text-style-name="P3" draw:layer="layout" svg:width="0.004cm" svg:height="0.013cm" svg:x="11.336cm" svg:y="5.915cm" svg:viewBox="0 0 5 14" svg:d="M0 0c2 5 3 10 5 14">
          <text:p/>
        </draw:path>
        <draw:path draw:style-name="gr6" draw:text-style-name="P3" draw:layer="layout" svg:width="0.008cm" svg:height="0.028cm" svg:x="11.342cm" svg:y="5.928cm" svg:viewBox="0 0 9 29" svg:d="M0 0c2 10 5 19 9 29">
          <text:p/>
        </draw:path>
        <draw:path draw:style-name="gr6" draw:text-style-name="P3" draw:layer="layout" svg:width="0.045cm" svg:height="0.046cm" svg:x="11.351cm" svg:y="5.954cm" svg:viewBox="0 0 46 47" svg:d="M0 0c9 21 26 37 46 47">
          <text:p/>
        </draw:path>
        <draw:path draw:style-name="gr6" draw:text-style-name="P3" draw:layer="layout" svg:width="0.019cm" svg:height="0.007cm" svg:x="11.393cm" svg:y="6.004cm" svg:viewBox="0 0 20 8" svg:d="M0 0c7 2 14 5 20 8">
          <text:p/>
        </draw:path>
        <draw:path draw:style-name="gr6" draw:text-style-name="P3" draw:layer="layout" svg:width="0.046cm" svg:height="0.015cm" svg:x="11.414cm" svg:y="6.006cm" svg:viewBox="0 0 47 16" svg:d="M0 0c15 6 31 12 47 16">
          <text:p/>
        </draw:path>
        <draw:path draw:style-name="gr6" draw:text-style-name="P3" draw:layer="layout" svg:width="0.047cm" svg:height="0.011cm" svg:x="11.463cm" svg:y="6.022cm" svg:viewBox="0 0 48 12" svg:d="M0 0c15 5 32 9 48 12">
          <text:p/>
        </draw:path>
        <draw:path draw:style-name="gr6" draw:text-style-name="P3" draw:layer="layout" svg:width="0.047cm" svg:height="0.006cm" svg:x="11.508cm" svg:y="6.035cm" svg:viewBox="0 0 48 7" svg:d="M0 0c16 2 33 5 48 7">
          <text:p/>
        </draw:path>
        <draw:path draw:style-name="gr6" draw:text-style-name="P3" draw:layer="layout" svg:width="0.038cm" svg:height="0.004cm" svg:x="11.555cm" svg:y="6.04cm" svg:viewBox="0 0 39 5" svg:d="M0 0c14 3 26 5 39 5">
          <text:p/>
        </draw:path>
        <draw:path draw:style-name="gr6" draw:text-style-name="P3" draw:layer="layout" svg:width="0.047cm" svg:height="0.002cm" svg:x="11.592cm" svg:y="6.042cm" svg:viewBox="0 0 48 3" svg:d="M0 0c16 2 32 4 48 2">
          <text:p/>
        </draw:path>
        <draw:path draw:style-name="gr6" draw:text-style-name="P3" draw:layer="layout" svg:width="0.047cm" svg:height="0.003cm" svg:x="11.642cm" svg:y="6.044cm" svg:viewBox="0 0 48 4" svg:d="M0 4c16 0 32-2 48-4">
          <text:p/>
        </draw:path>
        <draw:path draw:style-name="gr6" draw:text-style-name="P3" draw:layer="layout" svg:width="0.075cm" svg:height="0.013cm" svg:x="11.687cm" svg:y="6.024cm" svg:viewBox="0 0 76 14" svg:d="M0 14c26-3 52-7 76-14">
          <text:p/>
        </draw:path>
        <draw:path draw:style-name="gr6" draw:text-style-name="P3" draw:layer="layout" svg:width="0.032cm" svg:height="0.009cm" svg:x="11.765cm" svg:y="6.018cm" svg:viewBox="0 0 33 10" svg:d="M33 0c-12 4-23 7-33 10">
          <text:p/>
        </draw:path>
        <draw:path draw:style-name="gr6" draw:text-style-name="P3" draw:layer="layout" svg:width="0.015cm" svg:height="0.031cm" svg:x="11.549cm" svg:y="5.83cm" svg:viewBox="0 0 16 32" svg:d="M16 0c-11 9-16 20-16 32">
          <text:p/>
        </draw:path>
        <draw:path draw:style-name="gr6" draw:text-style-name="P3" draw:layer="layout" svg:width="0.015cm" svg:height="0.03cm" svg:x="11.549cm" svg:y="5.862cm" svg:viewBox="0 0 16 31" svg:d="M0 0c0 13 5 24 16 31">
          <text:p/>
        </draw:path>
        <draw:path draw:style-name="gr6" draw:text-style-name="P3" draw:layer="layout" svg:width="0.022cm" svg:height="0.007cm" svg:x="11.568cm" svg:y="5.892cm" svg:viewBox="0 0 23 8" svg:d="M0 0c6 5 15 8 23 8">
          <text:p/>
        </draw:path>
        <draw:line draw:style-name="gr6" draw:text-style-name="P3" draw:layer="layout" svg:x1="11.588cm" svg:y1="5.899cm" svg:x2="11.647cm" svg:y2="5.899cm">
          <text:p/>
        </draw:line>
        <draw:path draw:style-name="gr6" draw:text-style-name="P3" draw:layer="layout" svg:width="0.004cm" svg:height="0.076cm" svg:x="11.651cm" svg:y="5.821cm" svg:viewBox="0 0 5 77" svg:d="M0 77c7-26 7-52 0-77">
          <text:p/>
        </draw:path>
        <draw:line draw:style-name="gr6" draw:text-style-name="P3" draw:layer="layout" svg:x1="11.647cm" svg:y1="5.827cm" svg:x2="11.588cm" svg:y2="5.827cm">
          <text:p/>
        </draw:line>
        <draw:path draw:style-name="gr6" draw:text-style-name="P3" draw:layer="layout" svg:width="0.022cm" svg:height="0.007cm" svg:x="11.568cm" svg:y="5.823cm" svg:viewBox="0 0 23 8" svg:d="M23 0c-8 0-17 3-23 8">
          <text:p/>
        </draw:path>
        <draw:line draw:style-name="gr6" draw:text-style-name="P3" draw:layer="layout" svg:x1="10.872cm" svg:y1="6.462cm" svg:x2="10.855cm" svg:y2="6.462cm">
          <text:p/>
        </draw:line>
        <draw:line draw:style-name="gr11" draw:text-style-name="P3" draw:layer="layout" svg:x1="10.855cm" svg:y1="5.899cm" svg:x2="10.872cm" svg:y2="5.899cm">
          <text:p/>
        </draw:line>
        <draw:polygon draw:style-name="gr6" draw:text-style-name="P3" draw:layer="layout" svg:width="0.018cm" svg:height="0.563cm" svg:x="10.855cm" svg:y="5.899cm" svg:viewBox="0 0 19 564" draw:points="19,564 19,0 0,0 0,564">
          <text:p/>
        </draw:polygon>
        <draw:path draw:style-name="gr6" draw:text-style-name="P3" draw:layer="layout" svg:width="0cm" svg:height="0.018cm" svg:x="11.439cm" svg:y="6.441cm" svg:viewBox="0 0 0 19" svg:d="M0 19c0-6 0-12 0-19">
          <text:p/>
        </draw:path>
        <draw:polyline draw:style-name="gr6" draw:text-style-name="P3" draw:layer="layout" svg:width="0.114cm" svg:height="0.343cm" svg:x="11.321cm" svg:y="6.119cm" svg:viewBox="0 0 115 344" draw:points="115,344 111,255 90,170 56,85 8,9 0,0">
          <text:p/>
        </draw:polyline>
        <draw:polyline draw:style-name="gr6" draw:text-style-name="P3" draw:layer="layout" svg:width="0.343cm" svg:height="0.115cm" svg:x="10.872cm" svg:y="5.899cm" svg:viewBox="0 0 344 116" draw:points="344,116 331,107 259,60 174,26 89,5 0,0">
          <text:p/>
        </draw:polyline>
        <draw:polyline draw:style-name="gr6" draw:text-style-name="P3" draw:layer="layout" svg:width="0.322cm" svg:height="0.017cm" svg:x="11.63cm" svg:y="6.966cm" svg:viewBox="0 0 323 18" draw:points="0,0 323,0 323,18 0,18">
          <text:p/>
        </draw:polyline>
        <draw:path draw:style-name="gr6" draw:text-style-name="P3" draw:layer="layout" svg:width="0.19cm" svg:height="0.191cm" svg:x="11.444cm" svg:y="6.877cm" svg:viewBox="0 0 191 192" svg:d="M0 97c0 52 42 95 96 95 52 0 95-43 95-95 0-54-43-97-95-97-54 0-96 43-96 97z">
          <text:p/>
        </draw:path>
        <draw:polyline draw:style-name="gr6" draw:text-style-name="P3" draw:layer="layout" svg:width="0.322cm" svg:height="0.021cm" svg:x="11.63cm" svg:y="8.003cm" svg:viewBox="0 0 323 22" draw:points="0,0 323,0 323,22 0,22">
          <text:p/>
        </draw:polyline>
        <draw:path draw:style-name="gr6" draw:text-style-name="P3" draw:layer="layout" svg:width="0.19cm" svg:height="0.191cm" svg:x="11.444cm" svg:y="7.914cm" svg:viewBox="0 0 191 192" svg:d="M0 96c0 52 42 96 96 96 52 0 95-44 95-96 0-53-43-96-95-96-54 0-96 43-96 96z">
          <text:p/>
        </draw:path>
        <draw:line draw:style-name="gr6" draw:text-style-name="P3" draw:layer="layout" svg:x1="10.872cm" svg:y1="7.61cm" svg:x2="10.855cm" svg:y2="7.61cm">
          <text:p/>
        </draw:line>
        <draw:line draw:style-name="gr6" draw:text-style-name="P3" draw:layer="layout" svg:x1="10.855cm" svg:y1="8.173cm" svg:x2="10.872cm" svg:y2="8.173cm">
          <text:p/>
        </draw:line>
        <draw:polygon draw:style-name="gr6" draw:text-style-name="P3" draw:layer="layout" svg:width="0.018cm" svg:height="0.563cm" svg:x="10.855cm" svg:y="7.61cm" svg:viewBox="0 0 19 564" draw:points="19,0 19,564 0,564 0,0">
          <text:p/>
        </draw:polygon>
        <draw:path draw:style-name="gr6" draw:text-style-name="P3" draw:layer="layout" svg:width="0cm" svg:height="0.017cm" svg:x="11.439cm" svg:y="7.608cm" svg:viewBox="0 0 0 18" svg:d="M0 18c0-6 0-12 0-18">
          <text:p/>
        </draw:path>
        <draw:polyline draw:style-name="gr6" draw:text-style-name="P3" draw:layer="layout" svg:width="0.343cm" svg:height="0.119cm" svg:x="10.872cm" svg:y="8.054cm" svg:viewBox="0 0 344 120" draw:points="0,120 89,111 174,90 259,56 331,13 344,0">
          <text:p/>
        </draw:polyline>
        <draw:polyline draw:style-name="gr6" draw:text-style-name="P3" draw:layer="layout" svg:width="0.114cm" svg:height="0.338cm" svg:x="11.321cm" svg:y="7.61cm" svg:viewBox="0 0 115 339" draw:points="0,339 8,330 56,254 90,173 111,89 115,0">
          <text:p/>
        </draw:polyline>
        <draw:line draw:style-name="gr6" draw:text-style-name="P3" draw:layer="layout" svg:x1="10.872cm" svg:y1="7.542cm" svg:x2="10.872cm" svg:y2="7.563cm">
          <text:p/>
        </draw:line>
        <draw:line draw:style-name="gr6" draw:text-style-name="P3" draw:layer="layout" svg:x1="10.872cm" svg:y1="7.495cm" svg:x2="10.855cm" svg:y2="7.495cm">
          <text:p/>
        </draw:line>
        <draw:line draw:style-name="gr6" draw:text-style-name="P3" draw:layer="layout" svg:x1="10.855cm" svg:y1="6.932cm" svg:x2="10.872cm" svg:y2="6.932cm">
          <text:p/>
        </draw:line>
        <draw:polygon draw:style-name="gr6" draw:text-style-name="P3" draw:layer="layout" svg:width="0.018cm" svg:height="0.563cm" svg:x="10.855cm" svg:y="6.932cm" svg:viewBox="0 0 19 564" draw:points="19,564 19,0 0,0 0,564">
          <text:p/>
        </draw:polygon>
        <draw:path draw:style-name="gr6" draw:text-style-name="P3" draw:layer="layout" svg:width="0cm" svg:height="0.018cm" svg:x="11.439cm" svg:y="7.474cm" svg:viewBox="0 0 0 19" svg:d="M0 19c0-6 0-12 0-19">
          <text:p/>
        </draw:path>
        <draw:polyline draw:style-name="gr6" draw:text-style-name="P3" draw:layer="layout" svg:width="0.114cm" svg:height="0.343cm" svg:x="11.321cm" svg:y="7.152cm" svg:viewBox="0 0 115 344" draw:points="115,344 111,255 90,170 56,89 8,13 0,0">
          <text:p/>
        </draw:polyline>
        <draw:polyline draw:style-name="gr6" draw:text-style-name="P3" draw:layer="layout" svg:width="0.343cm" svg:height="0.115cm" svg:x="10.872cm" svg:y="6.932cm" svg:viewBox="0 0 344 116" draw:points="344,116 331,107 259,60 174,26 89,5 0,0">
          <text:p/>
        </draw:polyline>
        <draw:polygon draw:style-name="gr6" draw:text-style-name="P3" draw:layer="layout" svg:width="0.486cm" svg:height="0.021cm" svg:x="9.539cm" svg:y="6.695cm" svg:viewBox="0 0 487 22" draw:points="0,0 487,0 487,22 0,22">
          <text:p/>
        </draw:polygon>
        <draw:polygon draw:style-name="gr6" draw:text-style-name="P3" draw:layer="layout" svg:width="0.376cm" svg:height="0.017cm" svg:x="9.649cm" svg:y="6.716cm" svg:viewBox="0 0 377 18" draw:points="0,0 377,0 377,18 0,18">
          <text:p/>
        </draw:polygon>
        <draw:polyline draw:style-name="gr5" draw:text-style-name="P3" draw:layer="layout" svg:width="0.11cm" svg:height="1.876cm" svg:x="9.539cm" svg:y="6.716cm" svg:viewBox="0 0 111 1877" draw:points="0,0 111,0 111,1877">
          <text:p/>
        </draw:polyline>
        <draw:line draw:style-name="gr5" draw:text-style-name="P3" draw:layer="layout" svg:x1="9.539cm" svg:y1="10.581cm" svg:x2="9.539cm" svg:y2="8.702cm">
          <text:p/>
        </draw:line>
        <draw:line draw:style-name="gr6" draw:text-style-name="P3" draw:layer="layout" svg:x1="10.855cm" svg:y1="11.398cm" svg:x2="8.671cm" svg:y2="11.398cm">
          <text:p/>
        </draw:line>
        <draw:line draw:style-name="gr6" draw:text-style-name="P3" draw:layer="layout" svg:x1="11.952cm" svg:y1="10.759cm" svg:x2="10.872cm" svg:y2="10.759cm">
          <text:p/>
        </draw:line>
        <draw:line draw:style-name="gr6" draw:text-style-name="P3" draw:layer="layout" svg:x1="11.952cm" svg:y1="10.738cm" svg:x2="10.872cm" svg:y2="10.738cm">
          <text:p/>
        </draw:line>
        <draw:line draw:style-name="gr6" draw:text-style-name="P3" draw:layer="layout" svg:x1="11.952cm" svg:y1="9.752cm" svg:x2="10.872cm" svg:y2="9.752cm">
          <text:p/>
        </draw:line>
        <draw:line draw:style-name="gr6" draw:text-style-name="P3" draw:layer="layout" svg:x1="11.952cm" svg:y1="9.735cm" svg:x2="10.872cm" svg:y2="9.735cm">
          <text:p/>
        </draw:line>
        <draw:line draw:style-name="gr6" draw:text-style-name="P3" draw:layer="layout" svg:x1="10.872cm" svg:y1="8.702cm" svg:x2="10.872cm" svg:y2="9.121cm">
          <text:p/>
        </draw:line>
        <draw:line draw:style-name="gr6" draw:text-style-name="P3" draw:layer="layout" svg:x1="10.872cm" svg:y1="9.667cm" svg:x2="10.872cm" svg:y2="9.819cm">
          <text:p/>
        </draw:line>
        <draw:line draw:style-name="gr6" draw:text-style-name="P3" draw:layer="layout" svg:x1="10.872cm" svg:y1="10.361cm" svg:x2="10.872cm" svg:y2="10.823cm">
          <text:p/>
        </draw:line>
        <draw:line draw:style-name="gr6" draw:text-style-name="P3" draw:layer="layout" svg:x1="10.855cm" svg:y1="8.702cm" svg:x2="10.855cm" svg:y2="9.121cm">
          <text:p/>
        </draw:line>
        <draw:line draw:style-name="gr6" draw:text-style-name="P3" draw:layer="layout" svg:x1="10.855cm" svg:y1="9.688cm" svg:x2="10.855cm" svg:y2="9.798cm">
          <text:p/>
        </draw:line>
        <draw:line draw:style-name="gr6" draw:text-style-name="P3" draw:layer="layout" svg:x1="10.855cm" svg:y1="10.361cm" svg:x2="10.855cm" svg:y2="10.806cm">
          <text:p/>
        </draw:line>
        <draw:path draw:style-name="gr6" draw:text-style-name="P3" draw:layer="layout" svg:width="0cm" svg:height="0.004cm" svg:x="11.795cm" svg:y="11.231cm" svg:viewBox="0 0 0 5" svg:d="M0 0c0 2 0 3 0 5">
          <text:p/>
        </draw:path>
        <draw:path draw:style-name="gr6" draw:text-style-name="P3" draw:layer="layout" svg:width="0.014cm" svg:height="0.011cm" svg:x="11.795cm" svg:y="11.221cm" svg:viewBox="0 0 15 12" svg:d="M15 0c-6 0-13 5-15 12">
          <text:p/>
        </draw:path>
        <draw:polyline draw:style-name="gr6" draw:text-style-name="P3" draw:layer="layout" svg:width="0.058cm" svg:height="0cm" svg:x="11.808cm" svg:y="11.221cm" svg:viewBox="0 0 59 0" draw:points="0,0 17,0 46,0 59,0">
          <text:p/>
        </draw:polyline>
        <draw:path draw:style-name="gr6" draw:text-style-name="P3" draw:layer="layout" svg:width="0.009cm" svg:height="0.004cm" svg:x="11.869cm" svg:y="11.212cm" svg:viewBox="0 0 10 5" svg:d="M10 0c-5 0-8 2-10 5">
          <text:p/>
        </draw:path>
        <draw:path draw:style-name="gr6" draw:text-style-name="P3" draw:layer="layout" svg:width="0.008cm" svg:height="0.004cm" svg:x="11.878cm" svg:y="11.212cm" svg:viewBox="0 0 9 5" svg:d="M9 5c-2-3-6-5-9-5">
          <text:p/>
        </draw:path>
        <draw:polyline draw:style-name="gr6" draw:text-style-name="P3" draw:layer="layout" svg:width="0cm" svg:height="0cm" svg:x="11.88cm" svg:y="11.221cm" svg:viewBox="0 0 0 0" draw:points="0,0">
          <text:p/>
        </draw:polyline>
        <draw:line draw:style-name="gr6" draw:text-style-name="P3" draw:layer="layout" svg:x1="11.884cm" svg:y1="11.221cm" svg:x2="11.939cm" svg:y2="11.221cm">
          <text:p/>
        </draw:line>
        <draw:path draw:style-name="gr6" draw:text-style-name="P3" draw:layer="layout" svg:width="0.016cm" svg:height="0.015cm" svg:x="11.939cm" svg:y="11.221cm" svg:viewBox="0 0 17 16" svg:d="M17 16c-1-8-8-15-17-16">
          <text:p/>
        </draw:path>
        <draw:path draw:style-name="gr6" draw:text-style-name="P3" draw:layer="layout" svg:width="0cm" svg:height="0.001cm" svg:x="11.951cm" svg:y="11.234cm" svg:viewBox="0 0 1 2" svg:d="M1 2c0-1 0-2-1-2">
          <text:p/>
        </draw:path>
        <draw:polyline draw:style-name="gr6" draw:text-style-name="P3" draw:layer="layout" svg:width="0cm" svg:height="0.38cm" svg:x="11.952cm" svg:y="11.242cm" svg:viewBox="0 0 0 381" draw:points="0,0 0,190 0,381">
          <text:p/>
        </draw:polyline>
        <draw:path draw:style-name="gr6" draw:text-style-name="P3" draw:layer="layout" svg:width="0cm" svg:height="0.001cm" svg:x="11.951cm" svg:y="11.62cm" svg:viewBox="0 0 1 2" svg:d="M0 2c1 0 1-1 1-2">
          <text:p/>
        </draw:path>
        <draw:path draw:style-name="gr6" draw:text-style-name="P3" draw:layer="layout" svg:width="0.016cm" svg:height="0.015cm" svg:x="11.939cm" svg:y="11.625cm" svg:viewBox="0 0 17 16" svg:d="M0 16c9-1 16-7 17-16">
          <text:p/>
        </draw:path>
        <draw:polyline draw:style-name="gr6" draw:text-style-name="P3" draw:layer="layout" svg:width="0.055cm" svg:height="0.004cm" svg:x="11.884cm" svg:y="11.64cm" svg:viewBox="0 0 56 5" draw:points="56,0 0,0 0,5">
          <text:p/>
        </draw:polyline>
        <draw:polyline draw:style-name="gr6" draw:text-style-name="P3" draw:layer="layout" svg:width="0cm" svg:height="0cm" svg:x="11.88cm" svg:y="11.644cm" svg:viewBox="0 0 0 0" draw:points="0,0">
          <text:p/>
        </draw:polyline>
        <draw:path draw:style-name="gr6" draw:text-style-name="P3" draw:layer="layout" svg:width="0.008cm" svg:height="0.003cm" svg:x="11.878cm" svg:y="11.641cm" svg:viewBox="0 0 9 4" svg:d="M0 4c3 0 7-1 9-4">
          <text:p/>
        </draw:path>
        <draw:path draw:style-name="gr6" draw:text-style-name="P3" draw:layer="layout" svg:width="0.009cm" svg:height="0.003cm" svg:x="11.869cm" svg:y="11.641cm" svg:viewBox="0 0 10 4" svg:d="M0 0c2 3 5 4 10 4">
          <text:p/>
        </draw:path>
        <draw:polyline draw:style-name="gr6" draw:text-style-name="P3" draw:layer="layout" svg:width="0.059cm" svg:height="0.029cm" svg:x="11.808cm" svg:y="11.64cm" svg:viewBox="0 0 60 30" draw:points="60,5 60,0 47,0 47,13 51,13 51,30 35,30 17,30 17,13 17,0 0,0">
          <text:p/>
        </draw:polyline>
        <draw:path draw:style-name="gr6" draw:text-style-name="P3" draw:layer="layout" svg:width="0.014cm" svg:height="0.011cm" svg:x="11.795cm" svg:y="11.625cm" svg:viewBox="0 0 15 12" svg:d="M0 0c2 6 9 11 15 12">
          <text:p/>
        </draw:path>
        <draw:path draw:style-name="gr6" draw:text-style-name="P3" draw:layer="layout" svg:width="0cm" svg:height="0.003cm" svg:x="11.795cm" svg:y="11.621cm" svg:viewBox="0 0 0 4" svg:d="M0 0c0 1 0 3 0 4">
          <text:p/>
        </draw:path>
        <draw:polyline draw:style-name="gr6" draw:text-style-name="P3" draw:layer="layout" svg:width="0cm" svg:height="0.384cm" svg:x="11.795cm" svg:y="11.238cm" svg:viewBox="0 0 0 385" draw:points="0,385 0,194 0,0">
          <text:p/>
        </draw:polyline>
        <draw:polyline draw:style-name="gr6" draw:text-style-name="P3" draw:layer="layout" svg:width="0.016cm" svg:height="0cm" svg:x="11.867cm" svg:y="11.221cm" svg:viewBox="0 0 17 0" draw:points="17,0 0,0 8,0 13,0">
          <text:p/>
        </draw:polyline>
        <draw:line draw:style-name="gr6" draw:text-style-name="P3" draw:layer="layout" svg:x1="11.854cm" svg:y1="11.64cm" svg:x2="11.825cm" svg:y2="11.64cm">
          <text:p/>
        </draw:line>
        <draw:line draw:style-name="gr6" draw:text-style-name="P3" draw:layer="layout" svg:x1="11.884cm" svg:y1="11.64cm" svg:x2="11.867cm" svg:y2="11.64cm">
          <text:p/>
        </draw:line>
        <draw:polyline draw:style-name="gr6" draw:text-style-name="P3" draw:layer="layout" svg:width="0.012cm" svg:height="0cm" svg:x="11.867cm" svg:y="11.644cm" svg:viewBox="0 0 13 0" draw:points="0,0 8,0 13,0">
          <text:p/>
        </draw:polyline>
        <draw:polyline draw:style-name="gr6" draw:text-style-name="P3" draw:layer="layout" svg:width="0.028cm" svg:height="0cm" svg:x="11.825cm" svg:y="11.652cm" svg:viewBox="0 0 29 0" draw:points="29,0 17,0 0,0">
          <text:p/>
        </draw:polyline>
        <draw:path draw:style-name="gr6" draw:text-style-name="P3" draw:layer="layout" svg:width="0.015cm" svg:height="0.037cm" svg:x="11.657cm" svg:y="11.337cm" svg:viewBox="0 0 16 38" svg:d="M16 38c-2-13-8-26-16-38">
          <text:p/>
        </draw:path>
        <draw:path draw:style-name="gr6" draw:text-style-name="P3" draw:layer="layout" svg:width="0.062cm" svg:height="0.032cm" svg:x="11.595cm" svg:y="11.305cm" svg:viewBox="0 0 63 33" svg:d="M63 33c-15-21-39-32-63-33">
          <text:p/>
        </draw:path>
        <draw:path draw:style-name="gr6" draw:text-style-name="P3" draw:layer="layout" svg:width="0.094cm" svg:height="0.008cm" svg:x="11.498cm" svg:y="11.305cm" svg:viewBox="0 0 95 9" svg:d="M95 0c-32 0-64 3-95 9">
          <text:p/>
        </draw:path>
        <draw:path draw:style-name="gr6" draw:text-style-name="P3" draw:layer="layout" svg:width="0.076cm" svg:height="0.017cm" svg:x="11.422cm" svg:y="11.309cm" svg:viewBox="0 0 77 18" svg:d="M77 0c-26 4-51 9-77 18">
          <text:p/>
        </draw:path>
        <draw:path draw:style-name="gr6" draw:text-style-name="P3" draw:layer="layout" svg:width="0.027cm" svg:height="0.015cm" svg:x="11.399cm" svg:y="11.328cm" svg:viewBox="0 0 28 16" svg:d="M28 0c-10 2-21 8-28 16">
          <text:p/>
        </draw:path>
        <draw:path draw:style-name="gr6" draw:text-style-name="P3" draw:layer="layout" svg:width="0.017cm" svg:height="0.031cm" svg:x="11.377cm" svg:y="11.344cm" svg:viewBox="0 0 18 32" svg:d="M18 0c-8 8-15 20-18 32">
          <text:p/>
        </draw:path>
        <draw:path draw:style-name="gr6" draw:text-style-name="P3" draw:layer="layout" svg:width="0.003cm" svg:height="0.012cm" svg:x="11.376cm" svg:y="11.375cm" svg:viewBox="0 0 4 13" svg:d="M4 0c-2 4-2 9-4 13">
          <text:p/>
        </draw:path>
        <draw:path draw:style-name="gr6" draw:text-style-name="P3" draw:layer="layout" svg:width="0.003cm" svg:height="0.041cm" svg:x="11.372cm" svg:y="11.387cm" svg:viewBox="0 0 4 42" svg:d="M4 0c-3 13-4 27-4 42">
          <text:p/>
        </draw:path>
        <draw:path draw:style-name="gr6" draw:text-style-name="P3" draw:layer="layout" svg:width="0.003cm" svg:height="0.042cm" svg:x="11.372cm" svg:y="11.428cm" svg:viewBox="0 0 4 43" svg:d="M0 0c0 14 1 28 4 43">
          <text:p/>
        </draw:path>
        <draw:path draw:style-name="gr6" draw:text-style-name="P3" draw:layer="layout" svg:width="0.003cm" svg:height="0.013cm" svg:x="11.376cm" svg:y="11.469cm" svg:viewBox="0 0 4 14" svg:d="M0 0c2 4 2 9 4 14">
          <text:p/>
        </draw:path>
        <draw:path draw:style-name="gr6" draw:text-style-name="P3" draw:layer="layout" svg:width="0.017cm" svg:height="0.031cm" svg:x="11.377cm" svg:y="11.485cm" svg:viewBox="0 0 18 32" svg:d="M0 0c3 13 10 24 18 32">
          <text:p/>
        </draw:path>
        <draw:path draw:style-name="gr6" draw:text-style-name="P3" draw:layer="layout" svg:width="0.027cm" svg:height="0.015cm" svg:x="11.399cm" svg:y="11.513cm" svg:viewBox="0 0 28 16" svg:d="M0 0c7 8 18 13 28 16">
          <text:p/>
        </draw:path>
        <draw:path draw:style-name="gr6" draw:text-style-name="P3" draw:layer="layout" svg:width="0.076cm" svg:height="0.017cm" svg:x="11.422cm" svg:y="11.53cm" svg:viewBox="0 0 77 18" svg:d="M0 0c26 8 51 13 77 18">
          <text:p/>
        </draw:path>
        <draw:path draw:style-name="gr6" draw:text-style-name="P3" draw:layer="layout" svg:width="0.094cm" svg:height="0.008cm" svg:x="11.498cm" svg:y="11.547cm" svg:viewBox="0 0 95 9" svg:d="M0 0c31 6 63 9 95 9">
          <text:p/>
        </draw:path>
        <draw:path draw:style-name="gr6" draw:text-style-name="P3" draw:layer="layout" svg:width="0.062cm" svg:height="0.032cm" svg:x="11.595cm" svg:y="11.523cm" svg:viewBox="0 0 63 33" svg:d="M0 33c24 0 48-13 63-33">
          <text:p/>
        </draw:path>
        <draw:path draw:style-name="gr6" draw:text-style-name="P3" draw:layer="layout" svg:width="0.015cm" svg:height="0.037cm" svg:x="11.657cm" svg:y="11.486cm" svg:viewBox="0 0 16 38" svg:d="M0 38c8-10 14-23 16-38">
          <text:p/>
        </draw:path>
        <draw:path draw:style-name="gr6" draw:text-style-name="P3" draw:layer="layout" svg:width="0.004cm" svg:height="0.057cm" svg:x="11.672cm" svg:y="11.427cm" svg:viewBox="0 0 5 58" svg:d="M0 58c4-19 6-39 5-58">
          <text:p/>
        </draw:path>
        <draw:path draw:style-name="gr6" draw:text-style-name="P3" draw:layer="layout" svg:width="0.004cm" svg:height="0.057cm" svg:x="11.672cm" svg:y="11.372cm" svg:viewBox="0 0 5 58" svg:d="M5 58c1-19-1-39-5-58">
          <text:p/>
        </draw:path>
        <draw:path draw:style-name="gr6" draw:text-style-name="P3" draw:layer="layout" svg:width="0.016cm" svg:height="0.041cm" svg:x="11.664cm" svg:y="11.487cm" svg:viewBox="0 0 17 42" svg:d="M0 42c10-12 15-26 17-42">
          <text:p/>
        </draw:path>
        <draw:path draw:style-name="gr6" draw:text-style-name="P3" draw:layer="layout" svg:width="0.069cm" svg:height="0.036cm" svg:x="11.595cm" svg:y="11.528cm" svg:viewBox="0 0 70 37" svg:d="M0 37c27-1 52-14 70-37">
          <text:p/>
        </draw:path>
        <draw:path draw:style-name="gr6" draw:text-style-name="P3" draw:layer="layout" svg:width="0.095cm" svg:height="0.01cm" svg:x="11.497cm" svg:y="11.555cm" svg:viewBox="0 0 96 11" svg:d="M0 0c31 7 64 11 96 11">
          <text:p/>
        </draw:path>
        <draw:path draw:style-name="gr6" draw:text-style-name="P3" draw:layer="layout" svg:width="0.076cm" svg:height="0.017cm" svg:x="11.421cm" svg:y="11.535cm" svg:viewBox="0 0 77 18" svg:d="M0 0c26 7 51 13 77 18">
          <text:p/>
        </draw:path>
        <draw:path draw:style-name="gr6" draw:text-style-name="P3" draw:layer="layout" svg:width="0.031cm" svg:height="0.018cm" svg:x="11.393cm" svg:y="11.519cm" svg:viewBox="0 0 32 19" svg:d="M0 0c8 9 19 15 32 19">
          <text:p/>
        </draw:path>
        <draw:path draw:style-name="gr6" draw:text-style-name="P3" draw:layer="layout" svg:width="0.018cm" svg:height="0.033cm" svg:x="11.373cm" svg:y="11.486cm" svg:viewBox="0 0 19 34" svg:d="M0 0c3 13 9 25 19 34">
          <text:p/>
        </draw:path>
        <draw:path draw:style-name="gr6" draw:text-style-name="P3" draw:layer="layout" svg:width="0.002cm" svg:height="0.013cm" svg:x="11.372cm" svg:y="11.47cm" svg:viewBox="0 0 3 14" svg:d="M0 0c2 4 2 9 3 14">
          <text:p/>
        </draw:path>
        <draw:path draw:style-name="gr6" draw:text-style-name="P3" draw:layer="layout" svg:width="0.004cm" svg:height="0.042cm" svg:x="11.367cm" svg:y="11.428cm" svg:viewBox="0 0 5 43" svg:d="M0 0c1 14 3 29 5 43">
          <text:p/>
        </draw:path>
        <draw:path draw:style-name="gr6" draw:text-style-name="P3" draw:layer="layout" svg:width="0.004cm" svg:height="0.042cm" svg:x="11.367cm" svg:y="11.386cm" svg:viewBox="0 0 5 43" svg:d="M5 0c-2 14-4 29-5 43">
          <text:p/>
        </draw:path>
        <draw:path draw:style-name="gr6" draw:text-style-name="P3" draw:layer="layout" svg:width="0.002cm" svg:height="0.012cm" svg:x="11.372cm" svg:y="11.374cm" svg:viewBox="0 0 3 13" svg:d="M3 0c-1 4-1 8-3 13">
          <text:p/>
        </draw:path>
        <draw:path draw:style-name="gr6" draw:text-style-name="P3" draw:layer="layout" svg:width="0.018cm" svg:height="0.033cm" svg:x="11.373cm" svg:y="11.341cm" svg:viewBox="0 0 19 34" svg:d="M19 0c-10 9-16 21-19 34">
          <text:p/>
        </draw:path>
        <draw:path draw:style-name="gr6" draw:text-style-name="P3" draw:layer="layout" svg:width="0.031cm" svg:height="0.018cm" svg:x="11.393cm" svg:y="11.319cm" svg:viewBox="0 0 32 19" svg:d="M32 0c-13 3-24 9-32 19">
          <text:p/>
        </draw:path>
        <draw:path draw:style-name="gr6" draw:text-style-name="P3" draw:layer="layout" svg:width="0.076cm" svg:height="0.017cm" svg:x="11.421cm" svg:y="11.305cm" svg:viewBox="0 0 77 18" svg:d="M77 0c-26 4-51 10-77 18">
          <text:p/>
        </draw:path>
        <draw:path draw:style-name="gr6" draw:text-style-name="P3" draw:layer="layout" svg:width="0.095cm" svg:height="0.008cm" svg:x="11.497cm" svg:y="11.297cm" svg:viewBox="0 0 96 9" svg:d="M96 0c-32 0-65 2-96 9">
          <text:p/>
        </draw:path>
        <draw:path draw:style-name="gr6" draw:text-style-name="P3" draw:layer="layout" svg:width="0.069cm" svg:height="0.035cm" svg:x="11.595cm" svg:y="11.297cm" svg:viewBox="0 0 70 36" svg:d="M70 36c-18-23-43-36-70-36">
          <text:p/>
        </draw:path>
        <draw:path draw:style-name="gr6" draw:text-style-name="P3" draw:layer="layout" svg:width="0.016cm" svg:height="0.041cm" svg:x="11.664cm" svg:y="11.332cm" svg:viewBox="0 0 17 42" svg:d="M17 42c-2-15-7-29-17-42">
          <text:p/>
        </draw:path>
        <draw:path draw:style-name="gr6" draw:text-style-name="P3" draw:layer="layout" svg:width="0.004cm" svg:height="0.059cm" svg:x="11.681cm" svg:y="11.371cm" svg:viewBox="0 0 5 60" svg:d="M5 60c0-21-1-40-5-60">
          <text:p/>
        </draw:path>
        <draw:path draw:style-name="gr6" draw:text-style-name="P3" draw:layer="layout" svg:width="0.004cm" svg:height="0.058cm" svg:x="11.681cm" svg:y="11.427cm" svg:viewBox="0 0 5 59" svg:d="M0 59c4-19 5-38 5-59">
          <text:p/>
        </draw:path>
        <draw:path draw:style-name="gr6" draw:text-style-name="P3" draw:layer="layout" svg:width="0.033cm" svg:height="0.008cm" svg:x="11.761cm" svg:y="11.275cm" svg:viewBox="0 0 34 9" svg:d="M0 0c11 4 22 7 34 9">
          <text:p/>
        </draw:path>
        <draw:path draw:style-name="gr6" draw:text-style-name="P3" draw:layer="layout" svg:width="0.085cm" svg:height="0.014cm" svg:x="11.675cm" svg:y="11.259cm" svg:viewBox="0 0 86 15" svg:d="M86 15c-28-6-56-12-86-15">
          <text:p/>
        </draw:path>
        <draw:path draw:style-name="gr6" draw:text-style-name="P3" draw:layer="layout" svg:width="0.035cm" svg:height="0.002cm" svg:x="11.642cm" svg:y="11.259cm" svg:viewBox="0 0 36 3" svg:d="M36 3c-12-2-24-3-36-3">
          <text:p/>
        </draw:path>
        <draw:path draw:style-name="gr6" draw:text-style-name="P3" draw:layer="layout" svg:width="0.046cm" svg:height="0.002cm" svg:x="11.593cm" svg:y="11.259cm" svg:viewBox="0 0 47 3" svg:d="M47 1c-17-2-32 0-47 2">
          <text:p/>
        </draw:path>
        <draw:path draw:style-name="gr6" draw:text-style-name="P3" draw:layer="layout" svg:width="0.024cm" svg:height="0.001cm" svg:x="11.569cm" svg:y="11.259cm" svg:viewBox="0 0 25 2" svg:d="M25 0c-8 0-17 2-25 2">
          <text:p/>
        </draw:path>
        <draw:path draw:style-name="gr6" draw:text-style-name="P3" draw:layer="layout" svg:width="0.058cm" svg:height="0.009cm" svg:x="11.511cm" svg:y="11.259cm" svg:viewBox="0 0 59 10" svg:d="M59 0c-20 3-39 6-59 10">
          <text:p/>
        </draw:path>
        <draw:path draw:style-name="gr6" draw:text-style-name="P3" draw:layer="layout" svg:width="0.069cm" svg:height="0.017cm" svg:x="11.443cm" svg:y="11.269cm" svg:viewBox="0 0 70 18" svg:d="M70 0c-23 4-47 10-70 18">
          <text:p/>
        </draw:path>
        <draw:path draw:style-name="gr6" draw:text-style-name="P3" draw:layer="layout" svg:width="0.023cm" svg:height="0.008cm" svg:x="11.416cm" svg:y="11.283cm" svg:viewBox="0 0 24 9" svg:d="M24 0c-7 3-15 6-24 9">
          <text:p/>
        </draw:path>
        <draw:path draw:style-name="gr6" draw:text-style-name="P3" draw:layer="layout" svg:width="0.018cm" svg:height="0.006cm" svg:x="11.399cm" svg:y="11.291cm" svg:viewBox="0 0 19 7" svg:d="M19 0c-8 2-13 5-19 7">
          <text:p/>
        </draw:path>
        <draw:path draw:style-name="gr6" draw:text-style-name="P3" draw:layer="layout" svg:width="0.041cm" svg:height="0.042cm" svg:x="11.358cm" svg:y="11.297cm" svg:viewBox="0 0 42 43" svg:d="M42 0c-18 9-33 24-42 43">
          <text:p/>
        </draw:path>
        <draw:path draw:style-name="gr6" draw:text-style-name="P3" draw:layer="layout" svg:width="0.008cm" svg:height="0.027cm" svg:x="11.354cm" svg:y="11.338cm" svg:viewBox="0 0 9 28" svg:d="M9 0c-3 9-6 19-9 28">
          <text:p/>
        </draw:path>
        <draw:path draw:style-name="gr6" draw:text-style-name="P3" draw:layer="layout" svg:width="0.002cm" svg:height="0.012cm" svg:x="11.349cm" svg:y="11.365cm" svg:viewBox="0 0 3 13" svg:d="M3 0c-2 5-3 9-3 13">
          <text:p/>
        </draw:path>
        <draw:path draw:style-name="gr6" draw:text-style-name="P3" draw:layer="layout" svg:width="0.003cm" svg:height="0.024cm" svg:x="11.347cm" svg:y="11.376cm" svg:viewBox="0 0 4 25" svg:d="M4 0c-2 8-4 16-4 25">
          <text:p/>
        </draw:path>
        <draw:path draw:style-name="gr6" draw:text-style-name="P3" draw:layer="layout" svg:width="0cm" svg:height="0.005cm" svg:x="11.346cm" svg:y="11.401cm" svg:viewBox="0 0 1 6" svg:d="M1 0c-1 2-1 4-1 6">
          <text:p/>
        </draw:path>
        <draw:path draw:style-name="gr6" draw:text-style-name="P3" draw:layer="layout" svg:width="0cm" svg:height="0.02cm" svg:x="11.346cm" svg:y="11.409cm" svg:viewBox="0 0 1 21" svg:d="M1 0c-1 7-1 14 0 21">
          <text:p/>
        </draw:path>
        <draw:path draw:style-name="gr6" draw:text-style-name="P3" draw:layer="layout" svg:width="0cm" svg:height="0.02cm" svg:x="11.346cm" svg:y="11.43cm" svg:viewBox="0 0 1 21" svg:d="M1 0c-1 7-1 14 0 21">
          <text:p/>
        </draw:path>
        <draw:path draw:style-name="gr6" draw:text-style-name="P3" draw:layer="layout" svg:width="0cm" svg:height="0.005cm" svg:x="11.346cm" svg:y="11.449cm" svg:viewBox="0 0 1 6" svg:d="M0 0c0 2 0 4 1 6">
          <text:p/>
        </draw:path>
        <draw:path draw:style-name="gr6" draw:text-style-name="P3" draw:layer="layout" svg:width="0.003cm" svg:height="0.024cm" svg:x="11.347cm" svg:y="11.456cm" svg:viewBox="0 0 4 25" svg:d="M0 0c0 8 2 17 4 25">
          <text:p/>
        </draw:path>
        <draw:path draw:style-name="gr6" draw:text-style-name="P3" draw:layer="layout" svg:width="0.002cm" svg:height="0.011cm" svg:x="11.349cm" svg:y="11.48cm" svg:viewBox="0 0 3 12" svg:d="M0 0c0 4 1 7 3 12">
          <text:p/>
        </draw:path>
        <draw:path draw:style-name="gr6" draw:text-style-name="P3" draw:layer="layout" svg:width="0.008cm" svg:height="0.026cm" svg:x="11.354cm" svg:y="11.492cm" svg:viewBox="0 0 9 27" svg:d="M0 0c3 9 6 18 9 27">
          <text:p/>
        </draw:path>
        <draw:path draw:style-name="gr6" draw:text-style-name="P3" draw:layer="layout" svg:width="0.041cm" svg:height="0.041cm" svg:x="11.358cm" svg:y="11.522cm" svg:viewBox="0 0 42 42" svg:d="M0 0c9 18 24 34 42 42">
          <text:p/>
        </draw:path>
        <draw:path draw:style-name="gr6" draw:text-style-name="P3" draw:layer="layout" svg:width="0.018cm" svg:height="0.007cm" svg:x="11.399cm" svg:y="11.559cm" svg:viewBox="0 0 19 8" svg:d="M0 0c6 2 11 5 19 8">
          <text:p/>
        </draw:path>
        <draw:path draw:style-name="gr6" draw:text-style-name="P3" draw:layer="layout" svg:width="0.023cm" svg:height="0.008cm" svg:x="11.416cm" svg:y="11.565cm" svg:viewBox="0 0 24 9" svg:d="M0 0c9 4 17 7 24 9">
          <text:p/>
        </draw:path>
        <draw:path draw:style-name="gr6" draw:text-style-name="P3" draw:layer="layout" svg:width="0.069cm" svg:height="0.017cm" svg:x="11.443cm" svg:y="11.575cm" svg:viewBox="0 0 70 18" svg:d="M0 0c23 6 47 13 70 18">
          <text:p/>
        </draw:path>
        <draw:path draw:style-name="gr6" draw:text-style-name="P3" draw:layer="layout" svg:width="0.058cm" svg:height="0.008cm" svg:x="11.511cm" svg:y="11.589cm" svg:viewBox="0 0 59 9" svg:d="M0 0c20 3 39 6 59 9">
          <text:p/>
        </draw:path>
        <draw:path draw:style-name="gr6" draw:text-style-name="P3" draw:layer="layout" svg:width="0.024cm" svg:height="0.001cm" svg:x="11.569cm" svg:y="11.596cm" svg:viewBox="0 0 25 2" svg:d="M0 0c8 2 17 2 25 2">
          <text:p/>
        </draw:path>
        <draw:path draw:style-name="gr6" draw:text-style-name="P3" draw:layer="layout" svg:width="0.046cm" svg:height="0.001cm" svg:x="11.593cm" svg:y="11.601cm" svg:viewBox="0 0 47 2" svg:d="M0 0c15 2 30 2 47 0">
          <text:p/>
        </draw:path>
        <draw:path draw:style-name="gr6" draw:text-style-name="P3" draw:layer="layout" svg:width="0.035cm" svg:height="0.002cm" svg:x="11.642cm" svg:y="11.599cm" svg:viewBox="0 0 36 3" svg:d="M0 3c12 0 24-2 36-3">
          <text:p/>
        </draw:path>
        <draw:path draw:style-name="gr6" draw:text-style-name="P3" draw:layer="layout" svg:width="0.085cm" svg:height="0.014cm" svg:x="11.675cm" svg:y="11.587cm" svg:viewBox="0 0 86 15" svg:d="M0 15c30-4 58-9 86-15">
          <text:p/>
        </draw:path>
        <draw:path draw:style-name="gr6" draw:text-style-name="P3" draw:layer="layout" svg:width="0.033cm" svg:height="0.009cm" svg:x="11.761cm" svg:y="11.577cm" svg:viewBox="0 0 34 10" svg:d="M34 0c-12 4-23 7-34 10">
          <text:p/>
        </draw:path>
        <draw:path draw:style-name="gr6" draw:text-style-name="P3" draw:layer="layout" svg:width="0.032cm" svg:height="0.009cm" svg:x="11.765cm" svg:y="11.589cm" svg:viewBox="0 0 33 10" svg:d="M33 0c-12 3-23 6-33 10">
          <text:p/>
        </draw:path>
        <draw:path draw:style-name="gr6" draw:text-style-name="P3" draw:layer="layout" svg:width="0.075cm" svg:height="0.013cm" svg:x="11.687cm" svg:y="11.595cm" svg:viewBox="0 0 76 14" svg:d="M0 14c26-3 52-8 76-14">
          <text:p/>
        </draw:path>
        <draw:path draw:style-name="gr6" draw:text-style-name="P3" draw:layer="layout" svg:width="0.047cm" svg:height="0.004cm" svg:x="11.642cm" svg:y="11.61cm" svg:viewBox="0 0 48 5" svg:d="M0 5c16 0 32-2 48-5">
          <text:p/>
        </draw:path>
        <draw:path draw:style-name="gr6" draw:text-style-name="P3" draw:layer="layout" svg:width="0.047cm" svg:height="0.002cm" svg:x="11.592cm" svg:y="11.613cm" svg:viewBox="0 0 48 3" svg:d="M0 0c16 4 32 4 48 2">
          <text:p/>
        </draw:path>
        <draw:path draw:style-name="gr6" draw:text-style-name="P3" draw:layer="layout" svg:width="0.038cm" svg:height="0.003cm" svg:x="11.555cm" svg:y="11.607cm" svg:viewBox="0 0 39 4" svg:d="M0 0c14 3 26 4 39 4">
          <text:p/>
        </draw:path>
        <draw:path draw:style-name="gr6" draw:text-style-name="P3" draw:layer="layout" svg:width="0.047cm" svg:height="0.007cm" svg:x="11.508cm" svg:y="11.601cm" svg:viewBox="0 0 48 8" svg:d="M0 0c16 3 33 5 48 8">
          <text:p/>
        </draw:path>
        <draw:path draw:style-name="gr6" draw:text-style-name="P3" draw:layer="layout" svg:width="0.047cm" svg:height="0.011cm" svg:x="11.463cm" svg:y="11.593cm" svg:viewBox="0 0 48 12" svg:d="M0 0c15 5 32 9 48 12">
          <text:p/>
        </draw:path>
        <draw:path draw:style-name="gr6" draw:text-style-name="P3" draw:layer="layout" svg:width="0.046cm" svg:height="0.015cm" svg:x="11.414cm" svg:y="11.573cm" svg:viewBox="0 0 47 16" svg:d="M0 0c15 6 31 11 47 16">
          <text:p/>
        </draw:path>
        <draw:path draw:style-name="gr6" draw:text-style-name="P3" draw:layer="layout" svg:width="0.019cm" svg:height="0.007cm" svg:x="11.393cm" svg:y="11.571cm" svg:viewBox="0 0 20 8" svg:d="M0 0c7 2 14 6 20 8">
          <text:p/>
        </draw:path>
        <draw:path draw:style-name="gr6" draw:text-style-name="P3" draw:layer="layout" svg:width="0.045cm" svg:height="0.046cm" svg:x="11.351cm" svg:y="11.525cm" svg:viewBox="0 0 46 47" svg:d="M0 0c9 20 26 36 46 47">
          <text:p/>
        </draw:path>
        <draw:path draw:style-name="gr6" draw:text-style-name="P3" draw:layer="layout" svg:width="0.008cm" svg:height="0.028cm" svg:x="11.342cm" svg:y="11.495cm" svg:viewBox="0 0 9 29" svg:d="M0 0c2 9 5 19 9 29">
          <text:p/>
        </draw:path>
        <draw:path draw:style-name="gr6" draw:text-style-name="P3" draw:layer="layout" svg:width="0.004cm" svg:height="0.012cm" svg:x="11.336cm" svg:y="11.482cm" svg:viewBox="0 0 5 13" svg:d="M0 0c2 4 3 8 5 13">
          <text:p/>
        </draw:path>
        <draw:path draw:style-name="gr6" draw:text-style-name="P3" draw:layer="layout" svg:width="0.004cm" svg:height="0.026cm" svg:x="11.334cm" svg:y="11.457cm" svg:viewBox="0 0 5 27" svg:d="M0 0c0 10 3 18 5 27">
          <text:p/>
        </draw:path>
        <draw:path draw:style-name="gr6" draw:text-style-name="P3" draw:layer="layout" svg:width="-0.001cm" svg:height="0.006cm" svg:x="11.334cm" svg:y="11.45cm" svg:viewBox="0 0 0 7" svg:d="M0 0c-1 2 0 5 0 7">
          <text:p/>
        </draw:path>
        <draw:path draw:style-name="gr6" draw:text-style-name="P3" draw:layer="layout" svg:width="0cm" svg:height="0.021cm" svg:x="11.334cm" svg:y="11.43cm" svg:viewBox="0 0 1 22" svg:d="M1 0c-1 7-1 15 0 22">
          <text:p/>
        </draw:path>
        <draw:path draw:style-name="gr6" draw:text-style-name="P3" draw:layer="layout" svg:width="0cm" svg:height="0.02cm" svg:x="11.334cm" svg:y="11.409cm" svg:viewBox="0 0 1 21" svg:d="M1 0c-1 7-1 14 0 21">
          <text:p/>
        </draw:path>
        <draw:path draw:style-name="gr6" draw:text-style-name="P3" draw:layer="layout" svg:width="-0.001cm" svg:height="0.007cm" svg:x="11.334cm" svg:y="11.399cm" svg:viewBox="0 0 0 8" svg:d="M0 0c0 3-1 5 0 8">
          <text:p/>
        </draw:path>
        <draw:path draw:style-name="gr6" draw:text-style-name="P3" draw:layer="layout" svg:width="0.004cm" svg:height="0.025cm" svg:x="11.334cm" svg:y="11.374cm" svg:viewBox="0 0 5 26" svg:d="M5 0c-2 8-5 17-5 26">
          <text:p/>
        </draw:path>
        <draw:path draw:style-name="gr6" draw:text-style-name="P3" draw:layer="layout" svg:width="0.004cm" svg:height="0.012cm" svg:x="11.336cm" svg:y="11.362cm" svg:viewBox="0 0 5 13" svg:d="M5 0c-2 4-3 8-5 13">
          <text:p/>
        </draw:path>
        <draw:path draw:style-name="gr6" draw:text-style-name="P3" draw:layer="layout" svg:width="0.008cm" svg:height="0.028cm" svg:x="11.342cm" svg:y="11.333cm" svg:viewBox="0 0 9 29" svg:d="M9 0c-4 9-7 19-9 29">
          <text:p/>
        </draw:path>
        <draw:path draw:style-name="gr6" draw:text-style-name="P3" draw:layer="layout" svg:width="0.045cm" svg:height="0.047cm" svg:x="11.351cm" svg:y="11.289cm" svg:viewBox="0 0 46 48" svg:d="M46 0c-20 11-37 27-46 48">
          <text:p/>
        </draw:path>
        <draw:path draw:style-name="gr6" draw:text-style-name="P3" draw:layer="layout" svg:width="0.019cm" svg:height="0.007cm" svg:x="11.393cm" svg:y="11.279cm" svg:viewBox="0 0 20 8" svg:d="M20 0c-6 3-13 5-20 8">
          <text:p/>
        </draw:path>
        <draw:path draw:style-name="gr6" draw:text-style-name="P3" draw:layer="layout" svg:width="0.046cm" svg:height="0.015cm" svg:x="11.414cm" svg:y="11.268cm" svg:viewBox="0 0 47 16" svg:d="M47 0c-16 4-32 10-47 16">
          <text:p/>
        </draw:path>
        <draw:path draw:style-name="gr6" draw:text-style-name="P3" draw:layer="layout" svg:width="0.047cm" svg:height="0.011cm" svg:x="11.463cm" svg:y="11.256cm" svg:viewBox="0 0 48 12" svg:d="M48 0c-16 3-33 7-48 12">
          <text:p/>
        </draw:path>
        <draw:path draw:style-name="gr6" draw:text-style-name="P3" draw:layer="layout" svg:width="0.047cm" svg:height="0.007cm" svg:x="11.508cm" svg:y="11.248cm" svg:viewBox="0 0 48 8" svg:d="M48 0c-15 2-32 4-48 8">
          <text:p/>
        </draw:path>
        <draw:path draw:style-name="gr6" draw:text-style-name="P3" draw:layer="layout" svg:width="0.038cm" svg:height="0.004cm" svg:x="11.555cm" svg:y="11.246cm" svg:viewBox="0 0 39 5" svg:d="M39 0c-13 0-25 2-39 5">
          <text:p/>
        </draw:path>
        <draw:path draw:style-name="gr6" draw:text-style-name="P3" draw:layer="layout" svg:width="0.047cm" svg:height="0.001cm" svg:x="11.592cm" svg:y="11.246cm" svg:viewBox="0 0 48 2" svg:d="M48 2c-16-3-32-3-48 0">
          <text:p/>
        </draw:path>
        <draw:path draw:style-name="gr6" draw:text-style-name="P3" draw:layer="layout" svg:width="0.047cm" svg:height="0.004cm" svg:x="11.642cm" svg:y="11.246cm" svg:viewBox="0 0 48 5" svg:d="M48 5c-16-3-32-4-48-5">
          <text:p/>
        </draw:path>
        <draw:path draw:style-name="gr6" draw:text-style-name="P3" draw:layer="layout" svg:width="0.075cm" svg:height="0.013cm" svg:x="11.687cm" svg:y="11.252cm" svg:viewBox="0 0 76 14" svg:d="M76 14c-24-6-50-11-76-14">
          <text:p/>
        </draw:path>
        <draw:path draw:style-name="gr6" draw:text-style-name="P3" draw:layer="layout" svg:width="0.032cm" svg:height="0.009cm" svg:x="11.765cm" svg:y="11.262cm" svg:viewBox="0 0 33 10" svg:d="M0 0c10 3 21 7 33 10">
          <text:p/>
        </draw:path>
        <draw:path draw:style-name="gr6" draw:text-style-name="P3" draw:layer="layout" svg:width="0.015cm" svg:height="0.03cm" svg:x="11.549cm" svg:y="11.429cm" svg:viewBox="0 0 16 31" svg:d="M0 0c0 11 5 24 16 31">
          <text:p/>
        </draw:path>
        <draw:path draw:style-name="gr6" draw:text-style-name="P3" draw:layer="layout" svg:width="0.015cm" svg:height="0.031cm" svg:x="11.549cm" svg:y="11.397cm" svg:viewBox="0 0 16 32" svg:d="M16 0c-11 7-16 20-16 32">
          <text:p/>
        </draw:path>
        <draw:path draw:style-name="gr6" draw:text-style-name="P3" draw:layer="layout" svg:width="0.022cm" svg:height="0.008cm" svg:x="11.568cm" svg:y="11.394cm" svg:viewBox="0 0 23 9" svg:d="M23 0c-8 0-17 3-23 9">
          <text:p/>
        </draw:path>
        <draw:line draw:style-name="gr6" draw:text-style-name="P3" draw:layer="layout" svg:x1="11.588cm" svg:y1="11.394cm" svg:x2="11.647cm" svg:y2="11.394cm">
          <text:p/>
        </draw:line>
        <draw:path draw:style-name="gr6" draw:text-style-name="P3" draw:layer="layout" svg:width="0.004cm" svg:height="0.076cm" svg:x="11.651cm" svg:y="11.392cm" svg:viewBox="0 0 5 77" svg:d="M0 77c7-25 7-52 0-77">
          <text:p/>
        </draw:path>
        <draw:line draw:style-name="gr6" draw:text-style-name="P3" draw:layer="layout" svg:x1="11.647cm" svg:y1="11.47cm" svg:x2="11.588cm" svg:y2="11.47cm">
          <text:p/>
        </draw:line>
        <draw:path draw:style-name="gr6" draw:text-style-name="P3" draw:layer="layout" svg:width="0.022cm" svg:height="0.007cm" svg:x="11.568cm" svg:y="11.459cm" svg:viewBox="0 0 23 8" svg:d="M0 0c6 6 15 8 23 8">
          <text:p/>
        </draw:path>
        <draw:line draw:style-name="gr6" draw:text-style-name="P3" draw:layer="layout" svg:x1="10.872cm" svg:y1="10.806cm" svg:x2="10.855cm" svg:y2="10.806cm">
          <text:p/>
        </draw:line>
        <draw:line draw:style-name="gr6" draw:text-style-name="P3" draw:layer="layout" svg:x1="10.855cm" svg:y1="11.369cm" svg:x2="10.872cm" svg:y2="11.369cm">
          <text:p/>
        </draw:line>
        <draw:polygon draw:style-name="gr6" draw:text-style-name="P3" draw:layer="layout" svg:width="0.018cm" svg:height="0.563cm" svg:x="10.855cm" svg:y="10.806cm" svg:viewBox="0 0 19 564" draw:points="19,0 19,564 0,564 0,0">
          <text:p/>
        </draw:polygon>
        <draw:path draw:style-name="gr6" draw:text-style-name="P3" draw:layer="layout" svg:width="0cm" svg:height="0.018cm" svg:x="11.439cm" svg:y="10.804cm" svg:viewBox="0 0 0 19" svg:d="M0 19c0-7 0-13 0-19">
          <text:p/>
        </draw:path>
        <draw:polyline draw:style-name="gr6" draw:text-style-name="P3" draw:layer="layout" svg:width="0.343cm" svg:height="0.119cm" svg:x="10.872cm" svg:y="11.25cm" svg:viewBox="0 0 344 120" draw:points="0,120 89,111 174,94 259,61 331,13 344,0">
          <text:p/>
        </draw:polyline>
        <draw:polyline draw:style-name="gr6" draw:text-style-name="P3" draw:layer="layout" svg:width="0.114cm" svg:height="0.343cm" svg:x="11.321cm" svg:y="10.806cm" svg:viewBox="0 0 115 344" draw:points="0,344 8,331 56,254 90,173 111,89 115,0">
          <text:p/>
        </draw:polyline>
        <draw:polyline draw:style-name="gr6" draw:text-style-name="P3" draw:layer="layout" svg:width="0.322cm" svg:height="0.017cm" svg:x="11.63cm" svg:y="10.31cm" svg:viewBox="0 0 323 18" draw:points="0,18 323,18 323,0 0,0">
          <text:p/>
        </draw:polyline>
        <draw:path draw:style-name="gr6" draw:text-style-name="P3" draw:layer="layout" svg:width="0.19cm" svg:height="0.19cm" svg:x="11.444cm" svg:y="10.222cm" svg:viewBox="0 0 191 191" svg:d="M0 95c0 53 42 96 96 96 52 0 95-43 95-96s-43-95-95-95c-54 0-96 42-96 95z">
          <text:p/>
        </draw:path>
        <draw:polyline draw:style-name="gr6" draw:text-style-name="P3" draw:layer="layout" svg:width="0.322cm" svg:height="0.017cm" svg:x="11.63cm" svg:y="9.273cm" svg:viewBox="0 0 323 18" draw:points="0,18 323,18 323,0 0,0">
          <text:p/>
        </draw:polyline>
        <draw:path draw:style-name="gr6" draw:text-style-name="P3" draw:layer="layout" svg:width="0.19cm" svg:height="0.191cm" svg:x="11.444cm" svg:y="9.184cm" svg:viewBox="0 0 191 192" svg:d="M0 97c0 52 42 95 96 95 52 0 95-43 95-95 0-53-43-97-95-97-54 0-96 44-96 97z">
          <text:p/>
        </draw:path>
        <draw:line draw:style-name="gr6" draw:text-style-name="P3" draw:layer="layout" svg:x1="10.872cm" svg:y1="9.688cm" svg:x2="10.855cm" svg:y2="9.688cm">
          <text:p/>
        </draw:line>
        <draw:line draw:style-name="gr6" draw:text-style-name="P3" draw:layer="layout" svg:x1="10.855cm" svg:y1="9.121cm" svg:x2="10.872cm" svg:y2="9.121cm">
          <text:p/>
        </draw:line>
        <draw:polygon draw:style-name="gr6" draw:text-style-name="P3" draw:layer="layout" svg:width="0.018cm" svg:height="0.567cm" svg:x="10.855cm" svg:y="9.121cm" svg:viewBox="0 0 19 568" draw:points="19,568 19,0 0,0 0,568">
          <text:p/>
        </draw:polygon>
        <draw:path draw:style-name="gr6" draw:text-style-name="P3" draw:layer="layout" svg:width="0cm" svg:height="0.018cm" svg:x="11.439cm" svg:y="9.667cm" svg:viewBox="0 0 0 19" svg:d="M0 19c0-6 0-12 0-19">
          <text:p/>
        </draw:path>
        <draw:polyline draw:style-name="gr6" draw:text-style-name="P3" draw:layer="layout" svg:width="0.114cm" svg:height="0.343cm" svg:x="11.321cm" svg:y="9.345cm" svg:viewBox="0 0 115 344" draw:points="115,344 111,255 90,166 56,86 8,9 0,0">
          <text:p/>
        </draw:polyline>
        <draw:polyline draw:style-name="gr6" draw:text-style-name="P3" draw:layer="layout" svg:width="0.343cm" svg:height="0.118cm" svg:x="10.872cm" svg:y="9.121cm" svg:viewBox="0 0 344 119" draw:points="344,119 331,111 259,64 174,31 89,8 0,0">
          <text:p/>
        </draw:polyline>
        <draw:line draw:style-name="gr6" draw:text-style-name="P3" draw:layer="layout" svg:x1="10.872cm" svg:y1="9.752cm" svg:x2="10.872cm" svg:y2="9.735cm">
          <text:p/>
        </draw:line>
        <draw:line draw:style-name="gr6" draw:text-style-name="P3" draw:layer="layout" svg:x1="10.872cm" svg:y1="9.798cm" svg:x2="10.855cm" svg:y2="9.798cm">
          <text:p/>
        </draw:line>
        <draw:line draw:style-name="gr6" draw:text-style-name="P3" draw:layer="layout" svg:x1="10.855cm" svg:y1="10.361cm" svg:x2="10.872cm" svg:y2="10.361cm">
          <text:p/>
        </draw:line>
        <draw:polygon draw:style-name="gr6" draw:text-style-name="P3" draw:layer="layout" svg:width="0.018cm" svg:height="0.563cm" svg:x="10.855cm" svg:y="9.798cm" svg:viewBox="0 0 19 564" draw:points="19,0 19,564 0,564 0,0">
          <text:p/>
        </draw:polygon>
        <draw:path draw:style-name="gr6" draw:text-style-name="P3" draw:layer="layout" svg:width="0cm" svg:height="0.018cm" svg:x="11.439cm" svg:y="9.796cm" svg:viewBox="0 0 0 19" svg:d="M0 19c0-6 0-13 0-19">
          <text:p/>
        </draw:path>
        <draw:polyline draw:style-name="gr6" draw:text-style-name="P3" draw:layer="layout" svg:width="0.343cm" svg:height="0.114cm" svg:x="10.872cm" svg:y="10.247cm" svg:viewBox="0 0 344 115" draw:points="0,115 89,111 174,90 259,55 331,8 344,0">
          <text:p/>
        </draw:polyline>
        <draw:polyline draw:style-name="gr6" draw:text-style-name="P3" draw:layer="layout" svg:width="0.114cm" svg:height="0.343cm" svg:x="11.321cm" svg:y="9.798cm" svg:viewBox="0 0 115 344" draw:points="0,344 8,331 56,258 90,174 111,89 115,0">
          <text:p/>
        </draw:polyline>
        <draw:polygon draw:style-name="gr6" draw:text-style-name="P3" draw:layer="layout" svg:width="0.486cm" svg:height="0.017cm" svg:x="9.539cm" svg:y="10.581cm" svg:viewBox="0 0 487 18" draw:points="0,18 487,18 487,0 0,0">
          <text:p/>
        </draw:polygon>
        <draw:polygon draw:style-name="gr6" draw:text-style-name="P3" draw:layer="layout" svg:width="0.376cm" svg:height="0.021cm" svg:x="9.649cm" svg:y="10.56cm" svg:viewBox="0 0 377 22" draw:points="0,22 377,22 377,0 0,0">
          <text:p/>
        </draw:polygon>
        <draw:polyline draw:style-name="gr5" draw:text-style-name="P3" draw:layer="layout" svg:width="0.11cm" svg:height="1.879cm" svg:x="9.539cm" svg:y="8.702cm" svg:viewBox="0 0 111 1880" draw:points="0,1880 111,1880 111,0">
          <text:p/>
        </draw:polyline>
        <draw:line draw:style-name="gr6" draw:text-style-name="P3" draw:layer="layout" svg:x1="10.872cm" svg:y1="11.369cm" svg:x2="10.872cm" svg:y2="11.822cm">
          <text:p/>
        </draw:line>
        <draw:polyline draw:style-name="gr6" draw:text-style-name="P3" draw:layer="layout" svg:width="0.018cm" svg:height="0.453cm" svg:x="10.855cm" svg:y="11.369cm" svg:viewBox="0 0 19 454" draw:points="0,0 19,0 0,0 0,454">
          <text:p/>
        </draw:polyline>
        <draw:polygon draw:style-name="gr6" draw:text-style-name="P3" draw:layer="layout" svg:width="0.187cm" svg:height="0.199cm" svg:x="8.391cm" svg:y="8.469cm" svg:viewBox="0 0 188 200" draw:points="0,0 188,0 188,200 0,200">
          <text:p/>
        </draw:polygon>
        <draw:line draw:style-name="gr6" draw:text-style-name="P3" draw:layer="layout" svg:x1="22.751cm" svg:y1="18.904cm" svg:x2="22.751cm" svg:y2="20.724cm">
          <text:p/>
        </draw:line>
        <draw:line draw:style-name="gr6" draw:text-style-name="P3" draw:layer="layout" svg:x1="22.78cm" svg:y1="18.904cm" svg:x2="22.78cm" svg:y2="20.724cm">
          <text:p/>
        </draw:line>
        <draw:line draw:style-name="gr5" draw:text-style-name="P3" draw:layer="layout" svg:x1="24.423cm" svg:y1="18.553cm" svg:x2="24.423cm" svg:y2="18.663cm">
          <text:p/>
        </draw:line>
        <draw:polyline draw:style-name="gr5" draw:text-style-name="P3" draw:layer="layout" svg:width="5.021cm" svg:height="0.111cm" svg:x="19.402cm" svg:y="15.136cm" svg:viewBox="0 0 5022 112" draw:points="0,112 5022,112 5022,0">
          <text:p/>
        </draw:polyline>
        <draw:line draw:style-name="gr6" draw:text-style-name="P3" draw:layer="layout" svg:x1="26.129cm" svg:y1="18.904cm" svg:x2="26.129cm" svg:y2="20.724cm">
          <text:p/>
        </draw:line>
        <draw:line draw:style-name="gr6" draw:text-style-name="P3" draw:layer="layout" svg:x1="26.159cm" svg:y1="18.904cm" svg:x2="26.159cm" svg:y2="20.724cm">
          <text:p/>
        </draw:line>
        <draw:line draw:style-name="gr5" draw:text-style-name="P3" draw:layer="layout" svg:x1="23.255cm" svg:y1="20.949cm" svg:x2="20.956cm" svg:y2="20.949cm">
          <text:p/>
        </draw:line>
        <draw:line draw:style-name="gr5" draw:text-style-name="P3" draw:layer="layout" svg:x1="29.465cm" svg:y1="20.724cm" svg:x2="25.985cm" svg:y2="20.724cm">
          <text:p/>
        </draw:line>
        <draw:line draw:style-name="gr5" draw:text-style-name="P3" draw:layer="layout" svg:x1="23.255cm" svg:y1="20.724cm" svg:x2="15.863cm" svg:y2="20.724cm">
          <text:p/>
        </draw:line>
        <draw:line draw:style-name="gr5" draw:text-style-name="P3" draw:layer="layout" svg:x1="25.985cm" svg:y1="20.724cm" svg:x2="25.985cm" svg:y2="20.949cm">
          <text:p/>
        </draw:line>
        <draw:line draw:style-name="gr5" draw:text-style-name="P3" draw:layer="layout" svg:x1="23.255cm" svg:y1="20.724cm" svg:x2="23.255cm" svg:y2="20.949cm">
          <text:p/>
        </draw:line>
        <draw:frame draw:style-name="gr13" draw:text-style-name="P6" draw:layer="layout" svg:width="0.734cm" svg:height="0.311cm" svg:x="24.098cm" svg:y="7.191cm">
          <draw:text-box>
            <text:p text:style-name="P4"><text:span text:style-name="T3">SGCS</text:span></text:p>
          </draw:text-box>
        </draw:frame>
        <draw:frame draw:style-name="gr13" draw:text-style-name="P6" draw:layer="layout" svg:width="1.386cm" svg:height="0.311cm" svg:x="12.193cm" svg:y="11.454cm">
          <draw:text-box>
            <text:p text:style-name="P4"><text:span text:style-name="T3">WC MASC.</text:span></text:p>
          </draw:text-box>
        </draw:frame>
        <draw:polyline draw:style-name="gr6" draw:text-style-name="P3" draw:layer="layout" svg:width="0.046cm" svg:height="1.155cm" svg:x="19.377cm" svg:y="10.133cm" svg:viewBox="0 0 47 1156" draw:points="0,0 47,0 47,1156">
          <text:p/>
        </draw:polyline>
        <draw:line draw:style-name="gr6" draw:text-style-name="P3" draw:layer="layout" svg:x1="19.423cm" svg:y1="12.042cm" svg:x2="19.423cm" svg:y2="13.828cm">
          <text:p/>
        </draw:line>
        <draw:line draw:style-name="gr6" draw:text-style-name="P3" draw:layer="layout" svg:x1="19.423cm" svg:y1="14.023cm" svg:x2="19.423cm" svg:y2="15.136cm">
          <text:p/>
        </draw:line>
        <draw:line draw:style-name="gr6" draw:text-style-name="P3" draw:layer="layout" svg:x1="19.377cm" svg:y1="10.133cm" svg:x2="19.377cm" svg:y2="11.288cm">
          <text:p/>
        </draw:line>
        <draw:line draw:style-name="gr6" draw:text-style-name="P3" draw:layer="layout" svg:x1="19.377cm" svg:y1="12.042cm" svg:x2="19.377cm" svg:y2="13.828cm">
          <text:p/>
        </draw:line>
        <draw:line draw:style-name="gr6" draw:text-style-name="P3" draw:layer="layout" svg:x1="19.377cm" svg:y1="14.023cm" svg:x2="19.377cm" svg:y2="15.136cm">
          <text:p/>
        </draw:line>
        <draw:line draw:style-name="gr5" draw:text-style-name="P3" draw:layer="layout" svg:x1="8.391cm" svg:y1="8.469cm" svg:x2="8.391cm" svg:y2="8.825cm">
          <text:p/>
        </draw:line>
        <draw:line draw:style-name="gr6" draw:text-style-name="P3" draw:layer="layout" svg:x1="8.671cm" svg:y1="9.824cm" svg:x2="8.747cm" svg:y2="9.824cm">
          <text:p/>
        </draw:line>
        <draw:line draw:style-name="gr6" draw:text-style-name="P3" draw:layer="layout" svg:x1="9.501cm" svg:y1="9.824cm" svg:x2="9.539cm" svg:y2="9.824cm">
          <text:p/>
        </draw:line>
        <draw:line draw:style-name="gr6" draw:text-style-name="P3" draw:layer="layout" svg:x1="8.671cm" svg:y1="9.786cm" svg:x2="8.747cm" svg:y2="9.786cm">
          <text:p/>
        </draw:line>
        <draw:line draw:style-name="gr6" draw:text-style-name="P3" draw:layer="layout" svg:x1="9.501cm" svg:y1="9.786cm" svg:x2="9.539cm" svg:y2="9.786cm">
          <text:p/>
        </draw:line>
        <draw:line draw:style-name="gr6" draw:text-style-name="P3" draw:layer="layout" svg:x1="9.501cm" svg:y1="9.824cm" svg:x2="9.501cm" svg:y2="10.124cm">
          <text:p/>
        </draw:line>
        <draw:line draw:style-name="gr6" draw:text-style-name="P3" draw:layer="layout" svg:x1="9.501cm" svg:y1="10.272cm" svg:x2="9.501cm" svg:y2="10.573cm">
          <text:p/>
        </draw:line>
        <draw:line draw:style-name="gr6" draw:text-style-name="P3" draw:layer="layout" svg:x1="8.747cm" svg:y1="9.786cm" svg:x2="8.747cm" svg:y2="9.824cm">
          <text:p/>
        </draw:line>
        <draw:polygon draw:style-name="gr6" draw:text-style-name="P3" draw:layer="layout" svg:width="0.754cm" svg:height="0.038cm" svg:x="8.747cm" svg:y="9.786cm" svg:viewBox="0 0 755 39" draw:points="755,0 0,0 0,39 755,39">
          <text:p/>
        </draw:polygon>
        <draw:polyline draw:style-name="gr6" draw:text-style-name="P3" draw:layer="layout" svg:width="0.059cm" svg:height="0.283cm" svg:x="8.747cm" svg:y="9.824cm" svg:viewBox="0 0 60 284" draw:points="0,0 8,105 31,211 60,284">
          <text:p/>
        </draw:polyline>
        <draw:polyline draw:style-name="gr6" draw:text-style-name="P3" draw:layer="layout" svg:width="0.212cm" svg:height="0.211cm" svg:x="8.874cm" svg:y="10.239cm" svg:viewBox="0 0 213 212" draw:points="0,0 55,76 132,152 213,212">
          <text:p/>
        </draw:polyline>
        <draw:polyline draw:style-name="gr6" draw:text-style-name="P3" draw:layer="layout" svg:width="0.284cm" svg:height="0.055cm" svg:x="9.217cm" svg:y="10.518cm" svg:viewBox="0 0 285 56" draw:points="0,0 72,26 173,47 285,56">
          <text:p/>
        </draw:polyline>
        <draw:line draw:style-name="gr6" draw:text-style-name="P3" draw:layer="layout" svg:x1="8.671cm" svg:y1="7.474cm" svg:x2="8.747cm" svg:y2="7.474cm">
          <text:p/>
        </draw:line>
        <draw:line draw:style-name="gr6" draw:text-style-name="P3" draw:layer="layout" svg:x1="9.501cm" svg:y1="7.474cm" svg:x2="9.539cm" svg:y2="7.474cm">
          <text:p/>
        </draw:line>
        <draw:line draw:style-name="gr6" draw:text-style-name="P3" draw:layer="layout" svg:x1="8.671cm" svg:y1="7.508cm" svg:x2="8.747cm" svg:y2="7.508cm">
          <text:p/>
        </draw:line>
        <draw:polyline draw:style-name="gr6" draw:text-style-name="P3" draw:layer="layout" svg:width="0.038cm" svg:height="0.035cm" svg:x="9.501cm" svg:y="7.474cm" svg:viewBox="0 0 39 36" draw:points="0,0 0,36 39,36">
          <text:p/>
        </draw:polyline>
        <draw:line draw:style-name="gr6" draw:text-style-name="P3" draw:layer="layout" svg:x1="8.747cm" svg:y1="7.508cm" svg:x2="8.747cm" svg:y2="7.474cm">
          <text:p/>
        </draw:line>
        <draw:polygon draw:style-name="gr6" draw:text-style-name="P3" draw:layer="layout" svg:width="0.754cm" svg:height="0.035cm" svg:x="8.747cm" svg:y="7.474cm" svg:viewBox="0 0 755 36" draw:points="755,36 0,36 0,0 755,0">
          <text:p/>
        </draw:polygon>
        <draw:polyline draw:style-name="gr6" draw:text-style-name="P3" draw:layer="layout" svg:width="0.284cm" svg:height="0.059cm" svg:x="9.217cm" svg:y="6.721cm" svg:viewBox="0 0 285 60" draw:points="285,0 178,8 72,29 0,60">
          <text:p/>
        </draw:polyline>
        <draw:polyline draw:style-name="gr6" draw:text-style-name="P3" draw:layer="layout" svg:width="0.207cm" svg:height="0.207cm" svg:x="8.874cm" svg:y="6.848cm" svg:viewBox="0 0 208 208" draw:points="208,0 132,55 59,132 0,208">
          <text:p/>
        </draw:polyline>
        <draw:polyline draw:style-name="gr6" draw:text-style-name="P3" draw:layer="layout" svg:width="0.059cm" svg:height="0.283cm" svg:x="8.747cm" svg:y="7.191cm" svg:viewBox="0 0 60 284" draw:points="60,0 31,72 8,174 0,284">
          <text:p/>
        </draw:polyline>
        <draw:polyline draw:style-name="gr5" draw:text-style-name="P3" draw:layer="layout" svg:width="0.28cm" svg:height="0.123cm" svg:x="8.391cm" svg:y="8.469cm" svg:viewBox="0 0 281 124" draw:points="0,0 281,0 281,124">
          <text:p/>
        </draw:polyline>
        <draw:polyline draw:style-name="gr5" draw:text-style-name="P3" draw:layer="layout" svg:width="0.28cm" svg:height="0.123cm" svg:x="8.391cm" svg:y="8.702cm" svg:viewBox="0 0 281 124" draw:points="0,124 281,124 281,0">
          <text:p/>
        </draw:polyline>
        <draw:line draw:style-name="gr6" draw:text-style-name="P3" draw:layer="layout" svg:x1="8.518cm" svg:y1="5.929cm" svg:x2="8.518cm" svg:y2="6.115cm">
          <text:p/>
        </draw:line>
        <draw:line draw:style-name="gr6" draw:text-style-name="P3" draw:layer="layout" svg:x1="8.518cm" svg:y1="6.263cm" svg:x2="8.518cm" svg:y2="6.56cm">
          <text:p/>
        </draw:line>
        <draw:line draw:style-name="gr6" draw:text-style-name="P3" draw:layer="layout" svg:x1="8.518cm" svg:y1="6.712cm" svg:x2="8.518cm" svg:y2="7.008cm">
          <text:p/>
        </draw:line>
        <draw:line draw:style-name="gr6" draw:text-style-name="P3" draw:layer="layout" svg:x1="8.518cm" svg:y1="7.157cm" svg:x2="8.518cm" svg:y2="7.343cm">
          <text:p/>
        </draw:line>
        <draw:line draw:style-name="gr6" draw:text-style-name="P3" draw:layer="layout" svg:x1="8.544cm" svg:y1="5.929cm" svg:x2="8.544cm" svg:y2="6.115cm">
          <text:p/>
        </draw:line>
        <draw:line draw:style-name="gr6" draw:text-style-name="P3" draw:layer="layout" svg:x1="8.544cm" svg:y1="6.263cm" svg:x2="8.544cm" svg:y2="6.56cm">
          <text:p/>
        </draw:line>
        <draw:line draw:style-name="gr6" draw:text-style-name="P3" draw:layer="layout" svg:x1="8.544cm" svg:y1="6.712cm" svg:x2="8.544cm" svg:y2="7.008cm">
          <text:p/>
        </draw:line>
        <draw:line draw:style-name="gr6" draw:text-style-name="P3" draw:layer="layout" svg:x1="8.544cm" svg:y1="7.157cm" svg:x2="8.544cm" svg:y2="7.343cm">
          <text:p/>
        </draw:line>
        <draw:line draw:style-name="gr6" draw:text-style-name="P3" draw:layer="layout" svg:x1="8.518cm" svg:y1="11.365cm" svg:x2="8.518cm" svg:y2="11.183cm">
          <text:p/>
        </draw:line>
        <draw:line draw:style-name="gr6" draw:text-style-name="P3" draw:layer="layout" svg:x1="8.518cm" svg:y1="11.03cm" svg:x2="8.518cm" svg:y2="10.734cm">
          <text:p/>
        </draw:line>
        <draw:line draw:style-name="gr6" draw:text-style-name="P3" draw:layer="layout" svg:x1="8.518cm" svg:y1="10.586cm" svg:x2="8.518cm" svg:y2="10.285cm">
          <text:p/>
        </draw:line>
        <draw:line draw:style-name="gr6" draw:text-style-name="P3" draw:layer="layout" svg:x1="8.518cm" svg:y1="10.137cm" svg:x2="8.518cm" svg:y2="9.955cm">
          <text:p/>
        </draw:line>
        <draw:line draw:style-name="gr6" draw:text-style-name="P3" draw:layer="layout" svg:x1="8.544cm" svg:y1="11.365cm" svg:x2="8.544cm" svg:y2="11.183cm">
          <text:p/>
        </draw:line>
        <draw:line draw:style-name="gr6" draw:text-style-name="P3" draw:layer="layout" svg:x1="8.544cm" svg:y1="11.03cm" svg:x2="8.544cm" svg:y2="10.734cm">
          <text:p/>
        </draw:line>
        <draw:line draw:style-name="gr6" draw:text-style-name="P3" draw:layer="layout" svg:x1="8.544cm" svg:y1="10.586cm" svg:x2="8.544cm" svg:y2="10.285cm">
          <text:p/>
        </draw:line>
        <draw:line draw:style-name="gr6" draw:text-style-name="P3" draw:layer="layout" svg:x1="8.544cm" svg:y1="10.137cm" svg:x2="8.544cm" svg:y2="9.955cm">
          <text:p/>
        </draw:line>
        <draw:polygon draw:style-name="gr6" draw:text-style-name="P3" draw:layer="layout" svg:width="5.169cm" svg:height="1.88cm" svg:x="38.296cm" svg:y="6.551cm" svg:viewBox="0 0 5170 1881" draw:points="5170,0 0,0 0,1881 5170,1881">
          <text:p/>
        </draw:polygon>
        <draw:line draw:style-name="gr6" draw:text-style-name="P3" draw:layer="layout" svg:x1="38.296cm" svg:y1="8.431cm" svg:x2="38.296cm" svg:y2="2.949cm">
          <text:p/>
        </draw:line>
        <draw:line draw:style-name="gr6" draw:text-style-name="P3" draw:layer="layout" svg:x1="44.493cm" svg:y1="8.431cm" svg:x2="36.416cm" svg:y2="8.431cm">
          <text:p/>
        </draw:line>
        <draw:line draw:style-name="gr6" draw:text-style-name="P3" draw:layer="layout" svg:x1="38.012cm" svg:y1="8.431cm" svg:x2="38.012cm" svg:y2="2.949cm">
          <text:p/>
        </draw:line>
        <draw:frame draw:style-name="gr13" draw:text-style-name="P6" draw:layer="layout" svg:width="1.17cm" svg:height="0.311cm" svg:x="14.712cm" svg:y="11.45cm">
          <draw:text-box>
            <text:p text:style-name="P4"><text:span text:style-name="T3">WC FEM.</text:span></text:p>
          </draw:text-box>
        </draw:frame>
        <draw:line draw:style-name="gr5" draw:text-style-name="P3" draw:layer="layout" svg:x1="16.1cm" svg:y1="5.332cm" svg:x2="16.1cm" svg:y2="5.163cm">
          <text:p/>
        </draw:line>
        <draw:polygon draw:style-name="gr6" draw:text-style-name="P3" draw:layer="layout" svg:width="0.19cm" svg:height="0.313cm" svg:x="26.049cm" svg:y="5.163cm" svg:viewBox="0 0 191 314" draw:points="191,0 191,314 0,314 0,0">
          <text:p/>
        </draw:polygon>
        <draw:line draw:style-name="gr5" draw:text-style-name="P3" draw:layer="layout" svg:x1="26.239cm" svg:y1="5.163cm" svg:x2="27.616cm" svg:y2="6.54cm">
          <text:p/>
        </draw:line>
        <draw:line draw:style-name="gr5" draw:text-style-name="P3" draw:layer="layout" svg:x1="28.225cm" svg:y1="7.152cm" svg:x2="29.441cm" svg:y2="8.364cm">
          <text:p/>
        </draw:line>
        <draw:line draw:style-name="gr6" draw:text-style-name="P3" draw:layer="layout" svg:x1="26.015cm" svg:y1="3.935cm" svg:x2="27.891cm" svg:y2="5.811cm">
          <text:p/>
        </draw:line>
        <draw:line draw:style-name="gr6" draw:text-style-name="P3" draw:layer="layout" svg:x1="28.953cm" svg:y1="6.873cm" svg:x2="29.123cm" svg:y2="7.043cm">
          <text:p/>
        </draw:line>
        <draw:line draw:style-name="gr6" draw:text-style-name="P3" draw:layer="layout" svg:x1="26.074cm" svg:y1="3.795cm" svg:x2="29.182cm" svg:y2="6.904cm">
          <text:p/>
        </draw:line>
        <draw:line draw:style-name="gr5" draw:text-style-name="P3" draw:layer="layout" svg:x1="26.239cm" svg:y1="5.362cm" svg:x2="27.514cm" svg:y2="6.641cm">
          <text:p/>
        </draw:line>
        <draw:line draw:style-name="gr5" draw:text-style-name="P3" draw:layer="layout" svg:x1="28.123cm" svg:y1="7.25cm" svg:x2="29.402cm" svg:y2="8.525cm">
          <text:p/>
        </draw:line>
        <draw:line draw:style-name="gr6" draw:text-style-name="P3" draw:layer="layout" svg:x1="36.416cm" svg:y1="12.698cm" svg:x2="36.416cm" svg:y2="13.782cm">
          <text:p/>
        </draw:line>
        <draw:polyline draw:style-name="gr5" draw:text-style-name="P3" draw:layer="layout" svg:width="0cm" svg:height="0cm" svg:x="39.786cm" svg:y="18.951cm" svg:viewBox="0 0 0 0" draw:points="0,0">
          <text:p/>
        </draw:polyline>
        <draw:line draw:style-name="gr6" draw:text-style-name="P3" draw:layer="layout" svg:x1="43.024cm" svg:y1="20.746cm" svg:x2="43.164cm" svg:y2="20.746cm">
          <text:p/>
        </draw:line>
        <draw:line draw:style-name="gr5" draw:text-style-name="P3" draw:layer="layout" svg:x1="27.513cm" svg:y1="6.641cm" svg:x2="27.616cm" svg:y2="6.539cm">
          <text:p/>
        </draw:line>
        <draw:line draw:style-name="gr5" draw:text-style-name="P3" draw:layer="layout" svg:x1="28.123cm" svg:y1="7.251cm" svg:x2="28.226cm" svg:y2="7.152cm">
          <text:p/>
        </draw:line>
        <draw:line draw:style-name="gr6" draw:text-style-name="P3" draw:layer="layout" svg:x1="27.615cm" svg:y1="6.539cm" svg:x2="28.226cm" svg:y2="7.153cm">
          <text:p/>
        </draw:line>
        <draw:line draw:style-name="gr6" draw:text-style-name="P3" draw:layer="layout" svg:x1="27.86cm" svg:y1="6.904cm" svg:x2="27.878cm" svg:y2="6.886cm">
          <text:p/>
        </draw:line>
        <draw:polyline draw:style-name="gr6" draw:text-style-name="P3" draw:layer="layout" svg:width="0.322cm" svg:height="0.017cm" svg:x="8.37cm" svg:y="9.747cm" svg:viewBox="0 0 323 18" draw:points="302,18 323,18 323,0 21,0 0,0 0,18 21,18">
          <text:p/>
        </draw:polyline>
        <draw:polygon draw:style-name="gr6" draw:text-style-name="P3" draw:layer="layout" svg:width="0.322cm" svg:height="0.017cm" svg:x="8.37cm" svg:y="7.529cm" svg:viewBox="0 0 323 18" draw:points="302,18 323,18 323,0 21,0 0,0 0,18">
          <text:p/>
        </draw:polygon>
        <draw:line draw:style-name="gr6" draw:text-style-name="P3" draw:layer="layout" svg:x1="8.391cm" svg:y1="7.343cm" svg:x2="8.671cm" svg:y2="7.343cm">
          <text:p/>
        </draw:line>
        <draw:line draw:style-name="gr6" draw:text-style-name="P3" draw:layer="layout" svg:x1="8.391cm" svg:y1="5.929cm" svg:x2="8.671cm" svg:y2="5.929cm">
          <text:p/>
        </draw:line>
        <draw:polyline draw:style-name="gr5" draw:text-style-name="P3" draw:layer="layout" svg:width="0.444cm" svg:height="0.313cm" svg:x="25.795cm" svg:y="5.163cm" svg:viewBox="0 0 445 314" draw:points="445,0 0,0 0,314 280,314">
          <text:p/>
        </draw:polyline>
        <draw:line draw:style-name="gr5" draw:text-style-name="P3" draw:layer="layout" svg:x1="12.714cm" svg:y1="5.582cm" svg:x2="12.096cm" svg:y2="5.582cm">
          <text:p/>
        </draw:line>
        <draw:path draw:style-name="gr6" draw:text-style-name="P3" draw:layer="layout" svg:width="0.301cm" svg:height="0.3cm" svg:x="15.588cm" svg:y="10.84cm" svg:viewBox="0 0 302 301" svg:d="M302 151c0-84-68-151-152-151-83 0-150 67-150 151 0 83 67 150 150 150 84 0 152-67 152-150z">
          <text:p/>
        </draw:path>
        <draw:path draw:style-name="gr6" draw:text-style-name="P3" draw:layer="layout" svg:width="0.301cm" svg:height="0.301cm" svg:x="12.197cm" svg:y="10.882cm" svg:viewBox="0 0 302 302" svg:d="M302 151c0-84-69-151-152-151s-150 67-150 151c0 83 67 151 150 151s152-68 152-151z">
          <text:p/>
        </draw:path>
        <draw:path draw:style-name="gr6" draw:text-style-name="P3" draw:layer="layout" svg:width="0.3cm" svg:height="0.3cm" svg:x="9.145cm" svg:y="11.458cm" svg:viewBox="0 0 301 301" svg:d="M301 151c0-84-67-151-150-151s-151 67-151 151c0 83 68 150 151 150s150-67 150-150z">
          <text:p/>
        </draw:path>
        <draw:polygon draw:style-name="gr6" draw:text-style-name="P3" draw:layer="layout" svg:width="0.877cm" svg:height="0.517cm" svg:x="13.615cm" svg:y="11.305cm" svg:viewBox="0 0 878 518" draw:points="0,518 878,518 878,0 0,0">
          <text:p/>
        </draw:polygon>
        <draw:polygon draw:style-name="gr6" draw:text-style-name="P3" draw:layer="layout" svg:width="2.18cm" svg:height="0.424cm" svg:x="8.675cm" svg:y="11.398cm" svg:viewBox="0 0 2181 425" draw:points="0,425 2181,425 2181,0 0,0">
          <text:p/>
        </draw:polygon>
        <draw:path draw:style-name="gr6" draw:text-style-name="P3" draw:layer="layout" svg:width="0.3cm" svg:height="0.3cm" svg:x="10.085cm" svg:y="11.458cm" svg:viewBox="0 0 301 301" svg:d="M301 151c0-84-68-151-151-151s-150 67-150 151c0 83 67 150 150 150s151-67 151-150z">
          <text:p/>
        </draw:path>
        <draw:line draw:style-name="gr6" draw:text-style-name="P3" draw:layer="layout" svg:x1="10.851cm" svg:y1="5.476cm" svg:x2="8.671cm" svg:y2="5.476cm">
          <text:p/>
        </draw:line>
        <draw:path draw:style-name="gr6" draw:text-style-name="P3" draw:layer="layout" svg:width="0.3cm" svg:height="0.301cm" svg:x="9.145cm" svg:y="5.535cm" svg:viewBox="0 0 301 302" svg:d="M301 152c0-83-67-152-150-152s-151 69-151 152 68 150 151 150 150-67 150-150z">
          <text:p/>
        </draw:path>
        <draw:polygon draw:style-name="gr6" draw:text-style-name="P3" draw:layer="layout" svg:width="2.18cm" svg:height="0.423cm" svg:x="8.671cm" svg:y="5.476cm" svg:viewBox="0 0 2181 424" draw:points="0,424 2181,424 2181,0 0,0">
          <text:p/>
        </draw:polygon>
        <draw:path draw:style-name="gr6" draw:text-style-name="P3" draw:layer="layout" svg:width="0.3cm" svg:height="0.301cm" svg:x="10.085cm" svg:y="5.535cm" svg:viewBox="0 0 301 302" svg:d="M301 152c0-83-68-152-151-152s-150 69-150 152 67 150 150 150 151-67 151-150z">
          <text:p/>
        </draw:path>
        <draw:line draw:style-name="gr6" draw:text-style-name="P3" draw:layer="layout" svg:x1="29.622cm" svg:y1="28.357cm" svg:x2="29.622cm" svg:y2="28.082cm">
          <text:p/>
        </draw:line>
        <draw:line draw:style-name="gr6" draw:text-style-name="P3" draw:layer="layout" svg:x1="29.622cm" svg:y1="27.934cm" svg:x2="29.622cm" svg:y2="27.638cm">
          <text:p/>
        </draw:line>
        <draw:line draw:style-name="gr6" draw:text-style-name="P3" draw:layer="layout" svg:x1="29.622cm" svg:y1="27.485cm" svg:x2="29.622cm" svg:y2="27.189cm">
          <text:p/>
        </draw:line>
        <draw:line draw:style-name="gr6" draw:text-style-name="P3" draw:layer="layout" svg:x1="29.622cm" svg:y1="27.041cm" svg:x2="29.622cm" svg:y2="26.74cm">
          <text:p/>
        </draw:line>
        <draw:line draw:style-name="gr6" draw:text-style-name="P3" draw:layer="layout" svg:x1="29.622cm" svg:y1="26.592cm" svg:x2="29.622cm" svg:y2="26.291cm">
          <text:p/>
        </draw:line>
        <draw:line draw:style-name="gr6" draw:text-style-name="P3" draw:layer="layout" svg:x1="29.622cm" svg:y1="26.143cm" svg:x2="29.622cm" svg:y2="25.847cm">
          <text:p/>
        </draw:line>
        <draw:line draw:style-name="gr6" draw:text-style-name="P3" draw:layer="layout" svg:x1="29.622cm" svg:y1="25.694cm" svg:x2="29.622cm" svg:y2="25.398cm">
          <text:p/>
        </draw:line>
        <draw:line draw:style-name="gr6" draw:text-style-name="P3" draw:layer="layout" svg:x1="29.622cm" svg:y1="25.25cm" svg:x2="29.622cm" svg:y2="24.949cm">
          <text:p/>
        </draw:line>
        <draw:line draw:style-name="gr6" draw:text-style-name="P3" draw:layer="layout" svg:x1="29.622cm" svg:y1="24.801cm" svg:x2="29.622cm" svg:y2="24.501cm">
          <text:p/>
        </draw:line>
        <draw:line draw:style-name="gr6" draw:text-style-name="P3" draw:layer="layout" svg:x1="29.622cm" svg:y1="24.352cm" svg:x2="29.622cm" svg:y2="24.056cm">
          <text:p/>
        </draw:line>
        <draw:line draw:style-name="gr6" draw:text-style-name="P3" draw:layer="layout" svg:x1="29.622cm" svg:y1="23.904cm" svg:x2="29.622cm" svg:y2="23.607cm">
          <text:p/>
        </draw:line>
        <draw:line draw:style-name="gr6" draw:text-style-name="P3" draw:layer="layout" svg:x1="29.622cm" svg:y1="23.459cm" svg:x2="29.622cm" svg:y2="23.159cm">
          <text:p/>
        </draw:line>
        <draw:line draw:style-name="gr6" draw:text-style-name="P3" draw:layer="layout" svg:x1="29.622cm" svg:y1="23.01cm" svg:x2="29.622cm" svg:y2="22.71cm">
          <text:p/>
        </draw:line>
        <draw:line draw:style-name="gr6" draw:text-style-name="P3" draw:layer="layout" svg:x1="29.622cm" svg:y1="22.562cm" svg:x2="29.622cm" svg:y2="22.261cm">
          <text:p/>
        </draw:line>
        <draw:line draw:style-name="gr6" draw:text-style-name="P3" draw:layer="layout" svg:x1="29.622cm" svg:y1="22.113cm" svg:x2="29.622cm" svg:y2="21.817cm">
          <text:p/>
        </draw:line>
        <draw:line draw:style-name="gr6" draw:text-style-name="P3" draw:layer="layout" svg:x1="29.622cm" svg:y1="21.664cm" svg:x2="29.622cm" svg:y2="21.368cm">
          <text:p/>
        </draw:line>
        <draw:line draw:style-name="gr6" draw:text-style-name="P3" draw:layer="layout" svg:x1="29.622cm" svg:y1="21.22cm" svg:x2="29.622cm" svg:y2="20.949cm">
          <text:p/>
        </draw:line>
        <draw:line draw:style-name="gr5" draw:text-style-name="P3" draw:layer="layout" svg:x1="36.145cm" svg:y1="13.938cm" svg:x2="36.145cm" svg:y2="14.023cm">
          <text:p/>
        </draw:line>
        <draw:line draw:style-name="gr6" draw:text-style-name="P3" draw:layer="layout" svg:x1="36.416cm" svg:y1="20.521cm" svg:x2="36.645cm" svg:y2="20.521cm">
          <text:p/>
        </draw:line>
        <draw:line draw:style-name="gr6" draw:text-style-name="P3" draw:layer="layout" svg:x1="36.793cm" svg:y1="20.521cm" svg:x2="37.093cm" svg:y2="20.521cm">
          <text:p/>
        </draw:line>
        <draw:line draw:style-name="gr6" draw:text-style-name="P3" draw:layer="layout" svg:x1="37.242cm" svg:y1="20.521cm" svg:x2="37.542cm" svg:y2="20.521cm">
          <text:p/>
        </draw:line>
        <draw:line draw:style-name="gr6" draw:text-style-name="P3" draw:layer="layout" svg:x1="37.69cm" svg:y1="20.521cm" svg:x2="37.919cm" svg:y2="20.521cm">
          <text:p/>
        </draw:line>
        <draw:polyline draw:style-name="gr5" draw:text-style-name="P3" draw:layer="layout" svg:width="0.085cm" svg:height="0.254cm" svg:x="36.183cm" svg:y="8.414cm" svg:viewBox="0 0 86 255" draw:points="0,0 0,255 86,255">
          <text:p/>
        </draw:polyline>
        <draw:polyline draw:style-name="gr5" draw:text-style-name="P3" draw:layer="layout" svg:width="0.085cm" svg:height="0.754cm" svg:x="36.183cm" svg:y="11.288cm" svg:viewBox="0 0 86 755" draw:points="86,0 0,0 0,488 0,755">
          <text:p/>
        </draw:polyline>
        <draw:polyline draw:style-name="gr5" draw:text-style-name="P3" draw:layer="layout" svg:width="0.046cm" svg:height="0.563cm" svg:x="32.801cm" svg:y="18.341cm" svg:viewBox="0 0 47 564" draw:points="47,564 0,564 0,322 0,136 0,0 47,0">
          <text:p/>
        </draw:polyline>
        <draw:line draw:style-name="gr5" draw:text-style-name="P3" draw:layer="layout" svg:x1="38.605cm" svg:y1="11.906cm" svg:x2="38.605cm" svg:y2="12.922cm">
          <text:p/>
        </draw:line>
        <draw:line draw:style-name="gr5" draw:text-style-name="P3" draw:layer="layout" svg:x1="38.605cm" svg:y1="13.824cm" svg:x2="38.605cm" svg:y2="13.85cm">
          <text:p/>
        </draw:line>
        <draw:line draw:style-name="gr5" draw:text-style-name="P3" draw:layer="layout" svg:x1="38.465cm" svg:y1="11.906cm" svg:x2="38.465cm" svg:y2="12.922cm">
          <text:p/>
        </draw:line>
        <draw:line draw:style-name="gr5" draw:text-style-name="P3" draw:layer="layout" svg:x1="38.465cm" svg:y1="13.824cm" svg:x2="38.465cm" svg:y2="13.85cm">
          <text:p/>
        </draw:line>
        <draw:line draw:style-name="gr5" draw:text-style-name="P3" draw:layer="layout" svg:x1="38.613cm" svg:y1="14.002cm" svg:x2="39.82cm" svg:y2="14.002cm">
          <text:p/>
        </draw:line>
        <draw:line draw:style-name="gr5" draw:text-style-name="P3" draw:layer="layout" svg:x1="38.465cm" svg:y1="13.824cm" svg:x2="38.605cm" svg:y2="13.824cm">
          <text:p/>
        </draw:line>
        <draw:line draw:style-name="gr5" draw:text-style-name="P3" draw:layer="layout" svg:x1="38.465cm" svg:y1="12.922cm" svg:x2="38.605cm" svg:y2="12.922cm">
          <text:p/>
        </draw:line>
        <draw:polygon draw:style-name="gr6" draw:text-style-name="P3" draw:layer="layout" svg:width="0.14cm" svg:height="0.026cm" svg:x="38.465cm" svg:y="12.922cm" svg:viewBox="0 0 141 27" draw:points="0,0 0,27 141,27 141,0">
          <text:p/>
        </draw:polygon>
        <draw:polygon draw:style-name="gr6" draw:text-style-name="P3" draw:layer="layout" svg:width="0.14cm" svg:height="0.029cm" svg:x="38.465cm" svg:y="13.795cm" svg:viewBox="0 0 141 30" draw:points="0,0 0,30 141,30 141,0">
          <text:p/>
        </draw:polygon>
        <draw:polygon draw:style-name="gr6" draw:text-style-name="P3" draw:layer="layout" svg:width="0.026cm" svg:height="0.847cm" svg:x="38.579cm" svg:y="12.948cm" svg:viewBox="0 0 27 848" draw:points="27,0 27,848 0,848 0,0">
          <text:p/>
        </draw:polygon>
        <draw:polyline draw:style-name="gr6" draw:text-style-name="P3" draw:layer="layout" svg:width="0.017cm" svg:height="0.157cm" svg:x="39.434cm" svg:y="13.638cm" svg:viewBox="0 0 18 158" draw:points="18,158 9,43 0,0">
          <text:p/>
        </draw:polyline>
        <draw:polyline draw:style-name="gr6" draw:text-style-name="P3" draw:layer="layout" svg:width="0.152cm" svg:height="0.258cm" svg:x="39.244cm" svg:y="13.24cm" svg:viewBox="0 0 153 259" draw:points="153,259 141,225 90,124 25,30 0,0">
          <text:p/>
        </draw:polyline>
        <draw:polyline draw:style-name="gr6" draw:text-style-name="P3" draw:layer="layout" svg:width="0.262cm" svg:height="0.144cm" svg:x="38.876cm" svg:y="12.994cm" svg:viewBox="0 0 263 145" draw:points="263,145 233,120 136,60 34,13 0,0">
          <text:p/>
        </draw:polyline>
        <draw:polyline draw:style-name="gr6" draw:text-style-name="P3" draw:layer="layout" svg:width="0.153cm" svg:height="0.013cm" svg:x="38.579cm" svg:y="12.948cm" svg:viewBox="0 0 154 14" draw:points="154,14 111,4 0,0">
          <text:p/>
        </draw:polyline>
        <draw:line draw:style-name="gr6" draw:text-style-name="P3" draw:layer="layout" svg:x1="38.605cm" svg:y1="13.795cm" svg:x2="38.956cm" svg:y2="13.795cm">
          <text:p/>
        </draw:line>
        <draw:line draw:style-name="gr6" draw:text-style-name="P3" draw:layer="layout" svg:x1="39.104cm" svg:y1="13.795cm" svg:x2="39.451cm" svg:y2="13.795cm">
          <text:p/>
        </draw:line>
        <draw:frame draw:style-name="gr14" draw:text-style-name="P7" draw:layer="layout" svg:width="0.95cm" svg:height="0.234cm" svg:x="40.277cm" svg:y="9.471cm">
          <draw:text-box>
            <text:p text:style-name="P4"><text:span text:style-name="T5">CALÇADA</text:span></text:p>
          </draw:text-box>
        </draw:frame>
        <draw:frame draw:style-name="gr13" draw:text-style-name="P6" draw:layer="layout" svg:width="1.475cm" svg:height="0.311cm" svg:x="40.116cm" svg:y="14.329cm">
          <draw:text-box>
            <text:p text:style-name="P4"><text:span text:style-name="T3">TELEFONIA</text:span></text:p>
          </draw:text-box>
        </draw:frame>
        <draw:polyline draw:style-name="gr5" draw:text-style-name="P3" draw:layer="layout" svg:width="0.191cm" svg:height="0.364cm" svg:x="39.595cm" svg:y="18.341cm" svg:viewBox="0 0 192 365" draw:points="0,365 0,0 192,0 192,247">
          <text:p/>
        </draw:polyline>
        <draw:line draw:style-name="gr5" draw:text-style-name="P3" draw:layer="layout" svg:x1="39.595cm" svg:y1="18.828cm" svg:x2="39.595cm" svg:y2="18.951cm">
          <text:p/>
        </draw:line>
        <draw:frame draw:style-name="gr13" draw:text-style-name="P6" draw:layer="layout" svg:width="2.796cm" svg:height="0.311cm" svg:x="39.744cm" svg:y="16.543cm">
          <draw:text-box>
            <text:p text:style-name="P4"><text:span text:style-name="T3">RACKS E NO BREAKS</text:span></text:p>
          </draw:text-box>
        </draw:frame>
        <draw:frame draw:style-name="gr18" draw:text-style-name="P9" draw:layer="layout" svg:width="5.493cm" svg:height="0.462cm" svg:x="6.356cm" svg:y="29.378cm">
          <draw:text-box>
            <text:p text:style-name="P4"><text:span text:style-name="T6">ESCALA <text:s text:c="21"/>1/100</text:span></text:p>
          </draw:text-box>
        </draw:frame>
        <draw:polyline draw:style-name="gr6" draw:text-style-name="P3" draw:layer="layout" svg:width="1.693cm" svg:height="6.506cm" svg:x="6.698cm" svg:y="12.131cm" svg:viewBox="0 0 1694 6507" draw:points="1694,0 0,0 0,5314 572,5314 572,6008 855,6008 855,6507 1694,6507">
          <text:p/>
        </draw:polyline>
        <draw:polyline draw:style-name="gr6" draw:text-style-name="P3" draw:layer="layout" svg:width="1.553cm" svg:height="6.223cm" svg:x="6.838cm" svg:y="12.271cm" svg:viewBox="0 0 1554 6224" draw:points="1554,0 0,0 0,5030 576,5030 576,5728 856,5728 856,6224 1554,6224">
          <text:p/>
        </draw:polyline>
        <draw:polyline draw:style-name="gr5" draw:text-style-name="P3" draw:layer="layout" svg:width="0.025cm" svg:height="0.114cm" svg:x="26.214cm" svg:y="5.362cm" svg:viewBox="0 0 26 115" draw:points="0,115 26,115 26,0">
          <text:p/>
        </draw:polyline>
        <draw:polyline draw:style-name="gr6" draw:text-style-name="P3" draw:layer="layout" svg:width="1.786cm" svg:height="14.953cm" svg:x="6.605cm" svg:y="4.557cm" svg:viewBox="0 0 1787 14954" draw:points="0,0 0,14954 1787,14954">
          <text:p/>
        </draw:polyline>
        <draw:polyline draw:style-name="gr6" draw:text-style-name="P3" draw:layer="layout" svg:width="1.693cm" svg:height="14.655cm" svg:x="6.698cm" svg:y="4.761cm" svg:viewBox="0 0 1694 14656" draw:points="0,0 0,14656 1694,14656">
          <text:p/>
        </draw:polyline>
        <draw:line draw:style-name="gr6" draw:text-style-name="P3" draw:layer="layout" svg:x1="7.168cm" svg:y1="21.948cm" svg:x2="7.168cm" svg:y2="19.51cm">
          <text:p/>
        </draw:line>
        <draw:line draw:style-name="gr6" draw:text-style-name="P3" draw:layer="layout" svg:x1="6.698cm" svg:y1="12.131cm" svg:x2="6.698cm" svg:y2="4.761cm">
          <text:p/>
        </draw:line>
        <draw:line draw:style-name="gr6" draw:text-style-name="P3" draw:layer="layout" svg:x1="8.531cm" svg:y1="21.948cm" svg:x2="11.846cm" svg:y2="21.948cm">
          <text:p/>
        </draw:line>
        <draw:polyline draw:style-name="gr5" draw:text-style-name="P3" draw:layer="layout" svg:width="3.455cm" svg:height="0.14cm" svg:x="8.391cm" svg:y="21.948cm" svg:viewBox="0 0 3456 141" draw:points="140,141 3456,141 3456,0 0,0">
          <text:p/>
        </draw:polyline>
        <draw:line draw:style-name="gr5" draw:text-style-name="P3" draw:layer="layout" svg:x1="11.846cm" svg:y1="22.088cm" svg:x2="11.846cm" svg:y2="21.948cm">
          <text:p/>
        </draw:line>
        <draw:line draw:style-name="gr5" draw:text-style-name="P3" draw:layer="layout" svg:x1="15.863cm" svg:y1="20.724cm" svg:x2="15.863cm" svg:y2="21.851cm">
          <text:p/>
        </draw:line>
        <draw:line draw:style-name="gr6" draw:text-style-name="P3" draw:layer="layout" svg:x1="12.815cm" svg:y1="21.567cm" svg:x2="12.815cm" svg:y2="20.352cm">
          <text:p/>
        </draw:line>
        <draw:polyline draw:style-name="gr6" draw:text-style-name="P3" draw:layer="layout" svg:width="0.47cm" svg:height="0.745cm" svg:x="12.815cm" svg:y="20.822cm" svg:viewBox="0 0 471 746" draw:points="0,746 471,746 471,0">
          <text:p/>
        </draw:polyline>
        <draw:polyline draw:style-name="gr5" draw:text-style-name="P3" draw:layer="layout" svg:width="0.216cm" svg:height="0.195cm" svg:x="32.771cm" svg:y="13.828cm" svg:viewBox="0 0 217 196" draw:points="77,196 0,196 0,0 217,0">
          <text:p/>
        </draw:polyline>
        <draw:polygon draw:style-name="gr6" draw:text-style-name="P3" draw:layer="layout" svg:width="0.187cm" svg:height="0.563cm" svg:x="29.435cm" svg:y="18.341cm" svg:viewBox="0 0 188 564" draw:points="188,564 188,0 0,0 0,564">
          <text:p/>
        </draw:polygon>
        <draw:line draw:style-name="gr5" draw:text-style-name="P3" draw:layer="layout" svg:x1="36.145cm" svg:y1="13.782cm" svg:x2="36.416cm" svg:y2="13.782cm">
          <text:p/>
        </draw:line>
        <draw:polyline draw:style-name="gr5" draw:text-style-name="P3" draw:layer="layout" svg:width="2.163cm" svg:height="0.546cm" svg:x="32.987cm" svg:y="12.042cm" svg:viewBox="0 0 2164 547" draw:points="0,0 0,547 2164,547">
          <text:p/>
        </draw:polyline>
        <draw:polyline draw:style-name="gr5" draw:text-style-name="P3" draw:layer="layout" svg:width="2.273cm" svg:height="0.656cm" svg:x="32.877cm" svg:y="12.042cm" svg:viewBox="0 0 2274 657" draw:points="0,0 0,657 2274,657">
          <text:p/>
        </draw:polyline>
        <draw:line draw:style-name="gr5" draw:text-style-name="P3" draw:layer="layout" svg:x1="36.145cm" svg:y1="13.938cm" svg:x2="36.145cm" svg:y2="13.828cm">
          <text:p/>
        </draw:line>
        <draw:line draw:style-name="gr5" draw:text-style-name="P3" draw:layer="layout" svg:x1="35.112cm" svg:y1="13.938cm" svg:x2="35.112cm" svg:y2="13.828cm">
          <text:p/>
        </draw:line>
        <draw:line draw:style-name="gr5" draw:text-style-name="P3" draw:layer="layout" svg:x1="35.15cm" svg:y1="12.698cm" svg:x2="35.15cm" svg:y2="12.588cm">
          <text:p/>
        </draw:line>
        <draw:line draw:style-name="gr6" draw:text-style-name="P3" draw:layer="layout" svg:x1="35.15cm" svg:y1="12.656cm" svg:x2="36.183cm" svg:y2="12.656cm">
          <text:p/>
        </draw:line>
        <draw:line draw:style-name="gr6" draw:text-style-name="P3" draw:layer="layout" svg:x1="35.15cm" svg:y1="12.63cm" svg:x2="36.183cm" svg:y2="12.63cm">
          <text:p/>
        </draw:line>
        <draw:line draw:style-name="gr6" draw:text-style-name="P3" draw:layer="layout" svg:x1="35.112cm" svg:y1="13.896cm" svg:x2="36.145cm" svg:y2="13.896cm">
          <text:p/>
        </draw:line>
        <draw:line draw:style-name="gr6" draw:text-style-name="P3" draw:layer="layout" svg:x1="35.112cm" svg:y1="13.871cm" svg:x2="36.145cm" svg:y2="13.871cm">
          <text:p/>
        </draw:line>
        <draw:line draw:style-name="gr6" draw:text-style-name="P3" draw:layer="layout" svg:x1="35.07cm" svg:y1="13.828cm" svg:x2="35.07cm" svg:y2="12.698cm">
          <text:p/>
        </draw:line>
        <draw:line draw:style-name="gr6" draw:text-style-name="P3" draw:layer="layout" svg:x1="35.044cm" svg:y1="13.828cm" svg:x2="35.044cm" svg:y2="12.698cm">
          <text:p/>
        </draw:line>
        <draw:polyline draw:style-name="gr5" draw:text-style-name="P3" draw:layer="layout" svg:width="0.059cm" svg:height="0.656cm" svg:x="36.183cm" svg:y="12.042cm" svg:viewBox="0 0 60 657" draw:points="0,0 0,657 60,657">
          <text:p/>
        </draw:polyline>
        <draw:line draw:style-name="gr6" draw:text-style-name="P3" draw:layer="layout" svg:x1="36.09cm" svg:y1="12.63cm" svg:x2="36.09cm" svg:y2="12.326cm">
          <text:p/>
        </draw:line>
        <draw:polyline draw:style-name="gr6" draw:text-style-name="P3" draw:layer="layout" svg:width="0.284cm" svg:height="0.3cm" svg:x="35.806cm" svg:y="11.877cm" svg:viewBox="0 0 285 301" draw:points="285,301 285,0 178,8 72,29 0,59">
          <text:p/>
        </draw:polyline>
        <draw:polyline draw:style-name="gr6" draw:text-style-name="P3" draw:layer="layout" svg:width="0.211cm" svg:height="0.207cm" svg:x="35.464cm" svg:y="12.004cm" svg:viewBox="0 0 212 208" draw:points="212,0 136,55 59,132 0,208">
          <text:p/>
        </draw:polyline>
        <draw:polyline draw:style-name="gr6" draw:text-style-name="P3" draw:layer="layout" svg:width="0.059cm" svg:height="0.283cm" svg:x="35.337cm" svg:y="12.347cm" svg:viewBox="0 0 60 284" draw:points="60,0 33,72 8,173 0,284">
          <text:p/>
        </draw:polyline>
        <draw:line draw:style-name="gr6" draw:text-style-name="P3" draw:layer="layout" svg:x1="36.052cm" svg:y1="13.896cm" svg:x2="36.052cm" svg:y2="14.201cm">
          <text:p/>
        </draw:line>
        <draw:line draw:style-name="gr6" draw:text-style-name="P3" draw:layer="layout" svg:x1="36.052cm" svg:y1="14.349cm" svg:x2="36.052cm" svg:y2="14.65cm">
          <text:p/>
        </draw:line>
        <draw:polyline draw:style-name="gr6" draw:text-style-name="P3" draw:layer="layout" svg:width="0.055cm" svg:height="0.288cm" svg:x="35.303cm" svg:y="13.896cm" svg:viewBox="0 0 56 289" draw:points="0,0 4,111 29,217 56,289">
          <text:p/>
        </draw:polyline>
        <draw:polyline draw:style-name="gr6" draw:text-style-name="P3" draw:layer="layout" svg:width="0.207cm" svg:height="0.208cm" svg:x="35.43cm" svg:y="14.315cm" svg:viewBox="0 0 208 209" draw:points="0,0 55,77 132,154 208,209">
          <text:p/>
        </draw:polyline>
        <draw:polyline draw:style-name="gr6" draw:text-style-name="P3" draw:layer="layout" svg:width="0.284cm" svg:height="0.055cm" svg:x="35.768cm" svg:y="14.595cm" svg:viewBox="0 0 285 56" draw:points="0,0 73,26 179,47 285,56">
          <text:p/>
        </draw:polyline>
        <draw:line draw:style-name="gr6" draw:text-style-name="P3" draw:layer="layout" svg:x1="35.044cm" svg:y1="13.735cm" svg:x2="34.74cm" svg:y2="13.735cm">
          <text:p/>
        </draw:line>
        <draw:line draw:style-name="gr6" draw:text-style-name="P3" draw:layer="layout" svg:x1="34.591cm" svg:y1="13.735cm" svg:x2="34.291cm" svg:y2="13.735cm">
          <text:p/>
        </draw:line>
        <draw:polyline draw:style-name="gr6" draw:text-style-name="P3" draw:layer="layout" svg:width="0.287cm" svg:height="0.059cm" svg:x="34.757cm" svg:y="12.982cm" svg:viewBox="0 0 288 60" draw:points="288,0 178,8 72,30 0,60">
          <text:p/>
        </draw:polyline>
        <draw:polyline draw:style-name="gr6" draw:text-style-name="P3" draw:layer="layout" svg:width="0.207cm" svg:height="0.207cm" svg:x="34.418cm" svg:y="13.109cm" svg:viewBox="0 0 208 208" draw:points="208,0 132,56 56,132 0,208">
          <text:p/>
        </draw:polyline>
        <draw:polyline draw:style-name="gr6" draw:text-style-name="P3" draw:layer="layout" svg:width="0.055cm" svg:height="0.283cm" svg:x="34.291cm" svg:y="13.452cm" svg:viewBox="0 0 56 284" draw:points="56,0 31,72 9,173 0,284">
          <text:p/>
        </draw:polyline>
        <draw:line draw:style-name="gr6" draw:text-style-name="P3" draw:layer="layout" svg:x1="12.819cm" svg:y1="8.803cm" svg:x2="12.819cm" svg:y2="9.709cm">
          <text:p/>
        </draw:line>
        <draw:line draw:style-name="gr6" draw:text-style-name="P3" draw:layer="layout" svg:x1="12.337cm" svg:y1="9.252cm" svg:x2="13.255cm" svg:y2="9.252cm">
          <text:p/>
        </draw:line>
        <draw:path draw:style-name="gr6" draw:text-style-name="P3" draw:layer="layout" svg:width="0.733cm" svg:height="0.732cm" svg:x="12.455cm" svg:y="8.884cm" svg:viewBox="0 0 734 733" svg:d="M734 367c0-203-164-367-366-367-204 0-368 164-368 367 0 202 164 366 368 366 202 0 366-164 366-366z">
          <text:p/>
        </draw:path>
        <draw:frame draw:style-name="gr19" draw:text-style-name="P10" draw:layer="layout" svg:width="11.072cm" svg:height="0.772cm" svg:x="6.343cm" svg:y="28.612cm">
          <draw:text-box>
            <text:p text:style-name="P4"><text:span text:style-name="T9">PLANTA BAIXA - ESPECIFICAÇÕES</text:span></text:p>
          </draw:text-box>
        </draw:frame>
        <draw:frame draw:style-name="gr20" draw:text-style-name="P11" draw:layer="layout" svg:width="0.341cm" svg:height="0.247cm" svg:x="12.837cm" svg:y="9.018cm">
          <draw:text-box>
            <text:p text:style-name="P4"><text:span text:style-name="T10">2.5</text:span></text:p>
          </draw:text-box>
        </draw:frame>
        <draw:frame draw:style-name="gr20" draw:text-style-name="P11" draw:layer="layout" svg:width="0.341cm" svg:height="0.247cm" svg:x="12.486cm" svg:y="9.018cm">
          <draw:text-box>
            <text:p text:style-name="P4"><text:span text:style-name="T10">1.2</text:span></text:p>
          </draw:text-box>
        </draw:frame>
        <draw:frame draw:style-name="gr20" draw:text-style-name="P11" draw:layer="layout" svg:width="0.341cm" svg:height="0.247cm" svg:x="12.837cm" svg:y="9.255cm">
          <draw:text-box>
            <text:p text:style-name="P4"><text:span text:style-name="T10">3.2</text:span></text:p>
          </draw:text-box>
        </draw:frame>
        <draw:path draw:style-name="gr6" draw:text-style-name="P3" draw:layer="layout" svg:width="0.496cm" svg:height="0.292cm" svg:x="16.519cm" svg:y="5.561cm" svg:viewBox="0 0 497 293" svg:d="M0 147c0 80 112 146 249 146s248-66 248-146c0-82-111-147-248-147s-249 65-249 147z">
          <text:p/>
        </draw:path>
        <draw:polyline draw:style-name="gr6" draw:text-style-name="P3" draw:layer="layout" svg:width="0.068cm" svg:height="0.25cm" svg:x="16.765cm" svg:y="5.315cm" svg:viewBox="0 0 69 251" draw:points="0,251 0,0 69,69">
          <text:p/>
        </draw:polyline>
        <draw:line draw:style-name="gr6" draw:text-style-name="P3" draw:layer="layout" svg:x1="16.766cm" svg:y1="5.315cm" svg:x2="16.701cm" svg:y2="5.384cm">
          <text:p/>
        </draw:line>
        <draw:frame draw:style-name="gr21" draw:text-style-name="P12" draw:layer="layout" svg:width="0.383cm" svg:height="0.276cm" svg:x="16.592cm" svg:y="5.552cm">
          <draw:text-box>
            <text:p text:style-name="P4"><text:span text:style-name="T11">2.2</text:span></text:p>
          </draw:text-box>
        </draw:frame>
        <draw:path draw:style-name="gr6" draw:text-style-name="P3" draw:layer="layout" svg:width="0.495cm" svg:height="0.292cm" svg:x="18.581cm" svg:y="5.722cm" svg:viewBox="0 0 496 293" svg:d="M0 146c0 80 111 147 248 147 136 0 248-67 248-147 0-81-112-146-248-146-137 0-248 65-248 146z">
          <text:p/>
        </draw:path>
        <draw:polyline draw:style-name="gr6" draw:text-style-name="P3" draw:layer="layout" svg:width="0.063cm" svg:height="0.246cm" svg:x="18.827cm" svg:y="5.476cm" svg:viewBox="0 0 64 247" draw:points="0,247 0,0 64,65">
          <text:p/>
        </draw:polyline>
        <draw:line draw:style-name="gr6" draw:text-style-name="P3" draw:layer="layout" svg:x1="18.828cm" svg:y1="5.476cm" svg:x2="18.759cm" svg:y2="5.541cm">
          <text:p/>
        </draw:line>
        <draw:frame draw:style-name="gr21" draw:text-style-name="P12" draw:layer="layout" svg:width="0.383cm" svg:height="0.276cm" svg:x="18.653cm" svg:y="5.713cm">
          <draw:text-box>
            <text:p text:style-name="P4"><text:span text:style-name="T11">2.2</text:span></text:p>
          </draw:text-box>
        </draw:frame>
        <draw:path draw:style-name="gr6" draw:text-style-name="P3" draw:layer="layout" svg:width="0.495cm" svg:height="0.292cm" svg:x="16.35cm" svg:y="6.67cm" svg:viewBox="0 0 496 293" svg:d="M0 146c0 82 111 147 249 147 136 0 247-65 247-147 0-81-111-146-247-146-138 0-249 65-249 146z">
          <text:p/>
        </draw:path>
        <draw:polyline draw:style-name="gr6" draw:text-style-name="P3" draw:layer="layout" svg:width="0.246cm" svg:height="0.068cm" svg:x="16.1cm" svg:y="6.75cm" svg:viewBox="0 0 247 69" draw:points="247,69 0,69 64,0">
          <text:p/>
        </draw:polyline>
        <draw:line draw:style-name="gr6" draw:text-style-name="P3" draw:layer="layout" svg:x1="16.1cm" svg:y1="6.818cm" svg:x2="16.165cm" svg:y2="6.882cm">
          <text:p/>
        </draw:line>
        <draw:frame draw:style-name="gr21" draw:text-style-name="P12" draw:layer="layout" svg:width="0.383cm" svg:height="0.276cm" svg:x="16.418cm" svg:y="6.661cm">
          <draw:text-box>
            <text:p text:style-name="P4"><text:span text:style-name="T11">2.4</text:span></text:p>
          </draw:text-box>
        </draw:frame>
        <draw:path draw:style-name="gr6" draw:text-style-name="P3" draw:layer="layout" svg:width="0.495cm" svg:height="0.292cm" svg:x="16.854cm" svg:y="8.003cm" svg:viewBox="0 0 496 293" svg:d="M0 147c0 81 111 146 248 146s248-65 248-146c0-80-111-147-248-147s-248 67-248 147z">
          <text:p/>
        </draw:path>
        <draw:polyline draw:style-name="gr6" draw:text-style-name="P3" draw:layer="layout" svg:width="0.067cm" svg:height="0.25cm" svg:x="17.032cm" svg:y="8.295cm" svg:viewBox="0 0 68 251" draw:points="68,0 68,251 0,183">
          <text:p/>
        </draw:polyline>
        <draw:line draw:style-name="gr6" draw:text-style-name="P3" draw:layer="layout" svg:x1="17.099cm" svg:y1="8.546cm" svg:x2="17.168cm" svg:y2="8.477cm">
          <text:p/>
        </draw:line>
        <draw:frame draw:style-name="gr21" draw:text-style-name="P12" draw:layer="layout" svg:width="0.383cm" svg:height="0.276cm" svg:x="16.926cm" svg:y="7.995cm">
          <draw:text-box>
            <text:p text:style-name="P4"><text:span text:style-name="T11">2.3</text:span></text:p>
          </draw:text-box>
        </draw:frame>
        <draw:path draw:style-name="gr6" draw:text-style-name="P3" draw:layer="layout" svg:width="0.495cm" svg:height="0.292cm" svg:x="18.628cm" svg:y="6.522cm" svg:viewBox="0 0 496 293" svg:d="M0 147c0 80 110 146 247 146s249-66 249-146c0-81-112-147-249-147s-247 66-247 147z">
          <text:p/>
        </draw:path>
        <draw:polyline draw:style-name="gr6" draw:text-style-name="P3" draw:layer="layout" svg:width="0.245cm" svg:height="0.068cm" svg:x="19.119cm" svg:y="6.598cm" svg:viewBox="0 0 246 69" draw:points="0,69 246,69 183,0">
          <text:p/>
        </draw:polyline>
        <draw:line draw:style-name="gr6" draw:text-style-name="P3" draw:layer="layout" svg:x1="19.365cm" svg:y1="6.666cm" svg:x2="19.301cm" svg:y2="6.73cm">
          <text:p/>
        </draw:line>
        <draw:frame draw:style-name="gr21" draw:text-style-name="P12" draw:layer="layout" svg:width="0.383cm" svg:height="0.276cm" svg:x="18.7cm" svg:y="6.513cm">
          <draw:text-box>
            <text:p text:style-name="P4"><text:span text:style-name="T11">2.3</text:span></text:p>
          </draw:text-box>
        </draw:frame>
        <draw:path draw:style-name="gr6" draw:text-style-name="P3" draw:layer="layout" svg:width="0.495cm" svg:height="0.293cm" svg:x="19.144cm" svg:y="8.913cm" svg:viewBox="0 0 496 294" svg:d="M0 147c0 80 111 147 248 147 136 0 248-67 248-147 0-81-112-147-248-147-137 0-248 66-248 147z">
          <text:p/>
        </draw:path>
        <draw:polyline draw:style-name="gr6" draw:text-style-name="P3" draw:layer="layout" svg:width="0.067cm" svg:height="0.245cm" svg:x="19.39cm" svg:y="8.668cm" svg:viewBox="0 0 68 246" draw:points="0,246 0,0 68,64">
          <text:p/>
        </draw:polyline>
        <draw:line draw:style-name="gr6" draw:text-style-name="P3" draw:layer="layout" svg:x1="19.391cm" svg:y1="8.668cm" svg:x2="19.322cm" svg:y2="8.732cm">
          <text:p/>
        </draw:line>
        <draw:frame draw:style-name="gr21" draw:text-style-name="P12" draw:layer="layout" svg:width="0.383cm" svg:height="0.276cm" svg:x="19.217cm" svg:y="8.905cm">
          <draw:text-box>
            <text:p text:style-name="P4"><text:span text:style-name="T11">2.2</text:span></text:p>
          </draw:text-box>
        </draw:frame>
        <draw:path draw:style-name="gr6" draw:text-style-name="P3" draw:layer="layout" svg:width="0.495cm" svg:height="0.293cm" svg:x="22.518cm" svg:y="8.913cm" svg:viewBox="0 0 496 294" svg:d="M0 147c0 80 112 147 249 147 136 0 247-67 247-147 0-81-111-147-247-147-137 0-249 66-249 147z">
          <text:p/>
        </draw:path>
        <draw:polyline draw:style-name="gr6" draw:text-style-name="P3" draw:layer="layout" svg:width="0.067cm" svg:height="0.245cm" svg:x="22.764cm" svg:y="8.668cm" svg:viewBox="0 0 68 246" draw:points="0,246 0,0 68,64">
          <text:p/>
        </draw:polyline>
        <draw:line draw:style-name="gr6" draw:text-style-name="P3" draw:layer="layout" svg:x1="22.765cm" svg:y1="8.668cm" svg:x2="22.7cm" svg:y2="8.732cm">
          <text:p/>
        </draw:line>
        <draw:frame draw:style-name="gr21" draw:text-style-name="P12" draw:layer="layout" svg:width="0.383cm" svg:height="0.276cm" svg:x="22.59cm" svg:y="8.905cm">
          <draw:text-box>
            <text:p text:style-name="P4"><text:span text:style-name="T11">2.2</text:span></text:p>
          </draw:text-box>
        </draw:frame>
        <draw:path draw:style-name="gr6" draw:text-style-name="P3" draw:layer="layout" svg:width="0.495cm" svg:height="0.293cm" svg:x="27.59cm" svg:y="8.913cm" svg:viewBox="0 0 496 294" svg:d="M0 147c0 80 110 147 247 147 138 0 249-67 249-147 0-81-111-147-249-147-137 0-247 66-247 147z">
          <text:p/>
        </draw:path>
        <draw:polyline draw:style-name="gr6" draw:text-style-name="P3" draw:layer="layout" svg:width="0.068cm" svg:height="0.245cm" svg:x="27.835cm" svg:y="8.668cm" svg:viewBox="0 0 69 246" draw:points="0,246 0,0 69,64">
          <text:p/>
        </draw:polyline>
        <draw:line draw:style-name="gr6" draw:text-style-name="P3" draw:layer="layout" svg:x1="27.836cm" svg:y1="8.668cm" svg:x2="27.772cm" svg:y2="8.732cm">
          <text:p/>
        </draw:line>
        <draw:frame draw:style-name="gr21" draw:text-style-name="P12" draw:layer="layout" svg:width="0.383cm" svg:height="0.276cm" svg:x="27.662cm" svg:y="8.905cm">
          <draw:text-box>
            <text:p text:style-name="P4"><text:span text:style-name="T11">2.2</text:span></text:p>
          </draw:text-box>
        </draw:frame>
        <draw:path draw:style-name="gr6" draw:text-style-name="P3" draw:layer="layout" svg:width="0.495cm" svg:height="0.293cm" svg:x="32.272cm" svg:y="8.913cm" svg:viewBox="0 0 496 294" svg:d="M0 147c0 80 110 147 248 147 137 0 248-67 248-147 0-81-111-147-248-147-138 0-248 66-248 147z">
          <text:p/>
        </draw:path>
        <draw:polyline draw:style-name="gr6" draw:text-style-name="P3" draw:layer="layout" svg:width="0.068cm" svg:height="0.245cm" svg:x="32.517cm" svg:y="8.668cm" svg:viewBox="0 0 69 246" draw:points="0,246 0,0 69,64">
          <text:p/>
        </draw:polyline>
        <draw:line draw:style-name="gr6" draw:text-style-name="P3" draw:layer="layout" svg:x1="32.518cm" svg:y1="8.668cm" svg:x2="32.449cm" svg:y2="8.732cm">
          <text:p/>
        </draw:line>
        <draw:frame draw:style-name="gr21" draw:text-style-name="P12" draw:layer="layout" svg:width="0.383cm" svg:height="0.276cm" svg:x="32.344cm" svg:y="8.905cm">
          <draw:text-box>
            <text:p text:style-name="P4"><text:span text:style-name="T11">2.2</text:span></text:p>
          </draw:text-box>
        </draw:frame>
        <draw:path draw:style-name="gr6" draw:text-style-name="P3" draw:layer="layout" svg:width="0.496cm" svg:height="0.292cm" svg:x="33.465cm" svg:y="8.753cm" svg:viewBox="0 0 497 293" svg:d="M0 146c0 81 111 147 248 147s249-66 249-147-112-146-249-146-248 65-248 146z">
          <text:p/>
        </draw:path>
        <draw:polyline draw:style-name="gr6" draw:text-style-name="P3" draw:layer="layout" svg:width="0.068cm" svg:height="0.25cm" svg:x="33.711cm" svg:y="8.507cm" svg:viewBox="0 0 69 251" draw:points="0,251 0,0 69,68">
          <text:p/>
        </draw:polyline>
        <draw:line draw:style-name="gr6" draw:text-style-name="P3" draw:layer="layout" svg:x1="33.712cm" svg:y1="8.507cm" svg:x2="33.643cm" svg:y2="8.576cm">
          <text:p/>
        </draw:line>
        <draw:frame draw:style-name="gr21" draw:text-style-name="P12" draw:layer="layout" svg:width="0.383cm" svg:height="0.276cm" svg:x="33.538cm" svg:y="8.744cm">
          <draw:text-box>
            <text:p text:style-name="P4"><text:span text:style-name="T11">2.2</text:span></text:p>
          </draw:text-box>
        </draw:frame>
        <draw:path draw:style-name="gr6" draw:text-style-name="P3" draw:layer="layout" svg:width="0.496cm" svg:height="0.292cm" svg:x="19.948cm" svg:y="5.722cm" svg:viewBox="0 0 497 293" svg:d="M0 146c0 80 112 147 249 147s248-67 248-147c0-81-111-146-248-146s-249 65-249 146z">
          <text:p/>
        </draw:path>
        <draw:polyline draw:style-name="gr6" draw:text-style-name="P3" draw:layer="layout" svg:width="0.063cm" svg:height="0.246cm" svg:x="20.194cm" svg:y="5.476cm" svg:viewBox="0 0 64 247" draw:points="0,247 0,0 64,65">
          <text:p/>
        </draw:polyline>
        <draw:line draw:style-name="gr6" draw:text-style-name="P3" draw:layer="layout" svg:x1="20.195cm" svg:y1="5.476cm" svg:x2="20.126cm" svg:y2="5.541cm">
          <text:p/>
        </draw:line>
        <draw:frame draw:style-name="gr21" draw:text-style-name="P12" draw:layer="layout" svg:width="0.383cm" svg:height="0.276cm" svg:x="20.017cm" svg:y="5.713cm">
          <draw:text-box>
            <text:p text:style-name="P4"><text:span text:style-name="T11">2.2</text:span></text:p>
          </draw:text-box>
        </draw:frame>
        <draw:path draw:style-name="gr6" draw:text-style-name="P3" draw:layer="layout" svg:width="0.496cm" svg:height="0.292cm" svg:x="24.228cm" svg:y="5.722cm" svg:viewBox="0 0 497 293" svg:d="M0 146c0 80 111 147 248 147 138 0 249-67 249-147 0-81-111-146-249-146-137 0-248 65-248 146z">
          <text:p/>
        </draw:path>
        <draw:polyline draw:style-name="gr6" draw:text-style-name="P3" draw:layer="layout" svg:width="0.068cm" svg:height="0.246cm" svg:x="24.474cm" svg:y="5.476cm" svg:viewBox="0 0 69 247" draw:points="0,247 0,0 69,65">
          <text:p/>
        </draw:polyline>
        <draw:line draw:style-name="gr6" draw:text-style-name="P3" draw:layer="layout" svg:x1="24.475cm" svg:y1="5.476cm" svg:x2="24.406cm" svg:y2="5.541cm">
          <text:p/>
        </draw:line>
        <draw:line draw:style-name="gr6" draw:text-style-name="P3" draw:layer="layout" svg:x1="15.986cm" svg:y1="8.469cm" svg:x2="16.1cm" svg:y2="8.469cm">
          <text:p/>
        </draw:line>
        <draw:line draw:style-name="gr6" draw:text-style-name="P3" draw:layer="layout" svg:x1="15.986cm" svg:y1="11.288cm" svg:x2="16.1cm" svg:y2="11.288cm">
          <text:p/>
        </draw:line>
        <draw:line draw:style-name="gr6" draw:text-style-name="P3" draw:layer="layout" svg:x1="15.817cm" svg:y1="11.961cm" svg:x2="16.1cm" svg:y2="11.961cm">
          <text:p/>
        </draw:line>
        <draw:line draw:style-name="gr6" draw:text-style-name="P3" draw:layer="layout" svg:x1="15.347cm" svg:y1="11.822cm" svg:x2="15.347cm" svg:y2="11.961cm">
          <text:p/>
        </draw:line>
        <draw:line draw:style-name="gr6" draw:text-style-name="P3" draw:layer="layout" svg:x1="11.905cm" svg:y1="11.961cm" svg:x2="11.905cm" svg:y2="11.822cm">
          <text:p/>
        </draw:line>
        <draw:line draw:style-name="gr6" draw:text-style-name="P3" draw:layer="layout" svg:x1="11.952cm" svg:y1="11.792cm" svg:x2="12.096cm" svg:y2="11.792cm">
          <text:p/>
        </draw:line>
        <draw:line draw:style-name="gr6" draw:text-style-name="P3" draw:layer="layout" svg:x1="12.096cm" svg:y1="11.961cm" svg:x2="12.096cm" svg:y2="11.822cm">
          <text:p/>
        </draw:line>
        <draw:frame draw:style-name="gr21" draw:text-style-name="P12" draw:layer="layout" svg:width="0.383cm" svg:height="0.276cm" svg:x="24.301cm" svg:y="5.713cm">
          <draw:text-box>
            <text:p text:style-name="P4"><text:span text:style-name="T11">2.2</text:span></text:p>
          </draw:text-box>
        </draw:frame>
        <draw:path draw:style-name="gr6" draw:text-style-name="P3" draw:layer="layout" svg:width="0.495cm" svg:height="0.292cm" svg:x="25.333cm" svg:y="6.788cm" svg:viewBox="0 0 496 293" svg:d="M0 147c0 81 111 146 249 146 137 0 247-65 247-146s-110-147-247-147c-138 0-249 66-249 147z">
          <text:p/>
        </draw:path>
        <draw:polyline draw:style-name="gr6" draw:text-style-name="P3" draw:layer="layout" svg:width="0.25cm" svg:height="0.072cm" svg:x="25.824cm" svg:y="6.865cm" svg:viewBox="0 0 251 73" draw:points="0,73 251,68 182,0">
          <text:p/>
        </draw:polyline>
        <draw:line draw:style-name="gr6" draw:text-style-name="P3" draw:layer="layout" svg:x1="26.075cm" svg:y1="6.932cm" svg:x2="26.006cm" svg:y2="7.001cm">
          <text:p/>
        </draw:line>
        <draw:frame draw:style-name="gr21" draw:text-style-name="P12" draw:layer="layout" svg:width="0.383cm" svg:height="0.276cm" svg:x="25.406cm" svg:y="6.784cm">
          <draw:text-box>
            <text:p text:style-name="P4"><text:span text:style-name="T11">2.2</text:span></text:p>
          </draw:text-box>
        </draw:frame>
        <draw:path draw:style-name="gr6" draw:text-style-name="P3" draw:layer="layout" svg:width="0.495cm" svg:height="0.292cm" svg:x="22.002cm" svg:y="6.788cm" svg:viewBox="0 0 496 293" svg:d="M0 147c0 81 111 146 248 146s248-65 248-146-111-147-248-147-248 66-248 147z">
          <text:p/>
        </draw:path>
        <draw:polyline draw:style-name="gr6" draw:text-style-name="P3" draw:layer="layout" svg:width="0.249cm" svg:height="0.072cm" svg:x="22.493cm" svg:y="6.865cm" svg:viewBox="0 0 250 73" draw:points="0,73 250,68 183,0">
          <text:p/>
        </draw:polyline>
        <draw:line draw:style-name="gr6" draw:text-style-name="P3" draw:layer="layout" svg:x1="22.743cm" svg:y1="6.932cm" svg:x2="22.675cm" svg:y2="7.001cm">
          <text:p/>
        </draw:line>
        <draw:frame draw:style-name="gr21" draw:text-style-name="P12" draw:layer="layout" svg:width="0.383cm" svg:height="0.276cm" svg:x="22.074cm" svg:y="6.784cm">
          <draw:text-box>
            <text:p text:style-name="P4"><text:span text:style-name="T11">2.3</text:span></text:p>
          </draw:text-box>
        </draw:frame>
        <draw:path draw:style-name="gr6" draw:text-style-name="P3" draw:layer="layout" svg:width="0.495cm" svg:height="0.292cm" svg:x="20.897cm" svg:y="8.003cm" svg:viewBox="0 0 496 293" svg:d="M0 147c0 81 111 146 248 146s248-65 248-146c0-80-111-147-248-147s-248 67-248 147z">
          <text:p/>
        </draw:path>
        <draw:polyline draw:style-name="gr6" draw:text-style-name="P3" draw:layer="layout" svg:width="0.063cm" svg:height="0.25cm" svg:x="21.079cm" svg:y="8.295cm" svg:viewBox="0 0 64 251" draw:points="64,0 64,251 0,183">
          <text:p/>
        </draw:polyline>
        <draw:line draw:style-name="gr6" draw:text-style-name="P3" draw:layer="layout" svg:x1="21.142cm" svg:y1="8.546cm" svg:x2="21.211cm" svg:y2="8.477cm">
          <text:p/>
        </draw:line>
        <draw:frame draw:style-name="gr21" draw:text-style-name="P12" draw:layer="layout" svg:width="0.383cm" svg:height="0.276cm" svg:x="20.969cm" svg:y="7.995cm">
          <draw:text-box>
            <text:p text:style-name="P4"><text:span text:style-name="T11">2.3</text:span></text:p>
          </draw:text-box>
        </draw:frame>
        <draw:path draw:style-name="gr6" draw:text-style-name="P3" draw:layer="layout" svg:width="0.495cm" svg:height="0.292cm" svg:x="18.636cm" svg:y="10.569cm" svg:viewBox="0 0 496 293" svg:d="M0 147c0 80 111 146 248 146 136 0 248-66 248-146 0-82-112-147-248-147-137 0-248 65-248 147z">
          <text:p/>
        </draw:path>
        <draw:polyline draw:style-name="gr6" draw:text-style-name="P3" draw:layer="layout" svg:width="0.25cm" svg:height="0.068cm" svg:x="19.127cm" svg:y="10.645cm" svg:viewBox="0 0 251 69" draw:points="0,69 251,69 183,0">
          <text:p/>
        </draw:polyline>
        <draw:line draw:style-name="gr6" draw:text-style-name="P3" draw:layer="layout" svg:x1="19.378cm" svg:y1="10.713cm" svg:x2="19.309cm" svg:y2="10.777cm">
          <text:p/>
        </draw:line>
        <draw:frame draw:style-name="gr21" draw:text-style-name="P12" draw:layer="layout" svg:width="0.383cm" svg:height="0.276cm" svg:x="18.709cm" svg:y="10.56cm">
          <draw:text-box>
            <text:p text:style-name="P4"><text:span text:style-name="T11">2.3</text:span></text:p>
          </draw:text-box>
        </draw:frame>
        <draw:path draw:style-name="gr6" draw:text-style-name="P3" draw:layer="layout" svg:width="0.495cm" svg:height="0.292cm" svg:x="18.636cm" svg:y="12.791cm" svg:viewBox="0 0 496 293" svg:d="M0 146c0 82 111 147 248 147 136 0 248-65 248-147 0-80-112-146-248-146-137 0-248 66-248 146z">
          <text:p/>
        </draw:path>
        <draw:polyline draw:style-name="gr6" draw:text-style-name="P3" draw:layer="layout" svg:width="0.25cm" svg:height="0.068cm" svg:x="19.127cm" svg:y="12.867cm" svg:viewBox="0 0 251 69" draw:points="0,69 251,69 183,0">
          <text:p/>
        </draw:polyline>
        <draw:line draw:style-name="gr6" draw:text-style-name="P3" draw:layer="layout" svg:x1="19.378cm" svg:y1="12.935cm" svg:x2="19.309cm" svg:y2="13.004cm">
          <text:p/>
        </draw:line>
        <draw:frame draw:style-name="gr21" draw:text-style-name="P12" draw:layer="layout" svg:width="0.383cm" svg:height="0.276cm" svg:x="18.709cm" svg:y="12.782cm">
          <draw:text-box>
            <text:p text:style-name="P4"><text:span text:style-name="T11">2.3</text:span></text:p>
          </draw:text-box>
        </draw:frame>
        <draw:path draw:style-name="gr6" draw:text-style-name="P3" draw:layer="layout" svg:width="0.495cm" svg:height="0.292cm" svg:x="18.636cm" svg:y="14.438cm" svg:viewBox="0 0 496 293" svg:d="M0 147c0 81 111 146 248 146 136 0 248-65 248-146s-112-147-248-147c-137 0-248 66-248 147z">
          <text:p/>
        </draw:path>
        <draw:polyline draw:style-name="gr6" draw:text-style-name="P3" draw:layer="layout" svg:width="0.25cm" svg:height="0.068cm" svg:x="19.127cm" svg:y="14.514cm" svg:viewBox="0 0 251 69" draw:points="0,69 251,65 183,0">
          <text:p/>
        </draw:polyline>
        <draw:line draw:style-name="gr6" draw:text-style-name="P3" draw:layer="layout" svg:x1="19.378cm" svg:y1="14.578cm" svg:x2="19.309cm" svg:y2="14.646cm">
          <text:p/>
        </draw:line>
        <draw:frame draw:style-name="gr21" draw:text-style-name="P12" draw:layer="layout" svg:width="0.383cm" svg:height="0.276cm" svg:x="18.709cm" svg:y="14.429cm">
          <draw:text-box>
            <text:p text:style-name="P4"><text:span text:style-name="T11">2.3</text:span></text:p>
          </draw:text-box>
        </draw:frame>
        <draw:path draw:style-name="gr6" draw:text-style-name="P3" draw:layer="layout" svg:width="0.495cm" svg:height="0.292cm" svg:x="32.149cm" svg:y="9.832cm" svg:viewBox="0 0 496 293" svg:d="M0 146c0 81 111 147 247 147 138 0 249-66 249-147 0-80-111-146-249-146-136 0-247 66-247 146z">
          <text:p/>
        </draw:path>
        <draw:polyline draw:style-name="gr6" draw:text-style-name="P3" draw:layer="layout" svg:width="0.25cm" svg:height="0.067cm" svg:x="32.64cm" svg:y="9.913cm" svg:viewBox="0 0 251 68" draw:points="0,68 251,64 183,0">
          <text:p/>
        </draw:polyline>
        <draw:line draw:style-name="gr6" draw:text-style-name="P3" draw:layer="layout" svg:x1="32.891cm" svg:y1="9.976cm" svg:x2="32.822cm" svg:y2="10.045cm">
          <text:p/>
        </draw:line>
        <draw:frame draw:style-name="gr21" draw:text-style-name="P12" draw:layer="layout" svg:width="0.383cm" svg:height="0.276cm" svg:x="32.221cm" svg:y="9.828cm">
          <draw:text-box>
            <text:p text:style-name="P4"><text:span text:style-name="T11">2.3</text:span></text:p>
          </draw:text-box>
        </draw:frame>
        <draw:path draw:style-name="gr6" draw:text-style-name="P3" draw:layer="layout" svg:width="0.495cm" svg:height="0.292cm" svg:x="35.527cm" svg:y="9.832cm" svg:viewBox="0 0 496 293" svg:d="M0 146c0 81 111 147 248 147s248-66 248-147c0-80-111-146-248-146s-248 66-248 146z">
          <text:p/>
        </draw:path>
        <draw:polyline draw:style-name="gr6" draw:text-style-name="P3" draw:layer="layout" svg:width="0.25cm" svg:height="0.067cm" svg:x="36.018cm" svg:y="9.913cm" svg:viewBox="0 0 251 68" draw:points="0,68 251,64 186,0">
          <text:p/>
        </draw:polyline>
        <draw:line draw:style-name="gr6" draw:text-style-name="P3" draw:layer="layout" svg:x1="36.269cm" svg:y1="9.976cm" svg:x2="36.204cm" svg:y2="10.045cm">
          <text:p/>
        </draw:line>
        <draw:frame draw:style-name="gr21" draw:text-style-name="P12" draw:layer="layout" svg:width="0.383cm" svg:height="0.276cm" svg:x="35.6cm" svg:y="9.828cm">
          <draw:text-box>
            <text:p text:style-name="P4"><text:span text:style-name="T11">2.2</text:span></text:p>
          </draw:text-box>
        </draw:frame>
        <draw:path draw:style-name="gr6" draw:text-style-name="P3" draw:layer="layout" svg:width="0.495cm" svg:height="0.292cm" svg:x="35.409cm" svg:y="17.232cm" svg:viewBox="0 0 496 293" svg:d="M0 147c0 81 110 146 247 146s249-65 249-146c0-82-112-147-249-147s-247 65-247 147z">
          <text:p/>
        </draw:path>
        <draw:polyline draw:style-name="gr6" draw:text-style-name="P3" draw:layer="layout" svg:width="0.245cm" svg:height="0.068cm" svg:x="35.9cm" svg:y="17.308cm" svg:viewBox="0 0 246 69" draw:points="0,69 246,69 182,0">
          <text:p/>
        </draw:polyline>
        <draw:line draw:style-name="gr6" draw:text-style-name="P3" draw:layer="layout" svg:x1="36.146cm" svg:y1="17.376cm" svg:x2="36.082cm" svg:y2="17.44cm">
          <text:p/>
        </draw:line>
        <draw:line draw:style-name="gr6" draw:text-style-name="P3" draw:layer="layout" svg:x1="33.008cm" svg:y1="8.414cm" svg:x2="33.008cm" svg:y2="8.507cm">
          <text:p/>
        </draw:line>
        <draw:line draw:style-name="gr6" draw:text-style-name="P3" draw:layer="layout" svg:x1="32.877cm" svg:y1="12.042cm" svg:x2="32.987cm" svg:y2="12.042cm">
          <text:p/>
        </draw:line>
        <draw:line draw:style-name="gr6" draw:text-style-name="P3" draw:layer="layout" svg:x1="29.435cm" svg:y1="13.998cm" svg:x2="29.435cm" svg:y2="13.854cm">
          <text:p/>
        </draw:line>
        <draw:line draw:style-name="gr6" draw:text-style-name="P3" draw:layer="layout" svg:x1="29.465cm" svg:y1="14.023cm" svg:x2="29.605cm" svg:y2="14.023cm">
          <text:p/>
        </draw:line>
        <draw:line draw:style-name="gr6" draw:text-style-name="P3" draw:layer="layout" svg:x1="26.125cm" svg:y1="14.023cm" svg:x2="26.239cm" svg:y2="14.023cm">
          <text:p/>
        </draw:line>
        <draw:line draw:style-name="gr6" draw:text-style-name="P3" draw:layer="layout" svg:x1="26.239cm" svg:y1="13.854cm" svg:x2="26.239cm" svg:y2="13.998cm">
          <text:p/>
        </draw:line>
        <draw:line draw:style-name="gr6" draw:text-style-name="P3" draw:layer="layout" svg:x1="26.125cm" svg:y1="18.341cm" svg:x2="26.239cm" svg:y2="18.341cm">
          <text:p/>
        </draw:line>
        <draw:line draw:style-name="gr5" draw:text-style-name="P3" draw:layer="layout" svg:x1="12.714cm" svg:y1="5.476cm" svg:x2="12.714cm" svg:y2="5.582cm">
          <text:p/>
        </draw:line>
        <draw:frame draw:style-name="gr21" draw:text-style-name="P12" draw:layer="layout" svg:width="0.383cm" svg:height="0.276cm" svg:x="35.481cm" svg:y="17.223cm">
          <draw:text-box>
            <text:p text:style-name="P4"><text:span text:style-name="T11">2.2</text:span></text:p>
          </draw:text-box>
        </draw:frame>
        <draw:path draw:style-name="gr6" draw:text-style-name="P3" draw:layer="layout" svg:width="0.495cm" svg:height="0.292cm" svg:x="18.564cm" svg:y="11.521cm" svg:viewBox="0 0 496 293" svg:d="M0 147c0 81 111 146 248 146s248-65 248-146c0-80-111-147-248-147s-248 67-248 147z">
          <text:p/>
        </draw:path>
        <draw:polyline draw:style-name="gr6" draw:text-style-name="P3" draw:layer="layout" svg:width="0.25cm" svg:height="0.068cm" svg:x="19.055cm" svg:y="11.597cm" svg:viewBox="0 0 251 69" draw:points="0,69 251,69 182,0">
          <text:p/>
        </draw:polyline>
        <draw:line draw:style-name="gr6" draw:text-style-name="P3" draw:layer="layout" svg:x1="19.306cm" svg:y1="11.665cm" svg:x2="19.237cm" svg:y2="11.734cm">
          <text:p/>
        </draw:line>
        <draw:frame draw:style-name="gr21" draw:text-style-name="P12" draw:layer="layout" svg:width="0.383cm" svg:height="0.276cm" svg:x="18.637cm" svg:y="11.512cm">
          <draw:text-box>
            <text:p text:style-name="P4"><text:span text:style-name="T11">2.2</text:span></text:p>
          </draw:text-box>
        </draw:frame>
        <draw:path draw:style-name="gr6" draw:text-style-name="P3" draw:layer="layout" svg:width="0.495cm" svg:height="0.292cm" svg:x="21.93cm" svg:y="11.521cm" svg:viewBox="0 0 496 293" svg:d="M0 147c0 81 111 146 248 146s248-65 248-146c0-80-111-147-248-147s-248 67-248 147z">
          <text:p/>
        </draw:path>
        <draw:polyline draw:style-name="gr6" draw:text-style-name="P3" draw:layer="layout" svg:width="0.249cm" svg:height="0.068cm" svg:x="22.421cm" svg:y="11.597cm" svg:viewBox="0 0 250 69" draw:points="0,69 250,69 183,0">
          <text:p/>
        </draw:polyline>
        <draw:line draw:style-name="gr6" draw:text-style-name="P3" draw:layer="layout" svg:x1="22.671cm" svg:y1="11.665cm" svg:x2="22.603cm" svg:y2="11.734cm">
          <text:p/>
        </draw:line>
        <draw:frame draw:style-name="gr21" draw:text-style-name="P12" draw:layer="layout" svg:width="0.383cm" svg:height="0.276cm" svg:x="22.002cm" svg:y="11.512cm">
          <draw:text-box>
            <text:p text:style-name="P4"><text:span text:style-name="T11">2.2</text:span></text:p>
          </draw:text-box>
        </draw:frame>
        <draw:path draw:style-name="gr6" draw:text-style-name="P3" draw:layer="layout" svg:width="0.495cm" svg:height="0.292cm" svg:x="25.312cm" svg:y="11.521cm" svg:viewBox="0 0 496 293" svg:d="M0 147c0 81 111 146 249 146 136 0 247-65 247-146 0-80-111-147-247-147-138 0-249 67-249 147z">
          <text:p/>
        </draw:path>
        <draw:polyline draw:style-name="gr6" draw:text-style-name="P3" draw:layer="layout" svg:width="0.246cm" svg:height="0.068cm" svg:x="25.803cm" svg:y="11.597cm" svg:viewBox="0 0 247 69" draw:points="0,69 247,69 183,0">
          <text:p/>
        </draw:polyline>
        <draw:line draw:style-name="gr6" draw:text-style-name="P3" draw:layer="layout" svg:x1="26.05cm" svg:y1="11.665cm" svg:x2="25.985cm" svg:y2="11.734cm">
          <text:p/>
        </draw:line>
        <draw:frame draw:style-name="gr21" draw:text-style-name="P12" draw:layer="layout" svg:width="0.383cm" svg:height="0.276cm" svg:x="25.38cm" svg:y="11.512cm">
          <draw:text-box>
            <text:p text:style-name="P4"><text:span text:style-name="T11">2.2</text:span></text:p>
          </draw:text-box>
        </draw:frame>
        <draw:path draw:style-name="gr6" draw:text-style-name="P3" draw:layer="layout" svg:width="0.496cm" svg:height="0.292cm" svg:x="28.694cm" svg:y="11.521cm" svg:viewBox="0 0 497 293" svg:d="M0 147c0 81 111 146 248 146 138 0 249-65 249-146 0-80-111-147-249-147-137 0-248 67-248 147z">
          <text:p/>
        </draw:path>
        <draw:polyline draw:style-name="gr6" draw:text-style-name="P3" draw:layer="layout" svg:width="0.249cm" svg:height="0.068cm" svg:x="29.186cm" svg:y="11.597cm" svg:viewBox="0 0 250 69" draw:points="0,69 250,69 183,0">
          <text:p/>
        </draw:polyline>
        <draw:line draw:style-name="gr6" draw:text-style-name="P3" draw:layer="layout" svg:x1="29.436cm" svg:y1="11.665cm" svg:x2="29.368cm" svg:y2="11.734cm">
          <text:p/>
        </draw:line>
        <draw:frame draw:style-name="gr21" draw:text-style-name="P12" draw:layer="layout" svg:width="0.383cm" svg:height="0.276cm" svg:x="28.767cm" svg:y="11.512cm">
          <draw:text-box>
            <text:p text:style-name="P4"><text:span text:style-name="T11">2.2</text:span></text:p>
          </draw:text-box>
        </draw:frame>
        <draw:path draw:style-name="gr6" draw:text-style-name="P3" draw:layer="layout" svg:width="0.495cm" svg:height="0.292cm" svg:x="32.136cm" svg:y="12.228cm" svg:viewBox="0 0 496 293" svg:d="M0 146c0 82 111 147 248 147 138 0 248-65 248-147 0-80-110-146-248-146-137 0-248 66-248 146z">
          <text:p/>
        </draw:path>
        <draw:polyline draw:style-name="gr6" draw:text-style-name="P3" draw:layer="layout" svg:width="0.25cm" svg:height="0.068cm" svg:x="32.627cm" svg:y="12.304cm" svg:viewBox="0 0 251 69" draw:points="0,69 251,69 183,0">
          <text:p/>
        </draw:polyline>
        <draw:line draw:style-name="gr6" draw:text-style-name="P3" draw:layer="layout" svg:x1="32.878cm" svg:y1="12.372cm" svg:x2="32.809cm" svg:y2="12.437cm">
          <text:p/>
        </draw:line>
        <draw:frame draw:style-name="gr21" draw:text-style-name="P12" draw:layer="layout" svg:width="0.383cm" svg:height="0.276cm" svg:x="32.209cm" svg:y="12.219cm">
          <draw:text-box>
            <text:p text:style-name="P4"><text:span text:style-name="T11">2.4</text:span></text:p>
          </draw:text-box>
        </draw:frame>
        <draw:path draw:style-name="gr6" draw:text-style-name="P3" draw:layer="layout" svg:width="0.495cm" svg:height="0.292cm" svg:x="16.35cm" svg:y="13.35cm" svg:viewBox="0 0 496 293" svg:d="M0 146c0 81 111 147 249 147 136 0 247-66 247-147s-111-146-247-146c-138 0-249 65-249 146z">
          <text:p/>
        </draw:path>
        <draw:polyline draw:style-name="gr6" draw:text-style-name="P3" draw:layer="layout" svg:width="0.246cm" svg:height="0.068cm" svg:x="16.1cm" svg:y="13.498cm" svg:viewBox="0 0 247 69" draw:points="247,0 0,5 64,69">
          <text:p/>
        </draw:polyline>
        <draw:line draw:style-name="gr6" draw:text-style-name="P3" draw:layer="layout" svg:x1="16.1cm" svg:y1="13.503cm" svg:x2="16.165cm" svg:y2="13.435cm">
          <text:p/>
        </draw:line>
        <draw:path draw:style-name="gr6" draw:text-style-name="P3" draw:layer="layout" svg:width="0.495cm" svg:height="0.292cm" svg:x="19.741cm" svg:y="11.521cm" svg:viewBox="0 0 496 293" svg:d="M496 147c0-80-111-147-248-147s-248 67-248 147c0 81 111 146 248 146s248-65 248-146z">
          <text:p/>
        </draw:path>
        <draw:polyline draw:style-name="gr6" draw:text-style-name="P3" draw:layer="layout" svg:width="0.25cm" svg:height="0.068cm" svg:x="19.491cm" svg:y="11.597cm" svg:viewBox="0 0 251 69" draw:points="251,69 0,69 69,0">
          <text:p/>
        </draw:polyline>
        <draw:line draw:style-name="gr6" draw:text-style-name="P3" draw:layer="layout" svg:x1="19.491cm" svg:y1="11.665cm" svg:x2="19.56cm" svg:y2="11.734cm">
          <text:p/>
        </draw:line>
        <draw:frame draw:style-name="gr21" draw:text-style-name="P12" draw:layer="layout" svg:width="0.383cm" svg:height="0.276cm" svg:x="16.418cm" svg:y="13.346cm">
          <draw:text-box>
            <text:p text:style-name="P4"><text:span text:style-name="T11">2.2</text:span></text:p>
          </draw:text-box>
        </draw:frame>
        <draw:path draw:style-name="gr6" draw:text-style-name="P3" draw:layer="layout" svg:width="0.496cm" svg:height="0.292cm" svg:x="23.106cm" svg:y="11.521cm" svg:viewBox="0 0 497 293" svg:d="M497 147c0-80-112-147-249-147s-248 67-248 147c0 81 111 146 248 146s249-65 249-146z">
          <text:p/>
        </draw:path>
        <draw:polyline draw:style-name="gr6" draw:text-style-name="P3" draw:layer="layout" svg:width="0.249cm" svg:height="0.068cm" svg:x="22.857cm" svg:y="11.597cm" svg:viewBox="0 0 250 69" draw:points="250,69 0,69 67,0">
          <text:p/>
        </draw:polyline>
        <draw:line draw:style-name="gr6" draw:text-style-name="P3" draw:layer="layout" svg:x1="22.857cm" svg:y1="11.665cm" svg:x2="22.925cm" svg:y2="11.734cm">
          <text:p/>
        </draw:line>
        <draw:frame draw:style-name="gr21" draw:text-style-name="P12" draw:layer="layout" svg:width="0.383cm" svg:height="0.276cm" svg:x="19.826cm" svg:y="11.512cm">
          <draw:text-box>
            <text:p text:style-name="P4"><text:span text:style-name="T11">2.2</text:span></text:p>
          </draw:text-box>
        </draw:frame>
        <draw:path draw:style-name="gr6" draw:text-style-name="P3" draw:layer="layout" svg:width="0.495cm" svg:height="0.292cm" svg:x="26.489cm" svg:y="11.521cm" svg:viewBox="0 0 496 293" svg:d="M496 147c0-80-112-147-248-147-137 0-248 67-248 147 0 81 111 146 248 146 136 0 248-65 248-146z">
          <text:p/>
        </draw:path>
        <draw:polyline draw:style-name="gr6" draw:text-style-name="P3" draw:layer="layout" svg:width="0.25cm" svg:height="0.068cm" svg:x="26.239cm" svg:y="11.597cm" svg:viewBox="0 0 251 69" draw:points="251,69 0,69 69,0">
          <text:p/>
        </draw:polyline>
        <draw:line draw:style-name="gr6" draw:text-style-name="P3" draw:layer="layout" svg:x1="26.239cm" svg:y1="11.665cm" svg:x2="26.308cm" svg:y2="11.734cm">
          <text:p/>
        </draw:line>
        <draw:frame draw:style-name="gr21" draw:text-style-name="P12" draw:layer="layout" svg:width="0.383cm" svg:height="0.276cm" svg:x="23.192cm" svg:y="11.512cm">
          <draw:text-box>
            <text:p text:style-name="P4"><text:span text:style-name="T11">2.2</text:span></text:p>
          </draw:text-box>
        </draw:frame>
        <draw:path draw:style-name="gr6" draw:text-style-name="P3" draw:layer="layout" svg:width="0.496cm" svg:height="0.292cm" svg:x="29.871cm" svg:y="11.521cm" svg:viewBox="0 0 497 293" svg:d="M497 147c0-80-111-147-248-147s-249 67-249 147c0 81 112 146 249 146s248-65 248-146z">
          <text:p/>
        </draw:path>
        <draw:polyline draw:style-name="gr6" draw:text-style-name="P3" draw:layer="layout" svg:width="0.249cm" svg:height="0.068cm" svg:x="29.622cm" svg:y="11.597cm" svg:viewBox="0 0 250 69" draw:points="250,69 0,69 67,0">
          <text:p/>
        </draw:polyline>
        <draw:line draw:style-name="gr6" draw:text-style-name="P3" draw:layer="layout" svg:x1="29.622cm" svg:y1="11.665cm" svg:x2="29.69cm" svg:y2="11.734cm">
          <text:p/>
        </draw:line>
        <draw:frame draw:style-name="gr21" draw:text-style-name="P12" draw:layer="layout" svg:width="0.383cm" svg:height="0.276cm" svg:x="26.574cm" svg:y="11.512cm">
          <draw:text-box>
            <text:p text:style-name="P4"><text:span text:style-name="T11">2.2</text:span></text:p>
          </draw:text-box>
        </draw:frame>
        <draw:path draw:style-name="gr6" draw:text-style-name="P3" draw:layer="layout" svg:width="0.495cm" svg:height="0.292cm" svg:x="33.258cm" svg:y="11.521cm" svg:viewBox="0 0 496 293" svg:d="M496 147c0-80-111-147-247-147-138 0-249 67-249 147 0 81 111 146 249 146 136 0 247-65 247-146z">
          <text:p/>
        </draw:path>
        <draw:polyline draw:style-name="gr6" draw:text-style-name="P3" draw:layer="layout" svg:width="0.246cm" svg:height="0.068cm" svg:x="33.008cm" svg:y="11.597cm" svg:viewBox="0 0 247 69" draw:points="247,69 0,69 64,0">
          <text:p/>
        </draw:polyline>
        <draw:line draw:style-name="gr6" draw:text-style-name="P3" draw:layer="layout" svg:x1="33.008cm" svg:y1="11.665cm" svg:x2="33.073cm" svg:y2="11.734cm">
          <text:p/>
        </draw:line>
        <draw:frame draw:style-name="gr21" draw:text-style-name="P12" draw:layer="layout" svg:width="0.383cm" svg:height="0.276cm" svg:x="29.956cm" svg:y="11.512cm">
          <draw:text-box>
            <text:p text:style-name="P4"><text:span text:style-name="T11">2.2</text:span></text:p>
          </draw:text-box>
        </draw:frame>
        <draw:frame draw:style-name="gr21" draw:text-style-name="P12" draw:layer="layout" svg:width="0.383cm" svg:height="0.276cm" svg:x="33.339cm" svg:y="11.512cm">
          <draw:text-box>
            <text:p text:style-name="P4"><text:span text:style-name="T11">2.2</text:span></text:p>
          </draw:text-box>
        </draw:frame>
        <draw:path draw:style-name="gr6" draw:text-style-name="P3" draw:layer="layout" svg:width="0.495cm" svg:height="0.292cm" svg:x="33.804cm" svg:y="12.046cm" svg:viewBox="0 0 496 293" svg:d="M0 147c0 81 112 146 249 146s247-65 247-146-110-147-247-147-249 66-249 147z">
          <text:p/>
        </draw:path>
        <draw:polyline draw:style-name="gr6" draw:text-style-name="P3" draw:layer="layout" svg:width="0.064cm" svg:height="0.25cm" svg:x="33.986cm" svg:y="12.338cm" svg:viewBox="0 0 65 251" draw:points="65,0 65,251 0,182">
          <text:p/>
        </draw:polyline>
        <draw:line draw:style-name="gr6" draw:text-style-name="P3" draw:layer="layout" svg:x1="34.05cm" svg:y1="12.589cm" svg:x2="34.118cm" svg:y2="12.52cm">
          <text:p/>
        </draw:line>
        <draw:frame draw:style-name="gr21" draw:text-style-name="P12" draw:layer="layout" svg:width="0.383cm" svg:height="0.276cm" svg:x="33.877cm" svg:y="12.037cm">
          <draw:text-box>
            <text:p text:style-name="P4"><text:span text:style-name="T11">2.4</text:span></text:p>
          </draw:text-box>
        </draw:frame>
        <draw:path draw:style-name="gr6" draw:text-style-name="P3" draw:layer="layout" svg:width="0.495cm" svg:height="0.292cm" svg:x="33.076cm" svg:y="13.287cm" svg:viewBox="0 0 496 293" svg:d="M0 146c0 80 111 147 248 147s248-67 248-147c0-81-111-146-248-146s-248 65-248 146z">
          <text:p/>
        </draw:path>
        <draw:polyline draw:style-name="gr6" draw:text-style-name="P3" draw:layer="layout" svg:width="0.067cm" svg:height="0.249cm" svg:x="33.254cm" svg:y="13.579cm" svg:viewBox="0 0 68 250" draw:points="68,0 68,250 0,182">
          <text:p/>
        </draw:polyline>
        <draw:line draw:style-name="gr6" draw:text-style-name="P3" draw:layer="layout" svg:x1="33.321cm" svg:y1="13.829cm" svg:x2="33.386cm" svg:y2="13.761cm">
          <text:p/>
        </draw:line>
        <draw:frame draw:style-name="gr21" draw:text-style-name="P12" draw:layer="layout" svg:width="0.383cm" svg:height="0.276cm" svg:x="33.144cm" svg:y="13.278cm">
          <draw:text-box>
            <text:p text:style-name="P4"><text:span text:style-name="T11">2.4</text:span></text:p>
          </draw:text-box>
        </draw:frame>
        <draw:path draw:style-name="gr6" draw:text-style-name="P3" draw:layer="layout" svg:width="0.495cm" svg:height="0.292cm" svg:x="16.854cm" svg:y="14.59cm" svg:viewBox="0 0 496 293" svg:d="M0 146c0 82 111 147 248 147s248-65 248-147c0-80-111-146-248-146s-248 66-248 146z">
          <text:p/>
        </draw:path>
        <draw:polyline draw:style-name="gr6" draw:text-style-name="P3" draw:layer="layout" svg:width="0.067cm" svg:height="0.249cm" svg:x="17.032cm" svg:y="14.887cm" svg:viewBox="0 0 68 250" draw:points="68,0 68,250 0,183">
          <text:p/>
        </draw:polyline>
        <draw:line draw:style-name="gr6" draw:text-style-name="P3" draw:layer="layout" svg:x1="17.099cm" svg:y1="15.137cm" svg:x2="17.168cm" svg:y2="15.069cm">
          <text:p/>
        </draw:line>
        <draw:frame draw:style-name="gr21" draw:text-style-name="P12" draw:layer="layout" svg:width="0.383cm" svg:height="0.276cm" svg:x="16.926cm" svg:y="14.586cm">
          <draw:text-box>
            <text:p text:style-name="P4"><text:span text:style-name="T11">2.2</text:span></text:p>
          </draw:text-box>
        </draw:frame>
        <draw:path draw:style-name="gr6" draw:text-style-name="P3" draw:layer="layout" svg:width="0.495cm" svg:height="0.292cm" svg:x="22.078cm" svg:y="14.59cm" svg:viewBox="0 0 496 293" svg:d="M0 146c0 82 111 147 247 147 137 0 249-65 249-147 0-80-112-146-249-146-136 0-247 66-247 146z">
          <text:p/>
        </draw:path>
        <draw:polyline draw:style-name="gr6" draw:text-style-name="P3" draw:layer="layout" svg:width="0.067cm" svg:height="0.249cm" svg:x="22.256cm" svg:y="14.887cm" svg:viewBox="0 0 68 250" draw:points="68,0 68,250 0,183">
          <text:p/>
        </draw:polyline>
        <draw:line draw:style-name="gr6" draw:text-style-name="P3" draw:layer="layout" svg:x1="22.323cm" svg:y1="15.137cm" svg:x2="22.392cm" svg:y2="15.069cm">
          <text:p/>
        </draw:line>
        <draw:frame draw:style-name="gr21" draw:text-style-name="P12" draw:layer="layout" svg:width="0.383cm" svg:height="0.276cm" svg:x="22.15cm" svg:y="14.586cm">
          <draw:text-box>
            <text:p text:style-name="P4"><text:span text:style-name="T11">2.4</text:span></text:p>
          </draw:text-box>
        </draw:frame>
        <draw:path draw:style-name="gr6" draw:text-style-name="P3" draw:layer="layout" svg:width="0.495cm" svg:height="0.292cm" svg:x="27.59cm" svg:y="13.312cm" svg:viewBox="0 0 496 293" svg:d="M0 146c0 81 110 147 247 147 138 0 249-66 249-147s-111-146-249-146c-137 0-247 65-247 146z">
          <text:p/>
        </draw:path>
        <draw:polyline draw:style-name="gr6" draw:text-style-name="P3" draw:layer="layout" svg:width="0.063cm" svg:height="0.246cm" svg:x="27.772cm" svg:y="13.608cm" svg:viewBox="0 0 64 247" draw:points="64,0 64,247 0,182">
          <text:p/>
        </draw:polyline>
        <draw:line draw:style-name="gr6" draw:text-style-name="P3" draw:layer="layout" svg:x1="27.835cm" svg:y1="13.855cm" svg:x2="27.904cm" svg:y2="13.79cm">
          <text:p/>
        </draw:line>
        <draw:line draw:style-name="gr6" draw:text-style-name="P3" draw:layer="layout" svg:x1="22.67cm" svg:y1="18.904cm" svg:x2="22.67cm" svg:y2="20.724cm">
          <text:p/>
        </draw:line>
        <draw:frame draw:style-name="gr21" draw:text-style-name="P12" draw:layer="layout" svg:width="0.383cm" svg:height="0.276cm" svg:x="27.662cm" svg:y="13.307cm">
          <draw:text-box>
            <text:p text:style-name="P4"><text:span text:style-name="T11">2.2</text:span></text:p>
          </draw:text-box>
        </draw:frame>
        <draw:path draw:style-name="gr6" draw:text-style-name="P3" draw:layer="layout" svg:width="0.495cm" svg:height="0.292cm" svg:x="25.384cm" svg:y="16.038cm" svg:viewBox="0 0 496 293" svg:d="M0 146c0 82 112 147 249 147 136 0 247-65 247-147 0-80-111-146-247-146-137 0-249 66-249 146z">
          <text:p/>
        </draw:path>
        <draw:polyline draw:style-name="gr6" draw:text-style-name="P3" draw:layer="layout" svg:width="0.25cm" svg:height="0.072cm" svg:x="25.875cm" svg:y="16.114cm" svg:viewBox="0 0 251 73" draw:points="0,73 251,69 183,0">
          <text:p/>
        </draw:polyline>
        <draw:line draw:style-name="gr6" draw:text-style-name="P3" draw:layer="layout" svg:x1="26.126cm" svg:y1="16.182cm" svg:x2="26.057cm" svg:y2="16.251cm">
          <text:p/>
        </draw:line>
        <draw:frame draw:style-name="gr21" draw:text-style-name="P12" draw:layer="layout" svg:width="0.383cm" svg:height="0.276cm" svg:x="25.456cm" svg:y="16.034cm">
          <draw:text-box>
            <text:p text:style-name="P4"><text:span text:style-name="T11">2.4</text:span></text:p>
          </draw:text-box>
        </draw:frame>
        <draw:path draw:style-name="gr6" draw:text-style-name="P3" draw:layer="layout" svg:width="0.495cm" svg:height="0.292cm" svg:x="23.636cm" svg:y="17.194cm" svg:viewBox="0 0 496 293" svg:d="M0 146c0 82 110 147 247 147 138 0 249-65 249-147 0-81-111-146-249-146-137 0-247 65-247 146z">
          <text:p/>
        </draw:path>
        <draw:polyline draw:style-name="gr6" draw:text-style-name="P3" draw:layer="layout" svg:width="0.249cm" svg:height="0.068cm" svg:x="24.127cm" svg:y="17.27cm" svg:viewBox="0 0 250 69" draw:points="0,69 250,69 183,0">
          <text:p/>
        </draw:polyline>
        <draw:line draw:style-name="gr6" draw:text-style-name="P3" draw:layer="layout" svg:x1="24.377cm" svg:y1="17.338cm" svg:x2="24.309cm" svg:y2="17.402cm">
          <text:p/>
        </draw:line>
        <draw:frame draw:style-name="gr21" draw:text-style-name="P12" draw:layer="layout" svg:width="0.383cm" svg:height="0.276cm" svg:x="23.708cm" svg:y="17.185cm">
          <draw:text-box>
            <text:p text:style-name="P4"><text:span text:style-name="T11">2.3</text:span></text:p>
          </draw:text-box>
        </draw:frame>
        <draw:path draw:style-name="gr6" draw:text-style-name="P3" draw:layer="layout" svg:width="0.495cm" svg:height="0.292cm" svg:x="19.652cm" svg:y="16.783cm" svg:viewBox="0 0 496 293" svg:d="M0 147c0 81 111 146 248 146 136 0 248-65 248-146 0-80-112-147-248-147-137 0-248 67-248 147z">
          <text:p/>
        </draw:path>
        <draw:polyline draw:style-name="gr6" draw:text-style-name="P3" draw:layer="layout" svg:width="0.25cm" svg:height="0.068cm" svg:x="19.402cm" svg:y="16.931cm" svg:viewBox="0 0 251 69" draw:points="251,0 0,0 68,69">
          <text:p/>
        </draw:polyline>
        <draw:line draw:style-name="gr6" draw:text-style-name="P3" draw:layer="layout" svg:x1="19.402cm" svg:y1="16.932cm" svg:x2="19.471cm" svg:y2="16.868cm">
          <text:p/>
        </draw:line>
        <draw:frame draw:style-name="gr21" draw:text-style-name="P12" draw:layer="layout" svg:width="0.383cm" svg:height="0.276cm" svg:x="19.725cm" svg:y="16.775cm">
          <draw:text-box>
            <text:p text:style-name="P4"><text:span text:style-name="T11">2.2</text:span></text:p>
          </draw:text-box>
        </draw:frame>
        <draw:path draw:style-name="gr6" draw:text-style-name="P3" draw:layer="layout" svg:width="0.495cm" svg:height="0.292cm" svg:x="20.16cm" svg:y="18.024cm" svg:viewBox="0 0 496 293" svg:d="M0 146c0 80 111 147 248 147s248-67 248-147c0-81-111-146-248-146s-248 65-248 146z">
          <text:p/>
        </draw:path>
        <draw:polyline draw:style-name="gr6" draw:text-style-name="P3" draw:layer="layout" svg:width="0.068cm" svg:height="0.249cm" svg:x="20.338cm" svg:y="18.316cm" svg:viewBox="0 0 69 250" draw:points="69,0 69,250 0,182">
          <text:p/>
        </draw:polyline>
        <draw:line draw:style-name="gr6" draw:text-style-name="P3" draw:layer="layout" svg:x1="20.406cm" svg:y1="18.566cm" svg:x2="20.47cm" svg:y2="18.498cm">
          <text:p/>
        </draw:line>
        <draw:frame draw:style-name="gr21" draw:text-style-name="P12" draw:layer="layout" svg:width="0.383cm" svg:height="0.276cm" svg:x="20.228cm" svg:y="18.015cm">
          <draw:text-box>
            <text:p text:style-name="P4"><text:span text:style-name="T11">2.2</text:span></text:p>
          </draw:text-box>
        </draw:frame>
        <draw:path draw:style-name="gr6" draw:text-style-name="P3" draw:layer="layout" svg:width="0.496cm" svg:height="0.292cm" svg:x="23.36cm" svg:y="18.011cm" svg:viewBox="0 0 497 293" svg:d="M0 146c0 81 111 147 249 147 137 0 248-66 248-147s-111-146-248-146c-138 0-249 65-249 146z">
          <text:p/>
        </draw:path>
        <draw:polyline draw:style-name="gr6" draw:text-style-name="P3" draw:layer="layout" svg:width="0.068cm" svg:height="0.25cm" svg:x="23.538cm" svg:y="18.303cm" svg:viewBox="0 0 69 251" draw:points="69,0 69,251 0,182">
          <text:p/>
        </draw:polyline>
        <draw:line draw:style-name="gr6" draw:text-style-name="P3" draw:layer="layout" svg:x1="23.606cm" svg:y1="18.554cm" svg:x2="23.675cm" svg:y2="18.485cm">
          <text:p/>
        </draw:line>
        <draw:frame draw:style-name="gr21" draw:text-style-name="P12" draw:layer="layout" svg:width="0.383cm" svg:height="0.276cm" svg:x="23.433cm" svg:y="18.002cm">
          <draw:text-box>
            <text:p text:style-name="P4"><text:span text:style-name="T11">2.2</text:span></text:p>
          </draw:text-box>
        </draw:frame>
        <draw:path draw:style-name="gr6" draw:text-style-name="P3" draw:layer="layout" svg:width="0.495cm" svg:height="0.292cm" svg:x="28.724cm" svg:y="16.038cm" svg:viewBox="0 0 496 293" svg:d="M0 146c0 82 111 147 249 147 137 0 247-65 247-147 0-80-110-146-247-146-138 0-249 66-249 146z">
          <text:p/>
        </draw:path>
        <draw:polyline draw:style-name="gr6" draw:text-style-name="P3" draw:layer="layout" svg:width="0.25cm" svg:height="0.072cm" svg:x="29.215cm" svg:y="16.114cm" svg:viewBox="0 0 251 73" draw:points="0,73 251,69 183,0">
          <text:p/>
        </draw:polyline>
        <draw:line draw:style-name="gr6" draw:text-style-name="P3" draw:layer="layout" svg:x1="29.466cm" svg:y1="16.182cm" svg:x2="29.397cm" svg:y2="16.251cm">
          <text:p/>
        </draw:line>
        <draw:path draw:style-name="gr6" draw:text-style-name="P3" draw:layer="layout" svg:width="0.495cm" svg:height="0.292cm" svg:x="27.59cm" svg:y="14.243cm" svg:viewBox="0 0 496 293" svg:d="M0 146c0 82 110 147 247 147 138 0 249-65 249-147 0-80-111-146-249-146-137 0-247 66-247 146z">
          <text:p/>
        </draw:path>
        <draw:polyline draw:style-name="gr6" draw:text-style-name="P3" draw:layer="layout" svg:width="0.063cm" svg:height="0.249cm" svg:x="27.772cm" svg:y="13.998cm" svg:viewBox="0 0 64 250" draw:points="64,250 64,0 0,63">
          <text:p/>
        </draw:polyline>
        <draw:line draw:style-name="gr6" draw:text-style-name="P3" draw:layer="layout" svg:x1="27.835cm" svg:y1="13.998cm" svg:x2="27.904cm" svg:y2="14.062cm">
          <text:p/>
        </draw:line>
        <draw:frame draw:style-name="gr21" draw:text-style-name="P12" draw:layer="layout" svg:width="0.383cm" svg:height="0.276cm" svg:x="28.797cm" svg:y="16.034cm">
          <draw:text-box>
            <text:p text:style-name="P4"><text:span text:style-name="T11">2.2</text:span></text:p>
          </draw:text-box>
        </draw:frame>
        <draw:frame draw:style-name="gr21" draw:text-style-name="P12" draw:layer="layout" svg:width="0.383cm" svg:height="0.276cm" svg:x="27.662cm" svg:y="14.247cm">
          <draw:text-box>
            <text:p text:style-name="P4"><text:span text:style-name="T11">2.2</text:span></text:p>
          </draw:text-box>
        </draw:frame>
        <draw:path draw:style-name="gr6" draw:text-style-name="P3" draw:layer="layout" svg:width="0.496cm" svg:height="0.292cm" svg:x="27.479cm" svg:y="20.183cm" svg:viewBox="0 0 497 293" svg:d="M0 147c0 80 111 146 248 146s249-66 249-146c0-82-112-147-249-147s-248 65-248 147z">
          <text:p/>
        </draw:path>
        <draw:polyline draw:style-name="gr6" draw:text-style-name="P3" draw:layer="layout" svg:width="0.068cm" svg:height="0.249cm" svg:x="27.657cm" svg:y="20.475cm" svg:viewBox="0 0 69 250" draw:points="69,0 69,250 0,183">
          <text:p/>
        </draw:polyline>
        <draw:line draw:style-name="gr6" draw:text-style-name="P3" draw:layer="layout" svg:x1="27.725cm" svg:y1="20.725cm" svg:x2="27.79cm" svg:y2="20.657cm">
          <text:p/>
        </draw:line>
        <draw:frame draw:style-name="gr21" draw:text-style-name="P12" draw:layer="layout" svg:width="0.383cm" svg:height="0.276cm" svg:x="27.552cm" svg:y="20.174cm">
          <draw:text-box>
            <text:p text:style-name="P4"><text:span text:style-name="T11">2.2</text:span></text:p>
          </draw:text-box>
        </draw:frame>
        <draw:path draw:style-name="gr6" draw:text-style-name="P3" draw:layer="layout" svg:width="0.495cm" svg:height="0.292cm" svg:x="33.237cm" svg:y="15.992cm" svg:viewBox="0 0 496 293" svg:d="M0 146c0 81 111 147 248 147s248-66 248-147-111-146-248-146-248 65-248 146z">
          <text:p/>
        </draw:path>
        <draw:polyline draw:style-name="gr6" draw:text-style-name="P3" draw:layer="layout" svg:width="0.25cm" svg:height="0.068cm" svg:x="32.987cm" svg:y="16.14cm" svg:viewBox="0 0 251 69" draw:points="251,0 0,0 69,69">
          <text:p/>
        </draw:polyline>
        <draw:line draw:style-name="gr6" draw:text-style-name="P3" draw:layer="layout" svg:x1="32.987cm" svg:y1="16.141cm" svg:x2="33.056cm" svg:y2="16.072cm">
          <text:p/>
        </draw:line>
        <draw:path draw:style-name="gr6" draw:text-style-name="P3" draw:layer="layout" svg:width="0.495cm" svg:height="0.292cm" svg:x="15.245cm" svg:y="6.475cm" svg:viewBox="0 0 496 293" svg:d="M496 147c0-82-110-147-248-147-137 0-248 65-248 147 0 81 111 146 248 146 138 0 248-65 248-146z">
          <text:p/>
        </draw:path>
        <draw:polyline draw:style-name="gr6" draw:text-style-name="P3" draw:layer="layout" svg:width="0.25cm" svg:height="0.067cm" svg:x="15.736cm" svg:y="6.556cm" svg:viewBox="0 0 251 68" draw:points="0,68 251,68 183,0">
          <text:p/>
        </draw:polyline>
        <draw:line draw:style-name="gr6" draw:text-style-name="P3" draw:layer="layout" svg:x1="15.987cm" svg:y1="6.623cm" svg:x2="15.918cm" svg:y2="6.692cm">
          <text:p/>
        </draw:line>
        <draw:frame draw:style-name="gr21" draw:text-style-name="P12" draw:layer="layout" svg:width="0.383cm" svg:height="0.276cm" svg:x="33.309cm" svg:y="15.983cm">
          <draw:text-box>
            <text:p text:style-name="P4"><text:span text:style-name="T11">2.2</text:span></text:p>
          </draw:text-box>
        </draw:frame>
        <draw:frame draw:style-name="gr21" draw:text-style-name="P12" draw:layer="layout" svg:width="0.383cm" svg:height="0.276cm" svg:x="15.318cm" svg:y="6.466cm">
          <draw:text-box>
            <text:p text:style-name="P4"><text:span text:style-name="T11">2.4</text:span></text:p>
          </draw:text-box>
        </draw:frame>
        <draw:path draw:style-name="gr6" draw:text-style-name="P3" draw:layer="layout" svg:width="0.496cm" svg:height="0.292cm" svg:x="15.05cm" svg:y="9.591cm" svg:viewBox="0 0 497 293" svg:d="M0 146c0 82 112 147 249 147s248-65 248-147c0-81-111-146-248-146s-249 65-249 146z">
          <text:p/>
        </draw:path>
        <draw:polyline draw:style-name="gr6" draw:text-style-name="P3" draw:layer="layout" svg:width="0.068cm" svg:height="0.25cm" svg:x="15.228cm" svg:y="9.883cm" svg:viewBox="0 0 69 251" draw:points="69,0 69,251 0,182">
          <text:p/>
        </draw:polyline>
        <draw:line draw:style-name="gr6" draw:text-style-name="P3" draw:layer="layout" svg:x1="15.296cm" svg:y1="10.134cm" svg:x2="15.365cm" svg:y2="10.065cm">
          <text:p/>
        </draw:line>
        <draw:frame draw:style-name="gr21" draw:text-style-name="P12" draw:layer="layout" svg:width="0.383cm" svg:height="0.276cm" svg:x="15.123cm" svg:y="9.582cm">
          <draw:text-box>
            <text:p text:style-name="P4"><text:span text:style-name="T11">2.4</text:span></text:p>
          </draw:text-box>
        </draw:frame>
        <draw:path draw:style-name="gr6" draw:text-style-name="P3" draw:layer="layout" svg:width="0.496cm" svg:height="0.292cm" svg:x="13.869cm" svg:y="9.76cm" svg:viewBox="0 0 497 293" svg:d="M0 147c0 81 111 146 249 146 137 0 248-65 248-146 0-80-111-147-248-147-138 0-249 67-249 147z">
          <text:p/>
        </draw:path>
        <draw:polyline draw:style-name="gr6" draw:text-style-name="P3" draw:layer="layout" svg:width="0.249cm" svg:height="0.067cm" svg:x="13.62cm" svg:y="9.841cm" svg:viewBox="0 0 250 68" draw:points="250,68 0,68 67,0">
          <text:p/>
        </draw:polyline>
        <draw:line draw:style-name="gr6" draw:text-style-name="P3" draw:layer="layout" svg:x1="13.62cm" svg:y1="9.908cm" svg:x2="13.688cm" svg:y2="9.973cm">
          <text:p/>
        </draw:line>
        <draw:line draw:style-name="gr6" draw:text-style-name="P3" draw:layer="layout" svg:x1="8.391cm" svg:y1="7.546cm" svg:x2="6.698cm" svg:y2="7.546cm">
          <text:p/>
        </draw:line>
        <draw:line draw:style-name="gr6" draw:text-style-name="P3" draw:layer="layout" svg:x1="8.37cm" svg:y1="9.747cm" svg:x2="6.698cm" svg:y2="9.747cm">
          <text:p/>
        </draw:line>
        <draw:frame draw:style-name="gr21" draw:text-style-name="P12" draw:layer="layout" svg:width="0.383cm" svg:height="0.276cm" svg:x="13.942cm" svg:y="9.751cm">
          <draw:text-box>
            <text:p text:style-name="P4"><text:span text:style-name="T11">2.4</text:span></text:p>
          </draw:text-box>
        </draw:frame>
        <draw:path draw:style-name="gr6" draw:text-style-name="P3" draw:layer="layout" svg:width="0.495cm" svg:height="0.292cm" svg:x="13.692cm" svg:y="5.722cm" svg:viewBox="0 0 496 293" svg:d="M0 146c0 80 110 147 247 147s249-67 249-147c0-81-112-146-249-146s-247 65-247 146z">
          <text:p/>
        </draw:path>
        <draw:polyline draw:style-name="gr6" draw:text-style-name="P3" draw:layer="layout" svg:width="0.068cm" svg:height="0.246cm" svg:x="13.937cm" svg:y="5.476cm" svg:viewBox="0 0 69 247" draw:points="0,247 0,0 69,65">
          <text:p/>
        </draw:polyline>
        <draw:line draw:style-name="gr6" draw:text-style-name="P3" draw:layer="layout" svg:x1="13.938cm" svg:y1="5.476cm" svg:x2="13.869cm" svg:y2="5.541cm">
          <text:p/>
        </draw:line>
        <draw:line draw:style-name="gr6" draw:text-style-name="P3" draw:layer="layout" svg:x1="12.819cm" svg:y1="10.636cm" svg:x2="12.819cm" svg:y2="11.542cm">
          <text:p/>
        </draw:line>
        <draw:line draw:style-name="gr6" draw:text-style-name="P3" draw:layer="layout" svg:x1="12.337cm" svg:y1="11.085cm" svg:x2="13.255cm" svg:y2="11.085cm">
          <text:p/>
        </draw:line>
        <draw:path draw:style-name="gr6" draw:text-style-name="P3" draw:layer="layout" svg:width="0.733cm" svg:height="0.732cm" svg:x="12.455cm" svg:y="10.717cm" svg:viewBox="0 0 734 733" svg:d="M734 366c0-202-164-366-366-366-204 0-368 164-368 366s164 367 368 367c202 0 366-165 366-367z">
          <text:p/>
        </draw:path>
        <draw:frame draw:style-name="gr21" draw:text-style-name="P12" draw:layer="layout" svg:width="0.383cm" svg:height="0.276cm" svg:x="13.764cm" svg:y="5.713cm">
          <draw:text-box>
            <text:p text:style-name="P4"><text:span text:style-name="T11">2.2</text:span></text:p>
          </draw:text-box>
        </draw:frame>
        <draw:frame draw:style-name="gr20" draw:text-style-name="P11" draw:layer="layout" svg:width="0.341cm" svg:height="0.247cm" svg:x="12.837cm" svg:y="10.847cm">
          <draw:text-box>
            <text:p text:style-name="P4"><text:span text:style-name="T10">2.5</text:span></text:p>
          </draw:text-box>
        </draw:frame>
        <draw:frame draw:style-name="gr20" draw:text-style-name="P11" draw:layer="layout" svg:width="0.341cm" svg:height="0.247cm" svg:x="12.486cm" svg:y="10.847cm">
          <draw:text-box>
            <text:p text:style-name="P4"><text:span text:style-name="T10">1.2</text:span></text:p>
          </draw:text-box>
        </draw:frame>
        <draw:line draw:style-name="gr6" draw:text-style-name="P3" draw:layer="layout" svg:x1="15.47cm" svg:y1="10.539cm" svg:x2="15.47cm" svg:y2="11.445cm">
          <text:p/>
        </draw:line>
        <draw:line draw:style-name="gr6" draw:text-style-name="P3" draw:layer="layout" svg:x1="14.987cm" svg:y1="10.988cm" svg:x2="15.91cm" svg:y2="10.988cm">
          <text:p/>
        </draw:line>
        <draw:path draw:style-name="gr6" draw:text-style-name="P3" draw:layer="layout" svg:width="0.733cm" svg:height="0.732cm" svg:x="15.105cm" svg:y="10.62cm" svg:viewBox="0 0 734 733" svg:d="M734 366c0-203-165-366-367-366-203 0-367 163-367 366 0 202 164 367 367 367 202 0 367-165 367-367z">
          <text:p/>
        </draw:path>
        <draw:frame draw:style-name="gr20" draw:text-style-name="P11" draw:layer="layout" svg:width="0.341cm" svg:height="0.247cm" svg:x="12.841cm" svg:y="11.067cm">
          <draw:text-box>
            <text:p text:style-name="P4"><text:span text:style-name="T10">3.2</text:span></text:p>
          </draw:text-box>
        </draw:frame>
        <draw:frame draw:style-name="gr20" draw:text-style-name="P11" draw:layer="layout" svg:width="0.341cm" svg:height="0.247cm" svg:x="15.491cm" svg:y="10.754cm">
          <draw:text-box>
            <text:p text:style-name="P4"><text:span text:style-name="T10">2.5</text:span></text:p>
          </draw:text-box>
        </draw:frame>
        <draw:frame draw:style-name="gr20" draw:text-style-name="P11" draw:layer="layout" svg:width="0.341cm" svg:height="0.247cm" svg:x="15.14cm" svg:y="10.754cm">
          <draw:text-box>
            <text:p text:style-name="P4"><text:span text:style-name="T10">1.2</text:span></text:p>
          </draw:text-box>
        </draw:frame>
        <draw:path draw:style-name="gr6" draw:text-style-name="P3" draw:layer="layout" svg:width="0.495cm" svg:height="0.292cm" svg:x="13.954cm" svg:y="6.67cm" svg:viewBox="0 0 496 293" svg:d="M496 146c0-81-111-146-247-146-138 0-249 65-249 146 0 82 111 147 249 147 136 0 247-65 247-147z">
          <text:p/>
        </draw:path>
        <draw:frame draw:style-name="gr20" draw:text-style-name="P11" draw:layer="layout" svg:width="0.341cm" svg:height="0.247cm" svg:x="15.491cm" svg:y="10.974cm">
          <draw:text-box>
            <text:p text:style-name="P4"><text:span text:style-name="T10">3.2</text:span></text:p>
          </draw:text-box>
        </draw:frame>
        <draw:path draw:style-name="gr6" draw:text-style-name="P3" draw:layer="layout" svg:width="0.495cm" svg:height="0.292cm" svg:x="17.599cm" svg:y="6.67cm" svg:viewBox="0 0 496 293" svg:d="M496 146c0-81-112-146-248-146-137 0-248 65-248 146 0 82 111 147 248 147 136 0 248-65 248-147z">
          <text:p/>
        </draw:path>
        <draw:frame draw:style-name="gr21" draw:text-style-name="P12" draw:layer="layout" svg:width="0.383cm" svg:height="0.276cm" svg:x="14.026cm" svg:y="6.661cm">
          <draw:text-box>
            <text:p text:style-name="P4"><text:span text:style-name="T11">1.1</text:span></text:p>
          </draw:text-box>
        </draw:frame>
        <draw:path draw:style-name="gr6" draw:text-style-name="P3" draw:layer="layout" svg:width="0.496cm" svg:height="0.292cm" svg:x="20.617cm" svg:y="6.09cm" svg:viewBox="0 0 497 293" svg:d="M497 146c0-81-112-146-249-146s-248 65-248 146c0 82 111 147 248 147s249-65 249-147z">
          <text:p/>
        </draw:path>
        <draw:frame draw:style-name="gr21" draw:text-style-name="P12" draw:layer="layout" svg:width="0.383cm" svg:height="0.276cm" svg:x="17.671cm" svg:y="6.661cm">
          <draw:text-box>
            <text:p text:style-name="P4"><text:span text:style-name="T11">1.1</text:span></text:p>
          </draw:text-box>
        </draw:frame>
        <draw:path draw:style-name="gr6" draw:text-style-name="P3" draw:layer="layout" svg:width="0.495cm" svg:height="0.292cm" svg:x="24.135cm" svg:y="10.683cm" svg:viewBox="0 0 496 293" svg:d="M496 146c0-81-110-146-248-146-137 0-248 65-248 146s111 147 248 147c138 0 248-66 248-147z">
          <text:p/>
        </draw:path>
        <draw:frame draw:style-name="gr21" draw:text-style-name="P12" draw:layer="layout" svg:width="0.383cm" svg:height="0.276cm" svg:x="20.69cm" svg:y="6.085cm">
          <draw:text-box>
            <text:p text:style-name="P4"><text:span text:style-name="T11">1.1</text:span></text:p>
          </draw:text-box>
        </draw:frame>
        <draw:path draw:style-name="gr6" draw:text-style-name="P3" draw:layer="layout" svg:width="0.495cm" svg:height="0.292cm" svg:x="27.615cm" svg:y="17.681cm" svg:viewBox="0 0 496 293" svg:d="M496 146c0-81-111-146-248-146s-248 65-248 146c0 80 111 147 248 147s248-67 248-147z">
          <text:p/>
        </draw:path>
        <draw:frame draw:style-name="gr21" draw:text-style-name="P12" draw:layer="layout" svg:width="0.383cm" svg:height="0.276cm" svg:x="24.208cm" svg:y="10.674cm">
          <draw:text-box>
            <text:p text:style-name="P4"><text:span text:style-name="T11">1.1</text:span></text:p>
          </draw:text-box>
        </draw:frame>
        <draw:path draw:style-name="gr6" draw:text-style-name="P3" draw:layer="layout" svg:width="0.495cm" svg:height="0.292cm" svg:x="21.917cm" svg:y="17.012cm" svg:viewBox="0 0 496 293" svg:d="M496 147c0-82-111-147-247-147-137 0-249 65-249 147 0 81 112 146 249 146 136 0 247-65 247-146z">
          <text:p/>
        </draw:path>
        <draw:frame draw:style-name="gr21" draw:text-style-name="P12" draw:layer="layout" svg:width="0.383cm" svg:height="0.276cm" svg:x="27.692cm" svg:y="17.672cm">
          <draw:text-box>
            <text:p text:style-name="P4"><text:span text:style-name="T11">1.1</text:span></text:p>
          </draw:text-box>
        </draw:frame>
        <draw:path draw:style-name="gr6" draw:text-style-name="P3" draw:layer="layout" svg:width="0.495cm" svg:height="0.292cm" svg:x="34.249cm" svg:y="17.012cm" svg:viewBox="0 0 496 293" svg:d="M496 147c0-82-111-147-248-147-138 0-248 65-248 147 0 81 110 146 248 146 137 0 248-65 248-146z">
          <text:p/>
        </draw:path>
        <draw:frame draw:style-name="gr21" draw:text-style-name="P12" draw:layer="layout" svg:width="0.383cm" svg:height="0.276cm" svg:x="21.989cm" svg:y="17.003cm">
          <draw:text-box>
            <text:p text:style-name="P4"><text:span text:style-name="T11">1.1</text:span></text:p>
          </draw:text-box>
        </draw:frame>
        <draw:path draw:style-name="gr6" draw:text-style-name="P3" draw:layer="layout" svg:width="0.495cm" svg:height="0.293cm" svg:x="34.448cm" svg:y="10.382cm" svg:viewBox="0 0 496 294" svg:d="M496 147c0-81-112-147-249-147s-247 66-247 147c0 80 110 147 247 147s249-67 249-147z">
          <text:p/>
        </draw:path>
        <draw:frame draw:style-name="gr21" draw:text-style-name="P12" draw:layer="layout" svg:width="0.383cm" svg:height="0.276cm" svg:x="34.321cm" svg:y="17.003cm">
          <draw:text-box>
            <text:p text:style-name="P4"><text:span text:style-name="T11">1.1</text:span></text:p>
          </draw:text-box>
        </draw:frame>
        <draw:path draw:style-name="gr6" draw:text-style-name="P3" draw:layer="layout" svg:width="0.495cm" svg:height="0.292cm" svg:x="13.954cm" svg:y="7.119cm" svg:viewBox="0 0 496 293" svg:d="M496 147c0-81-111-147-247-147-138 0-249 66-249 147 0 80 111 146 249 146 136 0 247-66 247-146z">
          <text:p/>
        </draw:path>
        <draw:frame draw:style-name="gr21" draw:text-style-name="P12" draw:layer="layout" svg:width="0.383cm" svg:height="0.276cm" svg:x="34.52cm" svg:y="10.374cm">
          <draw:text-box>
            <text:p text:style-name="P4"><text:span text:style-name="T11">1.1</text:span></text:p>
          </draw:text-box>
        </draw:frame>
        <draw:path draw:style-name="gr6" draw:text-style-name="P3" draw:layer="layout" svg:width="0.496cm" svg:height="0.292cm" svg:x="14.47cm" svg:y="9.18cm" svg:viewBox="0 0 497 293" svg:d="M497 147c0-80-111-147-248-147-138 0-249 67-249 147 0 81 111 146 249 146 137 0 248-65 248-146z">
          <text:p/>
        </draw:path>
        <draw:frame draw:style-name="gr21" draw:text-style-name="P12" draw:layer="layout" svg:width="0.383cm" svg:height="0.276cm" svg:x="14.026cm" svg:y="7.11cm">
          <draw:text-box>
            <text:p text:style-name="P4"><text:span text:style-name="T11">3.2</text:span></text:p>
          </draw:text-box>
        </draw:frame>
        <draw:path draw:style-name="gr6" draw:text-style-name="P3" draw:layer="layout" svg:width="0.495cm" svg:height="0.293cm" svg:x="17.667cm" svg:y="7.262cm" svg:viewBox="0 0 496 294" svg:d="M496 147c0-81-112-147-249-147s-247 66-247 147 110 147 247 147 249-66 249-147z">
          <text:p/>
        </draw:path>
        <draw:frame draw:style-name="gr21" draw:text-style-name="P12" draw:layer="layout" svg:width="0.383cm" svg:height="0.276cm" svg:x="14.543cm" svg:y="9.171cm">
          <draw:text-box>
            <text:p text:style-name="P4"><text:span text:style-name="T11">3.2</text:span></text:p>
          </draw:text-box>
        </draw:frame>
        <draw:path draw:style-name="gr6" draw:text-style-name="P3" draw:layer="layout" svg:width="0.495cm" svg:height="0.292cm" svg:x="21.214cm" svg:y="6.081cm" svg:viewBox="0 0 496 293" svg:d="M496 146c0-80-110-146-248-146-137 0-248 66-248 146 0 82 111 147 248 147 138 0 248-65 248-147z">
          <text:p/>
        </draw:path>
        <draw:frame draw:style-name="gr21" draw:text-style-name="P12" draw:layer="layout" svg:width="0.383cm" svg:height="0.276cm" svg:x="17.739cm" svg:y="7.254cm">
          <draw:text-box>
            <text:p text:style-name="P4"><text:span text:style-name="T11">3.3</text:span></text:p>
          </draw:text-box>
        </draw:frame>
        <draw:path draw:style-name="gr6" draw:text-style-name="P3" draw:layer="layout" svg:width="0.495cm" svg:height="0.292cm" svg:x="24.131cm" svg:y="6.742cm" svg:viewBox="0 0 496 293" svg:d="M496 147c0-82-111-147-248-147s-248 65-248 147c0 81 111 146 248 146s248-65 248-146z">
          <text:p/>
        </draw:path>
        <draw:frame draw:style-name="gr21" draw:text-style-name="P12" draw:layer="layout" svg:width="0.383cm" svg:height="0.276cm" svg:x="21.287cm" svg:y="6.073cm">
          <draw:text-box>
            <text:p text:style-name="P4"><text:span text:style-name="T11">3.3</text:span></text:p>
          </draw:text-box>
        </draw:frame>
        <draw:path draw:style-name="gr6" draw:text-style-name="P3" draw:layer="layout" svg:width="0.496cm" svg:height="0.292cm" svg:x="20.782cm" svg:y="10.577cm" svg:viewBox="0 0 497 293" svg:d="M497 147c0-81-111-147-249-147-137 0-248 66-248 147s111 146 248 146c138 0 249-65 249-146z">
          <text:p/>
        </draw:path>
        <draw:frame draw:style-name="gr21" draw:text-style-name="P12" draw:layer="layout" svg:width="0.383cm" svg:height="0.276cm" svg:x="24.203cm" svg:y="6.733cm">
          <draw:text-box>
            <text:p text:style-name="P4"><text:span text:style-name="T11">3.3</text:span></text:p>
          </draw:text-box>
        </draw:frame>
        <draw:path draw:style-name="gr6" draw:text-style-name="P3" draw:layer="layout" svg:width="0.496cm" svg:height="0.292cm" svg:x="27.606cm" svg:y="18.155cm" svg:viewBox="0 0 497 293" svg:d="M497 147c0-82-111-147-249-147-137 0-248 65-248 147 0 81 111 146 248 146 138 0 249-65 249-146z">
          <text:p/>
        </draw:path>
        <draw:frame draw:style-name="gr21" draw:text-style-name="P12" draw:layer="layout" svg:width="0.383cm" svg:height="0.276cm" svg:x="20.855cm" svg:y="10.568cm">
          <draw:text-box>
            <text:p text:style-name="P4"><text:span text:style-name="T11">3.3</text:span></text:p>
          </draw:text-box>
        </draw:frame>
        <draw:path draw:style-name="gr6" draw:text-style-name="P3" draw:layer="layout" svg:width="0.495cm" svg:height="0.292cm" svg:x="21.9cm" svg:y="17.406cm" svg:viewBox="0 0 496 293" svg:d="M496 146c0-81-111-146-247-146-138 0-249 65-249 146 0 80 111 147 249 147 136 0 247-67 247-147z">
          <text:p/>
        </draw:path>
        <draw:frame draw:style-name="gr21" draw:text-style-name="P12" draw:layer="layout" svg:width="0.383cm" svg:height="0.276cm" svg:x="27.683cm" svg:y="18.146cm">
          <draw:text-box>
            <text:p text:style-name="P4"><text:span text:style-name="T11">3.3</text:span></text:p>
          </draw:text-box>
        </draw:frame>
        <draw:path draw:style-name="gr6" draw:text-style-name="P3" draw:layer="layout" svg:width="0.496cm" svg:height="0.292cm" svg:x="34.227cm" svg:y="17.448cm" svg:viewBox="0 0 497 293" svg:d="M497 146c0-81-111-146-248-146-138 0-249 65-249 146 0 82 111 147 249 147 137 0 248-65 248-147z">
          <text:p/>
        </draw:path>
        <draw:frame draw:style-name="gr21" draw:text-style-name="P12" draw:layer="layout" svg:width="0.383cm" svg:height="0.276cm" svg:x="21.972cm" svg:y="17.397cm">
          <draw:text-box>
            <text:p text:style-name="P4"><text:span text:style-name="T11">3.3</text:span></text:p>
          </draw:text-box>
        </draw:frame>
        <draw:path draw:style-name="gr6" draw:text-style-name="P3" draw:layer="layout" svg:width="0.495cm" svg:height="0.292cm" svg:x="34.435cm" svg:y="10.78cm" svg:viewBox="0 0 496 293" svg:d="M496 146c0-80-112-146-249-146-136 0-247 66-247 146 0 82 111 147 247 147 137 0 249-65 249-147z">
          <text:p/>
        </draw:path>
        <draw:frame draw:style-name="gr21" draw:text-style-name="P12" draw:layer="layout" svg:width="0.383cm" svg:height="0.276cm" svg:x="34.3cm" svg:y="17.443cm">
          <draw:text-box>
            <text:p text:style-name="P4"><text:span text:style-name="T11">3.3</text:span></text:p>
          </draw:text-box>
        </draw:frame>
        <draw:path draw:style-name="gr6" draw:text-style-name="P3" draw:layer="layout" svg:width="0.495cm" svg:height="0.292cm" svg:x="29.41cm" svg:y="10.696cm" svg:viewBox="0 0 496 293" svg:d="M496 146c0-81-111-146-247-146-137 0-249 65-249 146 0 80 112 147 249 147 136 0 247-67 247-147z">
          <text:p/>
        </draw:path>
        <draw:frame draw:style-name="gr21" draw:text-style-name="P12" draw:layer="layout" svg:width="0.383cm" svg:height="0.276cm" svg:x="34.507cm" svg:y="10.772cm">
          <draw:text-box>
            <text:p text:style-name="P4"><text:span text:style-name="T11">3.3</text:span></text:p>
          </draw:text-box>
        </draw:frame>
        <draw:line draw:style-name="gr6" draw:text-style-name="P3" draw:layer="layout" svg:x1="26.777cm" svg:y1="6.251cm" svg:x2="26.777cm" svg:y2="7.157cm">
          <text:p/>
        </draw:line>
        <draw:line draw:style-name="gr6" draw:text-style-name="P3" draw:layer="layout" svg:x1="26.294cm" svg:y1="6.699cm" svg:x2="27.217cm" svg:y2="6.699cm">
          <text:p/>
        </draw:line>
        <draw:path draw:style-name="gr6" draw:text-style-name="P3" draw:layer="layout" svg:width="0.732cm" svg:height="0.733cm" svg:x="26.413cm" svg:y="6.331cm" svg:viewBox="0 0 733 734" svg:d="M733 366c0-202-164-366-366-366-203 0-367 164-367 366 0 203 164 368 367 368 202 0 366-165 366-368z">
          <text:p/>
        </draw:path>
        <draw:frame draw:style-name="gr21" draw:text-style-name="P12" draw:layer="layout" svg:width="0.383cm" svg:height="0.276cm" svg:x="29.482cm" svg:y="10.691cm">
          <draw:text-box>
            <text:p text:style-name="P4"><text:span text:style-name="T11">3.3</text:span></text:p>
          </draw:text-box>
        </draw:frame>
        <draw:frame draw:style-name="gr20" draw:text-style-name="P11" draw:layer="layout" svg:width="0.341cm" svg:height="0.247cm" svg:x="26.798cm" svg:y="6.466cm">
          <draw:text-box>
            <text:p text:style-name="P4"><text:span text:style-name="T10">2.2</text:span></text:p>
          </draw:text-box>
        </draw:frame>
        <draw:frame draw:style-name="gr20" draw:text-style-name="P11" draw:layer="layout" svg:width="0.341cm" svg:height="0.247cm" svg:x="26.447cm" svg:y="6.461cm">
          <draw:text-box>
            <text:p text:style-name="P4"><text:span text:style-name="T10">1.1</text:span></text:p>
          </draw:text-box>
        </draw:frame>
        <draw:path draw:style-name="gr6" draw:text-style-name="P3" draw:layer="layout" svg:width="0.496cm" svg:height="0.292cm" svg:x="27.479cm" svg:y="21.194cm" svg:viewBox="0 0 497 293" svg:d="M0 146c0 81 111 147 248 147s249-66 249-147c0-80-112-146-249-146s-248 66-248 146z">
          <text:p/>
        </draw:path>
        <draw:polyline draw:style-name="gr6" draw:text-style-name="P3" draw:layer="layout" svg:width="0.068cm" svg:height="0.245cm" svg:x="27.657cm" svg:y="20.949cm" svg:viewBox="0 0 69 246" draw:points="69,246 69,0 0,63">
          <text:p/>
        </draw:polyline>
        <draw:line draw:style-name="gr6" draw:text-style-name="P3" draw:layer="layout" svg:x1="27.725cm" svg:y1="20.949cm" svg:x2="27.79cm" svg:y2="21.013cm">
          <text:p/>
        </draw:line>
        <draw:frame draw:style-name="gr20" draw:text-style-name="P11" draw:layer="layout" svg:width="0.341cm" svg:height="0.247cm" svg:x="26.798cm" svg:y="6.686cm">
          <draw:text-box>
            <text:p text:style-name="P4"><text:span text:style-name="T10">3.1</text:span></text:p>
          </draw:text-box>
        </draw:frame>
        <draw:frame draw:style-name="gr21" draw:text-style-name="P12" draw:layer="layout" svg:width="0.383cm" svg:height="0.276cm" svg:x="27.552cm" svg:y="21.19cm">
          <draw:text-box>
            <text:p text:style-name="P4"><text:span text:style-name="T11">2.2</text:span></text:p>
          </draw:text-box>
        </draw:frame>
        <draw:path draw:style-name="gr6" draw:text-style-name="P3" draw:layer="layout" svg:width="0.495cm" svg:height="0.292cm" svg:x="37.724cm" svg:y="12.038cm" svg:viewBox="0 0 496 293" svg:d="M0 147c0 80 111 146 249 146 137 0 247-66 247-146 0-82-110-147-247-147-138 0-249 65-249 147z">
          <text:p/>
        </draw:path>
        <draw:polyline draw:style-name="gr6" draw:text-style-name="P3" draw:layer="layout" svg:width="0.25cm" svg:height="0.068cm" svg:x="38.215cm" svg:y="12.114cm" svg:viewBox="0 0 251 69" draw:points="0,69 251,69 183,0">
          <text:p/>
        </draw:polyline>
        <draw:line draw:style-name="gr6" draw:text-style-name="P3" draw:layer="layout" svg:x1="38.466cm" svg:y1="12.182cm" svg:x2="38.397cm" svg:y2="12.246cm">
          <text:p/>
        </draw:line>
        <draw:frame draw:style-name="gr21" draw:text-style-name="P12" draw:layer="layout" svg:width="0.383cm" svg:height="0.276cm" svg:x="37.797cm" svg:y="12.029cm">
          <draw:text-box>
            <text:p text:style-name="P4"><text:span text:style-name="T11">2.2</text:span></text:p>
          </draw:text-box>
        </draw:frame>
        <draw:path draw:style-name="gr6" draw:text-style-name="P3" draw:layer="layout" svg:width="0.495cm" svg:height="0.293cm" svg:x="37.724cm" svg:y="16.406cm" svg:viewBox="0 0 496 294" svg:d="M0 148c0 80 111 146 249 146 137 0 247-66 247-146 0-82-110-148-247-148-138 0-249 66-249 148z">
          <text:p/>
        </draw:path>
        <draw:polyline draw:style-name="gr6" draw:text-style-name="P3" draw:layer="layout" svg:width="0.25cm" svg:height="0.067cm" svg:x="38.215cm" svg:y="16.483cm" svg:viewBox="0 0 251 68" draw:points="0,68 251,64 183,0">
          <text:p/>
        </draw:polyline>
        <draw:line draw:style-name="gr6" draw:text-style-name="P3" draw:layer="layout" svg:x1="38.466cm" svg:y1="16.546cm" svg:x2="38.397cm" svg:y2="16.615cm">
          <text:p/>
        </draw:line>
        <draw:frame draw:style-name="gr21" draw:text-style-name="P12" draw:layer="layout" svg:width="0.383cm" svg:height="0.276cm" svg:x="37.797cm" svg:y="16.398cm">
          <draw:text-box>
            <text:p text:style-name="P4"><text:span text:style-name="T11">2.2</text:span></text:p>
          </draw:text-box>
        </draw:frame>
        <draw:path draw:style-name="gr6" draw:text-style-name="P3" draw:layer="layout" svg:width="0.495cm" svg:height="0.292cm" svg:x="38.859cm" svg:y="19.336cm" svg:viewBox="0 0 496 293" svg:d="M0 147c0 81 111 146 247 146 137 0 249-65 249-146 0-82-112-147-249-147-136 0-247 65-247 147z">
          <text:p/>
        </draw:path>
        <draw:polyline draw:style-name="gr6" draw:text-style-name="P3" draw:layer="layout" svg:width="0.245cm" svg:height="0.068cm" svg:x="39.35cm" svg:y="19.412cm" svg:viewBox="0 0 246 69" draw:points="0,69 246,69 182,0">
          <text:p/>
        </draw:polyline>
        <draw:line draw:style-name="gr6" draw:text-style-name="P3" draw:layer="layout" svg:x1="39.596cm" svg:y1="19.48cm" svg:x2="39.532cm" svg:y2="19.549cm">
          <text:p/>
        </draw:line>
        <draw:frame draw:style-name="gr21" draw:text-style-name="P12" draw:layer="layout" svg:width="0.383cm" svg:height="0.276cm" svg:x="38.931cm" svg:y="19.327cm">
          <draw:text-box>
            <text:p text:style-name="P4"><text:span text:style-name="T11">2.2</text:span></text:p>
          </draw:text-box>
        </draw:frame>
        <draw:path draw:style-name="gr6" draw:text-style-name="P3" draw:layer="layout" svg:width="0.495cm" svg:height="0.292cm" svg:x="36.666cm" svg:y="16.39cm" svg:viewBox="0 0 496 293" svg:d="M0 147c0 80 111 146 248 146s248-66 248-146c0-82-111-147-248-147s-248 65-248 147z">
          <text:p/>
        </draw:path>
        <draw:polyline draw:style-name="gr6" draw:text-style-name="P3" draw:layer="layout" svg:width="0.246cm" svg:height="0.067cm" svg:x="36.416cm" svg:y="16.538cm" svg:viewBox="0 0 247 68" draw:points="247,0 0,0 64,68">
          <text:p/>
        </draw:polyline>
        <draw:line draw:style-name="gr6" draw:text-style-name="P3" draw:layer="layout" svg:x1="36.416cm" svg:y1="16.539cm" svg:x2="36.481cm" svg:y2="16.47cm">
          <text:p/>
        </draw:line>
        <draw:path draw:style-name="gr6" draw:text-style-name="P3" draw:layer="layout" svg:width="0.496cm" svg:height="0.292cm" svg:x="22.035cm" svg:y="21.194cm" svg:viewBox="0 0 497 293" svg:d="M0 146c0 81 111 147 248 147s249-66 249-147c0-80-112-146-249-146s-248 66-248 146z">
          <text:p/>
        </draw:path>
        <draw:polyline draw:style-name="gr6" draw:text-style-name="P3" draw:layer="layout" svg:width="0.064cm" svg:height="0.245cm" svg:x="22.217cm" svg:y="20.949cm" svg:viewBox="0 0 65 246" draw:points="65,246 65,0 0,63">
          <text:p/>
        </draw:polyline>
        <draw:line draw:style-name="gr6" draw:text-style-name="P3" draw:layer="layout" svg:x1="22.281cm" svg:y1="20.949cm" svg:x2="22.35cm" svg:y2="21.013cm">
          <text:p/>
        </draw:line>
        <draw:frame draw:style-name="gr21" draw:text-style-name="P12" draw:layer="layout" svg:width="0.383cm" svg:height="0.276cm" svg:x="36.734cm" svg:y="16.381cm">
          <draw:text-box>
            <text:p text:style-name="P4"><text:span text:style-name="T11">2.2</text:span></text:p>
          </draw:text-box>
        </draw:frame>
        <draw:path draw:style-name="gr6" draw:text-style-name="P3" draw:layer="layout" svg:width="0.496cm" svg:height="0.292cm" svg:x="23.36cm" svg:y="18.913cm" svg:viewBox="0 0 497 293" svg:d="M0 146c0 81 111 147 249 147 137 0 248-66 248-147s-111-146-248-146c-138 0-249 65-249 146z">
          <text:p/>
        </draw:path>
        <draw:polyline draw:style-name="gr6" draw:text-style-name="P3" draw:layer="layout" svg:width="0.068cm" svg:height="0.25cm" svg:x="23.538cm" svg:y="18.663cm" svg:viewBox="0 0 69 251" draw:points="69,251 69,0 0,68">
          <text:p/>
        </draw:polyline>
        <draw:line draw:style-name="gr6" draw:text-style-name="P3" draw:layer="layout" svg:x1="23.606cm" svg:y1="18.663cm" svg:x2="23.675cm" svg:y2="18.732cm">
          <text:p/>
        </draw:line>
        <draw:frame draw:style-name="gr21" draw:text-style-name="P12" draw:layer="layout" svg:width="0.383cm" svg:height="0.276cm" svg:x="22.108cm" svg:y="21.19cm">
          <draw:text-box>
            <text:p text:style-name="P4"><text:span text:style-name="T11">2.2</text:span></text:p>
          </draw:text-box>
        </draw:frame>
        <draw:path draw:style-name="gr6" draw:text-style-name="P3" draw:layer="layout" svg:width="0.495cm" svg:height="0.292cm" svg:x="24.525cm" svg:y="19.522cm" svg:viewBox="0 0 496 293" svg:d="M496 146c0-80-112-146-249-146s-247 66-247 146c0 82 110 147 247 147s249-65 249-147z">
          <text:p/>
        </draw:path>
        <draw:frame draw:style-name="gr21" draw:text-style-name="P12" draw:layer="layout" svg:width="0.383cm" svg:height="0.276cm" svg:x="23.433cm" svg:y="18.912cm">
          <draw:text-box>
            <text:p text:style-name="P4"><text:span text:style-name="T11">2.2</text:span></text:p>
          </draw:text-box>
        </draw:frame>
        <draw:path draw:style-name="gr6" draw:text-style-name="P3" draw:layer="layout" svg:width="0.496cm" svg:height="0.292cm" svg:x="24.52cm" svg:y="19.869cm" svg:viewBox="0 0 497 293" svg:d="M497 147c0-81-112-147-249-147s-248 66-248 147 111 146 248 146 249-65 249-146z">
          <text:p/>
        </draw:path>
        <draw:frame draw:style-name="gr21" draw:text-style-name="P12" draw:layer="layout" svg:width="0.383cm" svg:height="0.276cm" svg:x="24.597cm" svg:y="19.518cm">
          <draw:text-box>
            <text:p text:style-name="P4"><text:span text:style-name="T11">1.1</text:span></text:p>
          </draw:text-box>
        </draw:frame>
        <draw:line draw:style-name="gr6" draw:text-style-name="P3" draw:layer="layout" svg:x1="10.428cm" svg:y1="10.09cm" svg:x2="10.428cm" svg:y2="11.001cm">
          <text:p/>
        </draw:line>
        <draw:line draw:style-name="gr6" draw:text-style-name="P3" draw:layer="layout" svg:x1="9.945cm" svg:y1="10.539cm" svg:x2="10.868cm" svg:y2="10.539cm">
          <text:p/>
        </draw:line>
        <draw:path draw:style-name="gr6" draw:text-style-name="P3" draw:layer="layout" svg:width="0.732cm" svg:height="0.732cm" svg:x="10.064cm" svg:y="10.171cm" svg:viewBox="0 0 733 733" svg:d="M733 366c0-202-164-366-367-366s-366 164-366 366c0 203 163 367 366 367s367-164 367-367z">
          <text:p/>
        </draw:path>
        <draw:frame draw:style-name="gr21" draw:text-style-name="P12" draw:layer="layout" svg:width="0.383cm" svg:height="0.276cm" svg:x="24.593cm" svg:y="19.865cm">
          <draw:text-box>
            <text:p text:style-name="P4"><text:span text:style-name="T11">3.2</text:span></text:p>
          </draw:text-box>
        </draw:frame>
        <draw:frame draw:style-name="gr20" draw:text-style-name="P11" draw:layer="layout" svg:width="0.341cm" svg:height="0.247cm" svg:x="10.445cm" svg:y="10.305cm">
          <draw:text-box>
            <text:p text:style-name="P4"><text:span text:style-name="T10">2.5</text:span></text:p>
          </draw:text-box>
        </draw:frame>
        <draw:frame draw:style-name="gr20" draw:text-style-name="P11" draw:layer="layout" svg:width="0.341cm" svg:height="0.247cm" svg:x="10.098cm" svg:y="10.305cm">
          <draw:text-box>
            <text:p text:style-name="P4"><text:span text:style-name="T10">1.2</text:span></text:p>
          </draw:text-box>
        </draw:frame>
        <draw:frame draw:style-name="gr20" draw:text-style-name="P11" draw:layer="layout" svg:width="0.341cm" svg:height="0.247cm" svg:x="10.449cm" svg:y="10.525cm">
          <draw:text-box>
            <text:p text:style-name="P4"><text:span text:style-name="T10">3.2</text:span></text:p>
          </draw:text-box>
        </draw:frame>
        <draw:path draw:style-name="gr6" draw:text-style-name="P3" draw:layer="layout" svg:width="0.495cm" svg:height="0.292cm" svg:x="13.692cm" svg:y="4.532cm" svg:viewBox="0 0 496 293" svg:d="M0 146c0 81 110 147 247 147s249-66 249-147-112-146-249-146-247 65-247 146z">
          <text:p/>
        </draw:path>
        <draw:polyline draw:style-name="gr6" draw:text-style-name="P3" draw:layer="layout" svg:width="0.068cm" svg:height="0.335cm" svg:x="13.869cm" svg:y="4.828cm" svg:viewBox="0 0 69 336" draw:points="69,0 69,336 0,272">
          <text:p/>
        </draw:polyline>
        <draw:line draw:style-name="gr6" draw:text-style-name="P3" draw:layer="layout" svg:x1="13.937cm" svg:y1="5.164cm" svg:x2="14.006cm" svg:y2="5.099cm">
          <text:p/>
        </draw:line>
        <draw:frame draw:style-name="gr21" draw:text-style-name="P12" draw:layer="layout" svg:width="0.383cm" svg:height="0.276cm" svg:x="13.764cm" svg:y="4.527cm">
          <draw:text-box>
            <text:p text:style-name="P4"><text:span text:style-name="T11">4.1</text:span></text:p>
          </draw:text-box>
        </draw:frame>
        <draw:path draw:style-name="gr6" draw:text-style-name="P3" draw:layer="layout" svg:width="0.495cm" svg:height="0.292cm" svg:x="16.888cm" svg:y="4.532cm" svg:viewBox="0 0 496 293" svg:d="M0 146c0 81 111 147 248 147s248-66 248-147-111-146-248-146-248 65-248 146z">
          <text:p/>
        </draw:path>
        <draw:polyline draw:style-name="gr6" draw:text-style-name="P3" draw:layer="layout" svg:width="0.063cm" svg:height="0.335cm" svg:x="17.07cm" svg:y="4.828cm" svg:viewBox="0 0 64 336" draw:points="64,0 64,336 0,272">
          <text:p/>
        </draw:polyline>
        <draw:line draw:style-name="gr6" draw:text-style-name="P3" draw:layer="layout" svg:x1="17.133cm" svg:y1="5.164cm" svg:x2="17.202cm" svg:y2="5.099cm">
          <text:p/>
        </draw:line>
        <draw:frame draw:style-name="gr21" draw:text-style-name="P12" draw:layer="layout" svg:width="0.383cm" svg:height="0.276cm" svg:x="16.96cm" svg:y="4.527cm">
          <draw:text-box>
            <text:p text:style-name="P4"><text:span text:style-name="T11">4.1</text:span></text:p>
          </draw:text-box>
        </draw:frame>
        <draw:path draw:style-name="gr6" draw:text-style-name="P3" draw:layer="layout" svg:width="0.495cm" svg:height="0.292cm" svg:x="21.278cm" svg:y="4.532cm" svg:viewBox="0 0 496 293" svg:d="M0 146c0 81 111 147 247 147 138 0 249-66 249-147s-111-146-249-146c-136 0-247 65-247 146z">
          <text:p/>
        </draw:path>
        <draw:polyline draw:style-name="gr6" draw:text-style-name="P3" draw:layer="layout" svg:width="0.068cm" svg:height="0.335cm" svg:x="21.455cm" svg:y="4.828cm" svg:viewBox="0 0 69 336" draw:points="69,0 69,336 0,272">
          <text:p/>
        </draw:polyline>
        <draw:line draw:style-name="gr6" draw:text-style-name="P3" draw:layer="layout" svg:x1="21.523cm" svg:y1="5.164cm" svg:x2="21.592cm" svg:y2="5.099cm">
          <text:p/>
        </draw:line>
        <draw:frame draw:style-name="gr21" draw:text-style-name="P12" draw:layer="layout" svg:width="0.383cm" svg:height="0.276cm" svg:x="21.35cm" svg:y="4.527cm">
          <draw:text-box>
            <text:p text:style-name="P4"><text:span text:style-name="T11">4.1</text:span></text:p>
          </draw:text-box>
        </draw:frame>
        <draw:path draw:style-name="gr6" draw:text-style-name="P3" draw:layer="layout" svg:width="0.495cm" svg:height="0.292cm" svg:x="24.326cm" svg:y="4.532cm" svg:viewBox="0 0 496 293" svg:d="M0 146c0 81 111 147 248 147s248-66 248-147-111-146-248-146-248 65-248 146z">
          <text:p/>
        </draw:path>
        <draw:polyline draw:style-name="gr6" draw:text-style-name="P3" draw:layer="layout" svg:width="0.068cm" svg:height="0.335cm" svg:x="24.503cm" svg:y="4.828cm" svg:viewBox="0 0 69 336" draw:points="69,0 69,336 0,272">
          <text:p/>
        </draw:polyline>
        <draw:line draw:style-name="gr6" draw:text-style-name="P3" draw:layer="layout" svg:x1="24.571cm" svg:y1="5.164cm" svg:x2="24.64cm" svg:y2="5.099cm">
          <text:p/>
        </draw:line>
        <draw:frame draw:style-name="gr21" draw:text-style-name="P12" draw:layer="layout" svg:width="0.383cm" svg:height="0.276cm" svg:x="24.398cm" svg:y="4.527cm">
          <draw:text-box>
            <text:p text:style-name="P4"><text:span text:style-name="T11">4.1</text:span></text:p>
          </draw:text-box>
        </draw:frame>
        <draw:path draw:style-name="gr6" draw:text-style-name="P3" draw:layer="layout" svg:width="0.495cm" svg:height="0.292cm" svg:x="27.691cm" svg:y="6.111cm" svg:viewBox="0 0 496 293" svg:d="M0 146c0 82 111 147 248 147 138 0 248-65 248-147 0-81-110-146-248-146-137 0-248 65-248 146z">
          <text:p/>
        </draw:path>
        <draw:line draw:style-name="gr6" draw:text-style-name="P3" draw:layer="layout" svg:x1="27.937cm" svg:y1="6.407cm" svg:x2="27.937cm" svg:y2="6.572cm">
          <text:p/>
        </draw:line>
        <draw:polyline draw:style-name="gr6" draw:text-style-name="P3" draw:layer="layout" svg:width="0.093cm" svg:height="0.093cm" svg:x="27.793cm" svg:y="6.623cm" svg:viewBox="0 0 94 94" draw:points="94,94 0,94 0,0">
          <text:p/>
        </draw:polyline>
        <draw:frame draw:style-name="gr21" draw:text-style-name="P12" draw:layer="layout" svg:width="0.383cm" svg:height="0.276cm" svg:x="27.793cm" svg:y="6.136cm">
          <draw:text-box>
            <text:p text:style-name="P4"><text:span text:style-name="T11">4.1</text:span></text:p>
          </draw:text-box>
        </draw:frame>
        <draw:path draw:style-name="gr6" draw:text-style-name="P3" draw:layer="layout" svg:width="0.495cm" svg:height="0.292cm" svg:x="30.824cm" svg:y="7.758cm" svg:viewBox="0 0 496 293" svg:d="M0 146c0 81 111 147 248 147s248-66 248-147-111-146-248-146-248 65-248 146z">
          <text:p/>
        </draw:path>
        <draw:polyline draw:style-name="gr6" draw:text-style-name="P3" draw:layer="layout" svg:width="0.063cm" svg:height="0.339cm" svg:x="31.006cm" svg:y="8.05cm" svg:viewBox="0 0 64 340" draw:points="64,0 64,340 0,272">
          <text:p/>
        </draw:polyline>
        <draw:line draw:style-name="gr6" draw:text-style-name="P3" draw:layer="layout" svg:x1="31.069cm" svg:y1="8.39cm" svg:x2="31.138cm" svg:y2="8.321cm">
          <text:p/>
        </draw:line>
        <draw:frame draw:style-name="gr21" draw:text-style-name="P12" draw:layer="layout" svg:width="0.383cm" svg:height="0.276cm" svg:x="30.896cm" svg:y="7.749cm">
          <draw:text-box>
            <text:p text:style-name="P4"><text:span text:style-name="T11">4.1</text:span></text:p>
          </draw:text-box>
        </draw:frame>
        <draw:path draw:style-name="gr6" draw:text-style-name="P3" draw:layer="layout" svg:width="0.496cm" svg:height="0.292cm" svg:x="34.968cm" svg:y="7.792cm" svg:viewBox="0 0 497 293" svg:d="M0 146c0 80 111 147 248 147s249-67 249-147c0-81-112-146-249-146s-248 65-248 146z">
          <text:p/>
        </draw:path>
        <draw:polyline draw:style-name="gr6" draw:text-style-name="P3" draw:layer="layout" svg:width="0.064cm" svg:height="0.338cm" svg:x="35.15cm" svg:y="8.084cm" svg:viewBox="0 0 65 339" draw:points="65,0 65,339 0,272">
          <text:p/>
        </draw:polyline>
        <draw:line draw:style-name="gr6" draw:text-style-name="P3" draw:layer="layout" svg:x1="35.214cm" svg:y1="8.423cm" svg:x2="35.283cm" svg:y2="8.355cm">
          <text:p/>
        </draw:line>
        <draw:line draw:style-name="gr6" draw:text-style-name="P3" draw:layer="layout" svg:x1="27.938cm" svg:y1="6.572cm" svg:x2="27.793cm" svg:y2="6.717cm">
          <text:p/>
        </draw:line>
        <draw:frame draw:style-name="gr21" draw:text-style-name="P12" draw:layer="layout" svg:width="0.383cm" svg:height="0.276cm" svg:x="35.041cm" svg:y="7.783cm">
          <draw:text-box>
            <text:p text:style-name="P4"><text:span text:style-name="T11">4.1</text:span></text:p>
          </draw:text-box>
        </draw:frame>
        <draw:path draw:style-name="gr6" draw:text-style-name="P3" draw:layer="layout" svg:width="0.495cm" svg:height="0.292cm" svg:x="8.866cm" svg:y="7.754cm" svg:viewBox="0 0 496 293" svg:d="M0 146c0 80 110 147 247 147 138 0 249-67 249-147 0-81-111-146-249-146-137 0-247 65-247 146z">
          <text:p/>
        </draw:path>
        <draw:polyline draw:style-name="gr6" draw:text-style-name="P3" draw:layer="layout" svg:width="0.068cm" svg:height="0.25cm" svg:x="9.111cm" svg:y="7.508cm" svg:viewBox="0 0 69 251" draw:points="0,251 0,0 69,68">
          <text:p/>
        </draw:polyline>
        <draw:line draw:style-name="gr6" draw:text-style-name="P3" draw:layer="layout" svg:x1="9.112cm" svg:y1="7.508cm" svg:x2="9.048cm" svg:y2="7.577cm">
          <text:p/>
        </draw:line>
        <draw:frame draw:style-name="gr21" draw:text-style-name="P12" draw:layer="layout" svg:width="0.383cm" svg:height="0.276cm" svg:x="8.938cm" svg:y="7.749cm">
          <draw:text-box>
            <text:p text:style-name="P4"><text:span text:style-name="T11">4.1</text:span></text:p>
          </draw:text-box>
        </draw:frame>
        <draw:path draw:style-name="gr6" draw:text-style-name="P3" draw:layer="layout" svg:width="0.495cm" svg:height="0.292cm" svg:x="8.84cm" svg:y="9.244cm" svg:viewBox="0 0 496 293" svg:d="M0 146c0 80 111 147 248 147 138 0 248-67 248-147 0-81-110-146-248-146-137 0-248 65-248 146z">
          <text:p/>
        </draw:path>
        <draw:polyline draw:style-name="gr6" draw:text-style-name="P3" draw:layer="layout" svg:width="0.067cm" svg:height="0.25cm" svg:x="9.086cm" svg:y="9.536cm" svg:viewBox="0 0 68 251" draw:points="0,0 0,251 68,183">
          <text:p/>
        </draw:polyline>
        <draw:line draw:style-name="gr6" draw:text-style-name="P3" draw:layer="layout" svg:x1="9.087cm" svg:y1="9.787cm" svg:x2="9.022cm" svg:y2="9.718cm">
          <text:p/>
        </draw:line>
        <draw:frame draw:style-name="gr21" draw:text-style-name="P12" draw:layer="layout" svg:width="0.383cm" svg:height="0.276cm" svg:x="8.913cm" svg:y="9.235cm">
          <draw:text-box>
            <text:p text:style-name="P4"><text:span text:style-name="T11">4.1</text:span></text:p>
          </draw:text-box>
        </draw:frame>
        <draw:path draw:style-name="gr6" draw:text-style-name="P3" draw:layer="layout" svg:width="0.495cm" svg:height="0.292cm" svg:x="7.71cm" svg:y="10.272cm" svg:viewBox="0 0 496 293" svg:d="M0 147c0 81 111 146 247 146 137 0 249-65 249-146s-112-147-249-147c-136 0-247 66-247 147z">
          <text:p/>
        </draw:path>
        <draw:polyline draw:style-name="gr6" draw:text-style-name="P3" draw:layer="layout" svg:width="0.19cm" svg:height="0.064cm" svg:x="8.201cm" svg:y="10.357cm" svg:viewBox="0 0 191 65" draw:points="0,65 191,65 124,0">
          <text:p/>
        </draw:polyline>
        <draw:line draw:style-name="gr6" draw:text-style-name="P3" draw:layer="layout" svg:x1="8.392cm" svg:y1="10.421cm" svg:x2="8.324cm" svg:y2="10.489cm">
          <text:p/>
        </draw:line>
        <draw:frame draw:style-name="gr21" draw:text-style-name="P12" draw:layer="layout" svg:width="0.383cm" svg:height="0.276cm" svg:x="7.782cm" svg:y="10.268cm">
          <draw:text-box>
            <text:p text:style-name="P4"><text:span text:style-name="T11">4.1</text:span></text:p>
          </draw:text-box>
        </draw:frame>
        <draw:path draw:style-name="gr6" draw:text-style-name="P3" draw:layer="layout" svg:width="0.495cm" svg:height="0.292cm" svg:x="7.71cm" svg:y="6.471cm" svg:viewBox="0 0 496 293" svg:d="M0 147c0 81 111 146 247 146 137 0 249-65 249-146 0-82-112-147-249-147-136 0-247 65-247 147z">
          <text:p/>
        </draw:path>
        <draw:polyline draw:style-name="gr6" draw:text-style-name="P3" draw:layer="layout" svg:width="0.19cm" svg:height="0.068cm" svg:x="8.201cm" svg:y="6.551cm" svg:viewBox="0 0 191 69" draw:points="0,69 191,69 124,0">
          <text:p/>
        </draw:polyline>
        <draw:line draw:style-name="gr6" draw:text-style-name="P3" draw:layer="layout" svg:x1="8.392cm" svg:y1="6.619cm" svg:x2="8.324cm" svg:y2="6.688cm">
          <text:p/>
        </draw:line>
        <draw:frame draw:style-name="gr21" draw:text-style-name="P12" draw:layer="layout" svg:width="0.383cm" svg:height="0.276cm" svg:x="7.782cm" svg:y="6.462cm">
          <draw:text-box>
            <text:p text:style-name="P4"><text:span text:style-name="T11">4.1</text:span></text:p>
          </draw:text-box>
        </draw:frame>
        <draw:path draw:style-name="gr6" draw:text-style-name="P3" draw:layer="layout" svg:width="0.495cm" svg:height="0.292cm" svg:x="34.418cm" svg:y="21.194cm" svg:viewBox="0 0 496 293" svg:d="M0 146c0 81 111 147 248 147 136 0 248-66 248-147 0-80-112-146-248-146-137 0-248 66-248 146z">
          <text:p/>
        </draw:path>
        <draw:polyline draw:style-name="gr6" draw:text-style-name="P3" draw:layer="layout" svg:width="0.064cm" svg:height="0.245cm" svg:x="34.663cm" svg:y="20.949cm" svg:viewBox="0 0 65 246" draw:points="0,246 0,0 65,63">
          <text:p/>
        </draw:polyline>
        <draw:line draw:style-name="gr6" draw:text-style-name="P3" draw:layer="layout" svg:x1="34.664cm" svg:y1="20.949cm" svg:x2="34.596cm" svg:y2="21.013cm">
          <text:p/>
        </draw:line>
        <draw:frame draw:style-name="gr21" draw:text-style-name="P12" draw:layer="layout" svg:width="0.383cm" svg:height="0.276cm" svg:x="34.486cm" svg:y="21.186cm">
          <draw:text-box>
            <text:p text:style-name="P4"><text:span text:style-name="T11">4.1</text:span></text:p>
          </draw:text-box>
        </draw:frame>
        <draw:path draw:style-name="gr6" draw:text-style-name="P3" draw:layer="layout" svg:width="0.496cm" svg:height="0.292cm" svg:x="43.532cm" svg:y="19.12cm" svg:viewBox="0 0 497 293" svg:d="M0 147c0 81 111 146 248 146 138 0 249-65 249-146s-111-147-249-147c-137 0-248 66-248 147z">
          <text:p/>
        </draw:path>
        <draw:polyline draw:style-name="gr6" draw:text-style-name="P3" draw:layer="layout" svg:width="0.338cm" svg:height="0.063cm" svg:x="43.194cm" svg:y="19.205cm" svg:viewBox="0 0 339 64" draw:points="339,64 0,64 67,0">
          <text:p/>
        </draw:polyline>
        <draw:line draw:style-name="gr6" draw:text-style-name="P3" draw:layer="layout" svg:x1="43.194cm" svg:y1="19.268cm" svg:x2="43.262cm" svg:y2="19.337cm">
          <text:p/>
        </draw:line>
        <draw:frame draw:style-name="gr21" draw:text-style-name="P12" draw:layer="layout" svg:width="0.383cm" svg:height="0.276cm" svg:x="43.601cm" svg:y="19.116cm">
          <draw:text-box>
            <text:p text:style-name="P4"><text:span text:style-name="T11">4.1</text:span></text:p>
          </draw:text-box>
        </draw:frame>
        <draw:path draw:style-name="gr6" draw:text-style-name="P3" draw:layer="layout" svg:width="0.495cm" svg:height="0.292cm" svg:x="38.859cm" svg:y="20.068cm" svg:viewBox="0 0 496 293" svg:d="M0 146c0 82 111 147 247 147 137 0 249-65 249-147 0-80-112-146-249-146-136 0-247 66-247 146z">
          <text:p/>
        </draw:path>
        <draw:line draw:style-name="gr6" draw:text-style-name="P3" draw:layer="layout" svg:x1="39.35cm" svg:y1="20.217cm" svg:x2="39.596cm" svg:y2="20.212cm">
          <text:p/>
        </draw:line>
        <draw:frame draw:style-name="gr21" draw:text-style-name="P12" draw:layer="layout" svg:width="0.383cm" svg:height="0.276cm" svg:x="38.931cm" svg:y="20.064cm">
          <draw:text-box>
            <text:p text:style-name="P4"><text:span text:style-name="T11">4.2</text:span></text:p>
          </draw:text-box>
        </draw:frame>
        <draw:path draw:style-name="gr6" draw:text-style-name="P3" draw:layer="layout" svg:width="0.495cm" svg:height="0.292cm" svg:x="37.826cm" svg:y="13.456cm" svg:viewBox="0 0 496 293" svg:d="M0 147c0 81 112 146 248 146 137 0 248-65 248-146 0-82-111-147-248-147-136 0-248 65-248 147z">
          <text:p/>
        </draw:path>
        <draw:polyline draw:style-name="gr6" draw:text-style-name="P3" draw:layer="layout" svg:width="0.25cm" svg:height="0.068cm" svg:x="38.317cm" svg:y="13.532cm" svg:viewBox="0 0 251 69" draw:points="0,69 251,65 183,0">
          <text:p/>
        </draw:polyline>
        <draw:line draw:style-name="gr6" draw:text-style-name="P3" draw:layer="layout" svg:x1="38.568cm" svg:y1="13.596cm" svg:x2="38.499cm" svg:y2="13.664cm">
          <text:p/>
        </draw:line>
        <draw:polyline draw:style-name="gr6" draw:text-style-name="P3" draw:layer="layout" svg:width="0.068cm" svg:height="0.276cm" svg:x="38.304cm" svg:y="11.906cm" svg:viewBox="0 0 69 277" draw:points="69,277 69,0 0,69">
          <text:p/>
        </draw:polyline>
        <draw:line draw:style-name="gr6" draw:text-style-name="P3" draw:layer="layout" svg:x1="38.372cm" svg:y1="11.906cm" svg:x2="38.436cm" svg:y2="11.975cm">
          <text:p/>
        </draw:line>
        <draw:frame draw:style-name="gr21" draw:text-style-name="P12" draw:layer="layout" svg:width="0.383cm" svg:height="0.276cm" svg:x="37.898cm" svg:y="13.447cm">
          <draw:text-box>
            <text:p text:style-name="P4"><text:span text:style-name="T11">4.2</text:span></text:p>
          </draw:text-box>
        </draw:frame>
        <draw:path draw:style-name="gr6" draw:text-style-name="P3" draw:layer="layout" svg:width="0.495cm" svg:height="0.292cm" svg:x="13.823cm" svg:y="10.628cm" svg:viewBox="0 0 496 293" svg:d="M0 147c0 81 111 146 247 146 138 0 249-65 249-146s-111-147-249-147c-136 0-247 66-247 147z">
          <text:p/>
        </draw:path>
        <draw:polyline draw:style-name="gr6" draw:text-style-name="P3" draw:layer="layout" svg:width="0.262cm" svg:height="0.068cm" svg:x="14.314cm" svg:y="10.708cm" svg:viewBox="0 0 263 69" draw:points="0,69 263,69 195,0">
          <text:p/>
        </draw:polyline>
        <draw:line draw:style-name="gr6" draw:text-style-name="P3" draw:layer="layout" svg:x1="14.577cm" svg:y1="10.776cm" svg:x2="14.509cm" svg:y2="10.841cm">
          <text:p/>
        </draw:line>
        <draw:polyline draw:style-name="gr6" draw:text-style-name="P3" draw:layer="layout" svg:width="0.292cm" svg:height="0.068cm" svg:x="13.531cm" svg:y="10.708cm" svg:viewBox="0 0 293 69" draw:points="293,69 0,69 68,0">
          <text:p/>
        </draw:polyline>
        <draw:line draw:style-name="gr6" draw:text-style-name="P3" draw:layer="layout" svg:x1="13.531cm" svg:y1="10.776cm" svg:x2="13.599cm" svg:y2="10.841cm">
          <text:p/>
        </draw:line>
        <draw:frame draw:style-name="gr21" draw:text-style-name="P12" draw:layer="layout" svg:width="0.383cm" svg:height="0.276cm" svg:x="13.895cm" svg:y="10.623cm">
          <draw:text-box>
            <text:p text:style-name="P4"><text:span text:style-name="T11">4.2</text:span></text:p>
          </draw:text-box>
        </draw:frame>
        <draw:path draw:style-name="gr6" draw:text-style-name="P3" draw:layer="layout" svg:width="0.495cm" svg:height="0.292cm" svg:x="13.823cm" svg:y="9.028cm" svg:viewBox="0 0 496 293" svg:d="M0 146c0 82 111 147 247 147 138 0 249-65 249-147 0-81-111-146-249-146-136 0-247 65-247 146z">
          <text:p/>
        </draw:path>
        <draw:polyline draw:style-name="gr6" draw:text-style-name="P3" draw:layer="layout" svg:width="0.208cm" svg:height="0.068cm" svg:x="13.615cm" svg:y="9.108cm" svg:viewBox="0 0 209 69" draw:points="209,69 0,69 68,0">
          <text:p/>
        </draw:polyline>
        <draw:line draw:style-name="gr6" draw:text-style-name="P3" draw:layer="layout" svg:x1="13.615cm" svg:y1="9.176cm" svg:x2="13.684cm" svg:y2="9.245cm">
          <text:p/>
        </draw:line>
        <draw:path draw:style-name="gr6" draw:text-style-name="P3" draw:layer="layout" svg:width="0.495cm" svg:height="0.292cm" svg:x="23.026cm" svg:y="19.615cm" svg:viewBox="0 0 496 293" svg:d="M0 147c0 81 111 146 248 146 136 0 248-65 248-146s-112-147-248-147c-137 0-248 66-248 147z">
          <text:p/>
        </draw:path>
        <draw:frame draw:style-name="gr21" draw:text-style-name="P12" draw:layer="layout" svg:width="0.383cm" svg:height="0.276cm" svg:x="13.895cm" svg:y="9.023cm">
          <draw:text-box>
            <text:p text:style-name="P4"><text:span text:style-name="T11">4.2</text:span></text:p>
          </draw:text-box>
        </draw:frame>
        <draw:polyline draw:style-name="gr6" draw:text-style-name="P3" draw:layer="layout" svg:width="0.246cm" svg:height="0.067cm" svg:x="22.78cm" svg:y="19.764cm" svg:viewBox="0 0 247 68" draw:points="247,0 0,0 64,68">
          <text:p/>
        </draw:polyline>
        <draw:line draw:style-name="gr6" draw:text-style-name="P3" draw:layer="layout" svg:x1="22.78cm" svg:y1="19.765cm" svg:x2="22.845cm" svg:y2="19.7cm">
          <text:p/>
        </draw:line>
        <draw:path draw:style-name="gr6" draw:text-style-name="P3" draw:layer="layout" svg:width="0.496cm" svg:height="0.292cm" svg:x="25.426cm" svg:y="19.615cm" svg:viewBox="0 0 497 293" svg:d="M0 147c0 81 112 146 249 146s248-65 248-146-111-147-248-147-249 66-249 147z">
          <text:p/>
        </draw:path>
        <draw:frame draw:style-name="gr21" draw:text-style-name="P12" draw:layer="layout" svg:width="0.383cm" svg:height="0.276cm" svg:x="23.098cm" svg:y="19.619cm">
          <draw:text-box>
            <text:p text:style-name="P4"><text:span text:style-name="T11">4.3</text:span></text:p>
          </draw:text-box>
        </draw:frame>
        <draw:polyline draw:style-name="gr6" draw:text-style-name="P3" draw:layer="layout" svg:width="0.212cm" svg:height="0.064cm" svg:x="25.917cm" svg:y="19.7cm" svg:viewBox="0 0 213 65" draw:points="0,65 213,65 150,0">
          <text:p/>
        </draw:polyline>
        <draw:line draw:style-name="gr6" draw:text-style-name="P3" draw:layer="layout" svg:x1="26.13cm" svg:y1="19.764cm" svg:x2="26.066cm" svg:y2="19.832cm">
          <text:p/>
        </draw:line>
        <draw:frame draw:style-name="gr21" draw:text-style-name="P12" draw:layer="layout" svg:width="0.383cm" svg:height="0.276cm" svg:x="25.499cm" svg:y="19.619cm">
          <draw:text-box>
            <text:p text:style-name="P4"><text:span text:style-name="T11">4.3</text:span></text:p>
          </draw:text-box>
        </draw:frame>
        <draw:path draw:style-name="gr6" draw:text-style-name="P3" draw:layer="layout" svg:width="0.496cm" svg:height="0.292cm" svg:x="24.575cm" svg:y="18.049cm" svg:viewBox="0 0 497 293" svg:d="M0 146c0 82 111 147 248 147s249-65 249-147c0-81-112-146-249-146s-248 65-248 146z">
          <text:p/>
        </draw:path>
        <draw:polyline draw:style-name="gr6" draw:text-style-name="P3" draw:layer="layout" svg:width="0.068cm" svg:height="0.25cm" svg:x="24.753cm" svg:y="18.341cm" svg:viewBox="0 0 69 251" draw:points="69,0 69,251 0,182">
          <text:p/>
        </draw:polyline>
        <draw:line draw:style-name="gr6" draw:text-style-name="P3" draw:layer="layout" svg:x1="24.821cm" svg:y1="18.592cm" svg:x2="24.89cm" svg:y2="18.523cm">
          <text:p/>
        </draw:line>
        <draw:path draw:style-name="gr6" draw:text-style-name="P3" draw:layer="layout" svg:width="0.496cm" svg:height="0.293cm" svg:x="34.337cm" svg:y="13.358cm" svg:viewBox="0 0 497 294" svg:d="M0 147c0 81 112 147 249 147s248-66 248-147-111-147-248-147-249 66-249 147z">
          <text:p/>
        </draw:path>
        <draw:frame draw:style-name="gr21" draw:text-style-name="P12" draw:layer="layout" svg:width="0.383cm" svg:height="0.276cm" svg:x="24.648cm" svg:y="18.04cm">
          <draw:text-box>
            <text:p text:style-name="P4"><text:span text:style-name="T11">4.3</text:span></text:p>
          </draw:text-box>
        </draw:frame>
        <draw:polyline draw:style-name="gr6" draw:text-style-name="P3" draw:layer="layout" svg:width="0.215cm" svg:height="0.068cm" svg:x="34.829cm" svg:y="13.439cm" svg:viewBox="0 0 216 69" draw:points="0,69 216,69 149,0">
          <text:p/>
        </draw:polyline>
        <draw:line draw:style-name="gr6" draw:text-style-name="P3" draw:layer="layout" svg:x1="35.045cm" svg:y1="13.507cm" svg:x2="34.977cm" svg:y2="13.575cm">
          <text:p/>
        </draw:line>
        <draw:frame draw:style-name="gr21" draw:text-style-name="P12" draw:layer="layout" svg:width="0.383cm" svg:height="0.276cm" svg:x="34.41cm" svg:y="13.358cm">
          <draw:text-box>
            <text:p text:style-name="P4"><text:span text:style-name="T11">4.3</text:span></text:p>
          </draw:text-box>
        </draw:frame>
        <draw:path draw:style-name="gr6" draw:text-style-name="P3" draw:layer="layout" svg:width="0.496cm" svg:height="0.292cm" svg:x="34.913cm" svg:y="14.205cm" svg:viewBox="0 0 497 293" svg:d="M0 146c0 81 111 147 248 147s249-66 249-147c0-80-112-146-249-146s-248 66-248 146z">
          <text:p/>
        </draw:path>
        <draw:polyline draw:style-name="gr6" draw:text-style-name="P3" draw:layer="layout" svg:width="0.067cm" svg:height="0.287cm" svg:x="35.159cm" svg:y="13.922cm" svg:viewBox="0 0 68 288" draw:points="0,288 0,0 68,67">
          <text:p/>
        </draw:polyline>
        <draw:line draw:style-name="gr6" draw:text-style-name="P3" draw:layer="layout" svg:x1="35.16cm" svg:y1="13.922cm" svg:x2="35.095cm" svg:y2="13.99cm">
          <text:p/>
        </draw:line>
        <draw:frame draw:style-name="gr21" draw:text-style-name="P12" draw:layer="layout" svg:width="0.383cm" svg:height="0.276cm" svg:x="34.986cm" svg:y="14.196cm">
          <draw:text-box>
            <text:p text:style-name="P4"><text:span text:style-name="T11">4.3</text:span></text:p>
          </draw:text-box>
        </draw:frame>
        <draw:path draw:style-name="gr6" draw:text-style-name="P3" draw:layer="layout" svg:width="0.495cm" svg:height="0.293cm" svg:x="35.557cm" svg:y="12.088cm" svg:viewBox="0 0 496 294" svg:d="M0 148c0 80 111 146 247 146 138 0 249-66 249-146 0-81-111-148-249-148-136 0-247 67-247 148z">
          <text:p/>
        </draw:path>
        <draw:polyline draw:style-name="gr6" draw:text-style-name="P3" draw:layer="layout" svg:width="0.068cm" svg:height="0.249cm" svg:x="35.734cm" svg:y="12.381cm" svg:viewBox="0 0 69 250" draw:points="69,0 69,250 0,182">
          <text:p/>
        </draw:polyline>
        <draw:line draw:style-name="gr6" draw:text-style-name="P3" draw:layer="layout" svg:x1="35.802cm" svg:y1="12.631cm" svg:x2="35.871cm" svg:y2="12.563cm">
          <text:p/>
        </draw:line>
        <draw:path draw:style-name="gr6" draw:text-style-name="P3" draw:layer="layout" svg:width="0.495cm" svg:height="0.292cm" svg:x="13.954cm" svg:y="6.293cm" svg:viewBox="0 0 496 293" svg:d="M496 146c0-81-111-146-247-146-138 0-249 65-249 146s111 147 249 147c136 0 247-66 247-147z">
          <text:p/>
        </draw:path>
        <draw:frame draw:style-name="gr21" draw:text-style-name="P12" draw:layer="layout" svg:width="0.383cm" svg:height="0.276cm" svg:x="35.629cm" svg:y="12.08cm">
          <draw:text-box>
            <text:p text:style-name="P4"><text:span text:style-name="T11">4.3</text:span></text:p>
          </draw:text-box>
        </draw:frame>
        <draw:polyline draw:style-name="gr6" draw:text-style-name="P3" draw:layer="layout" svg:width="1.786cm" svg:height="0.496cm" svg:x="6.605cm" svg:y="4.667cm" svg:viewBox="0 0 1787 497" draw:points="1787,497 792,497 792,0 0,0">
          <text:p/>
        </draw:polyline>
        <draw:polyline draw:style-name="gr6" draw:text-style-name="P3" draw:layer="layout" svg:width="1.786cm" svg:height="0.495cm" svg:x="6.605cm" svg:y="4.761cm" svg:viewBox="0 0 1787 496" draw:points="1787,496 698,496 698,0 0,0">
          <text:p/>
        </draw:polyline>
        <draw:polyline draw:style-name="gr6" draw:text-style-name="P3" draw:layer="layout" svg:width="1.786cm" svg:height="0.762cm" svg:x="6.605cm" svg:y="3.795cm" svg:viewBox="0 0 1787 763" draw:points="1787,0 762,0 0,763">
          <text:p/>
        </draw:polyline>
        <draw:line draw:style-name="gr6" draw:text-style-name="P3" draw:layer="layout" svg:x1="26.032cm" svg:y1="3.867cm" svg:x2="26.032cm" svg:y2="3.842cm">
          <text:p/>
        </draw:line>
        <draw:line draw:style-name="gr6" draw:text-style-name="P3" draw:layer="layout" svg:x1="33.008cm" svg:y1="6.975cm" svg:x2="33.008cm" svg:y2="6.949cm">
          <text:p/>
        </draw:line>
        <draw:line draw:style-name="gr6" draw:text-style-name="P3" draw:layer="layout" svg:x1="22.78cm" svg:y1="18.997cm" svg:x2="22.751cm" svg:y2="18.997cm">
          <text:p/>
        </draw:line>
        <draw:line draw:style-name="gr6" draw:text-style-name="P3" draw:layer="layout" svg:x1="22.78cm" svg:y1="19.814cm" svg:x2="22.751cm" svg:y2="19.814cm">
          <text:p/>
        </draw:line>
        <draw:polyline draw:style-name="gr6" draw:text-style-name="P3" draw:layer="layout" svg:width="0.094cm" svg:height="0.093cm" svg:x="22.78cm" svg:y="18.904cm" svg:viewBox="0 0 95 94" draw:points="0,94 95,94 90,77 86,65 82,48 73,35 61,21 47,13 30,4 13,0 0,0">
          <text:p/>
        </draw:polyline>
        <draw:line draw:style-name="gr6" draw:text-style-name="P3" draw:layer="layout" svg:x1="22.78cm" svg:y1="20.631cm" svg:x2="22.751cm" svg:y2="20.631cm">
          <text:p/>
        </draw:line>
        <draw:polyline draw:style-name="gr6" draw:text-style-name="P3" draw:layer="layout" svg:width="0.094cm" svg:height="0.093cm" svg:x="22.78cm" svg:y="20.631cm" svg:viewBox="0 0 95 94" draw:points="0,94 13,90 30,86 47,82 61,73 73,60 82,47 86,30 90,13 95,0 0,0">
          <text:p/>
        </draw:polyline>
        <draw:polyline draw:style-name="gr6" draw:text-style-name="P3" draw:layer="layout" svg:width="0.335cm" svg:height="0.072cm" svg:x="22.416cm" svg:y="19.814cm" svg:viewBox="0 0 336 73" draw:points="336,0 222,9 106,35 0,73">
          <text:p/>
        </draw:polyline>
        <draw:polyline draw:style-name="gr6" draw:text-style-name="P3" draw:layer="layout" svg:width="0.211cm" svg:height="0.212cm" svg:x="22.078cm" svg:y="19.958cm" svg:viewBox="0 0 212 213" draw:points="212,0 139,55 55,136 0,213">
          <text:p/>
        </draw:polyline>
        <draw:polyline draw:style-name="gr6" draw:text-style-name="P3" draw:layer="layout" svg:width="0.072cm" svg:height="0.334cm" svg:x="21.934cm" svg:y="20.297cm" svg:viewBox="0 0 73 335" draw:points="73,0 34,102 8,216 0,335">
          <text:p/>
        </draw:polyline>
        <draw:line draw:style-name="gr6" draw:text-style-name="P3" draw:layer="layout" svg:x1="22.751cm" svg:y1="20.631cm" svg:x2="22.416cm" svg:y2="20.631cm">
          <text:p/>
        </draw:line>
        <draw:line draw:style-name="gr6" draw:text-style-name="P3" draw:layer="layout" svg:x1="22.268cm" svg:y1="20.631cm" svg:x2="21.934cm" svg:y2="20.631cm">
          <text:p/>
        </draw:line>
        <draw:polyline draw:style-name="gr6" draw:text-style-name="P3" draw:layer="layout" svg:width="0.094cm" svg:height="0.093cm" svg:x="22.78cm" svg:y="18.904cm" svg:viewBox="0 0 95 94" draw:points="0,94 95,94 90,77 86,65 82,48 73,35 61,21 47,13 30,4 13,0 0,0">
          <text:p/>
        </draw:polyline>
        <draw:polyline draw:style-name="gr6" draw:text-style-name="P3" draw:layer="layout" svg:width="0.072cm" svg:height="0.335cm" svg:x="21.934cm" svg:y="18.997cm" svg:viewBox="0 0 73 336" draw:points="0,0 8,119 34,234 73,336">
          <text:p/>
        </draw:polyline>
        <draw:polyline draw:style-name="gr6" draw:text-style-name="P3" draw:layer="layout" svg:width="0.207cm" svg:height="0.211cm" svg:x="22.082cm" svg:y="19.459cm" svg:viewBox="0 0 208 212" draw:points="0,0 51,73 135,157 208,212">
          <text:p/>
        </draw:polyline>
        <draw:polyline draw:style-name="gr6" draw:text-style-name="P3" draw:layer="layout" svg:width="0.33cm" svg:height="0.072cm" svg:x="22.421cm" svg:y="19.742cm" svg:viewBox="0 0 331 73" draw:points="0,0 101,39 217,65 331,73">
          <text:p/>
        </draw:polyline>
        <draw:line draw:style-name="gr6" draw:text-style-name="P3" draw:layer="layout" svg:x1="22.751cm" svg:y1="18.997cm" svg:x2="22.416cm" svg:y2="18.997cm">
          <text:p/>
        </draw:line>
        <draw:line draw:style-name="gr6" draw:text-style-name="P3" draw:layer="layout" svg:x1="22.268cm" svg:y1="18.997cm" svg:x2="21.934cm" svg:y2="18.997cm">
          <text:p/>
        </draw:line>
        <draw:line draw:style-name="gr6" draw:text-style-name="P3" draw:layer="layout" svg:x1="26.159cm" svg:y1="18.997cm" svg:x2="26.188cm" svg:y2="18.997cm">
          <text:p/>
        </draw:line>
        <draw:line draw:style-name="gr6" draw:text-style-name="P3" draw:layer="layout" svg:x1="26.159cm" svg:y1="19.814cm" svg:x2="26.188cm" svg:y2="19.814cm">
          <text:p/>
        </draw:line>
        <draw:line draw:style-name="gr6" draw:text-style-name="P3" draw:layer="layout" svg:x1="26.159cm" svg:y1="18.997cm" svg:x2="26.066cm" svg:y2="18.997cm">
          <text:p/>
        </draw:line>
        <draw:line draw:style-name="gr6" draw:text-style-name="P3" draw:layer="layout" svg:x1="26.159cm" svg:y1="20.631cm" svg:x2="26.188cm" svg:y2="20.631cm">
          <text:p/>
        </draw:line>
        <draw:polyline draw:style-name="gr6" draw:text-style-name="P3" draw:layer="layout" svg:width="0.093cm" svg:height="0.093cm" svg:x="26.066cm" svg:y="20.631cm" svg:viewBox="0 0 94 94" draw:points="94,0 0,0 0,13 4,30 12,47 22,60 34,73 47,82 60,86 77,90 94,94">
          <text:p/>
        </draw:polyline>
        <draw:polyline draw:style-name="gr6" draw:text-style-name="P3" draw:layer="layout" svg:width="0.072cm" svg:height="0.334cm" svg:x="26.929cm" svg:y="20.297cm" svg:viewBox="0 0 73 335" draw:points="73,335 65,216 39,102 0,0">
          <text:p/>
        </draw:polyline>
        <draw:polyline draw:style-name="gr6" draw:text-style-name="P3" draw:layer="layout" svg:width="0.211cm" svg:height="0.212cm" svg:x="26.646cm" svg:y="19.958cm" svg:viewBox="0 0 212 213" draw:points="212,213 157,136 77,55 0,0">
          <text:p/>
        </draw:polyline>
        <draw:polyline draw:style-name="gr6" draw:text-style-name="P3" draw:layer="layout" svg:width="0.331cm" svg:height="0.072cm" svg:x="26.188cm" svg:y="19.814cm" svg:viewBox="0 0 332 73" draw:points="332,73 230,35 116,9 0,0">
          <text:p/>
        </draw:polyline>
        <draw:line draw:style-name="gr6" draw:text-style-name="P3" draw:layer="layout" svg:x1="26.188cm" svg:y1="20.631cm" svg:x2="26.519cm" svg:y2="20.631cm">
          <text:p/>
        </draw:line>
        <draw:line draw:style-name="gr6" draw:text-style-name="P3" draw:layer="layout" svg:x1="26.671cm" svg:y1="20.631cm" svg:x2="27.001cm" svg:y2="20.631cm">
          <text:p/>
        </draw:line>
        <draw:polyline draw:style-name="gr6" draw:text-style-name="P3" draw:layer="layout" svg:width="0.093cm" svg:height="0.093cm" svg:x="26.066cm" svg:y="18.904cm" svg:viewBox="0 0 94 94" draw:points="94,0 77,0 60,4 47,13 34,21 22,35 12,48 4,65 0,77 0,94 94,94">
          <text:p/>
        </draw:polyline>
        <draw:polyline draw:style-name="gr6" draw:text-style-name="P3" draw:layer="layout" svg:width="0.331cm" svg:height="0.072cm" svg:x="26.188cm" svg:y="19.742cm" svg:viewBox="0 0 332 73" draw:points="0,73 116,65 230,39 332,0">
          <text:p/>
        </draw:polyline>
        <draw:polyline draw:style-name="gr6" draw:text-style-name="P3" draw:layer="layout" svg:width="0.207cm" svg:height="0.211cm" svg:x="26.65cm" svg:y="19.459cm" svg:viewBox="0 0 208 212" draw:points="0,212 72,157 152,73 208,0">
          <text:p/>
        </draw:polyline>
        <draw:polyline draw:style-name="gr6" draw:text-style-name="P3" draw:layer="layout" svg:width="0.068cm" svg:height="0.335cm" svg:x="26.933cm" svg:y="18.997cm" svg:viewBox="0 0 69 336" draw:points="0,336 34,234 61,119 69,0">
          <text:p/>
        </draw:polyline>
        <draw:line draw:style-name="gr6" draw:text-style-name="P3" draw:layer="layout" svg:x1="26.188cm" svg:y1="18.997cm" svg:x2="26.519cm" svg:y2="18.997cm">
          <text:p/>
        </draw:line>
        <draw:line draw:style-name="gr6" draw:text-style-name="P3" draw:layer="layout" svg:x1="26.671cm" svg:y1="18.997cm" svg:x2="27.001cm" svg:y2="18.997cm">
          <text:p/>
        </draw:line>
        <draw:line draw:style-name="gr6" draw:text-style-name="P3" draw:layer="layout" svg:x1="24.516cm" svg:y1="18.591cm" svg:x2="24.516cm" svg:y2="18.608cm">
          <text:p/>
        </draw:line>
        <draw:line draw:style-name="gr6" draw:text-style-name="P3" draw:layer="layout" svg:x1="25.955cm" svg:y1="18.591cm" svg:x2="25.955cm" svg:y2="18.608cm">
          <text:p/>
        </draw:line>
        <draw:polyline draw:style-name="gr6" draw:text-style-name="P3" draw:layer="layout" svg:width="0.051cm" svg:height="0.28cm" svg:x="25.185cm" svg:y="18.328cm" svg:viewBox="0 0 52 281" draw:points="52,281 52,264 48,161 21,60 0,0">
          <text:p/>
        </draw:polyline>
        <draw:polyline draw:style-name="gr6" draw:text-style-name="P3" draw:layer="layout" svg:width="0.212cm" svg:height="0.211cm" svg:x="24.91cm" svg:y="17.986cm" svg:viewBox="0 0 213 212" draw:points="213,212 153,132 80,60 0,0">
          <text:p/>
        </draw:polyline>
        <draw:polyline draw:style-name="gr6" draw:text-style-name="P3" draw:layer="layout" svg:width="0.263cm" svg:height="0.051cm" svg:x="24.516cm" svg:y="17.871cm" svg:viewBox="0 0 264 52" draw:points="264,52 203,31 106,10 0,0">
          <text:p/>
        </draw:polyline>
        <draw:polyline draw:style-name="gr6" draw:text-style-name="P3" draw:layer="layout" svg:width="0.093cm" svg:height="0.093cm" svg:x="24.423cm" svg:y="18.608cm" svg:viewBox="0 0 94 94" draw:points="0,0 4,17 8,38 17,52 30,69 42,81 59,90 76,94 94,94 94,0">
          <text:p/>
        </draw:polyline>
        <draw:line draw:style-name="gr6" draw:text-style-name="P3" draw:layer="layout" svg:x1="25.955cm" svg:y1="18.591cm" svg:x2="25.955cm" svg:y2="18.303cm">
          <text:p/>
        </draw:line>
        <draw:polyline draw:style-name="gr6" draw:text-style-name="P3" draw:layer="layout" svg:width="0.258cm" svg:height="0.284cm" svg:x="25.697cm" svg:y="17.871cm" svg:viewBox="0 0 259 285" draw:points="259,285 259,0 157,9 55,30 0,51">
          <text:p/>
        </draw:polyline>
        <draw:polyline draw:style-name="gr6" draw:text-style-name="P3" draw:layer="layout" svg:width="0.208cm" svg:height="0.211cm" svg:x="25.354cm" svg:y="17.986cm" svg:viewBox="0 0 209 212" draw:points="209,0 133,60 61,132 0,212">
          <text:p/>
        </draw:polyline>
        <draw:polyline draw:style-name="gr6" draw:text-style-name="P3" draw:layer="layout" svg:width="0.051cm" svg:height="0.258cm" svg:x="25.236cm" svg:y="18.333cm" svg:viewBox="0 0 52 259" draw:points="52,0 29,55 8,157 0,259">
          <text:p/>
        </draw:polyline>
        <draw:polyline draw:style-name="gr6" draw:text-style-name="P3" draw:layer="layout" svg:width="0.094cm" svg:height="0.093cm" svg:x="25.955cm" svg:y="18.608cm" svg:viewBox="0 0 95 94" draw:points="0,0 0,94 22,94 40,90 57,81 69,69 82,52 90,38 95,17 95,0">
          <text:p/>
        </draw:polyline>
        <draw:frame draw:style-name="gr21" draw:text-style-name="P12" draw:layer="layout" svg:width="0.383cm" svg:height="0.276cm" svg:x="14.026cm" svg:y="6.284cm">
          <draw:text-box>
            <text:p text:style-name="P4"><text:span text:style-name="T11">8.1</text:span></text:p>
          </draw:text-box>
        </draw:frame>
        <draw:path draw:style-name="gr6" draw:text-style-name="P3" draw:layer="layout" svg:width="0.495cm" svg:height="0.292cm" svg:x="14.517cm" svg:y="8.02cm" svg:viewBox="0 0 496 293" svg:d="M0 147c0 81 112 146 249 146 136 0 247-65 247-146 0-80-111-147-247-147-137 0-249 67-249 147z">
          <text:p/>
        </draw:path>
        <draw:polyline draw:style-name="gr6" draw:text-style-name="P3" draw:layer="layout" svg:width="0.064cm" svg:height="0.25cm" svg:x="14.699cm" svg:y="8.312cm" svg:viewBox="0 0 65 251" draw:points="65,0 65,251 0,183">
          <text:p/>
        </draw:polyline>
        <draw:line draw:style-name="gr6" draw:text-style-name="P3" draw:layer="layout" svg:x1="14.763cm" svg:y1="8.563cm" svg:x2="14.831cm" svg:y2="8.494cm">
          <text:p/>
        </draw:line>
        <draw:line draw:style-name="gr6" draw:text-style-name="P3" draw:layer="layout" svg:x1="36.09cm" svg:y1="12.63cm" svg:x2="36.09cm" svg:y2="12.656cm">
          <text:p/>
        </draw:line>
        <draw:line draw:style-name="gr6" draw:text-style-name="P3" draw:layer="layout" svg:x1="35.337cm" svg:y1="12.63cm" svg:x2="35.337cm" svg:y2="12.656cm">
          <text:p/>
        </draw:line>
        <draw:polyline draw:style-name="gr6" draw:text-style-name="P3" draw:layer="layout" svg:width="0.093cm" svg:height="0.097cm" svg:x="36.09cm" svg:y="12.656cm" svg:viewBox="0 0 94 98" draw:points="0,0 0,98 17,94 34,90 48,85 60,73 73,64 82,47 90,35 94,18 94,0">
          <text:p/>
        </draw:polyline>
        <draw:line draw:style-name="gr6" draw:text-style-name="P3" draw:layer="layout" svg:x1="36.052cm" svg:y1="13.896cm" svg:x2="36.052cm" svg:y2="13.871cm">
          <text:p/>
        </draw:line>
        <draw:line draw:style-name="gr6" draw:text-style-name="P3" draw:layer="layout" svg:x1="35.303cm" svg:y1="13.896cm" svg:x2="35.303cm" svg:y2="13.871cm">
          <text:p/>
        </draw:line>
        <draw:polyline draw:style-name="gr6" draw:text-style-name="P3" draw:layer="layout" svg:width="0.093cm" svg:height="0.093cm" svg:x="36.052cm" svg:y="13.778cm" svg:viewBox="0 0 94 94" draw:points="94,94 94,77 90,60 81,47 72,34 63,21 47,12 34,4 17,0 0,0 0,94">
          <text:p/>
        </draw:polyline>
        <draw:line draw:style-name="gr6" draw:text-style-name="P3" draw:layer="layout" svg:x1="35.044cm" svg:y1="12.982cm" svg:x2="35.07cm" svg:y2="12.982cm">
          <text:p/>
        </draw:line>
        <draw:polyline draw:style-name="gr6" draw:text-style-name="P3" draw:layer="layout" svg:width="0.119cm" svg:height="0.093cm" svg:x="35.044cm" svg:y="13.735cm" svg:viewBox="0 0 120 94" draw:points="0,0 26,0 120,0 120,13 116,30 107,47 99,60 86,72 73,82 60,86 43,90 26,94">
          <text:p/>
        </draw:polyline>
        <draw:path draw:style-name="gr6" draw:text-style-name="P3" draw:layer="layout" svg:width="0.495cm" svg:height="0.292cm" svg:x="37.195cm" svg:y="16.91cm" svg:viewBox="0 0 496 293" svg:d="M496 146c0-80-111-146-247-146-138 0-249 66-249 146 0 82 111 147 249 147 136 0 247-65 247-147z">
          <text:p/>
        </draw:path>
        <draw:frame draw:style-name="gr21" draw:text-style-name="P12" draw:layer="layout" svg:width="0.383cm" svg:height="0.276cm" svg:x="14.589cm" svg:y="8.012cm">
          <draw:text-box>
            <text:p text:style-name="P4"><text:span text:style-name="T11">4.3</text:span></text:p>
          </draw:text-box>
        </draw:frame>
        <draw:path draw:style-name="gr6" draw:text-style-name="P3" draw:layer="layout" svg:width="0.495cm" svg:height="0.292cm" svg:x="35.345cm" svg:y="13.033cm" svg:viewBox="0 0 496 293" svg:d="M496 146c0-81-111-146-247-146-137 0-249 65-249 146 0 80 112 147 249 147 136 0 247-67 247-147z">
          <text:p/>
        </draw:path>
        <draw:frame draw:style-name="gr21" draw:text-style-name="P12" draw:layer="layout" svg:width="0.383cm" svg:height="0.276cm" svg:x="37.267cm" svg:y="16.902cm">
          <draw:text-box>
            <text:p text:style-name="P4"><text:span text:style-name="T11">3.3</text:span></text:p>
          </draw:text-box>
        </draw:frame>
        <draw:path draw:style-name="gr6" draw:text-style-name="P3" draw:layer="layout" svg:width="0.495cm" svg:height="0.292cm" svg:x="33.69cm" svg:y="13.261cm" svg:viewBox="0 0 496 293" svg:d="M496 147c0-80-111-147-248-147s-248 67-248 147c0 81 111 146 248 146s248-65 248-146z">
          <text:p/>
        </draw:path>
        <draw:frame draw:style-name="gr21" draw:text-style-name="P12" draw:layer="layout" svg:width="0.383cm" svg:height="0.276cm" svg:x="35.417cm" svg:y="13.028cm">
          <draw:text-box>
            <text:p text:style-name="P4"><text:span text:style-name="T11">3.2</text:span></text:p>
          </draw:text-box>
        </draw:frame>
        <draw:path draw:style-name="gr6" draw:text-style-name="P3" draw:layer="layout" svg:width="0.496cm" svg:height="0.292cm" svg:x="38.833cm" svg:y="18.913cm" svg:viewBox="0 0 497 293" svg:d="M497 146c0-81-111-146-248-146s-249 65-249 146 112 147 249 147 248-66 248-147z">
          <text:p/>
        </draw:path>
        <draw:frame draw:style-name="gr21" draw:text-style-name="P12" draw:layer="layout" svg:width="0.383cm" svg:height="0.276cm" svg:x="33.762cm" svg:y="13.252cm">
          <draw:text-box>
            <text:p text:style-name="P4"><text:span text:style-name="T11">3.2</text:span></text:p>
          </draw:text-box>
        </draw:frame>
        <draw:line draw:style-name="gr6" draw:text-style-name="P3" draw:layer="layout" svg:x1="38.465cm" svg:y1="19.247cm" svg:x2="38.465cm" svg:y2="19.586cm">
          <text:p/>
        </draw:line>
        <draw:line draw:style-name="gr6" draw:text-style-name="P3" draw:layer="layout" svg:x1="38.465cm" svg:y1="19.734cm" svg:x2="38.465cm" svg:y2="20.03cm">
          <text:p/>
        </draw:line>
        <draw:line draw:style-name="gr6" draw:text-style-name="P3" draw:layer="layout" svg:x1="38.465cm" svg:y1="20.183cm" svg:x2="38.465cm" svg:y2="20.521cm">
          <text:p/>
        </draw:line>
        <draw:line draw:style-name="gr6" draw:text-style-name="P3" draw:layer="layout" svg:x1="6.69cm" svg:y1="11.022cm" svg:x2="8.379cm" svg:y2="11.022cm">
          <text:p/>
        </draw:line>
        <draw:frame draw:style-name="gr21" draw:text-style-name="P12" draw:layer="layout" svg:width="0.383cm" svg:height="0.276cm" svg:x="38.91cm" svg:y="18.908cm">
          <draw:text-box>
            <text:p text:style-name="P4"><text:span text:style-name="T11">3.2</text:span></text:p>
          </draw:text-box>
        </draw:frame>
        <draw:frame draw:style-name="gr20" draw:text-style-name="P11" draw:layer="layout" svg:width="0.211cm" svg:height="0.247cm" svg:x="7.753cm" svg:y="10.805cm">
          <draw:text-box>
            <text:p text:style-name="P4"><text:span text:style-name="T10">x</text:span></text:p>
          </draw:text-box>
        </draw:frame>
        <draw:frame draw:style-name="gr20" draw:text-style-name="P11" draw:layer="layout" svg:width="0.476cm" svg:height="0.247cm" svg:x="7.643cm" svg:y="10.999cm">
          <draw:text-box>
            <text:p text:style-name="P4"><text:span text:style-name="T10">1.60</text:span></text:p>
          </draw:text-box>
        </draw:frame>
        <draw:frame draw:style-name="gr20" draw:text-style-name="P11" draw:layer="layout" svg:width="0.341cm" svg:height="0.247cm" svg:x="7.829cm" svg:y="10.805cm">
          <draw:text-box>
            <text:p text:style-name="P4"><text:span text:style-name="T10">.50</text:span></text:p>
          </draw:text-box>
        </draw:frame>
        <draw:frame draw:style-name="gr20" draw:text-style-name="P11" draw:layer="layout" svg:width="0.476cm" svg:height="0.247cm" svg:x="7.444cm" svg:y="10.805cm">
          <draw:text-box>
            <text:p text:style-name="P4"><text:span text:style-name="T10">1.50</text:span></text:p>
          </draw:text-box>
        </draw:frame>
        <draw:line draw:style-name="gr6" draw:text-style-name="P3" draw:layer="layout" svg:x1="6.69cm" svg:y1="7.085cm" svg:x2="8.379cm" svg:y2="7.085cm">
          <text:p/>
        </draw:line>
        <draw:frame draw:style-name="gr13" draw:text-style-name="P6" draw:layer="layout" svg:width="0.692cm" svg:height="0.311cm" svg:x="6.94cm" svg:y="10.756cm">
          <draw:text-box>
            <text:p text:style-name="P4"><text:span text:style-name="T3">EA03</text:span></text:p>
          </draw:text-box>
        </draw:frame>
        <draw:frame draw:style-name="gr20" draw:text-style-name="P11" draw:layer="layout" svg:width="0.211cm" svg:height="0.247cm" svg:x="7.753cm" svg:y="6.872cm">
          <draw:text-box>
            <text:p text:style-name="P4"><text:span text:style-name="T10">x</text:span></text:p>
          </draw:text-box>
        </draw:frame>
        <draw:frame draw:style-name="gr20" draw:text-style-name="P11" draw:layer="layout" svg:width="0.476cm" svg:height="0.247cm" svg:x="7.643cm" svg:y="7.062cm">
          <draw:text-box>
            <text:p text:style-name="P4"><text:span text:style-name="T10">1.60</text:span></text:p>
          </draw:text-box>
        </draw:frame>
        <draw:frame draw:style-name="gr20" draw:text-style-name="P11" draw:layer="layout" svg:width="0.341cm" svg:height="0.247cm" svg:x="7.829cm" svg:y="6.872cm">
          <draw:text-box>
            <text:p text:style-name="P4"><text:span text:style-name="T10">.50</text:span></text:p>
          </draw:text-box>
        </draw:frame>
        <draw:frame draw:style-name="gr20" draw:text-style-name="P11" draw:layer="layout" svg:width="0.476cm" svg:height="0.247cm" svg:x="7.444cm" svg:y="6.872cm">
          <draw:text-box>
            <text:p text:style-name="P4"><text:span text:style-name="T10">1.50</text:span></text:p>
          </draw:text-box>
        </draw:frame>
        <draw:line draw:style-name="gr6" draw:text-style-name="P3" draw:layer="layout" svg:x1="14.597cm" svg:y1="5.37cm" svg:x2="14.597cm" svg:y2="3.677cm">
          <text:p/>
        </draw:line>
        <draw:frame draw:style-name="gr13" draw:text-style-name="P6" draw:layer="layout" svg:width="0.692cm" svg:height="0.311cm" svg:x="6.94cm" svg:y="6.823cm">
          <draw:text-box>
            <text:p text:style-name="P4"><text:span text:style-name="T3">EA03</text:span></text:p>
          </draw:text-box>
        </draw:frame>
        <draw:frame draw:style-name="gr20" draw:text-style-name="P11" draw:layer="layout" svg:width="0.211cm" svg:height="0.247cm" draw:transform="rotate (1.5707963267949) translate (14.38cm 4.308cm)">
          <draw:text-box>
            <text:p text:style-name="P4"><text:span text:style-name="T10">x</text:span></text:p>
          </draw:text-box>
        </draw:frame>
        <draw:frame draw:style-name="gr20" draw:text-style-name="P11" draw:layer="layout" svg:width="0.476cm" svg:height="0.247cm" draw:transform="rotate (1.5707963267949) translate (14.575cm 4.418cm)">
          <draw:text-box>
            <text:p text:style-name="P4"><text:span text:style-name="T10">1.00</text:span></text:p>
          </draw:text-box>
        </draw:frame>
        <draw:frame draw:style-name="gr20" draw:text-style-name="P11" draw:layer="layout" svg:width="0.476cm" svg:height="0.247cm" draw:transform="rotate (1.5707963267949) translate (14.38cm 4.232cm)">
          <draw:text-box>
            <text:p text:style-name="P4"><text:span text:style-name="T10">1.10</text:span></text:p>
          </draw:text-box>
        </draw:frame>
        <draw:frame draw:style-name="gr20" draw:text-style-name="P11" draw:layer="layout" svg:width="0.476cm" svg:height="0.247cm" draw:transform="rotate (1.5707963267949) translate (14.38cm 4.617cm)">
          <draw:text-box>
            <text:p text:style-name="P4"><text:span text:style-name="T10">2.45</text:span></text:p>
          </draw:text-box>
        </draw:frame>
        <draw:line draw:style-name="gr6" draw:text-style-name="P3" draw:layer="layout" svg:x1="31.747cm" svg:y1="8.566cm" svg:x2="31.747cm" svg:y2="6.873cm">
          <text:p/>
        </draw:line>
        <draw:frame draw:style-name="gr13" draw:text-style-name="P6" draw:layer="layout" svg:width="0.692cm" svg:height="0.311cm" draw:transform="rotate (1.5707963267949) translate (14.331cm 5.121cm)">
          <draw:text-box>
            <text:p text:style-name="P4"><text:span text:style-name="T3">EA05</text:span></text:p>
          </draw:text-box>
        </draw:frame>
        <draw:frame draw:style-name="gr20" draw:text-style-name="P11" draw:layer="layout" svg:width="0.211cm" svg:height="0.247cm" draw:transform="rotate (1.5707963267949) translate (31.53cm 7.504cm)">
          <draw:text-box>
            <text:p text:style-name="P4"><text:span text:style-name="T10">x</text:span></text:p>
          </draw:text-box>
        </draw:frame>
        <draw:frame draw:style-name="gr20" draw:text-style-name="P11" draw:layer="layout" svg:width="0.476cm" svg:height="0.247cm" draw:transform="rotate (1.5707963267949) translate (31.724cm 7.614cm)">
          <draw:text-box>
            <text:p text:style-name="P4"><text:span text:style-name="T10">1.00</text:span></text:p>
          </draw:text-box>
        </draw:frame>
        <draw:frame draw:style-name="gr20" draw:text-style-name="P11" draw:layer="layout" svg:width="0.476cm" svg:height="0.247cm" draw:transform="rotate (1.5707963267949) translate (31.53cm 7.428cm)">
          <draw:text-box>
            <text:p text:style-name="P4"><text:span text:style-name="T10">1.10</text:span></text:p>
          </draw:text-box>
        </draw:frame>
        <draw:frame draw:style-name="gr20" draw:text-style-name="P11" draw:layer="layout" svg:width="0.476cm" svg:height="0.247cm" draw:transform="rotate (1.5707963267949) translate (31.53cm 7.813cm)">
          <draw:text-box>
            <text:p text:style-name="P4"><text:span text:style-name="T10">2.45</text:span></text:p>
          </draw:text-box>
        </draw:frame>
        <draw:line draw:style-name="gr6" draw:text-style-name="P3" draw:layer="layout" svg:x1="17.756cm" svg:y1="5.379cm" svg:x2="17.756cm" svg:y2="3.685cm">
          <text:p/>
        </draw:line>
        <draw:frame draw:style-name="gr13" draw:text-style-name="P6" draw:layer="layout" svg:width="0.692cm" svg:height="0.311cm" draw:transform="rotate (1.5707963267949) translate (31.481cm 8.317cm)">
          <draw:text-box>
            <text:p text:style-name="P4"><text:span text:style-name="T3">EA05</text:span></text:p>
          </draw:text-box>
        </draw:frame>
        <draw:frame draw:style-name="gr20" draw:text-style-name="P11" draw:layer="layout" svg:width="0.211cm" svg:height="0.247cm" draw:transform="rotate (1.5707963267949) translate (17.538cm 4.317cm)">
          <draw:text-box>
            <text:p text:style-name="P4"><text:span text:style-name="T10">x</text:span></text:p>
          </draw:text-box>
        </draw:frame>
        <draw:frame draw:style-name="gr20" draw:text-style-name="P11" draw:layer="layout" svg:width="0.476cm" svg:height="0.247cm" draw:transform="rotate (1.5707963267949) translate (17.729cm 4.427cm)">
          <draw:text-box>
            <text:p text:style-name="P4"><text:span text:style-name="T10">1.00</text:span></text:p>
          </draw:text-box>
        </draw:frame>
        <draw:frame draw:style-name="gr20" draw:text-style-name="P11" draw:layer="layout" svg:width="0.476cm" svg:height="0.247cm" draw:transform="rotate (1.5707963267949) translate (17.538cm 4.24cm)">
          <draw:text-box>
            <text:p text:style-name="P4"><text:span text:style-name="T10">1.10</text:span></text:p>
          </draw:text-box>
        </draw:frame>
        <draw:frame draw:style-name="gr20" draw:text-style-name="P11" draw:layer="layout" svg:width="0.476cm" svg:height="0.247cm" draw:transform="rotate (1.5707963267949) translate (17.538cm 4.626cm)">
          <draw:text-box>
            <text:p text:style-name="P4"><text:span text:style-name="T10">1.99</text:span></text:p>
          </draw:text-box>
        </draw:frame>
        <draw:line draw:style-name="gr6" draw:text-style-name="P3" draw:layer="layout" svg:x1="34.685cm" svg:y1="8.532cm" svg:x2="34.685cm" svg:y2="6.839cm">
          <text:p/>
        </draw:line>
        <draw:frame draw:style-name="gr13" draw:text-style-name="P6" draw:layer="layout" svg:width="0.692cm" svg:height="0.311cm" draw:transform="rotate (1.5707963267949) translate (17.489cm 5.129cm)">
          <draw:text-box>
            <text:p text:style-name="P4"><text:span text:style-name="T3">EA06</text:span></text:p>
          </draw:text-box>
        </draw:frame>
        <draw:frame draw:style-name="gr20" draw:text-style-name="P11" draw:layer="layout" svg:width="0.211cm" svg:height="0.247cm" draw:transform="rotate (1.5707963267949) translate (34.468cm 7.47cm)">
          <draw:text-box>
            <text:p text:style-name="P4"><text:span text:style-name="T10">x</text:span></text:p>
          </draw:text-box>
        </draw:frame>
        <draw:frame draw:style-name="gr20" draw:text-style-name="P11" draw:layer="layout" svg:width="0.476cm" svg:height="0.247cm" draw:transform="rotate (1.5707963267949) translate (34.662cm 7.58cm)">
          <draw:text-box>
            <text:p text:style-name="P4"><text:span text:style-name="T10">1.00</text:span></text:p>
          </draw:text-box>
        </draw:frame>
        <draw:frame draw:style-name="gr20" draw:text-style-name="P11" draw:layer="layout" svg:width="0.476cm" svg:height="0.247cm" draw:transform="rotate (1.5707963267949) translate (34.468cm 7.394cm)">
          <draw:text-box>
            <text:p text:style-name="P4"><text:span text:style-name="T10">1.10</text:span></text:p>
          </draw:text-box>
        </draw:frame>
        <draw:frame draw:style-name="gr20" draw:text-style-name="P11" draw:layer="layout" svg:width="0.476cm" svg:height="0.247cm" draw:transform="rotate (1.5707963267949) translate (34.468cm 7.779cm)">
          <draw:text-box>
            <text:p text:style-name="P4"><text:span text:style-name="T10">1.99</text:span></text:p>
          </draw:text-box>
        </draw:frame>
        <draw:line draw:style-name="gr6" draw:text-style-name="P3" draw:layer="layout" svg:x1="33.829cm" svg:y1="22.642cm" svg:x2="33.829cm" svg:y2="20.949cm">
          <text:p/>
        </draw:line>
        <draw:frame draw:style-name="gr13" draw:text-style-name="P6" draw:layer="layout" svg:width="0.692cm" svg:height="0.311cm" draw:transform="rotate (1.5707963267949) translate (34.419cm 8.283cm)">
          <draw:text-box>
            <text:p text:style-name="P4"><text:span text:style-name="T3">EA06</text:span></text:p>
          </draw:text-box>
        </draw:frame>
        <draw:frame draw:style-name="gr20" draw:text-style-name="P11" draw:layer="layout" svg:width="0.211cm" svg:height="0.247cm" draw:transform="rotate (1.5707963267949) translate (33.612cm 21.58cm)">
          <draw:text-box>
            <text:p text:style-name="P4"><text:span text:style-name="T10">x</text:span></text:p>
          </draw:text-box>
        </draw:frame>
        <draw:frame draw:style-name="gr20" draw:text-style-name="P11" draw:layer="layout" svg:width="0.476cm" svg:height="0.247cm" draw:transform="rotate (1.5707963267949) translate (33.807cm 21.69cm)">
          <draw:text-box>
            <text:p text:style-name="P4"><text:span text:style-name="T10">1.00</text:span></text:p>
          </draw:text-box>
        </draw:frame>
        <draw:frame draw:style-name="gr20" draw:text-style-name="P11" draw:layer="layout" svg:width="0.476cm" svg:height="0.247cm" draw:transform="rotate (1.5707963267949) translate (33.612cm 21.504cm)">
          <draw:text-box>
            <text:p text:style-name="P4"><text:span text:style-name="T10">1.10</text:span></text:p>
          </draw:text-box>
        </draw:frame>
        <draw:frame draw:style-name="gr20" draw:text-style-name="P11" draw:layer="layout" svg:width="0.476cm" svg:height="0.247cm" draw:transform="rotate (1.5707963267949) translate (33.612cm 21.889cm)">
          <draw:text-box>
            <text:p text:style-name="P4"><text:span text:style-name="T10">3.15</text:span></text:p>
          </draw:text-box>
        </draw:frame>
        <draw:line draw:style-name="gr6" draw:text-style-name="P3" draw:layer="layout" svg:x1="22.116cm" svg:y1="5.404cm" svg:x2="22.116cm" svg:y2="3.711cm">
          <text:p/>
        </draw:line>
        <draw:frame draw:style-name="gr13" draw:text-style-name="P6" draw:layer="layout" svg:width="0.692cm" svg:height="0.311cm" draw:transform="rotate (1.5707963267949) translate (33.563cm 22.393cm)">
          <draw:text-box>
            <text:p text:style-name="P4"><text:span text:style-name="T3">EA07</text:span></text:p>
          </draw:text-box>
        </draw:frame>
        <draw:frame draw:style-name="gr20" draw:text-style-name="P11" draw:layer="layout" svg:width="0.211cm" svg:height="0.247cm" draw:transform="rotate (1.5707963267949) translate (21.899cm 4.342cm)">
          <draw:text-box>
            <text:p text:style-name="P4"><text:span text:style-name="T10">x</text:span></text:p>
          </draw:text-box>
        </draw:frame>
        <draw:frame draw:style-name="gr20" draw:text-style-name="P11" draw:layer="layout" svg:width="0.476cm" svg:height="0.247cm" draw:transform="rotate (1.5707963267949) translate (22.089cm 4.452cm)">
          <draw:text-box>
            <text:p text:style-name="P4"><text:span text:style-name="T10">1.00</text:span></text:p>
          </draw:text-box>
        </draw:frame>
        <draw:frame draw:style-name="gr20" draw:text-style-name="P11" draw:layer="layout" svg:width="0.476cm" svg:height="0.247cm" draw:transform="rotate (1.5707963267949) translate (21.899cm 4.262cm)">
          <draw:text-box>
            <text:p text:style-name="P4"><text:span text:style-name="T10">1.10</text:span></text:p>
          </draw:text-box>
        </draw:frame>
        <draw:frame draw:style-name="gr20" draw:text-style-name="P11" draw:layer="layout" svg:width="0.476cm" svg:height="0.247cm" draw:transform="rotate (1.5707963267949) translate (21.899cm 4.651cm)">
          <draw:text-box>
            <text:p text:style-name="P4"><text:span text:style-name="T10">1.99</text:span></text:p>
          </draw:text-box>
        </draw:frame>
        <draw:frame draw:style-name="gr13" draw:text-style-name="P6" draw:layer="layout" svg:width="0.692cm" svg:height="0.311cm" draw:transform="rotate (1.5707963267949) translate (21.85cm 5.151cm)">
          <draw:text-box>
            <text:p text:style-name="P4"><text:span text:style-name="T3">EA06</text:span></text:p>
          </draw:text-box>
        </draw:frame>
        <draw:frame draw:style-name="gr21" draw:text-style-name="P12" draw:layer="layout" svg:width="0.332cm" svg:height="0.276cm" svg:x="18.709cm" svg:y="14.163cm">
          <draw:text-box>
            <text:p text:style-name="P4"><text:span text:style-name="T11">N4</text:span></text:p>
          </draw:text-box>
        </draw:frame>
        <draw:frame draw:style-name="gr21" draw:text-style-name="P12" draw:layer="layout" svg:width="0.332cm" svg:height="0.276cm" svg:x="18.709cm" svg:y="12.528cm">
          <draw:text-box>
            <text:p text:style-name="P4"><text:span text:style-name="T11">N4</text:span></text:p>
          </draw:text-box>
        </draw:frame>
        <draw:frame draw:style-name="gr21" draw:text-style-name="P12" draw:layer="layout" svg:width="0.332cm" svg:height="0.276cm" svg:x="18.709cm" svg:y="10.306cm">
          <draw:text-box>
            <text:p text:style-name="P4"><text:span text:style-name="T11">N4</text:span></text:p>
          </draw:text-box>
        </draw:frame>
        <draw:frame draw:style-name="gr21" draw:text-style-name="P12" draw:layer="layout" svg:width="0.332cm" svg:height="0.276cm" svg:x="16.947cm" svg:y="7.741cm">
          <draw:text-box>
            <text:p text:style-name="P4"><text:span text:style-name="T11">N4</text:span></text:p>
          </draw:text-box>
        </draw:frame>
        <draw:frame draw:style-name="gr21" draw:text-style-name="P12" draw:layer="layout" svg:width="0.332cm" svg:height="0.276cm" svg:x="18.73cm" svg:y="6.25cm">
          <draw:text-box>
            <text:p text:style-name="P4"><text:span text:style-name="T11">N4</text:span></text:p>
          </draw:text-box>
        </draw:frame>
        <draw:frame draw:style-name="gr21" draw:text-style-name="P12" draw:layer="layout" svg:width="0.332cm" svg:height="0.276cm" svg:x="22.112cm" svg:y="6.517cm">
          <draw:text-box>
            <text:p text:style-name="P4"><text:span text:style-name="T11">N4</text:span></text:p>
          </draw:text-box>
        </draw:frame>
        <draw:frame draw:style-name="gr21" draw:text-style-name="P12" draw:layer="layout" svg:width="0.332cm" svg:height="0.276cm" svg:x="21.011cm" svg:y="7.719cm">
          <draw:text-box>
            <text:p text:style-name="P4"><text:span text:style-name="T11">N4</text:span></text:p>
          </draw:text-box>
        </draw:frame>
        <draw:frame draw:style-name="gr21" draw:text-style-name="P12" draw:layer="layout" svg:width="0.332cm" svg:height="0.276cm" svg:x="32.255cm" svg:y="9.557cm">
          <draw:text-box>
            <text:p text:style-name="P4"><text:span text:style-name="T11">N4</text:span></text:p>
          </draw:text-box>
        </draw:frame>
        <draw:line draw:style-name="gr6" draw:text-style-name="P3" draw:layer="layout" svg:x1="43.164cm" svg:y1="20.022cm" svg:x2="44.815cm" svg:y2="20.022cm">
          <text:p/>
        </draw:line>
        <draw:frame draw:style-name="gr21" draw:text-style-name="P12" draw:layer="layout" svg:width="0.332cm" svg:height="0.276cm" svg:x="23.708cm" svg:y="16.923cm">
          <draw:text-box>
            <text:p text:style-name="P4"><text:span text:style-name="T11">N2</text:span></text:p>
          </draw:text-box>
        </draw:frame>
        <draw:frame draw:style-name="gr20" draw:text-style-name="P11" draw:layer="layout" svg:width="0.211cm" svg:height="0.247cm" svg:x="44.227cm" svg:y="19.809cm">
          <draw:text-box>
            <text:p text:style-name="P4"><text:span text:style-name="T10">x</text:span></text:p>
          </draw:text-box>
        </draw:frame>
        <draw:frame draw:style-name="gr20" draw:text-style-name="P11" draw:layer="layout" svg:width="0.476cm" svg:height="0.247cm" svg:x="44.117cm" svg:y="19.999cm">
          <draw:text-box>
            <text:p text:style-name="P4"><text:span text:style-name="T10">1.60</text:span></text:p>
          </draw:text-box>
        </draw:frame>
        <draw:frame draw:style-name="gr20" draw:text-style-name="P11" draw:layer="layout" svg:width="0.476cm" svg:height="0.247cm" svg:x="44.307cm" svg:y="19.809cm">
          <draw:text-box>
            <text:p text:style-name="P4"><text:span text:style-name="T10">0.50</text:span></text:p>
          </draw:text-box>
        </draw:frame>
        <draw:frame draw:style-name="gr20" draw:text-style-name="P11" draw:layer="layout" svg:width="0.476cm" svg:height="0.247cm" svg:x="43.918cm" svg:y="19.809cm">
          <draw:text-box>
            <text:p text:style-name="P4"><text:span text:style-name="T10">2.15</text:span></text:p>
          </draw:text-box>
        </draw:frame>
        <draw:line draw:style-name="gr6" draw:text-style-name="P3" draw:layer="layout" svg:x1="14.479cm" svg:y1="10.552cm" svg:x2="16.172cm" svg:y2="10.552cm">
          <text:p/>
        </draw:line>
        <draw:frame draw:style-name="gr13" draw:text-style-name="P6" draw:layer="layout" svg:width="0.692cm" svg:height="0.311cm" svg:x="43.418cm" svg:y="19.76cm">
          <draw:text-box>
            <text:p text:style-name="P4"><text:span text:style-name="T3">EA04</text:span></text:p>
          </draw:text-box>
        </draw:frame>
        <draw:frame draw:style-name="gr20" draw:text-style-name="P11" draw:layer="layout" svg:width="0.671cm" svg:height="0.247cm" svg:x="15.542cm" svg:y="10.335cm">
          <draw:text-box>
            <text:p text:style-name="P4"><text:span text:style-name="T10">x 2.13</text:span></text:p>
          </draw:text-box>
        </draw:frame>
        <draw:frame draw:style-name="gr20" draw:text-style-name="P11" draw:layer="layout" svg:width="0.476cm" svg:height="0.247cm" svg:x="15.237cm" svg:y="10.335cm">
          <draw:text-box>
            <text:p text:style-name="P4"><text:span text:style-name="T10">0.76</text:span></text:p>
          </draw:text-box>
        </draw:frame>
        <draw:line draw:style-name="gr6" draw:text-style-name="P3" draw:layer="layout" svg:x1="11.901cm" svg:y1="10.539cm" svg:x2="13.59cm" svg:y2="10.539cm">
          <text:p/>
        </draw:line>
        <draw:frame draw:style-name="gr13" draw:text-style-name="P6" draw:layer="layout" svg:width="0.811cm" svg:height="0.311cm" svg:x="14.733cm" svg:y="10.286cm">
          <draw:text-box>
            <text:p text:style-name="P4"><text:span text:style-name="T3">EM01'</text:span></text:p>
          </draw:text-box>
        </draw:frame>
        <draw:frame draw:style-name="gr20" draw:text-style-name="P11" draw:layer="layout" svg:width="0.671cm" svg:height="0.247cm" svg:x="12.964cm" svg:y="10.322cm">
          <draw:text-box>
            <text:p text:style-name="P4"><text:span text:style-name="T10">x 2.13</text:span></text:p>
          </draw:text-box>
        </draw:frame>
        <draw:frame draw:style-name="gr20" draw:text-style-name="P11" draw:layer="layout" svg:width="0.476cm" svg:height="0.247cm" svg:x="12.655cm" svg:y="10.322cm">
          <draw:text-box>
            <text:p text:style-name="P4"><text:span text:style-name="T10">0.76</text:span></text:p>
          </draw:text-box>
        </draw:frame>
        <draw:line draw:style-name="gr6" draw:text-style-name="P3" draw:layer="layout" svg:x1="13.611cm" svg:y1="8.943cm" svg:x2="15.304cm" svg:y2="8.943cm">
          <text:p/>
        </draw:line>
        <draw:frame draw:style-name="gr13" draw:text-style-name="P6" draw:layer="layout" svg:width="0.739cm" svg:height="0.311cm" svg:x="12.151cm" svg:y="10.273cm">
          <draw:text-box>
            <text:p text:style-name="P4"><text:span text:style-name="T3">EM01</text:span></text:p>
          </draw:text-box>
        </draw:frame>
        <draw:frame draw:style-name="gr20" draw:text-style-name="P11" draw:layer="layout" svg:width="0.671cm" svg:height="0.247cm" svg:x="14.674cm" svg:y="8.726cm">
          <draw:text-box>
            <text:p text:style-name="P4"><text:span text:style-name="T10">x 2.13</text:span></text:p>
          </draw:text-box>
        </draw:frame>
        <draw:frame draw:style-name="gr20" draw:text-style-name="P11" draw:layer="layout" svg:width="0.476cm" svg:height="0.247cm" svg:x="14.369cm" svg:y="8.726cm">
          <draw:text-box>
            <text:p text:style-name="P4"><text:span text:style-name="T10">0.96</text:span></text:p>
          </draw:text-box>
        </draw:frame>
        <draw:line draw:style-name="gr6" draw:text-style-name="P3" draw:layer="layout" svg:x1="24.152cm" svg:y1="5.404cm" svg:x2="24.152cm" svg:y2="3.711cm">
          <text:p/>
        </draw:line>
        <draw:frame draw:style-name="gr13" draw:text-style-name="P6" draw:layer="layout" svg:width="0.739cm" svg:height="0.311cm" svg:x="13.866cm" svg:y="8.677cm">
          <draw:text-box>
            <text:p text:style-name="P4"><text:span text:style-name="T3">EM03</text:span></text:p>
          </draw:text-box>
        </draw:frame>
        <draw:frame draw:style-name="gr20" draw:text-style-name="P11" draw:layer="layout" svg:width="0.211cm" svg:height="0.247cm" draw:transform="rotate (1.5707963267949) translate (23.935cm 4.342cm)">
          <draw:text-box>
            <text:p text:style-name="P4"><text:span text:style-name="T10">x</text:span></text:p>
          </draw:text-box>
        </draw:frame>
        <draw:frame draw:style-name="gr20" draw:text-style-name="P11" draw:layer="layout" svg:width="0.476cm" svg:height="0.247cm" draw:transform="rotate (1.5707963267949) translate (24.126cm 4.452cm)">
          <draw:text-box>
            <text:p text:style-name="P4"><text:span text:style-name="T10">1.00</text:span></text:p>
          </draw:text-box>
        </draw:frame>
        <draw:frame draw:style-name="gr20" draw:text-style-name="P11" draw:layer="layout" svg:width="0.476cm" svg:height="0.247cm" draw:transform="rotate (1.5707963267949) translate (23.935cm 4.262cm)">
          <draw:text-box>
            <text:p text:style-name="P4"><text:span text:style-name="T10">1.10</text:span></text:p>
          </draw:text-box>
        </draw:frame>
        <draw:frame draw:style-name="gr20" draw:text-style-name="P11" draw:layer="layout" svg:width="0.476cm" svg:height="0.247cm" draw:transform="rotate (1.5707963267949) translate (23.935cm 4.651cm)">
          <draw:text-box>
            <text:p text:style-name="P4"><text:span text:style-name="T10">1.99</text:span></text:p>
          </draw:text-box>
        </draw:frame>
        <draw:line draw:style-name="gr6" draw:text-style-name="P3" draw:layer="layout" svg:x1="43.164cm" svg:y1="18.489cm" svg:x2="43.024cm" svg:y2="18.489cm">
          <text:p/>
        </draw:line>
        <draw:frame draw:style-name="gr13" draw:text-style-name="P6" draw:layer="layout" svg:width="0.692cm" svg:height="0.311cm" draw:transform="rotate (1.5707963267949) translate (23.886cm 5.151cm)">
          <draw:text-box>
            <text:p text:style-name="P4"><text:span text:style-name="T3">EA06</text:span></text:p>
          </draw:text-box>
        </draw:frame>
        <draw:path draw:style-name="gr6" draw:text-style-name="P3" draw:layer="layout" svg:width="0.495cm" svg:height="0.292cm" svg:x="39.058cm" svg:y="18.223cm" svg:viewBox="0 0 496 293" svg:d="M0 147c0 80 111 146 247 146 138 0 249-66 249-146 0-81-111-147-249-147-136 0-247 66-247 147z">
          <text:p/>
        </draw:path>
        <draw:polyline draw:style-name="gr6" draw:text-style-name="P3" draw:layer="layout" svg:width="0.068cm" svg:height="0.19cm" svg:x="39.303cm" svg:y="18.515cm" svg:viewBox="0 0 69 191" draw:points="0,0 0,191 69,123">
          <text:p/>
        </draw:polyline>
        <draw:line draw:style-name="gr6" draw:text-style-name="P3" draw:layer="layout" svg:x1="39.304cm" svg:y1="18.706cm" svg:x2="39.24cm" svg:y2="18.637cm">
          <text:p/>
        </draw:line>
        <draw:polygon draw:style-name="gr5" draw:text-style-name="P3" draw:layer="layout" svg:width="0.102cm" svg:height="0.101cm" svg:x="27.513cm" svg:y="6.539cm" svg:viewBox="0 0 103 102" draw:points="103,0 0,102">
          <text:p/>
        </draw:polygon>
        <draw:polygon draw:style-name="gr5" draw:text-style-name="P3" draw:layer="layout" svg:width="0.102cm" svg:height="0.098cm" svg:x="28.123cm" svg:y="7.152cm" svg:viewBox="0 0 103 99" draw:points="103,0 0,99">
          <text:p/>
        </draw:polygon>
        <draw:line draw:style-name="gr6" draw:text-style-name="P3" draw:layer="layout" svg:x1="27.615cm" svg:y1="6.539cm" svg:x2="28.226cm" svg:y2="7.153cm">
          <text:p/>
        </draw:line>
        <draw:line draw:style-name="gr6" draw:text-style-name="P3" draw:layer="layout" svg:x1="27.573cm" svg:y1="6.577cm" svg:x2="28.187cm" svg:y2="7.192cm">
          <text:p/>
        </draw:line>
        <draw:line draw:style-name="gr6" draw:text-style-name="P3" draw:layer="layout" svg:x1="27.551cm" svg:y1="6.598cm" svg:x2="28.166cm" svg:y2="7.213cm">
          <text:p/>
        </draw:line>
        <draw:line draw:style-name="gr6" draw:text-style-name="P3" draw:layer="layout" svg:x1="27.551cm" svg:y1="6.599cm" svg:x2="27.574cm" svg:y2="6.577cm">
          <text:p/>
        </draw:line>
        <draw:polygon draw:style-name="gr6" draw:text-style-name="P3" draw:layer="layout" svg:width="0.021cm" svg:height="0.021cm" svg:x="28.165cm" svg:y="7.191cm" svg:viewBox="0 0 22 22" draw:points="22,0 0,22">
          <text:p/>
        </draw:polygon>
        <draw:polyline draw:style-name="gr6" draw:text-style-name="P3" draw:layer="layout" svg:width="0.246cm" svg:height="0.157cm" svg:x="27.039cm" svg:y="7.152cm" svg:viewBox="0 0 247 158" draw:points="0,0 86,68 175,128 247,158">
          <text:p/>
        </draw:polyline>
        <draw:polyline draw:style-name="gr6" draw:text-style-name="P3" draw:layer="layout" svg:width="0.297cm" svg:height="0.012cm" svg:x="27.424cm" svg:y="7.356cm" svg:viewBox="0 0 298 13" draw:points="0,0 94,13 204,13 298,0">
          <text:p/>
        </draw:polyline>
        <draw:polyline draw:style-name="gr6" draw:text-style-name="P3" draw:layer="layout" svg:width="0.241cm" svg:height="0.157cm" svg:x="27.865cm" svg:y="7.152cm" svg:viewBox="0 0 242 158" draw:points="0,158 67,128 161,68 242,0">
          <text:p/>
        </draw:polyline>
        <draw:line draw:style-name="gr6" draw:text-style-name="P3" draw:layer="layout" svg:x1="27.574cm" svg:y1="6.619cm" svg:x2="27.361cm" svg:y2="6.832cm">
          <text:p/>
        </draw:line>
        <draw:line draw:style-name="gr6" draw:text-style-name="P3" draw:layer="layout" svg:x1="27.256cm" svg:y1="6.937cm" svg:x2="27.039cm" svg:y2="7.153cm">
          <text:p/>
        </draw:line>
        <draw:line draw:style-name="gr6" draw:text-style-name="P3" draw:layer="layout" svg:x1="28.217cm" svg:y1="5.933cm" svg:x2="27.615cm" svg:y2="6.54cm">
          <text:p/>
        </draw:line>
        <draw:line draw:style-name="gr6" draw:text-style-name="P3" draw:layer="layout" svg:x1="28.831cm" svg:y1="6.547cm" svg:x2="28.225cm" svg:y2="7.153cm">
          <text:p/>
        </draw:line>
        <draw:line draw:style-name="gr6" draw:text-style-name="P3" draw:layer="layout" svg:x1="27.993cm" svg:y1="5.709cm" svg:x2="27.89cm" svg:y2="5.811cm">
          <text:p/>
        </draw:line>
        <draw:line draw:style-name="gr6" draw:text-style-name="P3" draw:layer="layout" svg:x1="29.055cm" svg:y1="6.771cm" svg:x2="28.953cm" svg:y2="6.874cm">
          <text:p/>
        </draw:line>
        <draw:line draw:style-name="gr6" draw:text-style-name="P3" draw:layer="layout" svg:x1="8.391cm" svg:y1="13.024cm" svg:x2="6.838cm" svg:y2="13.024cm">
          <text:p/>
        </draw:line>
        <draw:line draw:style-name="gr6" draw:text-style-name="P3" draw:layer="layout" svg:x1="6.935cm" svg:y1="12.131cm" svg:x2="6.935cm" svg:y2="11.877cm">
          <text:p/>
        </draw:line>
        <draw:line draw:style-name="gr6" draw:text-style-name="P3" draw:layer="layout" svg:x1="6.935cm" svg:y1="11.729cm" svg:x2="6.935cm" svg:y2="11.47cm">
          <text:p/>
        </draw:line>
        <draw:polyline draw:style-name="gr6" draw:text-style-name="P3" draw:layer="layout" svg:width="0.038cm" svg:height="0.216cm" svg:x="7.553cm" svg:y="11.915cm" svg:viewBox="0 0 39 217" draw:points="39,217 31,115 4,13 0,0">
          <text:p/>
        </draw:polyline>
        <draw:polyline draw:style-name="gr6" draw:text-style-name="P3" draw:layer="layout" svg:width="0.208cm" svg:height="0.212cm" svg:x="7.282cm" svg:y="11.572cm" svg:viewBox="0 0 209 213" draw:points="209,213 183,175 116,93 38,25 0,0">
          <text:p/>
        </draw:polyline>
        <draw:polyline draw:style-name="gr6" draw:text-style-name="P3" draw:layer="layout" svg:width="0.212cm" svg:height="0.039cm" svg:x="6.935cm" svg:y="11.47cm" svg:viewBox="0 0 213 40" draw:points="213,40 204,35 102,9 0,0">
          <text:p/>
        </draw:polyline>
        <draw:line draw:style-name="gr6" draw:text-style-name="P3" draw:layer="layout" svg:x1="8.247cm" svg:y1="12.131cm" svg:x2="8.247cm" svg:y2="11.877cm">
          <text:p/>
        </draw:line>
        <draw:polyline draw:style-name="gr6" draw:text-style-name="P3" draw:layer="layout" svg:width="0.211cm" svg:height="0.259cm" svg:x="8.036cm" svg:y="11.47cm" svg:viewBox="0 0 212 260" draw:points="212,260 212,0 111,9 8,35 0,40">
          <text:p/>
        </draw:polyline>
        <draw:polyline draw:style-name="gr6" draw:text-style-name="P3" draw:layer="layout" svg:width="0.207cm" svg:height="0.208cm" svg:x="7.693cm" svg:y="11.576cm" svg:viewBox="0 0 208 209" draw:points="208,0 170,21 94,89 25,171 0,209">
          <text:p/>
        </draw:polyline>
        <draw:polyline draw:style-name="gr6" draw:text-style-name="P3" draw:layer="layout" svg:width="0.038cm" svg:height="0.212cm" svg:x="7.591cm" svg:y="11.919cm" svg:viewBox="0 0 39 213" draw:points="39,0 35,10 9,111 0,213">
          <text:p/>
        </draw:polyline>
        <draw:frame draw:style-name="gr21" draw:text-style-name="P12" draw:layer="layout" svg:width="0.383cm" svg:height="0.276cm" svg:x="39.13cm" svg:y="18.214cm">
          <draw:text-box>
            <text:p text:style-name="P4"><text:span text:style-name="T11">4.2</text:span></text:p>
          </draw:text-box>
        </draw:frame>
        <draw:path draw:style-name="gr6" draw:text-style-name="P3" draw:layer="layout" svg:width="0.496cm" svg:height="0.292cm" svg:x="30.29cm" svg:y="7.732cm" svg:viewBox="0 0 497 293" svg:d="M0 147c0 81 111 146 249 146 137 0 248-65 248-146 0-80-111-147-248-147-138 0-249 67-249 147z">
          <text:p/>
        </draw:path>
        <draw:polyline draw:style-name="gr6" draw:text-style-name="P3" draw:layer="layout" svg:width="0.068cm" svg:height="0.334cm" svg:x="30.468cm" svg:y="8.029cm" svg:viewBox="0 0 69 335" draw:points="69,0 69,335 0,272">
          <text:p/>
        </draw:polyline>
        <draw:line draw:style-name="gr6" draw:text-style-name="P3" draw:layer="layout" svg:x1="30.536cm" svg:y1="8.364cm" svg:x2="30.6cm" svg:y2="8.3cm">
          <text:p/>
        </draw:line>
        <draw:frame draw:style-name="gr21" draw:text-style-name="P12" draw:layer="layout" svg:width="0.383cm" svg:height="0.276cm" svg:x="30.359cm" svg:y="7.728cm">
          <draw:text-box>
            <text:p text:style-name="P4"><text:span text:style-name="T11">2.8</text:span></text:p>
          </draw:text-box>
        </draw:frame>
        <draw:path draw:style-name="gr6" draw:text-style-name="P3" draw:layer="layout" svg:width="0.495cm" svg:height="0.292cm" svg:x="19.14cm" svg:y="4.532cm" svg:viewBox="0 0 496 293" svg:d="M0 146c0 81 111 147 247 147 137 0 249-66 249-147s-112-146-249-146c-136 0-247 65-247 146z">
          <text:p/>
        </draw:path>
        <draw:polyline draw:style-name="gr6" draw:text-style-name="P3" draw:layer="layout" svg:width="0.067cm" svg:height="0.335cm" svg:x="19.318cm" svg:y="4.828cm" svg:viewBox="0 0 68 336" draw:points="68,0 68,336 0,272">
          <text:p/>
        </draw:polyline>
        <draw:line draw:style-name="gr6" draw:text-style-name="P3" draw:layer="layout" svg:x1="19.385cm" svg:y1="5.164cm" svg:x2="19.454cm" svg:y2="5.099cm">
          <text:p/>
        </draw:line>
        <draw:frame draw:style-name="gr21" draw:text-style-name="P12" draw:layer="layout" svg:width="0.383cm" svg:height="0.276cm" svg:x="19.212cm" svg:y="4.527cm">
          <draw:text-box>
            <text:p text:style-name="P4"><text:span text:style-name="T11">2.8</text:span></text:p>
          </draw:text-box>
        </draw:frame>
        <draw:path draw:style-name="gr6" draw:text-style-name="P3" draw:layer="layout" svg:width="0.495cm" svg:height="0.292cm" svg:x="7.71cm" svg:y="9.807cm" svg:viewBox="0 0 496 293" svg:d="M0 146c0 80 111 147 247 147 137 0 249-67 249-147 0-81-112-146-249-146-136 0-247 65-247 146z">
          <text:p/>
        </draw:path>
        <draw:polyline draw:style-name="gr6" draw:text-style-name="P3" draw:layer="layout" svg:width="0.19cm" svg:height="0.068cm" svg:x="8.201cm" svg:y="9.887cm" svg:viewBox="0 0 191 69" draw:points="0,69 191,69 124,0">
          <text:p/>
        </draw:polyline>
        <draw:line draw:style-name="gr6" draw:text-style-name="P3" draw:layer="layout" svg:x1="8.392cm" svg:y1="9.955cm" svg:x2="8.324cm" svg:y2="10.019cm">
          <text:p/>
        </draw:line>
        <draw:frame draw:style-name="gr21" draw:text-style-name="P12" draw:layer="layout" svg:width="0.383cm" svg:height="0.276cm" svg:x="7.782cm" svg:y="9.798cm">
          <draw:text-box>
            <text:p text:style-name="P4"><text:span text:style-name="T11">2.8</text:span></text:p>
          </draw:text-box>
        </draw:frame>
        <draw:path draw:style-name="gr6" draw:text-style-name="P3" draw:layer="layout" svg:width="0.495cm" svg:height="0.292cm" svg:x="7.371cm" svg:y="12.732cm" svg:viewBox="0 0 496 293" svg:d="M0 146c0 81 111 147 248 147 138 0 248-66 248-147s-110-146-248-146c-137 0-248 65-248 146z">
          <text:p/>
        </draw:path>
        <draw:frame draw:style-name="gr21" draw:text-style-name="P12" draw:layer="layout" svg:width="0.535cm" svg:height="0.276cm" svg:x="7.389cm" svg:y="12.74cm">
          <draw:text-box>
            <text:p text:style-name="P4"><text:span text:style-name="T11">10.1</text:span></text:p>
          </draw:text-box>
        </draw:frame>
        <draw:path draw:style-name="gr6" draw:text-style-name="P3" draw:layer="layout" svg:width="0.495cm" svg:height="0.292cm" svg:x="7.38cm" svg:y="13.172cm" svg:viewBox="0 0 496 293" svg:d="M0 147c0 81 110 146 247 146 138 0 249-65 249-146s-111-147-249-147c-137 0-247 66-247 147z">
          <text:p/>
        </draw:path>
        <draw:frame draw:style-name="gr21" draw:text-style-name="P12" draw:layer="layout" svg:width="0.535cm" svg:height="0.276cm" svg:x="7.397cm" svg:y="13.185cm">
          <draw:text-box>
            <text:p text:style-name="P4"><text:span text:style-name="T11">10.2</text:span></text:p>
          </draw:text-box>
        </draw:frame>
        <draw:path draw:style-name="gr6" draw:text-style-name="P3" draw:layer="layout" svg:width="0.496cm" svg:height="0.292cm" svg:x="6.956cm" svg:y="8.397cm" svg:viewBox="0 0 497 293" svg:d="M0 146c0 82 111 147 249 147 137 0 248-65 248-147 0-81-111-146-248-146-138 0-249 65-249 146z">
          <text:p/>
        </draw:path>
        <draw:polygon draw:style-name="gr5" draw:text-style-name="P3" draw:layer="layout" svg:width="0.779cm" svg:height="0.211cm" svg:x="15.364cm" svg:y="25.39cm" svg:viewBox="0 0 780 212" draw:points="780,0 0,0 0,212 780,212">
          <text:p/>
        </draw:polygon>
        <draw:polygon draw:style-name="gr5" draw:text-style-name="P3" draw:layer="layout" svg:width="0.779cm" svg:height="0.212cm" svg:x="15.364cm" svg:y="22.003cm" svg:viewBox="0 0 780 213" draw:points="780,0 0,0 0,213 780,213">
          <text:p/>
        </draw:polygon>
        <draw:line draw:style-name="gr5" draw:text-style-name="P3" draw:layer="layout" svg:x1="18.674cm" svg:y1="20.957cm" svg:x2="16.045cm" svg:y2="20.957cm">
          <text:p/>
        </draw:line>
        <draw:line draw:style-name="gr5" draw:text-style-name="P3" draw:layer="layout" svg:x1="18.814cm" svg:y1="21.228cm" svg:x2="20.77cm" svg:y2="21.228cm">
          <text:p/>
        </draw:line>
        <draw:line draw:style-name="gr5" draw:text-style-name="P3" draw:layer="layout" svg:x1="20.914cm" svg:y1="21.228cm" svg:x2="20.956cm" svg:y2="21.228cm">
          <text:p/>
        </draw:line>
        <draw:line draw:style-name="gr5" draw:text-style-name="P3" draw:layer="layout" svg:x1="20.77cm" svg:y1="21.889cm" svg:x2="20.914cm" svg:y2="21.889cm">
          <text:p/>
        </draw:line>
        <draw:line draw:style-name="gr5" draw:text-style-name="P3" draw:layer="layout" svg:x1="20.77cm" svg:y1="22.782cm" svg:x2="20.914cm" svg:y2="22.782cm">
          <text:p/>
        </draw:line>
        <draw:line draw:style-name="gr5" draw:text-style-name="P3" draw:layer="layout" svg:x1="18.814cm" svg:y1="23.353cm" svg:x2="20.77cm" svg:y2="23.353cm">
          <text:p/>
        </draw:line>
        <draw:line draw:style-name="gr5" draw:text-style-name="P3" draw:layer="layout" svg:x1="20.914cm" svg:y1="23.353cm" svg:x2="20.956cm" svg:y2="23.353cm">
          <text:p/>
        </draw:line>
        <draw:line draw:style-name="gr5" draw:text-style-name="P3" draw:layer="layout" svg:x1="20.956cm" svg:y1="21.228cm" svg:x2="20.956cm" svg:y2="20.949cm">
          <text:p/>
        </draw:line>
        <draw:line draw:style-name="gr5" draw:text-style-name="P3" draw:layer="layout" svg:x1="20.914cm" svg:y1="23.353cm" svg:x2="20.914cm" svg:y2="22.782cm">
          <text:p/>
        </draw:line>
        <draw:line draw:style-name="gr5" draw:text-style-name="P3" draw:layer="layout" svg:x1="20.956cm" svg:y1="25.61cm" svg:x2="20.956cm" svg:y2="24.547cm">
          <text:p/>
        </draw:line>
        <draw:line draw:style-name="gr5" draw:text-style-name="P3" draw:layer="layout" svg:x1="20.956cm" svg:y1="23.645cm" svg:x2="20.956cm" svg:y2="23.353cm">
          <text:p/>
        </draw:line>
        <draw:line draw:style-name="gr5" draw:text-style-name="P3" draw:layer="layout" svg:x1="20.859cm" svg:y1="25.61cm" svg:x2="20.859cm" svg:y2="25.466cm">
          <text:p/>
        </draw:line>
        <draw:line draw:style-name="gr5" draw:text-style-name="P3" draw:layer="layout" svg:x1="20.859cm" svg:y1="25.368cm" svg:x2="20.859cm" svg:y2="24.547cm">
          <text:p/>
        </draw:line>
        <draw:line draw:style-name="gr5" draw:text-style-name="P3" draw:layer="layout" svg:x1="20.859cm" svg:y1="23.645cm" svg:x2="20.859cm" svg:y2="23.616cm">
          <text:p/>
        </draw:line>
        <draw:line draw:style-name="gr5" draw:text-style-name="P3" draw:layer="layout" svg:x1="18.814cm" svg:y1="23.353cm" svg:x2="18.814cm" svg:y2="21.228cm">
          <text:p/>
        </draw:line>
        <draw:line draw:style-name="gr5" draw:text-style-name="P3" draw:layer="layout" svg:x1="18.674cm" svg:y1="23.476cm" svg:x2="18.674cm" svg:y2="20.957cm">
          <text:p/>
        </draw:line>
        <draw:line draw:style-name="gr5" draw:text-style-name="P3" draw:layer="layout" svg:x1="20.914cm" svg:y1="21.889cm" svg:x2="20.914cm" svg:y2="21.228cm">
          <text:p/>
        </draw:line>
        <draw:line draw:style-name="gr5" draw:text-style-name="P3" draw:layer="layout" svg:x1="20.77cm" svg:y1="23.353cm" svg:x2="20.77cm" svg:y2="22.782cm">
          <text:p/>
        </draw:line>
        <draw:line draw:style-name="gr5" draw:text-style-name="P3" draw:layer="layout" svg:x1="20.77cm" svg:y1="21.889cm" svg:x2="20.77cm" svg:y2="21.228cm">
          <text:p/>
        </draw:line>
        <draw:polygon draw:style-name="gr6" draw:text-style-name="P3" draw:layer="layout" svg:width="1.672cm" svg:height="1.842cm" svg:x="18.958cm" svg:y="21.372cm" svg:viewBox="0 0 1673 1843" draw:points="1673,0 1673,1843 0,1843 0,0">
          <text:p/>
        </draw:polygon>
        <draw:frame draw:style-name="gr21" draw:text-style-name="P12" draw:layer="layout" svg:width="0.383cm" svg:height="0.276cm" svg:x="7.029cm" svg:y="8.393cm">
          <draw:text-box>
            <text:p text:style-name="P4"><text:span text:style-name="T11">1.3</text:span></text:p>
          </draw:text-box>
        </draw:frame>
        <draw:line draw:style-name="gr5" draw:text-style-name="P3" draw:layer="layout" svg:x1="16.045cm" svg:y1="20.957cm" svg:x2="16.045cm" svg:y2="22.003cm">
          <text:p/>
        </draw:line>
        <draw:polyline draw:style-name="gr5" draw:text-style-name="P3" draw:layer="layout" svg:width="0cm" svg:height="3.174cm" svg:x="16.058cm" svg:y="22.215cm" svg:viewBox="0 0 0 3175" draw:points="0,0 0,1261 0,3175">
          <text:p/>
        </draw:polyline>
        <draw:line draw:style-name="gr5" draw:text-style-name="P3" draw:layer="layout" svg:x1="16.807cm" svg:y1="23.476cm" svg:x2="16.807cm" svg:y2="23.616cm">
          <text:p/>
        </draw:line>
        <draw:line draw:style-name="gr5" draw:text-style-name="P3" draw:layer="layout" svg:x1="16.058cm" svg:y1="25.601cm" svg:x2="16.058cm" svg:y2="28.357cm">
          <text:p/>
        </draw:line>
        <draw:line draw:style-name="gr5" draw:text-style-name="P3" draw:layer="layout" svg:x1="15.906cm" svg:y1="22.346cm" svg:x2="15.906cm" svg:y2="25.39cm">
          <text:p/>
        </draw:line>
        <draw:line draw:style-name="gr5" draw:text-style-name="P3" draw:layer="layout" svg:x1="15.906cm" svg:y1="25.601cm" svg:x2="15.906cm" svg:y2="28.357cm">
          <text:p/>
        </draw:line>
        <draw:polyline draw:style-name="gr5" draw:text-style-name="P3" draw:layer="layout" svg:width="0.292cm" svg:height="0.139cm" svg:x="29.313cm" svg:y="23.722cm" svg:viewBox="0 0 293 140" draw:points="293,0 0,0 0,140 149,140">
          <text:p/>
        </draw:polyline>
        <draw:polyline draw:style-name="gr5" draw:text-style-name="P3" draw:layer="layout" svg:width="2.396cm" svg:height="0.139cm" svg:x="26.163cm" svg:y="23.722cm" svg:viewBox="0 0 2397 140" draw:points="0,0 2397,0 2397,140 0,140">
          <text:p/>
        </draw:polyline>
        <draw:line draw:style-name="gr5" draw:text-style-name="P3" draw:layer="layout" svg:x1="22.844cm" svg:y1="27.434cm" svg:x2="22.73cm" svg:y2="27.434cm">
          <text:p/>
        </draw:line>
        <draw:line draw:style-name="gr5" draw:text-style-name="P3" draw:layer="layout" svg:x1="26.163cm" svg:y1="23.616cm" svg:x2="26.163cm" svg:y2="23.722cm">
          <text:p/>
        </draw:line>
        <draw:polyline draw:style-name="gr6" draw:text-style-name="P3" draw:layer="layout" svg:width="0.808cm" svg:height="0.724cm" svg:x="26.163cm" svg:y="22.998cm" svg:viewBox="0 0 809 725" draw:points="809,0 691,8 577,34 467,80 361,135 268,207 187,296 115,389 59,495 21,606 0,725">
          <text:p/>
        </draw:polyline>
        <draw:polyline draw:style-name="gr6" draw:text-style-name="P3" draw:layer="layout" svg:width="0.664cm" svg:height="0.585cm" svg:x="26.307cm" svg:y="23.137cm" svg:viewBox="0 0 665 586" draw:points="665,0 559,9 453,39 355,77 267,136 186,208 114,288 59,381 21,479 0,586">
          <text:p/>
        </draw:polyline>
        <draw:polyline draw:style-name="gr6" draw:text-style-name="P3" draw:layer="layout" svg:width="1.588cm" svg:height="0.724cm" svg:x="26.971cm" svg:y="22.998cm" svg:viewBox="0 0 1589 725" draw:points="1589,725 1466,593 1331,474 1187,368 1034,271 874,190 703,123 534,68 356,29 178,8 0,0">
          <text:p/>
        </draw:polyline>
        <draw:polyline draw:style-name="gr6" draw:text-style-name="P3" draw:layer="layout" svg:width="1.397cm" svg:height="0.585cm" svg:x="26.971cm" svg:y="23.137cm" svg:viewBox="0 0 1398 586" draw:points="1398,586 1255,453 1098,339 933,238 755,153 573,89 387,39 191,13 0,0">
          <text:p/>
        </draw:polyline>
        <draw:line draw:style-name="gr5" draw:text-style-name="P3" draw:layer="layout" svg:x1="26.006cm" svg:y1="23.616cm" svg:x2="26.006cm" svg:y2="27.659cm">
          <text:p/>
        </draw:line>
        <draw:line draw:style-name="gr6" draw:text-style-name="P3" draw:layer="layout" svg:x1="18.894cm" svg:y1="25.593cm" svg:x2="20.859cm" svg:y2="25.593cm">
          <text:p/>
        </draw:line>
        <draw:line draw:style-name="gr6" draw:text-style-name="P3" draw:layer="layout" svg:x1="20.859cm" svg:y1="25.339cm" svg:x2="18.814cm" svg:y2="25.339cm">
          <text:p/>
        </draw:line>
        <draw:line draw:style-name="gr6" draw:text-style-name="P3" draw:layer="layout" svg:x1="20.744cm" svg:y1="25.339cm" svg:x2="20.744cm" svg:y2="23.616cm">
          <text:p/>
        </draw:line>
        <draw:line draw:style-name="gr6" draw:text-style-name="P3" draw:layer="layout" svg:x1="20.469cm" svg:y1="25.339cm" svg:x2="20.469cm" svg:y2="23.616cm">
          <text:p/>
        </draw:line>
        <draw:line draw:style-name="gr6" draw:text-style-name="P3" draw:layer="layout" svg:x1="20.198cm" svg:y1="25.339cm" svg:x2="20.198cm" svg:y2="23.616cm">
          <text:p/>
        </draw:line>
        <draw:line draw:style-name="gr6" draw:text-style-name="P3" draw:layer="layout" svg:x1="19.923cm" svg:y1="25.339cm" svg:x2="19.923cm" svg:y2="23.616cm">
          <text:p/>
        </draw:line>
        <draw:line draw:style-name="gr6" draw:text-style-name="P3" draw:layer="layout" svg:x1="19.652cm" svg:y1="25.339cm" svg:x2="19.652cm" svg:y2="23.616cm">
          <text:p/>
        </draw:line>
        <draw:line draw:style-name="gr6" draw:text-style-name="P3" draw:layer="layout" svg:x1="19.381cm" svg:y1="25.339cm" svg:x2="19.381cm" svg:y2="23.616cm">
          <text:p/>
        </draw:line>
        <draw:line draw:style-name="gr6" draw:text-style-name="P3" draw:layer="layout" svg:x1="19.106cm" svg:y1="25.339cm" svg:x2="19.106cm" svg:y2="23.616cm">
          <text:p/>
        </draw:line>
        <draw:line draw:style-name="gr6" draw:text-style-name="P3" draw:layer="layout" svg:x1="18.835cm" svg:y1="25.339cm" svg:x2="18.835cm" svg:y2="23.616cm">
          <text:p/>
        </draw:line>
        <draw:line draw:style-name="gr6" draw:text-style-name="P3" draw:layer="layout" svg:x1="18.56cm" svg:y1="25.339cm" svg:x2="18.56cm" svg:y2="23.616cm">
          <text:p/>
        </draw:line>
        <draw:line draw:style-name="gr5" draw:text-style-name="P3" draw:layer="layout" svg:x1="18.488cm" svg:y1="27.282cm" svg:x2="18.674cm" svg:y2="27.282cm">
          <text:p/>
        </draw:line>
        <draw:line draw:style-name="gr5" draw:text-style-name="P3" draw:layer="layout" svg:x1="18.814cm" svg:y1="27.282cm" svg:x2="22.73cm" svg:y2="27.282cm">
          <text:p/>
        </draw:line>
        <draw:line draw:style-name="gr5" draw:text-style-name="P3" draw:layer="layout" svg:x1="18.814cm" svg:y1="27.549cm" svg:x2="20.791cm" svg:y2="27.549cm">
          <text:p/>
        </draw:line>
        <draw:line draw:style-name="gr5" draw:text-style-name="P3" draw:layer="layout" svg:x1="18.814cm" svg:y1="25.466cm" svg:x2="18.814cm" svg:y2="25.597cm">
          <text:p/>
        </draw:line>
        <draw:line draw:style-name="gr5" draw:text-style-name="P3" draw:layer="layout" svg:x1="18.814cm" svg:y1="27.549cm" svg:x2="18.814cm" svg:y2="28.357cm">
          <text:p/>
        </draw:line>
        <draw:line draw:style-name="gr5" draw:text-style-name="P3" draw:layer="layout" svg:x1="18.674cm" svg:y1="25.466cm" svg:x2="18.674cm" svg:y2="25.597cm">
          <text:p/>
        </draw:line>
        <draw:polyline draw:style-name="gr6" draw:text-style-name="P3" draw:layer="layout" svg:width="1.672cm" svg:height="0.669cm" svg:x="18.958cm" svg:y="27.688cm" svg:viewBox="0 0 1673 670" draw:points="1673,670 1673,0 0,0 0,670">
          <text:p/>
        </draw:polyline>
        <draw:line draw:style-name="gr5" draw:text-style-name="P3" draw:layer="layout" svg:x1="20.859cm" svg:y1="25.466cm" svg:x2="18.814cm" svg:y2="25.466cm">
          <text:p/>
        </draw:line>
        <draw:line draw:style-name="gr5" draw:text-style-name="P3" draw:layer="layout" svg:x1="18.674cm" svg:y1="25.466cm" svg:x2="17.154cm" svg:y2="25.466cm">
          <text:p/>
        </draw:line>
        <draw:line draw:style-name="gr5" draw:text-style-name="P3" draw:layer="layout" svg:x1="20.859cm" svg:y1="25.368cm" svg:x2="18.814cm" svg:y2="25.368cm">
          <text:p/>
        </draw:line>
        <draw:line draw:style-name="gr5" draw:text-style-name="P3" draw:layer="layout" svg:x1="18.814cm" svg:y1="25.597cm" svg:x2="18.674cm" svg:y2="25.597cm">
          <text:p/>
        </draw:line>
        <draw:line draw:style-name="gr5" draw:text-style-name="P3" draw:layer="layout" svg:x1="18.814cm" svg:y1="26.253cm" svg:x2="18.674cm" svg:y2="26.253cm">
          <text:p/>
        </draw:line>
        <draw:line draw:style-name="gr6" draw:text-style-name="P3" draw:layer="layout" svg:x1="20.469cm" svg:y1="27.282cm" svg:x2="20.469cm" svg:y2="25.593cm">
          <text:p/>
        </draw:line>
        <draw:line draw:style-name="gr6" draw:text-style-name="P3" draw:layer="layout" svg:x1="20.198cm" svg:y1="27.282cm" svg:x2="20.198cm" svg:y2="25.593cm">
          <text:p/>
        </draw:line>
        <draw:line draw:style-name="gr6" draw:text-style-name="P3" draw:layer="layout" svg:x1="19.923cm" svg:y1="27.282cm" svg:x2="19.923cm" svg:y2="25.593cm">
          <text:p/>
        </draw:line>
        <draw:line draw:style-name="gr6" draw:text-style-name="P3" draw:layer="layout" svg:x1="19.652cm" svg:y1="26.837cm" svg:x2="19.652cm" svg:y2="25.593cm">
          <text:p/>
        </draw:line>
        <draw:line draw:style-name="gr6" draw:text-style-name="P3" draw:layer="layout" svg:x1="19.381cm" svg:y1="26.389cm" svg:x2="19.381cm" svg:y2="25.593cm">
          <text:p/>
        </draw:line>
        <draw:frame draw:style-name="gr14" draw:text-style-name="P7" draw:layer="layout" svg:width="1.086cm" svg:height="0.234cm" svg:x="19.356cm" svg:y="22.222cm">
          <draw:text-box>
            <text:p text:style-name="P4"><text:span text:style-name="T4">ELEVADOR</text:span></text:p>
          </draw:text-box>
        </draw:frame>
        <draw:line draw:style-name="gr5" draw:text-style-name="P3" draw:layer="layout" svg:x1="20.931cm" svg:y1="27.684cm" svg:x2="22.632cm" svg:y2="27.684cm">
          <text:p/>
        </draw:line>
        <draw:polyline draw:style-name="gr5" draw:text-style-name="P3" draw:layer="layout" svg:width="3.374cm" svg:height="0.165cm" svg:x="22.632cm" svg:y="27.684cm" svg:viewBox="0 0 3375 166" draw:points="0,0 0,166 3375,166">
          <text:p/>
        </draw:polyline>
        <draw:polyline draw:style-name="gr5" draw:text-style-name="P3" draw:layer="layout" svg:width="0.14cm" svg:height="0.575cm" svg:x="20.791cm" svg:y="27.549cm" svg:viewBox="0 0 141 576" draw:points="141,135 141,576 0,576 0,0">
          <text:p/>
        </draw:polyline>
        <draw:line draw:style-name="gr5" draw:text-style-name="P3" draw:layer="layout" svg:x1="20.859cm" svg:y1="23.616cm" svg:x2="16.807cm" svg:y2="23.616cm">
          <text:p/>
        </draw:line>
        <draw:line draw:style-name="gr5" draw:text-style-name="P3" draw:layer="layout" svg:x1="18.674cm" svg:y1="23.476cm" svg:x2="16.807cm" svg:y2="23.476cm">
          <text:p/>
        </draw:line>
        <draw:line draw:style-name="gr5" draw:text-style-name="P3" draw:layer="layout" svg:x1="18.674cm" svg:y1="26.253cm" svg:x2="18.674cm" svg:y2="27.282cm">
          <text:p/>
        </draw:line>
        <draw:line draw:style-name="gr5" draw:text-style-name="P3" draw:layer="layout" svg:x1="18.488cm" svg:y1="27.282cm" svg:x2="18.488cm" svg:y2="28.357cm">
          <text:p/>
        </draw:line>
        <draw:line draw:style-name="gr5" draw:text-style-name="P3" draw:layer="layout" svg:x1="18.814cm" svg:y1="27.282cm" svg:x2="18.814cm" svg:y2="26.253cm">
          <text:p/>
        </draw:line>
        <draw:polygon draw:style-name="gr6" draw:text-style-name="P3" draw:layer="layout" svg:width="0.025cm" svg:height="0.14cm" svg:x="16.058cm" svg:y="23.476cm" svg:viewBox="0 0 26 141" draw:points="26,141 0,141 0,0 26,0">
          <text:p/>
        </draw:polygon>
        <draw:polygon draw:style-name="gr6" draw:text-style-name="P3" draw:layer="layout" svg:width="0.025cm" svg:height="0.14cm" svg:x="16.782cm" svg:y="23.476cm" svg:viewBox="0 0 26 141" draw:points="26,141 0,141 0,0 26,0">
          <text:p/>
        </draw:polygon>
        <draw:polygon draw:style-name="gr6" draw:text-style-name="P3" draw:layer="layout" svg:width="0.699cm" svg:height="0.03cm" svg:x="16.083cm" svg:y="23.476cm" svg:viewBox="0 0 700 31" draw:points="700,0 0,0 0,31 700,31">
          <text:p/>
        </draw:polygon>
        <draw:polyline draw:style-name="gr6" draw:text-style-name="P3" draw:layer="layout" svg:width="0.055cm" svg:height="0.275cm" svg:x="16.727cm" svg:y="23.201cm" svg:viewBox="0 0 56 276" draw:points="56,276 43,162 22,48 0,0">
          <text:p/>
        </draw:polyline>
        <draw:polyline draw:style-name="gr6" draw:text-style-name="P3" draw:layer="layout" svg:width="0.19cm" svg:height="0.225cm" svg:x="16.473cm" svg:y="22.841cm" svg:viewBox="0 0 191 226" draw:points="191,226 179,196 106,102 25,21 0,0">
          <text:p/>
        </draw:polyline>
        <draw:polyline draw:style-name="gr6" draw:text-style-name="P3" draw:layer="layout" svg:width="0.263cm" svg:height="0.093cm" svg:x="16.083cm" svg:y="22.668cm" svg:viewBox="0 0 264 94" draw:points="264,94 221,67 116,25 0,0">
          <text:p/>
        </draw:polyline>
        <draw:line draw:style-name="gr6" draw:text-style-name="P3" draw:layer="layout" svg:x1="16.083cm" svg:y1="23.476cm" svg:x2="16.083cm" svg:y2="23.146cm">
          <text:p/>
        </draw:line>
        <draw:line draw:style-name="gr6" draw:text-style-name="P3" draw:layer="layout" svg:x1="16.083cm" svg:y1="22.998cm" svg:x2="16.083cm" svg:y2="22.668cm">
          <text:p/>
        </draw:line>
        <draw:line draw:style-name="gr5" draw:text-style-name="P3" draw:layer="layout" svg:x1="22.844cm" svg:y1="27.434cm" svg:x2="22.844cm" svg:y2="27.659cm">
          <text:p/>
        </draw:line>
        <draw:polyline draw:style-name="gr5" draw:text-style-name="P3" draw:layer="layout" svg:width="0.225cm" svg:height="0.131cm" svg:x="15.681cm" svg:y="22.215cm" svg:viewBox="0 0 226 132" draw:points="0,0 0,132 226,132">
          <text:p/>
        </draw:polyline>
        <draw:line draw:style-name="gr6" draw:text-style-name="P3" draw:layer="layout" svg:x1="20.914cm" svg:y1="22.782cm" svg:x2="20.914cm" svg:y2="21.889cm">
          <text:p/>
        </draw:line>
        <draw:line draw:style-name="gr6" draw:text-style-name="P3" draw:layer="layout" svg:x1="20.77cm" svg:y1="22.782cm" svg:x2="20.77cm" svg:y2="21.889cm">
          <text:p/>
        </draw:line>
        <draw:line draw:style-name="gr6" draw:text-style-name="P3" draw:layer="layout" svg:x1="20.931cm" svg:y1="28.357cm" svg:x2="20.931cm" svg:y2="28.124cm">
          <text:p/>
        </draw:line>
        <draw:line draw:style-name="gr6" draw:text-style-name="P3" draw:layer="layout" svg:x1="20.791cm" svg:y1="28.357cm" svg:x2="20.791cm" svg:y2="28.124cm">
          <text:p/>
        </draw:line>
        <draw:frame draw:style-name="gr14" draw:text-style-name="P7" draw:layer="layout" svg:width="1.086cm" svg:height="0.234cm" svg:x="19.36cm" svg:y="27.877cm">
          <draw:text-box>
            <text:p text:style-name="P4"><text:span text:style-name="T4">ELEVADOR</text:span></text:p>
          </draw:text-box>
        </draw:frame>
        <draw:polyline draw:style-name="gr6" draw:text-style-name="P3" draw:layer="layout" svg:width="0.563cm" svg:height="0.563cm" svg:x="21.527cm" svg:y="24.717cm" svg:viewBox="0 0 564 564" draw:points="0,564 564,564 564,0 0,0 0,564 564,0">
          <text:p/>
        </draw:polyline>
        <draw:line draw:style-name="gr6" draw:text-style-name="P3" draw:layer="layout" svg:x1="22.091cm" svg:y1="25.281cm" svg:x2="21.527cm" svg:y2="24.717cm">
          <text:p/>
        </draw:line>
        <draw:polyline draw:style-name="gr6" draw:text-style-name="P3" draw:layer="layout" svg:width="0.563cm" svg:height="0.563cm" svg:x="21.527cm" svg:y="25.28cm" svg:viewBox="0 0 564 564" draw:points="0,564 564,564 564,0 0,0 0,564 564,0">
          <text:p/>
        </draw:polyline>
        <draw:line draw:style-name="gr6" draw:text-style-name="P3" draw:layer="layout" svg:x1="22.091cm" svg:y1="25.844cm" svg:x2="21.527cm" svg:y2="25.28cm">
          <text:p/>
        </draw:line>
        <draw:polygon draw:style-name="gr6" draw:text-style-name="P3" draw:layer="layout" svg:width="1.672cm" svg:height="1.842cm" svg:x="18.958cm" svg:y="21.372cm" svg:viewBox="0 0 1673 1843" draw:points="1673,0 1673,1843 0,1843 0,0">
          <text:p/>
        </draw:polygon>
        <draw:line draw:style-name="gr5" draw:text-style-name="P3" draw:layer="layout" svg:x1="16.807cm" svg:y1="23.476cm" svg:x2="16.807cm" svg:y2="23.616cm">
          <text:p/>
        </draw:line>
        <draw:line draw:style-name="gr5" draw:text-style-name="P3" draw:layer="layout" svg:x1="26.006cm" svg:y1="27.659cm" svg:x2="22.844cm" svg:y2="27.659cm">
          <text:p/>
        </draw:line>
        <draw:line draw:style-name="gr5" draw:text-style-name="P3" draw:layer="layout" svg:x1="17.154cm" svg:y1="25.339cm" svg:x2="17.154cm" svg:y2="25.466cm">
          <text:p/>
        </draw:line>
        <draw:line draw:style-name="gr6" draw:text-style-name="P3" draw:layer="layout" svg:x1="20.744cm" svg:y1="25.339cm" svg:x2="20.744cm" svg:y2="23.616cm">
          <text:p/>
        </draw:line>
        <draw:line draw:style-name="gr6" draw:text-style-name="P3" draw:layer="layout" svg:x1="20.469cm" svg:y1="25.339cm" svg:x2="20.469cm" svg:y2="23.616cm">
          <text:p/>
        </draw:line>
        <draw:line draw:style-name="gr6" draw:text-style-name="P3" draw:layer="layout" svg:x1="20.198cm" svg:y1="25.339cm" svg:x2="20.198cm" svg:y2="23.616cm">
          <text:p/>
        </draw:line>
        <draw:line draw:style-name="gr6" draw:text-style-name="P3" draw:layer="layout" svg:x1="19.923cm" svg:y1="25.339cm" svg:x2="19.923cm" svg:y2="23.616cm">
          <text:p/>
        </draw:line>
        <draw:line draw:style-name="gr6" draw:text-style-name="P3" draw:layer="layout" svg:x1="19.652cm" svg:y1="25.339cm" svg:x2="19.652cm" svg:y2="23.616cm">
          <text:p/>
        </draw:line>
        <draw:line draw:style-name="gr6" draw:text-style-name="P3" draw:layer="layout" svg:x1="19.381cm" svg:y1="25.339cm" svg:x2="19.381cm" svg:y2="23.616cm">
          <text:p/>
        </draw:line>
        <draw:line draw:style-name="gr6" draw:text-style-name="P3" draw:layer="layout" svg:x1="19.106cm" svg:y1="25.339cm" svg:x2="19.106cm" svg:y2="23.616cm">
          <text:p/>
        </draw:line>
        <draw:line draw:style-name="gr6" draw:text-style-name="P3" draw:layer="layout" svg:x1="18.835cm" svg:y1="25.339cm" svg:x2="18.835cm" svg:y2="23.616cm">
          <text:p/>
        </draw:line>
        <draw:line draw:style-name="gr6" draw:text-style-name="P3" draw:layer="layout" svg:x1="18.56cm" svg:y1="25.339cm" svg:x2="18.56cm" svg:y2="23.616cm">
          <text:p/>
        </draw:line>
        <draw:line draw:style-name="gr5" draw:text-style-name="P3" draw:layer="layout" svg:x1="18.814cm" svg:y1="25.466cm" svg:x2="18.814cm" svg:y2="25.597cm">
          <text:p/>
        </draw:line>
        <draw:line draw:style-name="gr5" draw:text-style-name="P3" draw:layer="layout" svg:x1="18.674cm" svg:y1="25.466cm" svg:x2="18.674cm" svg:y2="25.597cm">
          <text:p/>
        </draw:line>
        <draw:polyline draw:style-name="gr6" draw:text-style-name="P3" draw:layer="layout" svg:width="1.672cm" svg:height="0.669cm" svg:x="18.958cm" svg:y="27.688cm" svg:viewBox="0 0 1673 670" draw:points="1673,670 1673,0 0,0 0,670">
          <text:p/>
        </draw:polyline>
        <draw:line draw:style-name="gr5" draw:text-style-name="P3" draw:layer="layout" svg:x1="18.814cm" svg:y1="25.597cm" svg:x2="18.674cm" svg:y2="25.597cm">
          <text:p/>
        </draw:line>
        <draw:line draw:style-name="gr6" draw:text-style-name="P3" draw:layer="layout" svg:x1="20.744cm" svg:y1="27.282cm" svg:x2="20.744cm" svg:y2="25.593cm">
          <text:p/>
        </draw:line>
        <draw:line draw:style-name="gr6" draw:text-style-name="P3" draw:layer="layout" svg:x1="20.469cm" svg:y1="27.282cm" svg:x2="20.469cm" svg:y2="25.593cm">
          <text:p/>
        </draw:line>
        <draw:line draw:style-name="gr6" draw:text-style-name="P3" draw:layer="layout" svg:x1="20.198cm" svg:y1="27.282cm" svg:x2="20.198cm" svg:y2="25.593cm">
          <text:p/>
        </draw:line>
        <draw:line draw:style-name="gr6" draw:text-style-name="P3" draw:layer="layout" svg:x1="19.923cm" svg:y1="27.282cm" svg:x2="19.923cm" svg:y2="25.593cm">
          <text:p/>
        </draw:line>
        <draw:line draw:style-name="gr6" draw:text-style-name="P3" draw:layer="layout" svg:x1="19.652cm" svg:y1="26.837cm" svg:x2="19.652cm" svg:y2="25.593cm">
          <text:p/>
        </draw:line>
        <draw:line draw:style-name="gr6" draw:text-style-name="P3" draw:layer="layout" svg:x1="19.381cm" svg:y1="26.389cm" svg:x2="19.381cm" svg:y2="25.593cm">
          <text:p/>
        </draw:line>
        <draw:line draw:style-name="gr5" draw:text-style-name="P3" draw:layer="layout" svg:x1="22.632cm" svg:y1="27.849cm" svg:x2="22.632cm" svg:y2="27.684cm">
          <text:p/>
        </draw:line>
        <draw:polygon draw:style-name="gr6" draw:text-style-name="P3" draw:layer="layout" svg:width="0.025cm" svg:height="0.14cm" svg:x="16.058cm" svg:y="23.476cm" svg:viewBox="0 0 26 141" draw:points="26,141 0,141 0,0 26,0">
          <text:p/>
        </draw:polygon>
        <draw:polygon draw:style-name="gr6" draw:text-style-name="P3" draw:layer="layout" svg:width="0.025cm" svg:height="0.14cm" svg:x="16.782cm" svg:y="23.476cm" svg:viewBox="0 0 26 141" draw:points="26,141 0,141 0,0 26,0">
          <text:p/>
        </draw:polygon>
        <draw:polygon draw:style-name="gr6" draw:text-style-name="P3" draw:layer="layout" svg:width="0.699cm" svg:height="0.03cm" svg:x="16.083cm" svg:y="23.476cm" svg:viewBox="0 0 700 31" draw:points="700,0 0,0 0,31 700,31">
          <text:p/>
        </draw:polygon>
        <draw:polyline draw:style-name="gr6" draw:text-style-name="P3" draw:layer="layout" svg:width="0.055cm" svg:height="0.275cm" svg:x="16.727cm" svg:y="23.201cm" svg:viewBox="0 0 56 276" draw:points="56,276 43,162 22,48 0,0">
          <text:p/>
        </draw:polyline>
        <draw:polyline draw:style-name="gr6" draw:text-style-name="P3" draw:layer="layout" svg:width="0.19cm" svg:height="0.225cm" svg:x="16.473cm" svg:y="22.841cm" svg:viewBox="0 0 191 226" draw:points="191,226 179,196 106,102 25,21 0,0">
          <text:p/>
        </draw:polyline>
        <draw:polyline draw:style-name="gr6" draw:text-style-name="P3" draw:layer="layout" svg:width="0.263cm" svg:height="0.093cm" svg:x="16.083cm" svg:y="22.668cm" svg:viewBox="0 0 264 94" draw:points="264,94 221,67 116,25 0,0">
          <text:p/>
        </draw:polyline>
        <draw:line draw:style-name="gr6" draw:text-style-name="P3" draw:layer="layout" svg:x1="16.083cm" svg:y1="23.476cm" svg:x2="16.083cm" svg:y2="23.146cm">
          <text:p/>
        </draw:line>
        <draw:line draw:style-name="gr6" draw:text-style-name="P3" draw:layer="layout" svg:x1="16.083cm" svg:y1="22.998cm" svg:x2="16.083cm" svg:y2="22.668cm">
          <text:p/>
        </draw:line>
        <draw:line draw:style-name="gr6" draw:text-style-name="P3" draw:layer="layout" svg:x1="20.931cm" svg:y1="28.357cm" svg:x2="20.931cm" svg:y2="28.124cm">
          <text:p/>
        </draw:line>
        <draw:line draw:style-name="gr6" draw:text-style-name="P3" draw:layer="layout" svg:x1="20.791cm" svg:y1="28.357cm" svg:x2="20.791cm" svg:y2="28.124cm">
          <text:p/>
        </draw:line>
        <draw:polyline draw:style-name="gr6" draw:text-style-name="P3" draw:layer="layout" svg:width="0.563cm" svg:height="0.563cm" svg:x="21.527cm" svg:y="24.717cm" svg:viewBox="0 0 564 564" draw:points="0,564 564,564 564,0 0,0 0,564 564,0">
          <text:p/>
        </draw:polyline>
        <draw:line draw:style-name="gr6" draw:text-style-name="P3" draw:layer="layout" svg:x1="22.091cm" svg:y1="25.281cm" svg:x2="21.527cm" svg:y2="24.717cm">
          <text:p/>
        </draw:line>
        <draw:polyline draw:style-name="gr6" draw:text-style-name="P3" draw:layer="layout" svg:width="0.563cm" svg:height="0.563cm" svg:x="21.527cm" svg:y="25.28cm" svg:viewBox="0 0 564 564" draw:points="0,564 564,564 564,0 0,0 0,564 564,0">
          <text:p/>
        </draw:polyline>
        <draw:line draw:style-name="gr6" draw:text-style-name="P3" draw:layer="layout" svg:x1="22.091cm" svg:y1="25.844cm" svg:x2="21.527cm" svg:y2="25.28cm">
          <text:p/>
        </draw:line>
        <draw:line draw:style-name="gr5" draw:text-style-name="P3" draw:layer="layout" svg:x1="15.863cm" svg:y1="21.851cm" svg:x2="15.364cm" svg:y2="21.851cm">
          <text:p/>
        </draw:line>
        <draw:polygon draw:style-name="gr6" draw:text-style-name="P3" draw:layer="layout" svg:width="1.672cm" svg:height="1.842cm" svg:x="18.958cm" svg:y="21.372cm" svg:viewBox="0 0 1673 1843" draw:points="1673,0 1673,1843 0,1843 0,0">
          <text:p/>
        </draw:polygon>
        <draw:line draw:style-name="gr5" draw:text-style-name="P3" draw:layer="layout" svg:x1="15.364cm" svg:y1="21.851cm" svg:x2="15.364cm" svg:y2="22.003cm">
          <text:p/>
        </draw:line>
        <draw:frame draw:style-name="gr14" draw:text-style-name="P7" draw:layer="layout" svg:width="1.022cm" svg:height="0.234cm" svg:x="17.024cm" svg:y="21.951cm">
          <draw:text-box>
            <text:p text:style-name="P4"><text:span text:style-name="T5">DEPÓSITO</text:span></text:p>
          </draw:text-box>
        </draw:frame>
        <draw:line draw:style-name="gr6" draw:text-style-name="P3" draw:layer="layout" svg:x1="19.924cm" svg:y1="27.283cm" svg:x2="18.814cm" svg:y2="25.466cm">
          <text:p/>
        </draw:line>
        <draw:polyline draw:style-name="gr5" draw:text-style-name="P3" draw:layer="layout" svg:width="0.098cm" svg:height="0.402cm" svg:x="22.632cm" svg:y="27.282cm" svg:viewBox="0 0 99 403" draw:points="99,0 99,403 0,403">
          <text:p/>
        </draw:polyline>
        <draw:line draw:style-name="gr5" draw:text-style-name="P3" draw:layer="layout" svg:x1="23.255cm" svg:y1="20.949cm" svg:x2="20.956cm" svg:y2="20.949cm">
          <text:p/>
        </draw:line>
        <draw:polyline draw:style-name="gr5" draw:text-style-name="P3" draw:layer="layout" svg:width="7.392cm" svg:height="0.225cm" svg:x="15.863cm" svg:y="20.724cm" svg:viewBox="0 0 7393 226" draw:points="7393,226 7393,0 0,0">
          <text:p/>
        </draw:polyline>
        <draw:polyline draw:style-name="gr5" draw:text-style-name="P3" draw:layer="layout" svg:width="3.48cm" svg:height="0.225cm" svg:x="25.985cm" svg:y="20.724cm" svg:viewBox="0 0 3481 226" draw:points="3481,0 0,0 0,226">
          <text:p/>
        </draw:polyline>
        <draw:line draw:style-name="gr5" draw:text-style-name="P3" draw:layer="layout" svg:x1="20.859cm" svg:y1="25.61cm" svg:x2="20.956cm" svg:y2="25.61cm">
          <text:p/>
        </draw:line>
        <draw:polyline draw:style-name="gr5" draw:text-style-name="P3" draw:layer="layout" svg:width="1.66cm" svg:height="0.029cm" svg:x="17.154cm" svg:y="25.339cm" svg:viewBox="0 0 1661 30" draw:points="1661,30 1661,0 0,0">
          <text:p/>
        </draw:polyline>
        <draw:line draw:style-name="gr6" draw:text-style-name="P3" draw:layer="layout" svg:x1="18.814cm" svg:y1="25.466cm" svg:x2="18.814cm" svg:y2="25.368cm">
          <text:p/>
        </draw:line>
        <draw:polyline draw:style-name="gr6" draw:text-style-name="P3" draw:layer="layout" svg:width="2.18cm" svg:height="0.051cm" svg:x="18.56cm" svg:y="24.42cm" svg:viewBox="0 0 2181 52" draw:points="2181,52 0,52 55,0">
          <text:p/>
        </draw:polyline>
        <draw:line draw:style-name="gr6" draw:text-style-name="P3" draw:layer="layout" svg:x1="18.56cm" svg:y1="24.471cm" svg:x2="18.616cm" svg:y2="24.527cm">
          <text:p/>
        </draw:line>
        <draw:path draw:style-name="gr15" draw:text-style-name="P8" draw:layer="layout" svg:width="0.034cm" svg:height="0.017cm" svg:x="20.727cm" svg:y="24.454cm" svg:viewBox="0 0 35 18" svg:d="M35 18l-8-13-14 13zM27 5l-14 13v-18zM13 18v-18l-13 5z">
          <text:p/>
        </draw:path>
        <draw:path draw:style-name="gr15" draw:text-style-name="P8" draw:layer="layout" svg:width="0.017cm" svg:height="0.034cm" svg:x="20.723cm" svg:y="24.458cm" svg:viewBox="0 0 18 35" svg:d="M4 0l-4 14h18zM0 14h18l-14 17zM18 14l-14 17 14 4z">
          <text:p/>
        </draw:path>
        <draw:path draw:style-name="gr15" draw:text-style-name="P8" draw:layer="layout" svg:width="0.021cm" svg:height="0.021cm" svg:x="20.74cm" svg:y="24.471cm" svg:viewBox="0 0 22 22" svg:d="M0 22l13-4-13-18zM13 18l-13-18h22z">
          <text:p/>
        </draw:path>
        <draw:line draw:style-name="gr6" draw:text-style-name="P3" draw:layer="layout" svg:x1="26.006cm" svg:y1="23.722cm" svg:x2="26.006cm" svg:y2="20.949cm">
          <text:p/>
        </draw:line>
        <draw:line draw:style-name="gr5" draw:text-style-name="P3" draw:layer="layout" svg:x1="20.859cm" svg:y1="23.645cm" svg:x2="20.956cm" svg:y2="23.645cm">
          <text:p/>
        </draw:line>
        <draw:line draw:style-name="gr5" draw:text-style-name="P3" draw:layer="layout" svg:x1="20.859cm" svg:y1="24.547cm" svg:x2="20.956cm" svg:y2="24.547cm">
          <text:p/>
        </draw:line>
        <draw:line draw:style-name="gr7" draw:text-style-name="P3" draw:layer="layout" svg:x1="20.956cm" svg:y1="23.616cm" svg:x2="21.168cm" svg:y2="23.616cm">
          <text:p/>
        </draw:line>
        <draw:line draw:style-name="gr7" draw:text-style-name="P3" draw:layer="layout" svg:x1="21.316cm" svg:y1="23.616cm" svg:x2="21.616cm" svg:y2="23.616cm">
          <text:p/>
        </draw:line>
        <draw:line draw:style-name="gr7" draw:text-style-name="P3" draw:layer="layout" svg:x1="21.764cm" svg:y1="23.616cm" svg:x2="22.065cm" svg:y2="23.616cm">
          <text:p/>
        </draw:line>
        <draw:line draw:style-name="gr7" draw:text-style-name="P3" draw:layer="layout" svg:x1="22.213cm" svg:y1="23.616cm" svg:x2="22.51cm" svg:y2="23.616cm">
          <text:p/>
        </draw:line>
        <draw:line draw:style-name="gr7" draw:text-style-name="P3" draw:layer="layout" svg:x1="22.662cm" svg:y1="23.616cm" svg:x2="22.958cm" svg:y2="23.616cm">
          <text:p/>
        </draw:line>
        <draw:line draw:style-name="gr7" draw:text-style-name="P3" draw:layer="layout" svg:x1="23.106cm" svg:y1="23.616cm" svg:x2="23.407cm" svg:y2="23.616cm">
          <text:p/>
        </draw:line>
        <draw:line draw:style-name="gr7" draw:text-style-name="P3" draw:layer="layout" svg:x1="23.555cm" svg:y1="23.616cm" svg:x2="23.856cm" svg:y2="23.616cm">
          <text:p/>
        </draw:line>
        <draw:line draw:style-name="gr7" draw:text-style-name="P3" draw:layer="layout" svg:x1="24.004cm" svg:y1="23.616cm" svg:x2="24.3cm" svg:y2="23.616cm">
          <text:p/>
        </draw:line>
        <draw:line draw:style-name="gr7" draw:text-style-name="P3" draw:layer="layout" svg:x1="24.453cm" svg:y1="23.616cm" svg:x2="24.749cm" svg:y2="23.616cm">
          <text:p/>
        </draw:line>
        <draw:line draw:style-name="gr7" draw:text-style-name="P3" draw:layer="layout" svg:x1="24.897cm" svg:y1="23.616cm" svg:x2="25.198cm" svg:y2="23.616cm">
          <text:p/>
        </draw:line>
        <draw:line draw:style-name="gr7" draw:text-style-name="P3" draw:layer="layout" svg:x1="25.346cm" svg:y1="23.616cm" svg:x2="25.646cm" svg:y2="23.616cm">
          <text:p/>
        </draw:line>
        <draw:line draw:style-name="gr7" draw:text-style-name="P3" draw:layer="layout" svg:x1="25.795cm" svg:y1="23.616cm" svg:x2="26.006cm" svg:y2="23.616cm">
          <text:p/>
        </draw:line>
        <draw:line draw:style-name="gr5" draw:text-style-name="P3" draw:layer="layout" svg:x1="26.163cm" svg:y1="23.616cm" svg:x2="26.006cm" svg:y2="23.616cm">
          <text:p/>
        </draw:line>
        <draw:polygon draw:style-name="gr6" draw:text-style-name="P3" draw:layer="layout" svg:width="0.414cm" svg:height="0.216cm" svg:x="20.097cm" svg:y="24.623cm" svg:viewBox="0 0 415 217" draw:points="415,0 415,217 0,217 0,0">
          <text:p/>
        </draw:polygon>
        <draw:polygon draw:style-name="gr6" draw:text-style-name="P3" draw:layer="layout" svg:width="0.414cm" svg:height="0.216cm" svg:x="20.097cm" svg:y="24.979cm" svg:viewBox="0 0 415 217" draw:points="415,0 415,217 0,217 0,0">
          <text:p/>
        </draw:polygon>
        <draw:polygon draw:style-name="gr6" draw:text-style-name="P3" draw:layer="layout" svg:width="0.097cm" svg:height="0.025cm" svg:x="20.859cm" svg:y="24.522cm" svg:viewBox="0 0 98 26" draw:points="0,0 0,26 98,26 98,0">
          <text:p/>
        </draw:polygon>
        <draw:polygon draw:style-name="gr6" draw:text-style-name="P3" draw:layer="layout" svg:width="0.097cm" svg:height="0.03cm" svg:x="20.859cm" svg:y="23.645cm" svg:viewBox="0 0 98 31" draw:points="98,31 98,0 0,0 0,31">
          <text:p/>
        </draw:polygon>
        <draw:polygon draw:style-name="gr6" draw:text-style-name="P3" draw:layer="layout" svg:width="0.029cm" svg:height="0.847cm" svg:x="20.859cm" svg:y="23.675cm" svg:viewBox="0 0 30 848" draw:points="30,0 0,0 0,848 30,848">
          <text:p/>
        </draw:polygon>
        <draw:line draw:style-name="gr6" draw:text-style-name="P3" draw:layer="layout" svg:x1="20.859cm" svg:y1="23.675cm" svg:x2="20.511cm" svg:y2="23.675cm">
          <text:p/>
        </draw:line>
        <draw:polyline draw:style-name="gr6" draw:text-style-name="P3" draw:layer="layout" svg:width="0.347cm" svg:height="0.351cm" svg:x="20.016cm" svg:y="23.675cm" svg:viewBox="0 0 348 352" draw:points="348,0 0,0 4,111 26,217 64,323 76,352">
          <text:p/>
        </draw:polyline>
        <draw:polyline draw:style-name="gr6" draw:text-style-name="P3" draw:layer="layout" svg:width="0.207cm" svg:height="0.207cm" svg:x="20.169cm" svg:y="24.158cm" svg:viewBox="0 0 208 208" draw:points="0,0 22,29 94,114 178,187 208,208">
          <text:p/>
        </draw:polyline>
        <draw:polyline draw:style-name="gr6" draw:text-style-name="P3" draw:layer="layout" svg:width="0.352cm" svg:height="0.081cm" svg:x="20.507cm" svg:y="24.441cm" svg:viewBox="0 0 353 82" draw:points="0,0 31,13 137,51 242,72 353,82">
          <text:p/>
        </draw:polyline>
        <draw:polygon draw:style-name="gr6" draw:text-style-name="P3" draw:layer="layout" svg:width="0.03cm" svg:height="0.139cm" svg:x="28.559cm" svg:y="23.722cm" svg:viewBox="0 0 31 140" draw:points="31,0 0,0 0,140 31,140">
          <text:p/>
        </draw:polygon>
        <draw:polygon draw:style-name="gr6" draw:text-style-name="P3" draw:layer="layout" svg:width="0.724cm" svg:height="0.139cm" svg:x="28.589cm" svg:y="23.722cm" svg:viewBox="0 0 725 140" draw:points="0,114 695,114 695,140 725,140 725,0 695,0 695,140 0,140">
          <text:p/>
        </draw:polygon>
        <draw:polyline draw:style-name="gr6" draw:text-style-name="P3" draw:layer="layout" svg:width="0.046cm" svg:height="0.242cm" svg:x="28.589cm" svg:y="23.861cm" svg:viewBox="0 0 47 243" draw:points="0,0 8,102 29,196 47,243">
          <text:p/>
        </draw:polyline>
        <draw:polyline draw:style-name="gr6" draw:text-style-name="P3" draw:layer="layout" svg:width="0.211cm" svg:height="0.212cm" svg:x="28.699cm" svg:y="24.238cm" svg:viewBox="0 0 212 213" draw:points="0,0 59,81 132,149 208,209 212,213">
          <text:p/>
        </draw:polyline>
        <draw:polyline draw:style-name="gr6" draw:text-style-name="P3" draw:layer="layout" svg:width="0.241cm" svg:height="0.047cm" svg:x="29.042cm" svg:y="24.513cm" svg:viewBox="0 0 242 48" draw:points="0,0 46,17 144,39 242,48">
          <text:p/>
        </draw:polyline>
        <draw:line draw:style-name="gr6" draw:text-style-name="P3" draw:layer="layout" svg:x1="29.283cm" svg:y1="23.861cm" svg:x2="29.283cm" svg:y2="24.137cm">
          <text:p/>
        </draw:line>
        <draw:line draw:style-name="gr6" draw:text-style-name="P3" draw:layer="layout" svg:x1="29.283cm" svg:y1="24.285cm" svg:x2="29.283cm" svg:y2="24.56cm">
          <text:p/>
        </draw:line>
        <draw:line draw:style-name="gr6" draw:text-style-name="P3" draw:layer="layout" svg:x1="20.859cm" svg:y1="23.616cm" svg:x2="20.956cm" svg:y2="23.616cm">
          <text:p/>
        </draw:line>
        <draw:line draw:style-name="gr5" draw:text-style-name="P3" draw:layer="layout" svg:x1="8.391cm" svg:y1="21.948cm" svg:x2="8.391cm" svg:y2="28.357cm">
          <text:p/>
        </draw:line>
        <draw:line draw:style-name="gr5" draw:text-style-name="P3" draw:layer="layout" svg:x1="8.531cm" svg:y1="22.088cm" svg:x2="8.531cm" svg:y2="28.357cm">
          <text:p/>
        </draw:line>
        <draw:frame draw:style-name="gr20" draw:text-style-name="P11" draw:layer="layout" svg:width="0.624cm" svg:height="0.247cm" svg:x="19.161cm" svg:y="24.233cm">
          <draw:text-box>
            <text:p text:style-name="P4"><text:span text:style-name="T8">desce</text:span></text:p>
          </draw:text-box>
        </draw:frame>
        <draw:line draw:style-name="gr5" draw:text-style-name="P3" draw:layer="layout" svg:x1="29.461cm" svg:y1="23.861cm" svg:x2="29.461cm" svg:y2="28.357cm">
          <text:p/>
        </draw:line>
        <draw:line draw:style-name="gr5" draw:text-style-name="P3" draw:layer="layout" svg:x1="29.605cm" svg:y1="23.722cm" svg:x2="29.605cm" svg:y2="28.357cm">
          <text:p/>
        </draw:line>
        <draw:line draw:style-name="gr5" draw:text-style-name="P3" draw:layer="layout" svg:x1="26.163cm" svg:y1="23.861cm" svg:x2="26.163cm" svg:y2="28.357cm">
          <text:p/>
        </draw:line>
        <draw:line draw:style-name="gr5" draw:text-style-name="P3" draw:layer="layout" svg:x1="26.006cm" svg:y1="23.616cm" svg:x2="26.006cm" svg:y2="27.659cm">
          <text:p/>
        </draw:line>
        <draw:line draw:style-name="gr5" draw:text-style-name="P3" draw:layer="layout" svg:x1="22.632cm" svg:y1="27.849cm" svg:x2="26.006cm" svg:y2="27.849cm">
          <text:p/>
        </draw:line>
        <draw:line draw:style-name="gr5" draw:text-style-name="P3" draw:layer="layout" svg:x1="26.006cm" svg:y1="27.659cm" svg:x2="22.844cm" svg:y2="27.659cm">
          <text:p/>
        </draw:line>
        <draw:line draw:style-name="gr5" draw:text-style-name="P3" draw:layer="layout" svg:x1="26.006cm" svg:y1="27.849cm" svg:x2="26.006cm" svg:y2="28.357cm">
          <text:p/>
        </draw:line>
        <draw:frame draw:style-name="gr14" draw:text-style-name="P7" draw:layer="layout" svg:width="1.92cm" svg:height="0.234cm" svg:x="11.008cm" svg:y="25.062cm">
          <draw:text-box>
            <text:p text:style-name="P4"><text:span text:style-name="T5">NÚCLEO DE SAÚDE</text:span></text:p>
          </draw:text-box>
        </draw:frame>
        <draw:line draw:style-name="gr6" draw:text-style-name="P3" draw:layer="layout" svg:x1="43.706cm" svg:y1="25.364cm" svg:x2="43.951cm" svg:y2="25.364cm">
          <text:p/>
        </draw:line>
        <draw:line draw:style-name="gr6" draw:text-style-name="P3" draw:layer="layout" svg:x1="44.1cm" svg:y1="25.364cm" svg:x2="44.345cm" svg:y2="25.364cm">
          <text:p/>
        </draw:line>
        <draw:line draw:style-name="gr6" draw:text-style-name="P3" draw:layer="layout" svg:x1="44.485cm" svg:y1="25.364cm" svg:x2="44.493cm" svg:y2="25.364cm">
          <text:p/>
        </draw:line>
        <draw:line draw:style-name="gr6" draw:text-style-name="P3" draw:layer="layout" svg:x1="43.706cm" svg:y1="25.339cm" svg:x2="43.951cm" svg:y2="25.339cm">
          <text:p/>
        </draw:line>
        <draw:line draw:style-name="gr6" draw:text-style-name="P3" draw:layer="layout" svg:x1="44.1cm" svg:y1="25.339cm" svg:x2="44.345cm" svg:y2="25.339cm">
          <text:p/>
        </draw:line>
        <draw:line draw:style-name="gr6" draw:text-style-name="P3" draw:layer="layout" svg:x1="44.485cm" svg:y1="25.339cm" svg:x2="44.493cm" svg:y2="25.339cm">
          <text:p/>
        </draw:line>
        <draw:line draw:style-name="gr6" draw:text-style-name="P3" draw:layer="layout" svg:x1="44.485cm" svg:y1="25.428cm" svg:x2="44.485cm" svg:y2="25.28cm">
          <text:p/>
        </draw:line>
        <draw:line draw:style-name="gr6" draw:text-style-name="P3" draw:layer="layout" svg:x1="44.345cm" svg:y1="25.428cm" svg:x2="44.345cm" svg:y2="25.28cm">
          <text:p/>
        </draw:line>
        <draw:line draw:style-name="gr5" draw:text-style-name="P3" draw:layer="layout" svg:x1="44.345cm" svg:y1="27.578cm" svg:x2="44.345cm" svg:y2="25.428cm">
          <text:p/>
        </draw:line>
        <draw:line draw:style-name="gr5" draw:text-style-name="P3" draw:layer="layout" svg:x1="44.485cm" svg:y1="27.439cm" svg:x2="44.485cm" svg:y2="25.428cm">
          <text:p/>
        </draw:line>
        <draw:line draw:style-name="gr5" draw:text-style-name="P3" draw:layer="layout" svg:x1="43.706cm" svg:y1="25.428cm" svg:x2="44.493cm" svg:y2="25.428cm">
          <text:p/>
        </draw:line>
        <draw:line draw:style-name="gr6" draw:text-style-name="P3" draw:layer="layout" svg:x1="43.706cm" svg:y1="25.364cm" svg:x2="43.951cm" svg:y2="25.364cm">
          <text:p/>
        </draw:line>
        <draw:line draw:style-name="gr6" draw:text-style-name="P3" draw:layer="layout" svg:x1="44.1cm" svg:y1="25.364cm" svg:x2="44.345cm" svg:y2="25.364cm">
          <text:p/>
        </draw:line>
        <draw:line draw:style-name="gr6" draw:text-style-name="P3" draw:layer="layout" svg:x1="44.485cm" svg:y1="25.364cm" svg:x2="44.493cm" svg:y2="25.364cm">
          <text:p/>
        </draw:line>
        <draw:line draw:style-name="gr5" draw:text-style-name="P3" draw:layer="layout" svg:x1="44.485cm" svg:y1="27.439cm" svg:x2="44.493cm" svg:y2="27.439cm">
          <text:p/>
        </draw:line>
        <draw:line draw:style-name="gr5" draw:text-style-name="P3" draw:layer="layout" svg:x1="44.345cm" svg:y1="27.578cm" svg:x2="44.493cm" svg:y2="27.578cm">
          <text:p/>
        </draw:line>
        <draw:polygon draw:style-name="gr6" draw:text-style-name="P3" draw:layer="layout" svg:width="0.03cm" svg:height="0.093cm" svg:x="40.315cm" svg:y="24.107cm" svg:viewBox="0 0 31 94" draw:points="31,94 0,94 0,0 31,0">
          <text:p/>
        </draw:polygon>
        <draw:polygon draw:style-name="gr5" draw:text-style-name="P3" draw:layer="layout" svg:width="0.775cm" svg:height="0.249cm" svg:x="42.931cm" svg:y="25.28cm" svg:viewBox="0 0 776 250" draw:points="0,0 776,0 776,250 0,250">
          <text:p/>
        </draw:polygon>
        <draw:line draw:style-name="gr5" draw:text-style-name="P3" draw:layer="layout" svg:x1="36.141cm" svg:y1="28.358cm" svg:x2="36.146cm" svg:y2="22.782cm">
          <text:p/>
        </draw:line>
        <draw:line draw:style-name="gr5" draw:text-style-name="P3" draw:layer="layout" svg:x1="36.416cm" svg:y1="28.357cm" svg:x2="36.416cm" svg:y2="22.782cm">
          <text:p/>
        </draw:line>
        <draw:line draw:style-name="gr6" draw:text-style-name="P3" draw:layer="layout" svg:x1="37.965cm" svg:y1="25.529cm" svg:x2="37.965cm" svg:y2="25.28cm">
          <text:p/>
        </draw:line>
        <draw:line draw:style-name="gr5" draw:text-style-name="P3" draw:layer="layout" svg:x1="36.145cm" svg:y1="22.782cm" svg:x2="36.416cm" svg:y2="22.782cm">
          <text:p/>
        </draw:line>
        <draw:polyline draw:style-name="gr5" draw:text-style-name="P3" draw:layer="layout" svg:width="4.965cm" svg:height="0cm" svg:x="37.965cm" svg:y="25.529cm" svg:viewBox="0 0 4966 0" draw:points="0,0 3391,0 4966,0">
          <text:p/>
        </draw:polyline>
        <draw:line draw:style-name="gr5" draw:text-style-name="P3" draw:layer="layout" svg:x1="37.965cm" svg:y1="25.28cm" svg:x2="41.043cm" svg:y2="25.28cm">
          <text:p/>
        </draw:line>
        <draw:line draw:style-name="gr5" draw:text-style-name="P3" draw:layer="layout" svg:x1="41.14cm" svg:y1="25.28cm" svg:x2="42.046cm" svg:y2="25.28cm">
          <text:p/>
        </draw:line>
        <draw:line draw:style-name="gr5" draw:text-style-name="P3" draw:layer="layout" svg:x1="42.118cm" svg:y1="25.28cm" svg:x2="44.493cm" svg:y2="25.28cm">
          <text:p/>
        </draw:line>
        <draw:line draw:style-name="gr5" draw:text-style-name="P3" draw:layer="layout" svg:x1="38.512cm" svg:y1="24.2cm" svg:x2="40.315cm" svg:y2="24.2cm">
          <text:p/>
        </draw:line>
        <draw:line draw:style-name="gr5" draw:text-style-name="P3" draw:layer="layout" svg:x1="38.605cm" svg:y1="24.107cm" svg:x2="40.222cm" svg:y2="24.107cm">
          <text:p/>
        </draw:line>
        <draw:line draw:style-name="gr5" draw:text-style-name="P3" draw:layer="layout" svg:x1="41.14cm" svg:y1="25.28cm" svg:x2="41.14cm" svg:y2="24.107cm">
          <text:p/>
        </draw:line>
        <draw:line draw:style-name="gr5" draw:text-style-name="P3" draw:layer="layout" svg:x1="40.315cm" svg:y1="24.2cm" svg:x2="40.315cm" svg:y2="24.107cm">
          <text:p/>
        </draw:line>
        <draw:polygon draw:style-name="gr6" draw:text-style-name="P3" draw:layer="layout" svg:width="0.025cm" svg:height="0.093cm" svg:x="41.018cm" svg:y="24.107cm" svg:viewBox="0 0 26 94" draw:points="26,94 0,94 0,0 26,0">
          <text:p/>
        </draw:polygon>
        <draw:polygon draw:style-name="gr6" draw:text-style-name="P3" draw:layer="layout" svg:width="0.673cm" svg:height="0.025cm" svg:x="40.345cm" svg:y="24.107cm" svg:viewBox="0 0 674 26" draw:points="674,0 0,0 0,26 674,26">
          <text:p/>
        </draw:polygon>
        <draw:polyline draw:style-name="gr6" draw:text-style-name="P3" draw:layer="layout" svg:width="0.051cm" svg:height="0.233cm" svg:x="40.967cm" svg:y="23.899cm" svg:viewBox="0 0 52 234" draw:points="52,234 39,128 14,22 0,0">
          <text:p/>
        </draw:polyline>
        <draw:polyline draw:style-name="gr6" draw:text-style-name="P3" draw:layer="layout" svg:width="0.199cm" svg:height="0.22cm" svg:x="40.704cm" svg:y="23.544cm" svg:viewBox="0 0 200 221" draw:points="200,221 178,187 110,101 34,25 0,0">
          <text:p/>
        </draw:polyline>
        <draw:polyline draw:style-name="gr6" draw:text-style-name="P3" draw:layer="layout" svg:width="0.228cm" svg:height="0.068cm" svg:x="40.345cm" svg:y="23.4cm" svg:viewBox="0 0 229 69" draw:points="229,69 208,60 105,22 0,0">
          <text:p/>
        </draw:polyline>
        <draw:line draw:style-name="gr6" draw:text-style-name="P3" draw:layer="layout" svg:x1="40.345cm" svg:y1="24.107cm" svg:x2="40.345cm" svg:y2="23.828cm">
          <text:p/>
        </draw:line>
        <draw:line draw:style-name="gr6" draw:text-style-name="P3" draw:layer="layout" svg:x1="40.345cm" svg:y1="23.679cm" svg:x2="40.345cm" svg:y2="23.4cm">
          <text:p/>
        </draw:line>
        <draw:line draw:style-name="gr5" draw:text-style-name="P3" draw:layer="layout" svg:x1="43.024cm" svg:y1="25.28cm" svg:x2="43.024cm" svg:y2="23.442cm">
          <text:p/>
        </draw:line>
        <draw:line draw:style-name="gr5" draw:text-style-name="P3" draw:layer="layout" svg:x1="43.024cm" svg:y1="23.01cm" svg:x2="43.024cm" svg:y2="22.515cm">
          <text:p/>
        </draw:line>
        <draw:line draw:style-name="gr5" draw:text-style-name="P3" draw:layer="layout" svg:x1="42.715cm" svg:y1="23.442cm" svg:x2="42.715cm" svg:y2="23.01cm">
          <text:p/>
        </draw:line>
        <draw:line draw:style-name="gr5" draw:text-style-name="P3" draw:layer="layout" svg:x1="43.164cm" svg:y1="25.28cm" svg:x2="43.164cm" svg:y2="22.515cm">
          <text:p/>
        </draw:line>
        <draw:line draw:style-name="gr5" draw:text-style-name="P3" draw:layer="layout" svg:x1="37.919cm" svg:y1="23.04cm" svg:x2="38.512cm" svg:y2="23.04cm">
          <text:p/>
        </draw:line>
        <draw:line draw:style-name="gr5" draw:text-style-name="P3" draw:layer="layout" svg:x1="38.605cm" svg:y1="23.04cm" svg:x2="40.315cm" svg:y2="23.04cm">
          <text:p/>
        </draw:line>
        <draw:line draw:style-name="gr5" draw:text-style-name="P3" draw:layer="layout" svg:x1="40.222cm" svg:y1="23.743cm" svg:x2="40.315cm" svg:y2="23.743cm">
          <text:p/>
        </draw:line>
        <draw:line draw:style-name="gr5" draw:text-style-name="P3" draw:layer="layout" svg:x1="38.105cm" svg:y1="22.896cm" svg:x2="40.082cm" svg:y2="22.896cm">
          <text:p/>
        </draw:line>
        <draw:polyline draw:style-name="gr6" draw:text-style-name="P3" draw:layer="layout" svg:width="2.181cm" svg:height="0.288cm" svg:x="37.965cm" svg:y="24.026cm" svg:viewBox="0 0 2182 289" draw:points="2182,289 0,289 0,0">
          <text:p/>
        </draw:polyline>
        <draw:line draw:style-name="gr6" draw:text-style-name="P3" draw:layer="layout" svg:x1="38.109cm" svg:y1="24.026cm" svg:x2="38.109cm" svg:y2="24.314cm">
          <text:p/>
        </draw:line>
        <draw:line draw:style-name="gr5" draw:text-style-name="P3" draw:layer="layout" svg:x1="42.715cm" svg:y1="23.01cm" svg:x2="43.024cm" svg:y2="23.01cm">
          <text:p/>
        </draw:line>
        <draw:line draw:style-name="gr5" draw:text-style-name="P3" draw:layer="layout" svg:x1="42.715cm" svg:y1="23.442cm" svg:x2="43.024cm" svg:y2="23.442cm">
          <text:p/>
        </draw:line>
        <draw:line draw:style-name="gr6" draw:text-style-name="P3" draw:layer="layout" svg:x1="37.965cm" svg:y1="25.28cm" svg:x2="37.965cm" svg:y2="24.314cm">
          <text:p/>
        </draw:line>
        <draw:line draw:style-name="gr6" draw:text-style-name="P3" draw:layer="layout" svg:x1="37.965cm" svg:y1="24.026cm" svg:x2="37.965cm" svg:y2="23.04cm">
          <text:p/>
        </draw:line>
        <draw:line draw:style-name="gr6" draw:text-style-name="P3" draw:layer="layout" svg:x1="38.241cm" svg:y1="25.28cm" svg:x2="38.241cm" svg:y2="24.314cm">
          <text:p/>
        </draw:line>
        <draw:line draw:style-name="gr6" draw:text-style-name="P3" draw:layer="layout" svg:x1="38.241cm" svg:y1="24.026cm" svg:x2="38.241cm" svg:y2="23.04cm">
          <text:p/>
        </draw:line>
        <draw:line draw:style-name="gr6" draw:text-style-name="P3" draw:layer="layout" svg:x1="38.512cm" svg:y1="25.28cm" svg:x2="38.512cm" svg:y2="24.314cm">
          <text:p/>
        </draw:line>
        <draw:line draw:style-name="gr6" draw:text-style-name="P3" draw:layer="layout" svg:x1="38.782cm" svg:y1="25.28cm" svg:x2="38.782cm" svg:y2="24.314cm">
          <text:p/>
        </draw:line>
        <draw:line draw:style-name="gr6" draw:text-style-name="P3" draw:layer="layout" svg:x1="39.058cm" svg:y1="25.28cm" svg:x2="39.058cm" svg:y2="24.314cm">
          <text:p/>
        </draw:line>
        <draw:line draw:style-name="gr6" draw:text-style-name="P3" draw:layer="layout" svg:x1="39.329cm" svg:y1="25.28cm" svg:x2="39.329cm" svg:y2="24.314cm">
          <text:p/>
        </draw:line>
        <draw:line draw:style-name="gr6" draw:text-style-name="P3" draw:layer="layout" svg:x1="39.604cm" svg:y1="25.28cm" svg:x2="39.604cm" svg:y2="24.314cm">
          <text:p/>
        </draw:line>
        <draw:line draw:style-name="gr6" draw:text-style-name="P3" draw:layer="layout" svg:x1="39.875cm" svg:y1="25.28cm" svg:x2="39.875cm" svg:y2="24.314cm">
          <text:p/>
        </draw:line>
        <draw:line draw:style-name="gr6" draw:text-style-name="P3" draw:layer="layout" svg:x1="40.146cm" svg:y1="25.28cm" svg:x2="40.146cm" svg:y2="24.314cm">
          <text:p/>
        </draw:line>
        <draw:line draw:style-name="gr6" draw:text-style-name="P3" draw:layer="layout" svg:x1="37.178cm" svg:y1="25.529cm" svg:x2="37.178cm" svg:y2="25.28cm">
          <text:p/>
        </draw:line>
        <draw:line draw:style-name="gr6" draw:text-style-name="P3" draw:layer="layout" svg:x1="37.195cm" svg:y1="25.529cm" svg:x2="37.195cm" svg:y2="25.28cm">
          <text:p/>
        </draw:line>
        <draw:line draw:style-name="gr6" draw:text-style-name="P3" draw:layer="layout" svg:x1="37.949cm" svg:y1="25.529cm" svg:x2="37.949cm" svg:y2="25.28cm">
          <text:p/>
        </draw:line>
        <draw:polyline draw:style-name="gr6" draw:text-style-name="P3" draw:layer="layout" svg:width="0.017cm" svg:height="0.249cm" svg:x="36.416cm" svg:y="25.28cm" svg:viewBox="0 0 18 250" draw:points="0,250 18,250 18,0 0,0">
          <text:p/>
        </draw:polyline>
        <draw:line draw:style-name="gr6" draw:text-style-name="P3" draw:layer="layout" svg:x1="37.949cm" svg:y1="25.28cm" svg:x2="37.965cm" svg:y2="25.28cm">
          <text:p/>
        </draw:line>
        <draw:line draw:style-name="gr6" draw:text-style-name="P3" draw:layer="layout" svg:x1="37.949cm" svg:y1="25.529cm" svg:x2="37.965cm" svg:y2="25.529cm">
          <text:p/>
        </draw:line>
        <draw:line draw:style-name="gr6" draw:text-style-name="P3" draw:layer="layout" svg:x1="37.178cm" svg:y1="25.529cm" svg:x2="37.195cm" svg:y2="25.529cm">
          <text:p/>
        </draw:line>
        <draw:line draw:style-name="gr6" draw:text-style-name="P3" draw:layer="layout" svg:x1="37.178cm" svg:y1="25.28cm" svg:x2="37.195cm" svg:y2="25.28cm">
          <text:p/>
        </draw:line>
        <draw:polygon draw:style-name="gr6" draw:text-style-name="P3" draw:layer="layout" svg:width="0.745cm" svg:height="0.03cm" svg:x="36.433cm" svg:y="25.398cm" svg:viewBox="0 0 746 31" draw:points="746,31 0,31 0,0 746,0">
          <text:p/>
        </draw:polygon>
        <draw:polyline draw:style-name="gr6" draw:text-style-name="P3" draw:layer="layout" svg:width="0.271cm" svg:height="0.063cm" svg:x="36.433cm" svg:y="26.114cm" svg:viewBox="0 0 272 64" draw:points="0,64 114,50 230,16 272,0">
          <text:p/>
        </draw:polyline>
        <draw:polyline draw:style-name="gr6" draw:text-style-name="P3" draw:layer="layout" svg:width="0.208cm" svg:height="0.212cm" svg:x="36.835cm" svg:y="25.83cm" svg:viewBox="0 0 209 213" draw:points="0,213 30,191 114,115 192,31 209,0">
          <text:p/>
        </draw:polyline>
        <draw:polyline draw:style-name="gr6" draw:text-style-name="P3" draw:layer="layout" svg:width="0.063cm" svg:height="0.271cm" svg:x="37.115cm" svg:y="25.428cm" svg:viewBox="0 0 64 272" draw:points="0,272 16,225 47,115 64,0">
          <text:p/>
        </draw:polyline>
        <draw:line draw:style-name="gr6" draw:text-style-name="P3" draw:layer="layout" svg:x1="36.433cm" svg:y1="25.428cm" svg:x2="36.433cm" svg:y2="25.728cm">
          <text:p/>
        </draw:line>
        <draw:line draw:style-name="gr6" draw:text-style-name="P3" draw:layer="layout" svg:x1="36.433cm" svg:y1="25.876cm" svg:x2="36.433cm" svg:y2="26.177cm">
          <text:p/>
        </draw:line>
        <draw:polygon draw:style-name="gr6" draw:text-style-name="P3" draw:layer="layout" svg:width="0.754cm" svg:height="0.03cm" svg:x="37.195cm" svg:y="25.398cm" svg:viewBox="0 0 755 31" draw:points="755,31 0,31 0,0 755,0">
          <text:p/>
        </draw:polygon>
        <draw:line draw:style-name="gr5" draw:text-style-name="P3" draw:layer="layout" svg:x1="38.512cm" svg:y1="23.04cm" svg:x2="38.512cm" svg:y2="24.2cm">
          <text:p/>
        </draw:line>
        <draw:line draw:style-name="gr5" draw:text-style-name="P3" draw:layer="layout" svg:x1="38.605cm" svg:y1="23.04cm" svg:x2="38.605cm" svg:y2="24.107cm">
          <text:p/>
        </draw:line>
        <draw:line draw:style-name="gr6" draw:text-style-name="P3" draw:layer="layout" svg:x1="38.512cm" svg:y1="24.026cm" svg:x2="37.965cm" svg:y2="24.026cm">
          <text:p/>
        </draw:line>
        <draw:line draw:style-name="gr6" draw:text-style-name="P3" draw:layer="layout" svg:x1="38.512cm" svg:y1="24.17cm" svg:x2="38.109cm" svg:y2="24.17cm">
          <text:p/>
        </draw:line>
        <draw:line draw:style-name="gr5" draw:text-style-name="P3" draw:layer="layout" svg:x1="41.043cm" svg:y1="25.28cm" svg:x2="41.043cm" svg:y2="24.107cm">
          <text:p/>
        </draw:line>
        <draw:line draw:style-name="gr5" draw:text-style-name="P3" draw:layer="layout" svg:x1="40.315cm" svg:y1="23.743cm" svg:x2="40.315cm" svg:y2="24.2cm">
          <text:p/>
        </draw:line>
        <draw:line draw:style-name="gr5" draw:text-style-name="P3" draw:layer="layout" svg:x1="40.222cm" svg:y1="23.743cm" svg:x2="40.222cm" svg:y2="24.107cm">
          <text:p/>
        </draw:line>
        <draw:line draw:style-name="gr5" draw:text-style-name="P3" draw:layer="layout" svg:x1="43.024cm" svg:y1="24.175cm" svg:x2="42.719cm" svg:y2="24.175cm">
          <text:p/>
        </draw:line>
        <draw:line draw:style-name="gr5" draw:text-style-name="P3" draw:layer="layout" svg:x1="43.024cm" svg:y1="24.107cm" svg:x2="42.719cm" svg:y2="24.107cm">
          <text:p/>
        </draw:line>
        <draw:line draw:style-name="gr5" draw:text-style-name="P3" draw:layer="layout" svg:x1="42.046cm" svg:y1="24.175cm" svg:x2="42.046cm" svg:y2="25.28cm">
          <text:p/>
        </draw:line>
        <draw:line draw:style-name="gr5" draw:text-style-name="P3" draw:layer="layout" svg:x1="42.118cm" svg:y1="24.175cm" svg:x2="42.118cm" svg:y2="25.28cm">
          <text:p/>
        </draw:line>
        <draw:line draw:style-name="gr5" draw:text-style-name="P3" draw:layer="layout" svg:x1="42.745cm" svg:y1="24.107cm" svg:x2="42.745cm" svg:y2="24.175cm">
          <text:p/>
        </draw:line>
        <draw:line draw:style-name="gr5" draw:text-style-name="P3" draw:layer="layout" svg:x1="41.416cm" svg:y1="24.175cm" svg:x2="41.14cm" svg:y2="24.175cm">
          <text:p/>
        </draw:line>
        <draw:line draw:style-name="gr5" draw:text-style-name="P3" draw:layer="layout" svg:x1="42.118cm" svg:y1="24.107cm" svg:x2="42.046cm" svg:y2="24.107cm">
          <text:p/>
        </draw:line>
        <draw:polyline draw:style-name="gr5" draw:text-style-name="P3" draw:layer="layout" svg:width="0.373cm" svg:height="0.068cm" svg:x="41.043cm" svg:y="24.107cm" svg:viewBox="0 0 374 69" draw:points="0,0 374,0 374,69">
          <text:p/>
        </draw:polyline>
        <draw:polygon draw:style-name="gr6" draw:text-style-name="P3" draw:layer="layout" svg:width="0.026cm" svg:height="0.068cm" svg:x="42.719cm" svg:y="24.107cm" svg:viewBox="0 0 27 69" draw:points="27,69 0,69 0,0 27,0">
          <text:p/>
        </draw:polygon>
        <draw:polygon draw:style-name="gr6" draw:text-style-name="P3" draw:layer="layout" svg:width="0.029cm" svg:height="0.068cm" svg:x="42.127cm" svg:y="24.107cm" svg:viewBox="0 0 30 69" draw:points="30,69 0,69 0,0 30,0">
          <text:p/>
        </draw:polygon>
        <draw:polygon draw:style-name="gr6" draw:text-style-name="P3" draw:layer="layout" svg:width="0.038cm" svg:height="0.009cm" svg:x="42.118cm" svg:y="24.098cm" svg:viewBox="0 0 39 10" draw:points="39,0 0,0 0,10 39,10">
          <text:p/>
        </draw:polygon>
        <draw:polyline draw:style-name="gr5" draw:text-style-name="P3" draw:layer="layout" svg:width="0.009cm" svg:height="0.068cm" svg:x="42.118cm" svg:y="24.107cm" svg:viewBox="0 0 10 69" draw:points="0,0 10,0 10,69 0,69">
          <text:p/>
        </draw:polyline>
        <draw:polygon draw:style-name="gr6" draw:text-style-name="P3" draw:layer="layout" svg:width="0.038cm" svg:height="0.012cm" svg:x="42.118cm" svg:y="24.175cm" svg:viewBox="0 0 39 13" draw:points="39,0 0,0 0,13 39,13">
          <text:p/>
        </draw:polygon>
        <draw:polygon draw:style-name="gr6" draw:text-style-name="P3" draw:layer="layout" svg:width="0.039cm" svg:height="0.009cm" svg:x="42.719cm" svg:y="24.098cm" svg:viewBox="0 0 40 10" draw:points="40,0 0,0 0,10 40,10">
          <text:p/>
        </draw:polygon>
        <draw:polygon draw:style-name="gr6" draw:text-style-name="P3" draw:layer="layout" svg:width="0.039cm" svg:height="0.012cm" svg:x="42.719cm" svg:y="24.175cm" svg:viewBox="0 0 40 13" draw:points="40,0 0,0 0,13 40,13">
          <text:p/>
        </draw:polygon>
        <draw:polyline draw:style-name="gr6" draw:text-style-name="P3" draw:layer="layout" svg:width="0.326cm" svg:height="0.127cm" svg:x="42.182cm" svg:y="24.615cm" svg:viewBox="0 0 327 128" draw:points="0,128 93,115 186,85 272,42 327,0">
          <text:p/>
        </draw:polyline>
        <draw:polyline draw:style-name="gr6" draw:text-style-name="P3" draw:layer="layout" svg:width="0.11cm" svg:height="0.33cm" svg:x="42.609cm" svg:y="24.175cm" svg:viewBox="0 0 111 331" draw:points="0,331 40,276 78,191 103,98 111,0">
          <text:p/>
        </draw:polyline>
        <draw:line draw:style-name="gr5" draw:text-style-name="P3" draw:layer="layout" svg:x1="42.038cm" svg:y1="24.107cm" svg:x2="42.038cm" svg:y2="24.175cm">
          <text:p/>
        </draw:line>
        <draw:polygon draw:style-name="gr6" draw:text-style-name="P3" draw:layer="layout" svg:width="0.03cm" svg:height="0.068cm" svg:x="42.008cm" svg:y="24.107cm" svg:viewBox="0 0 31 69" draw:points="31,69 0,69 0,0 31,0">
          <text:p/>
        </draw:polygon>
        <draw:polygon draw:style-name="gr6" draw:text-style-name="P3" draw:layer="layout" svg:width="0.029cm" svg:height="0.068cm" svg:x="41.416cm" svg:y="24.107cm" svg:viewBox="0 0 30 69" draw:points="30,69 0,69 0,0 30,0">
          <text:p/>
        </draw:polygon>
        <draw:polygon draw:style-name="gr6" draw:text-style-name="P3" draw:layer="layout" svg:width="0.038cm" svg:height="0.009cm" svg:x="41.407cm" svg:y="24.098cm" svg:viewBox="0 0 39 10" draw:points="39,0 0,0 0,10 39,10">
          <text:p/>
        </draw:polygon>
        <draw:polyline draw:style-name="gr5" draw:text-style-name="P3" draw:layer="layout" svg:width="0.009cm" svg:height="0.068cm" svg:x="41.407cm" svg:y="24.107cm" svg:viewBox="0 0 10 69" draw:points="0,0 10,0 10,69 0,69">
          <text:p/>
        </draw:polyline>
        <draw:polygon draw:style-name="gr6" draw:text-style-name="P3" draw:layer="layout" svg:width="0.038cm" svg:height="0.012cm" svg:x="41.407cm" svg:y="24.175cm" svg:viewBox="0 0 39 13" draw:points="39,0 0,0 0,13 39,13">
          <text:p/>
        </draw:polygon>
        <draw:polygon draw:style-name="gr6" draw:text-style-name="P3" draw:layer="layout" svg:width="0.038cm" svg:height="0.009cm" svg:x="42.008cm" svg:y="24.098cm" svg:viewBox="0 0 39 10" draw:points="39,0 0,0 0,10 39,10">
          <text:p/>
        </draw:polygon>
        <draw:polygon draw:style-name="gr6" draw:text-style-name="P3" draw:layer="layout" svg:width="0.038cm" svg:height="0.012cm" svg:x="42.008cm" svg:y="24.175cm" svg:viewBox="0 0 39 13" draw:points="39,0 0,0 0,13 39,13">
          <text:p/>
        </draw:polygon>
        <draw:polyline draw:style-name="gr5" draw:text-style-name="P3" draw:layer="layout" svg:width="0.008cm" svg:height="0.068cm" svg:x="42.038cm" svg:y="24.107cm" svg:viewBox="0 0 9 69" draw:points="9,0 0,0 0,69 9,69">
          <text:p/>
        </draw:polyline>
        <draw:polyline draw:style-name="gr6" draw:text-style-name="P3" draw:layer="layout" svg:width="0.11cm" svg:height="0.334cm" svg:x="41.445cm" svg:y="24.175cm" svg:viewBox="0 0 111 335" draw:points="0,0 9,98 30,191 72,276 111,335">
          <text:p/>
        </draw:polyline>
        <draw:polyline draw:style-name="gr6" draw:text-style-name="P3" draw:layer="layout" svg:width="0.322cm" svg:height="0.127cm" svg:x="41.657cm" svg:y="24.615cm" svg:viewBox="0 0 323 128" draw:points="0,0 55,42 140,85 229,115 323,128">
          <text:p/>
        </draw:polyline>
        <draw:polygon draw:style-name="gr6" draw:text-style-name="P3" draw:layer="layout" svg:width="0.026cm" svg:height="0.567cm" svg:x="42.156cm" svg:y="24.175cm" svg:viewBox="0 0 27 568" draw:points="27,0 27,568 0,568 0,0">
          <text:p/>
        </draw:polygon>
        <draw:polygon draw:style-name="gr6" draw:text-style-name="P3" draw:layer="layout" svg:width="0.029cm" svg:height="0.567cm" svg:x="41.979cm" svg:y="24.175cm" svg:viewBox="0 0 30 568" draw:points="30,0 30,568 0,568 0,0">
          <text:p/>
        </draw:polygon>
        <draw:line draw:style-name="gr5" draw:text-style-name="P3" draw:layer="layout" svg:x1="42.931cm" svg:y1="28.01cm" svg:x2="42.931cm" svg:y2="25.529cm">
          <text:p/>
        </draw:line>
        <draw:line draw:style-name="gr5" draw:text-style-name="P3" draw:layer="layout" svg:x1="43.071cm" svg:y1="28.01cm" svg:x2="43.071cm" svg:y2="25.529cm">
          <text:p/>
        </draw:line>
        <draw:polygon draw:style-name="gr6" draw:text-style-name="P3" draw:layer="layout" svg:width="0.14cm" svg:height="0.03cm" svg:x="42.931cm" svg:y="28.01cm" svg:viewBox="0 0 141 31" draw:points="0,0 0,31 141,31 141,0">
          <text:p/>
        </draw:polygon>
        <draw:polyline draw:style-name="gr6" draw:text-style-name="P3" draw:layer="layout" svg:width="0.03cm" svg:height="0.317cm" svg:x="43.041cm" svg:y="28.04cm" svg:viewBox="0 0 31 318" draw:points="0,318 0,0 31,0 31,318">
          <text:p/>
        </draw:polyline>
        <draw:polyline draw:style-name="gr6" draw:text-style-name="P3" draw:layer="layout" svg:width="0.178cm" svg:height="0.19cm" svg:x="43.456cm" svg:y="28.167cm" svg:viewBox="0 0 179 191" draw:points="179,191 123,111 55,42 0,0">
          <text:p/>
        </draw:polyline>
        <draw:polyline draw:style-name="gr6" draw:text-style-name="P3" draw:layer="layout" svg:width="0.254cm" svg:height="0.05cm" svg:x="43.071cm" svg:y="28.04cm" svg:viewBox="0 0 255 51" draw:points="255,51 190,29 97,8 0,0">
          <text:p/>
        </draw:polyline>
        <draw:line draw:style-name="gr6" draw:text-style-name="P3" draw:layer="layout" svg:x1="43.105cm" svg:y1="25.28cm" svg:x2="43.105cm" svg:y2="25.026cm">
          <text:p/>
        </draw:line>
        <draw:line draw:style-name="gr6" draw:text-style-name="P3" draw:layer="layout" svg:x1="43.105cm" svg:y1="24.877cm" svg:x2="43.105cm" svg:y2="24.581cm">
          <text:p/>
        </draw:line>
        <draw:line draw:style-name="gr6" draw:text-style-name="P3" draw:layer="layout" svg:x1="43.105cm" svg:y1="24.429cm" svg:x2="43.105cm" svg:y2="24.175cm">
          <text:p/>
        </draw:line>
        <draw:line draw:style-name="gr6" draw:text-style-name="P3" draw:layer="layout" svg:x1="43.075cm" svg:y1="25.28cm" svg:x2="43.075cm" svg:y2="25.026cm">
          <text:p/>
        </draw:line>
        <draw:line draw:style-name="gr6" draw:text-style-name="P3" draw:layer="layout" svg:x1="43.075cm" svg:y1="24.877cm" svg:x2="43.075cm" svg:y2="24.581cm">
          <text:p/>
        </draw:line>
        <draw:line draw:style-name="gr6" draw:text-style-name="P3" draw:layer="layout" svg:x1="43.075cm" svg:y1="24.429cm" svg:x2="43.075cm" svg:y2="24.175cm">
          <text:p/>
        </draw:line>
        <draw:line draw:style-name="gr6" draw:text-style-name="P3" draw:layer="layout" svg:x1="43.164cm" svg:y1="24.175cm" svg:x2="43.024cm" svg:y2="24.175cm">
          <text:p/>
        </draw:line>
        <draw:line draw:style-name="gr6" draw:text-style-name="P3" draw:layer="layout" svg:x1="43.105cm" svg:y1="25.28cm" svg:x2="43.105cm" svg:y2="25.026cm">
          <text:p/>
        </draw:line>
        <draw:line draw:style-name="gr6" draw:text-style-name="P3" draw:layer="layout" svg:x1="43.105cm" svg:y1="24.877cm" svg:x2="43.105cm" svg:y2="24.581cm">
          <text:p/>
        </draw:line>
        <draw:line draw:style-name="gr6" draw:text-style-name="P3" draw:layer="layout" svg:x1="43.105cm" svg:y1="24.429cm" svg:x2="43.105cm" svg:y2="24.175cm">
          <text:p/>
        </draw:line>
        <draw:line draw:style-name="gr6" draw:text-style-name="P3" draw:layer="layout" svg:x1="42.931cm" svg:y1="28.04cm" svg:x2="42.931cm" svg:y2="28.357cm">
          <text:p/>
        </draw:line>
        <draw:line draw:style-name="gr5" draw:text-style-name="P3" draw:layer="layout" svg:x1="42.931cm" svg:y1="28.01cm" svg:x2="43.071cm" svg:y2="28.01cm">
          <text:p/>
        </draw:line>
        <draw:line draw:style-name="gr5" draw:text-style-name="P3" draw:layer="layout" svg:x1="42.931cm" svg:y1="21.872cm" svg:x2="43.024cm" svg:y2="21.872cm">
          <text:p/>
        </draw:line>
        <draw:polyline draw:style-name="gr5" draw:text-style-name="P3" draw:layer="layout" svg:width="0.775cm" svg:height="0.292cm" svg:x="42.931cm" svg:y="21.872cm" svg:viewBox="0 0 776 293" draw:points="234,0 776,0 776,293 0,293 0,0">
          <text:p/>
        </draw:polyline>
        <draw:line draw:style-name="gr5" draw:text-style-name="P3" draw:layer="layout" svg:x1="36.145cm" svg:y1="20.949cm" svg:x2="36.416cm" svg:y2="20.949cm">
          <text:p/>
        </draw:line>
        <draw:line draw:style-name="gr6" draw:text-style-name="P3" draw:layer="layout" svg:x1="36.416cm" svg:y1="22.782cm" svg:x2="36.416cm" svg:y2="20.97cm">
          <text:p/>
        </draw:line>
        <draw:line draw:style-name="gr6" draw:text-style-name="P3" draw:layer="layout" svg:x1="36.145cm" svg:y1="22.782cm" svg:x2="36.145cm" svg:y2="20.949cm">
          <text:p/>
        </draw:line>
        <draw:line draw:style-name="gr6" draw:text-style-name="P3" draw:layer="layout" svg:x1="36.416cm" svg:y1="22.541cm" svg:x2="36.416cm" svg:y2="20.949cm">
          <text:p/>
        </draw:line>
        <draw:line draw:style-name="gr5" draw:text-style-name="P3" draw:layer="layout" svg:x1="38.105cm" svg:y1="21.448cm" svg:x2="38.105cm" svg:y2="20.89cm">
          <text:p/>
        </draw:line>
        <draw:line draw:style-name="gr5" draw:text-style-name="P3" draw:layer="layout" svg:x1="40.082cm" svg:y1="22.896cm" svg:x2="40.082cm" svg:y2="20.89cm">
          <text:p/>
        </draw:line>
        <draw:line draw:style-name="gr5" draw:text-style-name="P3" draw:layer="layout" svg:x1="40.315cm" svg:y1="23.04cm" svg:x2="40.315cm" svg:y2="20.89cm">
          <text:p/>
        </draw:line>
        <draw:line draw:style-name="gr5" draw:text-style-name="P3" draw:layer="layout" svg:x1="43.024cm" svg:y1="23.01cm" svg:x2="43.024cm" svg:y2="22.164cm">
          <text:p/>
        </draw:line>
        <draw:line draw:style-name="gr5" draw:text-style-name="P3" draw:layer="layout" svg:x1="43.024cm" svg:y1="21.872cm" svg:x2="43.024cm" svg:y2="20.89cm">
          <text:p/>
        </draw:line>
        <draw:line draw:style-name="gr5" draw:text-style-name="P3" draw:layer="layout" svg:x1="43.164cm" svg:y1="25.28cm" svg:x2="43.164cm" svg:y2="22.164cm">
          <text:p/>
        </draw:line>
        <draw:line draw:style-name="gr5" draw:text-style-name="P3" draw:layer="layout" svg:x1="38.105cm" svg:y1="21.448cm" svg:x2="37.919cm" svg:y2="21.448cm">
          <text:p/>
        </draw:line>
        <draw:polyline draw:style-name="gr5" draw:text-style-name="P3" draw:layer="layout" svg:width="0.186cm" svg:height="0.745cm" svg:x="37.919cm" svg:y="22.295cm" svg:viewBox="0 0 187 746" draw:points="187,602 187,0 0,0 0,746">
          <text:p/>
        </draw:polyline>
        <draw:polygon draw:style-name="gr6" draw:text-style-name="P3" draw:layer="layout" svg:width="1.693cm" svg:height="1.794cm" svg:x="38.249cm" svg:y="20.962cm" svg:viewBox="0 0 1694 1795" draw:points="1694,0 1694,1795 0,1795 0,0">
          <text:p/>
        </draw:polygon>
        <draw:frame draw:style-name="gr13" draw:text-style-name="P6" draw:layer="layout" svg:width="0.578cm" svg:height="0.311cm" svg:x="27.514cm" svg:y="25.843cm">
          <draw:text-box>
            <text:p text:style-name="P4"><text:span text:style-name="T3">OAB</text:span></text:p>
          </draw:text-box>
        </draw:frame>
        <draw:line draw:style-name="gr6" draw:text-style-name="P3" draw:layer="layout" svg:x1="38.105cm" svg:y1="22.295cm" svg:x2="38.105cm" svg:y2="21.448cm">
          <text:p/>
        </draw:line>
        <draw:line draw:style-name="gr6" draw:text-style-name="P3" draw:layer="layout" svg:x1="37.919cm" svg:y1="22.295cm" svg:x2="37.919cm" svg:y2="21.448cm">
          <text:p/>
        </draw:line>
        <draw:line draw:style-name="gr5" draw:text-style-name="P3" draw:layer="layout" svg:x1="36.145cm" svg:y1="20.949cm" svg:x2="36.145cm" svg:y2="20.784cm">
          <text:p/>
        </draw:line>
        <draw:line draw:style-name="gr5" draw:text-style-name="P3" draw:layer="layout" svg:x1="38.105cm" svg:y1="20.89cm" svg:x2="40.082cm" svg:y2="20.89cm">
          <text:p/>
        </draw:line>
        <draw:line draw:style-name="gr5" draw:text-style-name="P3" draw:layer="layout" svg:x1="40.315cm" svg:y1="20.89cm" svg:x2="43.024cm" svg:y2="20.89cm">
          <text:p/>
        </draw:line>
        <draw:line draw:style-name="gr6" draw:text-style-name="P3" draw:layer="layout" svg:x1="43.706cm" svg:y1="25.364cm" svg:x2="43.951cm" svg:y2="25.364cm">
          <text:p/>
        </draw:line>
        <draw:line draw:style-name="gr6" draw:text-style-name="P3" draw:layer="layout" svg:x1="44.1cm" svg:y1="25.364cm" svg:x2="44.345cm" svg:y2="25.364cm">
          <text:p/>
        </draw:line>
        <draw:line draw:style-name="gr6" draw:text-style-name="P3" draw:layer="layout" svg:x1="44.485cm" svg:y1="25.364cm" svg:x2="44.493cm" svg:y2="25.364cm">
          <text:p/>
        </draw:line>
        <draw:line draw:style-name="gr6" draw:text-style-name="P3" draw:layer="layout" svg:x1="43.706cm" svg:y1="25.339cm" svg:x2="43.951cm" svg:y2="25.339cm">
          <text:p/>
        </draw:line>
        <draw:line draw:style-name="gr6" draw:text-style-name="P3" draw:layer="layout" svg:x1="44.1cm" svg:y1="25.339cm" svg:x2="44.345cm" svg:y2="25.339cm">
          <text:p/>
        </draw:line>
        <draw:line draw:style-name="gr6" draw:text-style-name="P3" draw:layer="layout" svg:x1="44.485cm" svg:y1="25.339cm" svg:x2="44.493cm" svg:y2="25.339cm">
          <text:p/>
        </draw:line>
        <draw:line draw:style-name="gr6" draw:text-style-name="P3" draw:layer="layout" svg:x1="44.485cm" svg:y1="25.428cm" svg:x2="44.485cm" svg:y2="25.28cm">
          <text:p/>
        </draw:line>
        <draw:line draw:style-name="gr6" draw:text-style-name="P3" draw:layer="layout" svg:x1="44.345cm" svg:y1="25.428cm" svg:x2="44.345cm" svg:y2="25.28cm">
          <text:p/>
        </draw:line>
        <draw:line draw:style-name="gr5" draw:text-style-name="P3" draw:layer="layout" svg:x1="44.345cm" svg:y1="27.578cm" svg:x2="44.345cm" svg:y2="25.428cm">
          <text:p/>
        </draw:line>
        <draw:line draw:style-name="gr5" draw:text-style-name="P3" draw:layer="layout" svg:x1="44.485cm" svg:y1="27.439cm" svg:x2="44.485cm" svg:y2="25.428cm">
          <text:p/>
        </draw:line>
        <draw:line draw:style-name="gr5" draw:text-style-name="P3" draw:layer="layout" svg:x1="43.706cm" svg:y1="25.428cm" svg:x2="44.493cm" svg:y2="25.428cm">
          <text:p/>
        </draw:line>
        <draw:line draw:style-name="gr6" draw:text-style-name="P3" draw:layer="layout" svg:x1="43.706cm" svg:y1="25.364cm" svg:x2="43.951cm" svg:y2="25.364cm">
          <text:p/>
        </draw:line>
        <draw:line draw:style-name="gr6" draw:text-style-name="P3" draw:layer="layout" svg:x1="44.1cm" svg:y1="25.364cm" svg:x2="44.345cm" svg:y2="25.364cm">
          <text:p/>
        </draw:line>
        <draw:line draw:style-name="gr6" draw:text-style-name="P3" draw:layer="layout" svg:x1="44.485cm" svg:y1="25.364cm" svg:x2="44.493cm" svg:y2="25.364cm">
          <text:p/>
        </draw:line>
        <draw:line draw:style-name="gr5" draw:text-style-name="P3" draw:layer="layout" svg:x1="44.485cm" svg:y1="27.439cm" svg:x2="44.493cm" svg:y2="27.439cm">
          <text:p/>
        </draw:line>
        <draw:line draw:style-name="gr5" draw:text-style-name="P3" draw:layer="layout" svg:x1="44.345cm" svg:y1="27.578cm" svg:x2="44.493cm" svg:y2="27.578cm">
          <text:p/>
        </draw:line>
        <draw:polygon draw:style-name="gr5" draw:text-style-name="P3" draw:layer="layout" svg:width="0.775cm" svg:height="0.249cm" svg:x="42.931cm" svg:y="25.28cm" svg:viewBox="0 0 776 250" draw:points="0,0 776,0 776,250 0,250">
          <text:p/>
        </draw:polygon>
        <draw:line draw:style-name="gr5" draw:text-style-name="P3" draw:layer="layout" svg:x1="42.931cm" svg:y1="28.01cm" svg:x2="42.931cm" svg:y2="25.529cm">
          <text:p/>
        </draw:line>
        <draw:line draw:style-name="gr5" draw:text-style-name="P3" draw:layer="layout" svg:x1="43.071cm" svg:y1="28.01cm" svg:x2="43.071cm" svg:y2="25.529cm">
          <text:p/>
        </draw:line>
        <draw:polygon draw:style-name="gr6" draw:text-style-name="P3" draw:layer="layout" svg:width="0.14cm" svg:height="0.03cm" svg:x="42.931cm" svg:y="28.01cm" svg:viewBox="0 0 141 31" draw:points="0,0 0,31 141,31 141,0">
          <text:p/>
        </draw:polygon>
        <draw:polyline draw:style-name="gr6" draw:text-style-name="P3" draw:layer="layout" svg:width="0.03cm" svg:height="0.317cm" svg:x="43.041cm" svg:y="28.04cm" svg:viewBox="0 0 31 318" draw:points="0,318 0,0 31,0 31,318">
          <text:p/>
        </draw:polyline>
        <draw:polyline draw:style-name="gr6" draw:text-style-name="P3" draw:layer="layout" svg:width="0.178cm" svg:height="0.19cm" svg:x="43.456cm" svg:y="28.167cm" svg:viewBox="0 0 179 191" draw:points="179,191 123,111 55,42 0,0">
          <text:p/>
        </draw:polyline>
        <draw:polyline draw:style-name="gr6" draw:text-style-name="P3" draw:layer="layout" svg:width="0.254cm" svg:height="0.05cm" svg:x="43.071cm" svg:y="28.04cm" svg:viewBox="0 0 255 51" draw:points="255,51 190,29 97,8 0,0">
          <text:p/>
        </draw:polyline>
        <draw:line draw:style-name="gr6" draw:text-style-name="P3" draw:layer="layout" svg:x1="42.931cm" svg:y1="28.04cm" svg:x2="42.931cm" svg:y2="28.357cm">
          <text:p/>
        </draw:line>
        <draw:line draw:style-name="gr5" draw:text-style-name="P3" draw:layer="layout" svg:x1="42.931cm" svg:y1="28.01cm" svg:x2="43.071cm" svg:y2="28.01cm">
          <text:p/>
        </draw:line>
        <draw:line draw:style-name="gr6" draw:text-style-name="P3" draw:layer="layout" svg:x1="44.485cm" svg:y1="25.86cm" svg:x2="44.493cm" svg:y2="25.86cm">
          <text:p/>
        </draw:line>
        <draw:frame draw:style-name="gr20" draw:text-style-name="P11" draw:layer="layout" svg:width="1.158cm" svg:height="0.247cm" svg:x="38.58cm" svg:y="21.756cm">
          <draw:text-box>
            <text:p text:style-name="P4"><text:span text:style-name="T8">ELEVADOR</text:span></text:p>
          </draw:text-box>
        </draw:frame>
        <draw:path draw:style-name="gr6" draw:text-style-name="P3" draw:layer="layout" svg:width="0.495cm" svg:height="0.292cm" svg:x="23.53cm" svg:y="22.202cm" svg:viewBox="0 0 496 293" svg:d="M496 147c0-82-112-147-249-147-136 0-247 65-247 147 0 81 111 146 247 146 137 0 249-65 249-146z">
          <text:p/>
        </draw:path>
        <draw:frame draw:style-name="gr14" draw:text-style-name="P7" draw:layer="layout" svg:width="0.506cm" svg:height="0.234cm" svg:x="32.535cm" svg:y="26.628cm">
          <draw:text-box>
            <text:p text:style-name="P4"><text:span text:style-name="T4">HALL</text:span></text:p>
          </draw:text-box>
        </draw:frame>
        <draw:path draw:style-name="gr6" draw:text-style-name="P3" draw:layer="layout" svg:width="0.495cm" svg:height="0.292cm" svg:x="23.132cm" svg:y="24.958cm" svg:viewBox="0 0 496 293" svg:d="M496 147c0-81-111-147-249-147-136 0-247 66-247 147s111 146 247 146c138 0 249-65 249-146z">
          <text:p/>
        </draw:path>
        <draw:frame draw:style-name="gr21" draw:text-style-name="P12" draw:layer="layout" svg:width="0.383cm" svg:height="0.276cm" svg:x="23.602cm" svg:y="22.193cm">
          <draw:text-box>
            <text:p text:style-name="P4"><text:span text:style-name="T11">1.1</text:span></text:p>
          </draw:text-box>
        </draw:frame>
        <draw:frame draw:style-name="gr21" draw:text-style-name="P12" draw:layer="layout" svg:width="0.383cm" svg:height="0.276cm" svg:x="23.204cm" svg:y="24.949cm">
          <draw:text-box>
            <text:p text:style-name="P4"><text:span text:style-name="T11">1.1</text:span></text:p>
          </draw:text-box>
        </draw:frame>
        <draw:frame draw:style-name="gr14" draw:text-style-name="P7" draw:layer="layout" svg:width="0.506cm" svg:height="0.234cm" svg:x="23.281cm" svg:y="27.958cm">
          <draw:text-box>
            <text:p text:style-name="P4"><text:span text:style-name="T4">HALL</text:span></text:p>
          </draw:text-box>
        </draw:frame>
        <draw:path draw:style-name="gr6" draw:text-style-name="P3" draw:layer="layout" svg:width="0.495cm" svg:height="0.292cm" svg:x="24.182cm" svg:y="27.117cm" svg:viewBox="0 0 496 293" svg:d="M0 146c0 82 111 147 247 147 138 0 249-65 249-147 0-81-111-146-249-146-136 0-247 65-247 146z">
          <text:p/>
        </draw:path>
        <draw:polyline draw:style-name="gr6" draw:text-style-name="P3" draw:layer="layout" svg:width="0.067cm" svg:height="0.246cm" svg:x="24.36cm" svg:y="27.413cm" svg:viewBox="0 0 68 247" draw:points="68,0 68,247 0,183">
          <text:p/>
        </draw:polyline>
        <draw:line draw:style-name="gr6" draw:text-style-name="P3" draw:layer="layout" svg:x1="24.427cm" svg:y1="27.66cm" svg:x2="24.492cm" svg:y2="27.595cm">
          <text:p/>
        </draw:line>
        <draw:frame draw:style-name="gr21" draw:text-style-name="P12" draw:layer="layout" svg:width="0.383cm" svg:height="0.276cm" svg:x="24.254cm" svg:y="27.112cm">
          <draw:text-box>
            <text:p text:style-name="P4"><text:span text:style-name="T11">2.2</text:span></text:p>
          </draw:text-box>
        </draw:frame>
        <draw:path draw:style-name="gr6" draw:text-style-name="P3" draw:layer="layout" svg:width="0.495cm" svg:height="0.292cm" svg:x="21.46cm" svg:y="26.74cm" svg:viewBox="0 0 496 293" svg:d="M0 146c0 81 112 147 248 147 137 0 248-66 248-147s-111-146-248-146c-136 0-248 65-248 146z">
          <text:p/>
        </draw:path>
        <draw:polyline draw:style-name="gr6" draw:text-style-name="P3" draw:layer="layout" svg:width="0.063cm" svg:height="0.246cm" svg:x="21.642cm" svg:y="27.036cm" svg:viewBox="0 0 64 247" draw:points="64,0 64,247 0,183">
          <text:p/>
        </draw:polyline>
        <draw:line draw:style-name="gr6" draw:text-style-name="P3" draw:layer="layout" svg:x1="21.705cm" svg:y1="27.283cm" svg:x2="21.774cm" svg:y2="27.218cm">
          <text:p/>
        </draw:line>
        <draw:frame draw:style-name="gr21" draw:text-style-name="P12" draw:layer="layout" svg:width="0.383cm" svg:height="0.276cm" svg:x="21.532cm" svg:y="26.736cm">
          <draw:text-box>
            <text:p text:style-name="P4"><text:span text:style-name="T11">2.2</text:span></text:p>
          </draw:text-box>
        </draw:frame>
        <draw:path draw:style-name="gr6" draw:text-style-name="P3" draw:layer="layout" svg:width="0.496cm" svg:height="0.292cm" svg:x="27.115cm" svg:y="23.18cm" svg:viewBox="0 0 497 293" svg:d="M0 147c0 81 111 146 248 146 138 0 249-65 249-146s-111-147-249-147c-137 0-248 66-248 147z">
          <text:p/>
        </draw:path>
        <draw:polyline draw:style-name="gr6" draw:text-style-name="P3" draw:layer="layout" svg:width="0.068cm" svg:height="0.25cm" svg:x="27.293cm" svg:y="23.472cm" svg:viewBox="0 0 69 251" draw:points="69,0 69,251 0,183">
          <text:p/>
        </draw:polyline>
        <draw:line draw:style-name="gr6" draw:text-style-name="P3" draw:layer="layout" svg:x1="27.361cm" svg:y1="23.723cm" svg:x2="27.43cm" svg:y2="23.654cm">
          <text:p/>
        </draw:line>
        <draw:frame draw:style-name="gr21" draw:text-style-name="P12" draw:layer="layout" svg:width="0.383cm" svg:height="0.276cm" svg:x="27.188cm" svg:y="23.171cm">
          <draw:text-box>
            <text:p text:style-name="P4"><text:span text:style-name="T11">2.2</text:span></text:p>
          </draw:text-box>
        </draw:frame>
        <draw:path draw:style-name="gr6" draw:text-style-name="P3" draw:layer="layout" svg:width="0.495cm" svg:height="0.293cm" svg:x="25.27cm" svg:y="25.495cm" svg:viewBox="0 0 496 294" svg:d="M0 148c0 80 111 146 248 146s248-66 248-146c0-81-111-148-248-148s-248 67-248 148z">
          <text:p/>
        </draw:path>
        <draw:polyline draw:style-name="gr6" draw:text-style-name="P3" draw:layer="layout" svg:width="0.245cm" svg:height="0.067cm" svg:x="25.761cm" svg:y="25.572cm" svg:viewBox="0 0 246 68" draw:points="0,68 246,68 183,0">
          <text:p/>
        </draw:polyline>
        <draw:line draw:style-name="gr6" draw:text-style-name="P3" draw:layer="layout" svg:x1="26.007cm" svg:y1="25.639cm" svg:x2="25.943cm" svg:y2="25.704cm">
          <text:p/>
        </draw:line>
        <draw:line draw:style-name="gr6" draw:text-style-name="P3" draw:layer="layout" svg:x1="20.888cm" svg:y1="24.12cm" svg:x2="22.467cm" svg:y2="24.12cm">
          <text:p/>
        </draw:line>
        <draw:frame draw:style-name="gr21" draw:text-style-name="P12" draw:layer="layout" svg:width="0.383cm" svg:height="0.276cm" svg:x="25.338cm" svg:y="25.487cm">
          <draw:text-box>
            <text:p text:style-name="P4"><text:span text:style-name="T11">2.2</text:span></text:p>
          </draw:text-box>
        </draw:frame>
        <draw:frame draw:style-name="gr14" draw:text-style-name="P7" draw:layer="layout" svg:width="1.615cm" svg:height="0.234cm" svg:x="21.05cm" svg:y="23.864cm">
          <draw:text-box>
            <text:p text:style-name="P4"><text:span text:style-name="T4">EA 01(.92x2.10)</text:span></text:p>
          </draw:text-box>
        </draw:frame>
        <draw:frame draw:style-name="gr14" draw:text-style-name="P7" draw:layer="layout" svg:width="1.81cm" svg:height="0.234cm" svg:x="18.429cm" svg:y="24.554cm">
          <draw:text-box>
            <text:p text:style-name="P4"><text:span text:style-name="T4">CASA DE BOMBAS</text:span></text:p>
          </draw:text-box>
        </draw:frame>
        <draw:path draw:style-name="gr6" draw:text-style-name="P3" draw:layer="layout" svg:width="0.495cm" svg:height="0.292cm" svg:x="19.593cm" svg:y="24.827cm" svg:viewBox="0 0 496 293" svg:d="M0 147c0 80 111 146 247 146 137 0 249-66 249-146 0-82-112-147-249-147-136 0-247 65-247 147z">
          <text:p/>
        </draw:path>
        <draw:polyline draw:style-name="gr6" draw:text-style-name="P3" draw:layer="layout" svg:width="0.067cm" svg:height="0.245cm" svg:x="19.771cm" svg:y="25.123cm" svg:viewBox="0 0 68 246" draw:points="68,0 68,246 0,182">
          <text:p/>
        </draw:polyline>
        <draw:line draw:style-name="gr6" draw:text-style-name="P3" draw:layer="layout" svg:x1="19.838cm" svg:y1="25.369cm" svg:x2="19.907cm" svg:y2="25.305cm">
          <text:p/>
        </draw:line>
        <draw:frame draw:style-name="gr21" draw:text-style-name="P12" draw:layer="layout" svg:width="0.383cm" svg:height="0.276cm" svg:x="19.665cm" svg:y="24.822cm">
          <draw:text-box>
            <text:p text:style-name="P4"><text:span text:style-name="T11">2.4</text:span></text:p>
          </draw:text-box>
        </draw:frame>
        <draw:path draw:style-name="gr6" draw:text-style-name="P3" draw:layer="layout" svg:width="0.495cm" svg:height="0.292cm" svg:x="26.489cm" svg:y="16.038cm" svg:viewBox="0 0 496 293" svg:d="M496 146c0-80-112-146-248-146-137 0-248 66-248 146 0 82 111 147 248 147 136 0 248-65 248-147z">
          <text:p/>
        </draw:path>
        <draw:polyline draw:style-name="gr6" draw:text-style-name="P3" draw:layer="layout" svg:width="0.25cm" svg:height="0.072cm" svg:x="26.239cm" svg:y="16.114cm" svg:viewBox="0 0 251 73" draw:points="251,73 0,69 69,0">
          <text:p/>
        </draw:polyline>
        <draw:line draw:style-name="gr6" draw:text-style-name="P3" draw:layer="layout" svg:x1="26.239cm" svg:y1="16.182cm" svg:x2="26.308cm" svg:y2="16.251cm">
          <text:p/>
        </draw:line>
        <draw:frame draw:style-name="gr21" draw:text-style-name="P12" draw:layer="layout" svg:width="0.383cm" svg:height="0.276cm" svg:x="26.566cm" svg:y="16.034cm">
          <draw:text-box>
            <text:p text:style-name="P4"><text:span text:style-name="T11">2.4</text:span></text:p>
          </draw:text-box>
        </draw:frame>
        <draw:path draw:style-name="gr6" draw:text-style-name="P3" draw:layer="layout" svg:width="0.496cm" svg:height="0.292cm" svg:x="21.201cm" svg:y="24.937cm" svg:viewBox="0 0 497 293" svg:d="M497 147c0-81-111-147-249-147-137 0-248 66-248 147 0 80 111 146 248 146 138 0 249-66 249-146z">
          <text:p/>
        </draw:path>
        <draw:polyline draw:style-name="gr6" draw:text-style-name="P3" draw:layer="layout" svg:width="0.245cm" svg:height="0.068cm" svg:x="20.956cm" svg:y="25.013cm" svg:viewBox="0 0 246 69" draw:points="246,69 0,69 63,0">
          <text:p/>
        </draw:polyline>
        <draw:line draw:style-name="gr6" draw:text-style-name="P3" draw:layer="layout" svg:x1="20.956cm" svg:y1="25.081cm" svg:x2="21.02cm" svg:y2="25.145cm">
          <text:p/>
        </draw:line>
        <draw:path draw:style-name="gr6" draw:text-style-name="P3" draw:layer="layout" svg:width="0.495cm" svg:height="0.292cm" svg:x="19.593cm" svg:y="25.711cm" svg:viewBox="0 0 496 293" svg:d="M0 147c0 81 111 146 247 146 137 0 249-65 249-146s-112-147-249-147c-136 0-247 66-247 147z">
          <text:p/>
        </draw:path>
        <draw:polyline draw:style-name="gr6" draw:text-style-name="P3" draw:layer="layout" svg:width="0.067cm" svg:height="0.245cm" svg:x="19.771cm" svg:y="25.466cm" svg:viewBox="0 0 68 246" draw:points="68,246 68,0 0,63">
          <text:p/>
        </draw:polyline>
        <draw:line draw:style-name="gr6" draw:text-style-name="P3" draw:layer="layout" svg:x1="19.838cm" svg:y1="25.466cm" svg:x2="19.907cm" svg:y2="25.53cm">
          <text:p/>
        </draw:line>
        <draw:frame draw:style-name="gr21" draw:text-style-name="P12" draw:layer="layout" svg:width="0.383cm" svg:height="0.276cm" svg:x="21.282cm" svg:y="24.928cm">
          <draw:text-box>
            <text:p text:style-name="P4"><text:span text:style-name="T11">2.4</text:span></text:p>
          </draw:text-box>
        </draw:frame>
        <draw:path draw:style-name="gr6" draw:text-style-name="P3" draw:layer="layout" svg:width="0.495cm" svg:height="0.292cm" svg:x="23.335cm" svg:y="25.555cm" svg:viewBox="0 0 496 293" svg:d="M496 146c0-81-111-146-247-146-138 0-249 65-249 146 0 80 111 147 249 147 136 0 247-67 247-147z">
          <text:p/>
        </draw:path>
        <draw:frame draw:style-name="gr21" draw:text-style-name="P12" draw:layer="layout" svg:width="0.383cm" svg:height="0.276cm" svg:x="19.665cm" svg:y="25.711cm">
          <draw:text-box>
            <text:p text:style-name="P4"><text:span text:style-name="T11">2.4</text:span></text:p>
          </draw:text-box>
        </draw:frame>
        <draw:line draw:style-name="gr11" draw:text-style-name="P3" draw:layer="layout" svg:x1="44.493cm" svg:y1="3.478cm" svg:x2="44.493cm" svg:y2="4.722cm">
          <text:p/>
        </draw:line>
        <draw:line draw:style-name="gr11" draw:text-style-name="P3" draw:layer="layout" svg:x1="44.493cm" svg:y1="5.023cm" svg:x2="44.493cm" svg:y2="5.319cm">
          <text:p/>
        </draw:line>
        <draw:line draw:style-name="gr11" draw:text-style-name="P3" draw:layer="layout" svg:x1="44.493cm" svg:y1="5.62cm" svg:x2="44.493cm" svg:y2="7.411cm">
          <text:p/>
        </draw:line>
        <draw:line draw:style-name="gr11" draw:text-style-name="P3" draw:layer="layout" svg:x1="44.493cm" svg:y1="7.707cm" svg:x2="44.493cm" svg:y2="8.008cm">
          <text:p/>
        </draw:line>
        <draw:line draw:style-name="gr11" draw:text-style-name="P3" draw:layer="layout" svg:x1="44.493cm" svg:y1="8.304cm" svg:x2="44.493cm" svg:y2="10.095cm">
          <text:p/>
        </draw:line>
        <draw:line draw:style-name="gr11" draw:text-style-name="P3" draw:layer="layout" svg:x1="44.493cm" svg:y1="10.395cm" svg:x2="44.493cm" svg:y2="10.691cm">
          <text:p/>
        </draw:line>
        <draw:line draw:style-name="gr11" draw:text-style-name="P3" draw:layer="layout" svg:x1="44.493cm" svg:y1="10.992cm" svg:x2="44.493cm" svg:y2="12.783cm">
          <text:p/>
        </draw:line>
        <draw:line draw:style-name="gr11" draw:text-style-name="P3" draw:layer="layout" svg:x1="44.493cm" svg:y1="13.079cm" svg:x2="44.493cm" svg:y2="13.38cm">
          <text:p/>
        </draw:line>
        <draw:line draw:style-name="gr11" draw:text-style-name="P3" draw:layer="layout" svg:x1="44.493cm" svg:y1="13.676cm" svg:x2="44.493cm" svg:y2="15.471cm">
          <text:p/>
        </draw:line>
        <draw:line draw:style-name="gr11" draw:text-style-name="P3" draw:layer="layout" svg:x1="44.493cm" svg:y1="15.767cm" svg:x2="44.493cm" svg:y2="16.068cm">
          <text:p/>
        </draw:line>
        <draw:line draw:style-name="gr11" draw:text-style-name="P3" draw:layer="layout" svg:x1="44.493cm" svg:y1="16.364cm" svg:x2="44.493cm" svg:y2="18.155cm">
          <text:p/>
        </draw:line>
        <draw:line draw:style-name="gr11" draw:text-style-name="P3" draw:layer="layout" svg:x1="44.493cm" svg:y1="18.455cm" svg:x2="44.493cm" svg:y2="18.752cm">
          <text:p/>
        </draw:line>
        <draw:line draw:style-name="gr11" draw:text-style-name="P3" draw:layer="layout" svg:x1="44.493cm" svg:y1="19.052cm" svg:x2="44.493cm" svg:y2="20.843cm">
          <text:p/>
        </draw:line>
        <draw:line draw:style-name="gr11" draw:text-style-name="P3" draw:layer="layout" svg:x1="44.493cm" svg:y1="21.139cm" svg:x2="44.493cm" svg:y2="21.44cm">
          <text:p/>
        </draw:line>
        <draw:line draw:style-name="gr11" draw:text-style-name="P3" draw:layer="layout" svg:x1="44.493cm" svg:y1="21.736cm" svg:x2="44.493cm" svg:y2="23.527cm">
          <text:p/>
        </draw:line>
        <draw:line draw:style-name="gr11" draw:text-style-name="P3" draw:layer="layout" svg:x1="44.493cm" svg:y1="23.828cm" svg:x2="44.493cm" svg:y2="24.124cm">
          <text:p/>
        </draw:line>
        <draw:line draw:style-name="gr11" draw:text-style-name="P3" draw:layer="layout" svg:x1="44.493cm" svg:y1="24.424cm" svg:x2="44.493cm" svg:y2="26.215cm">
          <text:p/>
        </draw:line>
        <draw:line draw:style-name="gr11" draw:text-style-name="P3" draw:layer="layout" svg:x1="44.493cm" svg:y1="26.516cm" svg:x2="44.493cm" svg:y2="26.812cm">
          <text:p/>
        </draw:line>
        <draw:polyline draw:style-name="gr11" draw:text-style-name="P3" draw:layer="layout" svg:width="1.786cm" svg:height="1.244cm" svg:x="42.707cm" svg:y="27.113cm" svg:viewBox="0 0 1787 1245" draw:points="1787,0 1787,1245 0,1245">
          <text:p/>
        </draw:polyline>
        <draw:line draw:style-name="gr11" draw:text-style-name="P3" draw:layer="layout" svg:x1="42.406cm" svg:y1="28.357cm" svg:x2="42.11cm" svg:y2="28.357cm">
          <text:p/>
        </draw:line>
        <draw:line draw:style-name="gr11" draw:text-style-name="P3" draw:layer="layout" svg:x1="41.809cm" svg:y1="28.357cm" svg:x2="40.019cm" svg:y2="28.357cm">
          <text:p/>
        </draw:line>
        <draw:line draw:style-name="gr11" draw:text-style-name="P3" draw:layer="layout" svg:x1="39.722cm" svg:y1="28.357cm" svg:x2="39.422cm" svg:y2="28.357cm">
          <text:p/>
        </draw:line>
        <draw:line draw:style-name="gr11" draw:text-style-name="P3" draw:layer="layout" svg:x1="39.125cm" svg:y1="28.357cm" svg:x2="37.335cm" svg:y2="28.357cm">
          <text:p/>
        </draw:line>
        <draw:line draw:style-name="gr11" draw:text-style-name="P3" draw:layer="layout" svg:x1="37.034cm" svg:y1="28.357cm" svg:x2="36.738cm" svg:y2="28.357cm">
          <text:p/>
        </draw:line>
        <draw:line draw:style-name="gr11" draw:text-style-name="P3" draw:layer="layout" svg:x1="36.437cm" svg:y1="28.357cm" svg:x2="34.647cm" svg:y2="28.357cm">
          <text:p/>
        </draw:line>
        <draw:line draw:style-name="gr11" draw:text-style-name="P3" draw:layer="layout" svg:x1="34.35cm" svg:y1="28.357cm" svg:x2="34.05cm" svg:y2="28.357cm">
          <text:p/>
        </draw:line>
        <draw:line draw:style-name="gr11" draw:text-style-name="P3" draw:layer="layout" svg:x1="33.753cm" svg:y1="28.357cm" svg:x2="31.963cm" svg:y2="28.357cm">
          <text:p/>
        </draw:line>
        <draw:line draw:style-name="gr11" draw:text-style-name="P3" draw:layer="layout" svg:x1="31.662cm" svg:y1="28.357cm" svg:x2="31.366cm" svg:y2="28.357cm">
          <text:p/>
        </draw:line>
        <draw:line draw:style-name="gr11" draw:text-style-name="P3" draw:layer="layout" svg:x1="31.065cm" svg:y1="28.357cm" svg:x2="29.274cm" svg:y2="28.357cm">
          <text:p/>
        </draw:line>
        <draw:line draw:style-name="gr11" draw:text-style-name="P3" draw:layer="layout" svg:x1="28.978cm" svg:y1="28.357cm" svg:x2="28.678cm" svg:y2="28.357cm">
          <text:p/>
        </draw:line>
        <draw:line draw:style-name="gr11" draw:text-style-name="P3" draw:layer="layout" svg:x1="28.381cm" svg:y1="28.357cm" svg:x2="26.59cm" svg:y2="28.357cm">
          <text:p/>
        </draw:line>
        <draw:line draw:style-name="gr11" draw:text-style-name="P3" draw:layer="layout" svg:x1="26.29cm" svg:y1="28.357cm" svg:x2="25.994cm" svg:y2="28.357cm">
          <text:p/>
        </draw:line>
        <draw:line draw:style-name="gr11" draw:text-style-name="P3" draw:layer="layout" svg:x1="25.693cm" svg:y1="28.357cm" svg:x2="23.902cm" svg:y2="28.357cm">
          <text:p/>
        </draw:line>
        <draw:line draw:style-name="gr11" draw:text-style-name="P3" draw:layer="layout" svg:x1="23.602cm" svg:y1="28.357cm" svg:x2="23.305cm" svg:y2="28.357cm">
          <text:p/>
        </draw:line>
        <draw:line draw:style-name="gr11" draw:text-style-name="P3" draw:layer="layout" svg:x1="23.005cm" svg:y1="28.357cm" svg:x2="21.214cm" svg:y2="28.357cm">
          <text:p/>
        </draw:line>
        <draw:line draw:style-name="gr11" draw:text-style-name="P3" draw:layer="layout" svg:x1="20.918cm" svg:y1="28.357cm" svg:x2="20.617cm" svg:y2="28.357cm">
          <text:p/>
        </draw:line>
        <draw:line draw:style-name="gr11" draw:text-style-name="P3" draw:layer="layout" svg:x1="20.321cm" svg:y1="28.357cm" svg:x2="18.53cm" svg:y2="28.357cm">
          <text:p/>
        </draw:line>
        <draw:line draw:style-name="gr11" draw:text-style-name="P3" draw:layer="layout" svg:x1="18.23cm" svg:y1="28.357cm" svg:x2="17.933cm" svg:y2="28.357cm">
          <text:p/>
        </draw:line>
        <draw:line draw:style-name="gr11" draw:text-style-name="P3" draw:layer="layout" svg:x1="17.633cm" svg:y1="28.357cm" svg:x2="15.842cm" svg:y2="28.357cm">
          <text:p/>
        </draw:line>
        <draw:line draw:style-name="gr11" draw:text-style-name="P3" draw:layer="layout" svg:x1="15.546cm" svg:y1="28.357cm" svg:x2="15.245cm" svg:y2="28.357cm">
          <text:p/>
        </draw:line>
        <draw:line draw:style-name="gr11" draw:text-style-name="P3" draw:layer="layout" svg:x1="14.949cm" svg:y1="28.357cm" svg:x2="13.158cm" svg:y2="28.357cm">
          <text:p/>
        </draw:line>
        <draw:line draw:style-name="gr11" draw:text-style-name="P3" draw:layer="layout" svg:x1="12.858cm" svg:y1="28.357cm" svg:x2="12.561cm" svg:y2="28.357cm">
          <text:p/>
        </draw:line>
        <draw:line draw:style-name="gr11" draw:text-style-name="P3" draw:layer="layout" svg:x1="12.261cm" svg:y1="28.357cm" svg:x2="10.47cm" svg:y2="28.357cm">
          <text:p/>
        </draw:line>
        <draw:line draw:style-name="gr11" draw:text-style-name="P3" draw:layer="layout" svg:x1="10.174cm" svg:y1="28.357cm" svg:x2="9.873cm" svg:y2="28.357cm">
          <text:p/>
        </draw:line>
        <draw:line draw:style-name="gr11" draw:text-style-name="P3" draw:layer="layout" svg:x1="9.577cm" svg:y1="28.357cm" svg:x2="7.786cm" svg:y2="28.357cm">
          <text:p/>
        </draw:line>
        <draw:line draw:style-name="gr11" draw:text-style-name="P3" draw:layer="layout" svg:x1="7.485cm" svg:y1="28.357cm" svg:x2="7.189cm" svg:y2="28.357cm">
          <text:p/>
        </draw:line>
        <draw:polyline draw:style-name="gr11" draw:text-style-name="P3" draw:layer="layout" svg:width="1.787cm" svg:height="1.244cm" svg:x="5.102cm" svg:y="27.113cm" svg:viewBox="0 0 1788 1245" draw:points="1788,1245 0,1245 0,0">
          <text:p/>
        </draw:polyline>
        <draw:line draw:style-name="gr11" draw:text-style-name="P3" draw:layer="layout" svg:x1="5.102cm" svg:y1="26.812cm" svg:x2="5.102cm" svg:y2="26.516cm">
          <text:p/>
        </draw:line>
        <draw:line draw:style-name="gr11" draw:text-style-name="P3" draw:layer="layout" svg:x1="5.102cm" svg:y1="26.215cm" svg:x2="5.102cm" svg:y2="24.424cm">
          <text:p/>
        </draw:line>
        <draw:line draw:style-name="gr11" draw:text-style-name="P3" draw:layer="layout" svg:x1="5.102cm" svg:y1="24.124cm" svg:x2="5.102cm" svg:y2="23.828cm">
          <text:p/>
        </draw:line>
        <draw:line draw:style-name="gr11" draw:text-style-name="P3" draw:layer="layout" svg:x1="5.102cm" svg:y1="23.527cm" svg:x2="5.102cm" svg:y2="21.736cm">
          <text:p/>
        </draw:line>
        <draw:line draw:style-name="gr11" draw:text-style-name="P3" draw:layer="layout" svg:x1="5.102cm" svg:y1="21.44cm" svg:x2="5.102cm" svg:y2="21.139cm">
          <text:p/>
        </draw:line>
        <draw:line draw:style-name="gr11" draw:text-style-name="P3" draw:layer="layout" svg:x1="5.102cm" svg:y1="20.843cm" svg:x2="5.102cm" svg:y2="19.052cm">
          <text:p/>
        </draw:line>
        <draw:line draw:style-name="gr11" draw:text-style-name="P3" draw:layer="layout" svg:x1="5.102cm" svg:y1="18.752cm" svg:x2="5.102cm" svg:y2="18.455cm">
          <text:p/>
        </draw:line>
        <draw:line draw:style-name="gr11" draw:text-style-name="P3" draw:layer="layout" svg:x1="5.102cm" svg:y1="18.155cm" svg:x2="5.102cm" svg:y2="16.364cm">
          <text:p/>
        </draw:line>
        <draw:line draw:style-name="gr11" draw:text-style-name="P3" draw:layer="layout" svg:x1="5.102cm" svg:y1="16.068cm" svg:x2="5.102cm" svg:y2="15.767cm">
          <text:p/>
        </draw:line>
        <draw:line draw:style-name="gr11" draw:text-style-name="P3" draw:layer="layout" svg:x1="5.102cm" svg:y1="15.471cm" svg:x2="5.102cm" svg:y2="13.676cm">
          <text:p/>
        </draw:line>
        <draw:line draw:style-name="gr11" draw:text-style-name="P3" draw:layer="layout" svg:x1="5.102cm" svg:y1="13.38cm" svg:x2="5.102cm" svg:y2="13.079cm">
          <text:p/>
        </draw:line>
        <draw:line draw:style-name="gr11" draw:text-style-name="P3" draw:layer="layout" svg:x1="5.102cm" svg:y1="12.783cm" svg:x2="5.102cm" svg:y2="10.992cm">
          <text:p/>
        </draw:line>
        <draw:line draw:style-name="gr11" draw:text-style-name="P3" draw:layer="layout" svg:x1="5.102cm" svg:y1="10.691cm" svg:x2="5.102cm" svg:y2="10.395cm">
          <text:p/>
        </draw:line>
        <draw:line draw:style-name="gr11" draw:text-style-name="P3" draw:layer="layout" svg:x1="5.102cm" svg:y1="10.095cm" svg:x2="5.102cm" svg:y2="8.304cm">
          <text:p/>
        </draw:line>
        <draw:line draw:style-name="gr11" draw:text-style-name="P3" draw:layer="layout" svg:x1="5.102cm" svg:y1="8.008cm" svg:x2="5.102cm" svg:y2="7.707cm">
          <text:p/>
        </draw:line>
        <draw:line draw:style-name="gr11" draw:text-style-name="P3" draw:layer="layout" svg:x1="5.102cm" svg:y1="7.411cm" svg:x2="5.102cm" svg:y2="5.62cm">
          <text:p/>
        </draw:line>
        <draw:line draw:style-name="gr11" draw:text-style-name="P3" draw:layer="layout" svg:x1="5.102cm" svg:y1="5.319cm" svg:x2="5.102cm" svg:y2="5.023cm">
          <text:p/>
        </draw:line>
        <draw:polyline draw:style-name="gr11" draw:text-style-name="P3" draw:layer="layout" svg:width="1.787cm" svg:height="1.244cm" svg:x="5.102cm" svg:y="3.478cm" svg:viewBox="0 0 1788 1245" draw:points="0,1245 0,0 1788,0">
          <text:p/>
        </draw:polyline>
        <draw:line draw:style-name="gr11" draw:text-style-name="P3" draw:layer="layout" svg:x1="7.189cm" svg:y1="3.478cm" svg:x2="7.485cm" svg:y2="3.478cm">
          <text:p/>
        </draw:line>
        <draw:line draw:style-name="gr11" draw:text-style-name="P3" draw:layer="layout" svg:x1="7.786cm" svg:y1="3.478cm" svg:x2="9.577cm" svg:y2="3.478cm">
          <text:p/>
        </draw:line>
        <draw:line draw:style-name="gr11" draw:text-style-name="P3" draw:layer="layout" svg:x1="9.873cm" svg:y1="3.478cm" svg:x2="10.174cm" svg:y2="3.478cm">
          <text:p/>
        </draw:line>
        <draw:line draw:style-name="gr11" draw:text-style-name="P3" draw:layer="layout" svg:x1="10.47cm" svg:y1="3.478cm" svg:x2="12.261cm" svg:y2="3.478cm">
          <text:p/>
        </draw:line>
        <draw:line draw:style-name="gr11" draw:text-style-name="P3" draw:layer="layout" svg:x1="12.561cm" svg:y1="3.478cm" svg:x2="12.858cm" svg:y2="3.478cm">
          <text:p/>
        </draw:line>
        <draw:line draw:style-name="gr11" draw:text-style-name="P3" draw:layer="layout" svg:x1="13.158cm" svg:y1="3.478cm" svg:x2="14.949cm" svg:y2="3.478cm">
          <text:p/>
        </draw:line>
        <draw:line draw:style-name="gr11" draw:text-style-name="P3" draw:layer="layout" svg:x1="15.245cm" svg:y1="3.478cm" svg:x2="15.546cm" svg:y2="3.478cm">
          <text:p/>
        </draw:line>
        <draw:line draw:style-name="gr11" draw:text-style-name="P3" draw:layer="layout" svg:x1="15.842cm" svg:y1="3.478cm" svg:x2="17.633cm" svg:y2="3.478cm">
          <text:p/>
        </draw:line>
        <draw:line draw:style-name="gr11" draw:text-style-name="P3" draw:layer="layout" svg:x1="17.933cm" svg:y1="3.478cm" svg:x2="18.23cm" svg:y2="3.478cm">
          <text:p/>
        </draw:line>
        <draw:line draw:style-name="gr11" draw:text-style-name="P3" draw:layer="layout" svg:x1="18.53cm" svg:y1="3.478cm" svg:x2="20.321cm" svg:y2="3.478cm">
          <text:p/>
        </draw:line>
        <draw:line draw:style-name="gr11" draw:text-style-name="P3" draw:layer="layout" svg:x1="20.617cm" svg:y1="3.478cm" svg:x2="20.918cm" svg:y2="3.478cm">
          <text:p/>
        </draw:line>
        <draw:line draw:style-name="gr11" draw:text-style-name="P3" draw:layer="layout" svg:x1="21.214cm" svg:y1="3.478cm" svg:x2="23.005cm" svg:y2="3.478cm">
          <text:p/>
        </draw:line>
        <draw:line draw:style-name="gr11" draw:text-style-name="P3" draw:layer="layout" svg:x1="23.305cm" svg:y1="3.478cm" svg:x2="23.602cm" svg:y2="3.478cm">
          <text:p/>
        </draw:line>
        <draw:line draw:style-name="gr11" draw:text-style-name="P3" draw:layer="layout" svg:x1="23.902cm" svg:y1="3.478cm" svg:x2="25.693cm" svg:y2="3.478cm">
          <text:p/>
        </draw:line>
        <draw:line draw:style-name="gr11" draw:text-style-name="P3" draw:layer="layout" svg:x1="25.994cm" svg:y1="3.478cm" svg:x2="26.29cm" svg:y2="3.478cm">
          <text:p/>
        </draw:line>
        <draw:line draw:style-name="gr11" draw:text-style-name="P3" draw:layer="layout" svg:x1="26.59cm" svg:y1="3.478cm" svg:x2="28.381cm" svg:y2="3.478cm">
          <text:p/>
        </draw:line>
        <draw:line draw:style-name="gr11" draw:text-style-name="P3" draw:layer="layout" svg:x1="28.678cm" svg:y1="3.478cm" svg:x2="28.978cm" svg:y2="3.478cm">
          <text:p/>
        </draw:line>
        <draw:line draw:style-name="gr11" draw:text-style-name="P3" draw:layer="layout" svg:x1="29.274cm" svg:y1="3.478cm" svg:x2="31.065cm" svg:y2="3.478cm">
          <text:p/>
        </draw:line>
        <draw:line draw:style-name="gr11" draw:text-style-name="P3" draw:layer="layout" svg:x1="31.366cm" svg:y1="3.478cm" svg:x2="31.662cm" svg:y2="3.478cm">
          <text:p/>
        </draw:line>
        <draw:line draw:style-name="gr11" draw:text-style-name="P3" draw:layer="layout" svg:x1="31.963cm" svg:y1="3.478cm" svg:x2="33.753cm" svg:y2="3.478cm">
          <text:p/>
        </draw:line>
        <draw:line draw:style-name="gr11" draw:text-style-name="P3" draw:layer="layout" svg:x1="34.05cm" svg:y1="3.478cm" svg:x2="34.35cm" svg:y2="3.478cm">
          <text:p/>
        </draw:line>
        <draw:line draw:style-name="gr11" draw:text-style-name="P3" draw:layer="layout" svg:x1="34.647cm" svg:y1="3.478cm" svg:x2="36.437cm" svg:y2="3.478cm">
          <text:p/>
        </draw:line>
        <draw:line draw:style-name="gr11" draw:text-style-name="P3" draw:layer="layout" svg:x1="36.738cm" svg:y1="3.478cm" svg:x2="37.034cm" svg:y2="3.478cm">
          <text:p/>
        </draw:line>
        <draw:line draw:style-name="gr11" draw:text-style-name="P3" draw:layer="layout" svg:x1="37.335cm" svg:y1="3.478cm" svg:x2="39.125cm" svg:y2="3.478cm">
          <text:p/>
        </draw:line>
        <draw:line draw:style-name="gr11" draw:text-style-name="P3" draw:layer="layout" svg:x1="39.422cm" svg:y1="3.478cm" svg:x2="39.722cm" svg:y2="3.478cm">
          <text:p/>
        </draw:line>
        <draw:line draw:style-name="gr11" draw:text-style-name="P3" draw:layer="layout" svg:x1="40.019cm" svg:y1="3.478cm" svg:x2="41.809cm" svg:y2="3.478cm">
          <text:p/>
        </draw:line>
        <draw:line draw:style-name="gr11" draw:text-style-name="P3" draw:layer="layout" svg:x1="42.11cm" svg:y1="3.478cm" svg:x2="42.406cm" svg:y2="3.478cm">
          <text:p/>
        </draw:line>
        <draw:line draw:style-name="gr11" draw:text-style-name="P3" draw:layer="layout" svg:x1="42.707cm" svg:y1="3.478cm" svg:x2="44.493cm" svg:y2="3.478cm">
          <text:p/>
        </draw:line>
        <draw:path draw:style-name="gr6" draw:text-style-name="P3" draw:layer="layout" svg:width="0.496cm" svg:height="0.292cm" svg:x="22.344cm" svg:y="25.555cm" svg:viewBox="0 0 497 293" svg:d="M497 146c0-81-111-146-248-146-138 0-249 65-249 146 0 80 111 147 249 147 137 0 248-67 248-147z">
          <text:p/>
        </draw:path>
        <draw:frame draw:style-name="gr21" draw:text-style-name="P12" draw:layer="layout" svg:width="0.383cm" svg:height="0.276cm" svg:x="23.408cm" svg:y="25.546cm">
          <draw:text-box>
            <text:p text:style-name="P4"><text:span text:style-name="T11">3.2</text:span></text:p>
          </draw:text-box>
        </draw:frame>
        <draw:path draw:style-name="gr6" draw:text-style-name="P3" draw:layer="layout" svg:width="0.496cm" svg:height="0.292cm" svg:x="22.344cm" svg:y="26.114cm" svg:viewBox="0 0 497 293" svg:d="M497 147c0-81-111-147-248-147-138 0-249 66-249 147 0 80 111 146 249 146 137 0 248-66 248-146z">
          <text:p/>
        </draw:path>
        <draw:frame draw:style-name="gr21" draw:text-style-name="P12" draw:layer="layout" svg:width="0.535cm" svg:height="0.276cm" svg:x="22.336cm" svg:y="25.546cm">
          <draw:text-box>
            <text:p text:style-name="P4"><text:span text:style-name="T11">10.3</text:span></text:p>
          </draw:text-box>
        </draw:frame>
        <draw:line draw:style-name="gr5" draw:text-style-name="P3" draw:layer="layout" svg:x1="43.024cm" svg:y1="13.85cm" svg:x2="43.024cm" svg:y2="14.002cm">
          <text:p/>
        </draw:line>
        <draw:line draw:style-name="gr5" draw:text-style-name="P3" draw:layer="layout" svg:x1="39.786cm" svg:y1="20.492cm" svg:x2="39.595cm" svg:y2="20.492cm">
          <text:p/>
        </draw:line>
        <draw:line draw:style-name="gr5" draw:text-style-name="P3" draw:layer="layout" svg:x1="39.786cm" svg:y1="19.59cm" svg:x2="39.595cm" svg:y2="19.59cm">
          <text:p/>
        </draw:line>
        <draw:polygon draw:style-name="gr6" draw:text-style-name="P3" draw:layer="layout" svg:width="0.191cm" svg:height="0.025cm" svg:x="39.595cm" svg:y="19.59cm" svg:viewBox="0 0 192 26" draw:points="0,0 0,26 192,26 192,0">
          <text:p/>
        </draw:polygon>
        <draw:polygon draw:style-name="gr6" draw:text-style-name="P3" draw:layer="layout" svg:width="0.191cm" svg:height="0.03cm" svg:x="39.595cm" svg:y="20.462cm" svg:viewBox="0 0 192 31" draw:points="0,0 0,31 192,31 192,0">
          <text:p/>
        </draw:polygon>
        <draw:polygon draw:style-name="gr6" draw:text-style-name="P3" draw:layer="layout" svg:width="0.03cm" svg:height="0.847cm" svg:x="39.595cm" svg:y="19.615cm" svg:viewBox="0 0 31 848" draw:points="0,0 0,848 31,848 31,0">
          <text:p/>
        </draw:polygon>
        <draw:polyline draw:style-name="gr6" draw:text-style-name="P3" draw:layer="layout" svg:width="0.157cm" svg:height="0.013cm" svg:x="39.468cm" svg:y="19.615cm" svg:viewBox="0 0 158 14" draw:points="158,0 43,5 0,14">
          <text:p/>
        </draw:polyline>
        <draw:polyline draw:style-name="gr6" draw:text-style-name="P3" draw:layer="layout" svg:width="0.258cm" svg:height="0.145cm" svg:x="39.066cm" svg:y="19.662cm" svg:viewBox="0 0 259 146" draw:points="259,0 230,14 124,60 31,119 0,146">
          <text:p/>
        </draw:polyline>
        <draw:polyline draw:style-name="gr6" draw:text-style-name="P3" draw:layer="layout" svg:width="0.152cm" svg:height="0.254cm" svg:x="38.808cm" svg:y="19.912cm" svg:viewBox="0 0 153 255" draw:points="153,0 128,25 64,119 8,221 0,255">
          <text:p/>
        </draw:polyline>
        <draw:polyline draw:style-name="gr6" draw:text-style-name="P3" draw:layer="layout" svg:width="0.014cm" svg:height="0.152cm" svg:x="38.753cm" svg:y="20.31cm" svg:viewBox="0 0 15 153" draw:points="15,0 5,42 0,153">
          <text:p/>
        </draw:polyline>
        <draw:line draw:style-name="gr6" draw:text-style-name="P3" draw:layer="layout" svg:x1="39.595cm" svg:y1="20.462cm" svg:x2="39.248cm" svg:y2="20.462cm">
          <text:p/>
        </draw:line>
        <draw:line draw:style-name="gr6" draw:text-style-name="P3" draw:layer="layout" svg:x1="39.1cm" svg:y1="20.462cm" svg:x2="38.753cm" svg:y2="20.462cm">
          <text:p/>
        </draw:line>
        <draw:line draw:style-name="gr5" draw:text-style-name="P3" draw:layer="layout" svg:x1="39.786cm" svg:y1="18.951cm" svg:x2="39.786cm" svg:y2="19.59cm">
          <text:p/>
        </draw:line>
        <draw:line draw:style-name="gr5" draw:text-style-name="P3" draw:layer="layout" svg:x1="39.595cm" svg:y1="18.951cm" svg:x2="39.595cm" svg:y2="19.59cm">
          <text:p/>
        </draw:line>
        <draw:frame draw:style-name="gr21" draw:text-style-name="P12" draw:layer="layout" svg:width="0.535cm" svg:height="0.276cm" svg:x="22.336cm" svg:y="26.109cm">
          <draw:text-box>
            <text:p text:style-name="P4"><text:span text:style-name="T11">10.4</text:span></text:p>
          </draw:text-box>
        </draw:frame>
        <draw:line draw:style-name="gr5" draw:text-style-name="P3" draw:layer="layout" svg:x1="41.615cm" svg:y1="18.726cm" svg:x2="41.615cm" svg:y2="19.819cm">
          <text:p/>
        </draw:line>
        <draw:line draw:style-name="gr5" draw:text-style-name="P3" draw:layer="layout" svg:x1="41.615cm" svg:y1="20.72cm" svg:x2="41.615cm" svg:y2="20.746cm">
          <text:p/>
        </draw:line>
        <draw:line draw:style-name="gr5" draw:text-style-name="P3" draw:layer="layout" svg:x1="41.521cm" svg:y1="18.726cm" svg:x2="41.521cm" svg:y2="19.819cm">
          <text:p/>
        </draw:line>
        <draw:line draw:style-name="gr5" draw:text-style-name="P3" draw:layer="layout" svg:x1="41.521cm" svg:y1="20.72cm" svg:x2="41.521cm" svg:y2="20.746cm">
          <text:p/>
        </draw:line>
        <draw:line draw:style-name="gr5" draw:text-style-name="P3" draw:layer="layout" svg:x1="41.521cm" svg:y1="19.819cm" svg:x2="41.615cm" svg:y2="19.819cm">
          <text:p/>
        </draw:line>
        <draw:line draw:style-name="gr5" draw:text-style-name="P3" draw:layer="layout" svg:x1="41.521cm" svg:y1="20.72cm" svg:x2="41.615cm" svg:y2="20.72cm">
          <text:p/>
        </draw:line>
        <draw:polygon draw:style-name="gr6" draw:text-style-name="P3" draw:layer="layout" svg:width="0.094cm" svg:height="0.029cm" svg:x="41.521cm" svg:y="20.691cm" svg:viewBox="0 0 95 30" draw:points="0,30 0,0 95,0 95,30">
          <text:p/>
        </draw:polygon>
        <draw:polygon draw:style-name="gr6" draw:text-style-name="P3" draw:layer="layout" svg:width="0.094cm" svg:height="0.872cm" svg:x="41.521cm" svg:y="19.819cm" svg:viewBox="0 0 95 873" draw:points="0,25 27,25 27,873 0,873 0,25 0,0 95,0 95,25">
          <text:p/>
        </draw:polygon>
        <draw:polyline draw:style-name="gr6" draw:text-style-name="P3" draw:layer="layout" svg:width="0.153cm" svg:height="0.013cm" svg:x="41.394cm" svg:y="19.844cm" svg:viewBox="0 0 154 14" draw:points="154,0 44,4 0,14">
          <text:p/>
        </draw:polyline>
        <draw:polyline draw:style-name="gr6" draw:text-style-name="P3" draw:layer="layout" svg:width="0.258cm" svg:height="0.143cm" svg:x="40.988cm" svg:y="19.891cm" svg:viewBox="0 0 259 144" draw:points="259,0 230,12 127,60 30,119 0,144">
          <text:p/>
        </draw:polyline>
        <draw:polyline draw:style-name="gr6" draw:text-style-name="P3" draw:layer="layout" svg:width="0.152cm" svg:height="0.254cm" svg:x="40.73cm" svg:y="20.14cm" svg:viewBox="0 0 153 255" draw:points="153,0 128,26 63,120 13,221 0,255">
          <text:p/>
        </draw:polyline>
        <draw:polyline draw:style-name="gr6" draw:text-style-name="P3" draw:layer="layout" svg:width="0.017cm" svg:height="0.153cm" svg:x="40.675cm" svg:y="20.538cm" svg:viewBox="0 0 18 154" draw:points="18,0 9,38 0,154">
          <text:p/>
        </draw:polyline>
        <draw:line draw:style-name="gr6" draw:text-style-name="P3" draw:layer="layout" svg:x1="41.521cm" svg:y1="20.691cm" svg:x2="41.17cm" svg:y2="20.691cm">
          <text:p/>
        </draw:line>
        <draw:line draw:style-name="gr6" draw:text-style-name="P3" draw:layer="layout" svg:x1="41.022cm" svg:y1="20.691cm" svg:x2="40.675cm" svg:y2="20.691cm">
          <text:p/>
        </draw:line>
        <draw:line draw:style-name="gr5" draw:text-style-name="P3" draw:layer="layout" svg:x1="43.024cm" svg:y1="18.726cm" svg:x2="43.024cm" svg:y2="20.746cm">
          <text:p/>
        </draw:line>
        <draw:line draw:style-name="gr6" draw:text-style-name="P3" draw:layer="layout" svg:x1="43.079cm" svg:y1="18.726cm" svg:x2="43.079cm" svg:y2="18.989cm">
          <text:p/>
        </draw:line>
        <draw:line draw:style-name="gr6" draw:text-style-name="P3" draw:layer="layout" svg:x1="43.079cm" svg:y1="19.141cm" svg:x2="43.079cm" svg:y2="19.438cm">
          <text:p/>
        </draw:line>
        <draw:line draw:style-name="gr6" draw:text-style-name="P3" draw:layer="layout" svg:x1="43.079cm" svg:y1="19.586cm" svg:x2="43.079cm" svg:y2="19.886cm">
          <text:p/>
        </draw:line>
        <draw:line draw:style-name="gr6" draw:text-style-name="P3" draw:layer="layout" svg:x1="43.079cm" svg:y1="20.034cm" svg:x2="43.079cm" svg:y2="20.335cm">
          <text:p/>
        </draw:line>
        <draw:line draw:style-name="gr6" draw:text-style-name="P3" draw:layer="layout" svg:x1="43.079cm" svg:y1="20.483cm" svg:x2="43.079cm" svg:y2="20.746cm">
          <text:p/>
        </draw:line>
        <draw:line draw:style-name="gr5" draw:text-style-name="P3" draw:layer="layout" svg:x1="39.595cm" svg:y1="20.521cm" svg:x2="39.595cm" svg:y2="20.492cm">
          <text:p/>
        </draw:line>
        <draw:polyline draw:style-name="gr6" draw:text-style-name="P3" draw:layer="layout" svg:width="0.063cm" svg:height="0.135cm" svg:x="39.532cm" svg:y="20.145cm" svg:viewBox="0 0 64 136" draw:points="0,136 64,68 0,0">
          <text:p/>
        </draw:polyline>
        <draw:line draw:style-name="gr5" draw:text-style-name="P3" draw:layer="layout" svg:x1="40.476cm" svg:y1="13.85cm" svg:x2="40.476cm" svg:y2="14.002cm">
          <text:p/>
        </draw:line>
        <draw:line draw:style-name="gr5" draw:text-style-name="P3" draw:layer="layout" svg:x1="39.82cm" svg:y1="13.85cm" svg:x2="39.82cm" svg:y2="14.002cm">
          <text:p/>
        </draw:line>
        <draw:frame draw:style-name="gr13" draw:text-style-name="P6" draw:layer="layout" svg:width="1.7cm" svg:height="0.311cm" svg:x="39.875cm" svg:y="19.286cm">
          <draw:text-box>
            <text:p text:style-name="P4"><text:span text:style-name="T2">WC PÚBLICO</text:span></text:p>
          </draw:text-box>
        </draw:frame>
        <draw:path draw:style-name="gr6" draw:text-style-name="P3" draw:layer="layout" svg:width="0.495cm" svg:height="0.292cm" svg:x="35.328cm" svg:y="13.371cm" svg:viewBox="0 0 496 293" svg:d="M496 146c0-80-110-146-247-146s-249 66-249 146c0 82 112 147 249 147s247-65 247-147z">
          <text:p/>
        </draw:path>
        <draw:frame draw:style-name="gr13" draw:text-style-name="P6" draw:layer="layout" svg:width="1.573cm" svg:height="0.311cm" svg:x="6.885cm" svg:y="12.318cm">
          <draw:text-box>
            <text:p text:style-name="P4"><text:span text:style-name="T3">compressor</text:span></text:p>
          </draw:text-box>
        </draw:frame>
        <draw:polyline draw:style-name="gr5" draw:text-style-name="P3" draw:layer="layout" svg:width="0.047cm" svg:height="0.123cm" svg:x="11.905cm" svg:y="8.469cm" svg:viewBox="0 0 48 124" draw:points="0,124 0,0 48,0">
          <text:p/>
        </draw:polyline>
        <draw:polyline draw:style-name="gr5" draw:text-style-name="P3" draw:layer="layout" svg:width="0.47cm" svg:height="0.085cm" svg:x="15.347cm" svg:y="15.039cm" svg:viewBox="0 0 471 86" draw:points="0,86 0,0 471,0">
          <text:p/>
        </draw:polyline>
        <draw:polyline draw:style-name="gr5" draw:text-style-name="P3" draw:layer="layout" svg:width="0.187cm" svg:height="0.224cm" svg:x="22.67cm" svg:y="18.341cm" svg:viewBox="0 0 188 225" draw:points="0,225 0,0 188,0 188,213">
          <text:p/>
        </draw:polyline>
        <draw:polyline draw:style-name="gr5" draw:text-style-name="P3" draw:layer="layout" svg:width="0.187cm" svg:height="0.241cm" svg:x="22.67cm" svg:y="18.663cm" svg:viewBox="0 0 188 242" draw:points="188,0 188,242 0,242 0,18">
          <text:p/>
        </draw:polyline>
        <draw:polyline draw:style-name="gr5" draw:text-style-name="P3" draw:layer="layout" svg:width="0.186cm" svg:height="0.563cm" svg:x="19.292cm" svg:y="18.341cm" svg:viewBox="0 0 187 564" draw:points="187,339 187,564 0,564 0,0">
          <text:p/>
        </draw:polyline>
        <draw:polyline draw:style-name="gr5" draw:text-style-name="P3" draw:layer="layout" svg:width="0.076cm" svg:height="0.224cm" svg:x="19.402cm" svg:y="18.341cm" svg:viewBox="0 0 77 225" draw:points="77,225 77,0 0,0">
          <text:p/>
        </draw:polyline>
        <draw:polyline draw:style-name="gr5" draw:text-style-name="P3" draw:layer="layout" svg:width="0.025cm" svg:height="0.199cm" svg:x="26.049cm" svg:y="8.469cm" svg:viewBox="0 0 26 200" draw:points="0,200 0,0 26,0">
          <text:p/>
        </draw:polyline>
        <draw:polyline draw:style-name="gr5" draw:text-style-name="P3" draw:layer="layout" svg:width="0.025cm" svg:height="0.055cm" svg:x="26.214cm" svg:y="8.469cm" svg:viewBox="0 0 26 56" draw:points="26,56 26,0 0,0">
          <text:p/>
        </draw:polyline>
        <draw:line draw:style-name="gr6" draw:text-style-name="P3" draw:layer="layout" svg:x1="37.915cm" svg:y1="19.886cm" svg:x2="39.604cm" svg:y2="19.886cm">
          <text:p/>
        </draw:line>
        <draw:frame draw:style-name="gr21" draw:text-style-name="P12" draw:layer="layout" svg:width="0.383cm" svg:height="0.276cm" svg:x="35.401cm" svg:y="13.367cm">
          <draw:text-box>
            <text:p text:style-name="P4"><text:span text:style-name="T11">1.1</text:span></text:p>
          </draw:text-box>
        </draw:frame>
        <draw:frame draw:style-name="gr20" draw:text-style-name="P11" draw:layer="layout" svg:width="0.671cm" svg:height="0.247cm" svg:x="38.973cm" svg:y="19.665cm">
          <draw:text-box>
            <text:p text:style-name="P4"><text:span text:style-name="T10">x 2.13</text:span></text:p>
          </draw:text-box>
        </draw:frame>
        <draw:frame draw:style-name="gr20" draw:text-style-name="P11" draw:layer="layout" svg:width="0.476cm" svg:height="0.247cm" svg:x="38.669cm" svg:y="19.665cm">
          <draw:text-box>
            <text:p text:style-name="P4"><text:span text:style-name="T10">0.96</text:span></text:p>
          </draw:text-box>
        </draw:frame>
        <draw:line draw:style-name="gr6" draw:text-style-name="P3" draw:layer="layout" svg:x1="39.828cm" svg:y1="20.293cm" svg:x2="41.517cm" svg:y2="20.293cm">
          <text:p/>
        </draw:line>
        <draw:frame draw:style-name="gr13" draw:text-style-name="P6" draw:layer="layout" svg:width="0.739cm" svg:height="0.311cm" svg:x="38.165cm" svg:y="19.616cm">
          <draw:text-box>
            <text:p text:style-name="P4"><text:span text:style-name="T3">EM03</text:span></text:p>
          </draw:text-box>
        </draw:frame>
        <draw:frame draw:style-name="gr20" draw:text-style-name="P11" draw:layer="layout" svg:width="0.671cm" svg:height="0.247cm" svg:x="40.887cm" svg:y="20.076cm">
          <draw:text-box>
            <text:p text:style-name="P4"><text:span text:style-name="T10">x 2.13</text:span></text:p>
          </draw:text-box>
        </draw:frame>
        <draw:frame draw:style-name="gr20" draw:text-style-name="P11" draw:layer="layout" svg:width="0.476cm" svg:height="0.247cm" svg:x="40.582cm" svg:y="20.076cm">
          <draw:text-box>
            <text:p text:style-name="P4"><text:span text:style-name="T10">0.96</text:span></text:p>
          </draw:text-box>
        </draw:frame>
        <draw:line draw:style-name="gr6" draw:text-style-name="P3" draw:layer="layout" svg:x1="39.02cm" svg:y1="18.705cm" svg:x2="39.02cm" svg:y2="17.012cm">
          <text:p/>
        </draw:line>
        <draw:frame draw:style-name="gr13" draw:text-style-name="P6" draw:layer="layout" svg:width="0.739cm" svg:height="0.311cm" svg:x="40.078cm" svg:y="20.027cm">
          <draw:text-box>
            <text:p text:style-name="P4"><text:span text:style-name="T3">EM03</text:span></text:p>
          </draw:text-box>
        </draw:frame>
        <draw:frame draw:style-name="gr20" draw:text-style-name="P11" draw:layer="layout" svg:width="0.671cm" svg:height="0.247cm" draw:transform="rotate (1.5707963267949) translate (38.798cm 17.643cm)">
          <draw:text-box>
            <text:p text:style-name="P4"><text:span text:style-name="T10">x 2.13</text:span></text:p>
          </draw:text-box>
        </draw:frame>
        <draw:frame draw:style-name="gr20" draw:text-style-name="P11" draw:layer="layout" svg:width="0.476cm" svg:height="0.247cm" draw:transform="rotate (1.5707963267949) translate (38.798cm 17.952cm)">
          <draw:text-box>
            <text:p text:style-name="P4"><text:span text:style-name="T10">0.86</text:span></text:p>
          </draw:text-box>
        </draw:frame>
        <draw:line draw:style-name="gr6" draw:text-style-name="P3" draw:layer="layout" svg:x1="36.886cm" svg:y1="13.371cm" svg:x2="38.579cm" svg:y2="13.371cm">
          <text:p/>
        </draw:line>
        <draw:frame draw:style-name="gr13" draw:text-style-name="P6" draw:layer="layout" svg:width="0.811cm" svg:height="0.311cm" draw:transform="rotate (1.5707963267949) translate (38.749cm 18.456cm)">
          <draw:text-box>
            <text:p text:style-name="P4"><text:span text:style-name="T3">EM02'</text:span></text:p>
          </draw:text-box>
        </draw:frame>
        <draw:frame draw:style-name="gr20" draw:text-style-name="P11" draw:layer="layout" svg:width="0.671cm" svg:height="0.247cm" svg:x="37.949cm" svg:y="13.154cm">
          <draw:text-box>
            <text:p text:style-name="P4"><text:span text:style-name="T10">x 2.13</text:span></text:p>
          </draw:text-box>
        </draw:frame>
        <draw:frame draw:style-name="gr20" draw:text-style-name="P11" draw:layer="layout" svg:width="0.476cm" svg:height="0.247cm" svg:x="37.64cm" svg:y="13.154cm">
          <draw:text-box>
            <text:p text:style-name="P4"><text:span text:style-name="T10">0.86</text:span></text:p>
          </draw:text-box>
        </draw:frame>
        <draw:line draw:style-name="gr6" draw:text-style-name="P3" draw:layer="layout" svg:x1="35.629cm" svg:y1="15.589cm" svg:x2="35.629cm" svg:y2="13.896cm">
          <text:p/>
        </draw:line>
        <draw:frame draw:style-name="gr13" draw:text-style-name="P6" draw:layer="layout" svg:width="0.739cm" svg:height="0.311cm" svg:x="37.136cm" svg:y="13.105cm">
          <draw:text-box>
            <text:p text:style-name="P4"><text:span text:style-name="T3">EM02</text:span></text:p>
          </draw:text-box>
        </draw:frame>
        <draw:frame draw:style-name="gr20" draw:text-style-name="P11" draw:layer="layout" svg:width="0.671cm" svg:height="0.247cm" draw:transform="rotate (1.5707963267949) translate (35.412cm 14.527cm)">
          <draw:text-box>
            <text:p text:style-name="P4"><text:span text:style-name="T10">x 2.38</text:span></text:p>
          </draw:text-box>
        </draw:frame>
        <draw:frame draw:style-name="gr20" draw:text-style-name="P11" draw:layer="layout" svg:width="0.476cm" svg:height="0.247cm" draw:transform="rotate (1.5707963267949) translate (35.412cm 14.836cm)">
          <draw:text-box>
            <text:p text:style-name="P4"><text:span text:style-name="T10">1.10</text:span></text:p>
          </draw:text-box>
        </draw:frame>
        <draw:line draw:style-name="gr6" draw:text-style-name="P3" draw:layer="layout" svg:x1="35.51cm" svg:y1="12.63cm" svg:x2="35.51cm" svg:y2="10.937cm">
          <text:p/>
        </draw:line>
        <draw:frame draw:style-name="gr13" draw:text-style-name="P6" draw:layer="layout" svg:width="0.692cm" svg:height="0.311cm" draw:transform="rotate (1.5707963267949) translate (35.363cm 15.34cm)">
          <draw:text-box>
            <text:p text:style-name="P4"><text:span text:style-name="T3">EV01</text:span></text:p>
          </draw:text-box>
        </draw:frame>
        <draw:frame draw:style-name="gr20" draw:text-style-name="P11" draw:layer="layout" svg:width="0.671cm" svg:height="0.247cm" draw:transform="rotate (1.5707963267949) translate (35.293cm 11.568cm)">
          <draw:text-box>
            <text:p text:style-name="P4"><text:span text:style-name="T10">x 2.38</text:span></text:p>
          </draw:text-box>
        </draw:frame>
        <draw:frame draw:style-name="gr20" draw:text-style-name="P11" draw:layer="layout" svg:width="0.476cm" svg:height="0.247cm" draw:transform="rotate (1.5707963267949) translate (35.293cm 11.873cm)">
          <draw:text-box>
            <text:p text:style-name="P4"><text:span text:style-name="T10">1.10</text:span></text:p>
          </draw:text-box>
        </draw:frame>
        <draw:line draw:style-name="gr6" draw:text-style-name="P3" draw:layer="layout" svg:x1="33.351cm" svg:y1="13.176cm" svg:x2="35.044cm" svg:y2="13.176cm">
          <text:p/>
        </draw:line>
        <draw:frame draw:style-name="gr13" draw:text-style-name="P6" draw:layer="layout" svg:width="0.692cm" svg:height="0.311cm" draw:transform="rotate (1.5707963267949) translate (35.244cm 12.377cm)">
          <draw:text-box>
            <text:p text:style-name="P4"><text:span text:style-name="T3">EV01</text:span></text:p>
          </draw:text-box>
        </draw:frame>
        <draw:frame draw:style-name="gr20" draw:text-style-name="P11" draw:layer="layout" svg:width="0.671cm" svg:height="0.247cm" svg:x="34.414cm" svg:y="12.955cm">
          <draw:text-box>
            <text:p text:style-name="P4"><text:span text:style-name="T10">x 2.38</text:span></text:p>
          </draw:text-box>
        </draw:frame>
        <draw:frame draw:style-name="gr20" draw:text-style-name="P11" draw:layer="layout" svg:width="0.476cm" svg:height="0.247cm" svg:x="34.105cm" svg:y="12.955cm">
          <draw:text-box>
            <text:p text:style-name="P4"><text:span text:style-name="T10">1.20</text:span></text:p>
          </draw:text-box>
        </draw:frame>
        <draw:line draw:style-name="gr6" draw:text-style-name="P3" draw:layer="layout" svg:x1="25.579cm" svg:y1="18.591cm" svg:x2="25.579cm" svg:y2="16.898cm">
          <text:p/>
        </draw:line>
        <draw:frame draw:style-name="gr13" draw:text-style-name="P6" draw:layer="layout" svg:width="0.692cm" svg:height="0.311cm" svg:x="33.601cm" svg:y="12.906cm">
          <draw:text-box>
            <text:p text:style-name="P4"><text:span text:style-name="T3">EV02</text:span></text:p>
          </draw:text-box>
        </draw:frame>
        <draw:frame draw:style-name="gr20" draw:text-style-name="P11" draw:layer="layout" svg:width="0.671cm" svg:height="0.247cm" draw:transform="rotate (1.5707963267949) translate (25.362cm 17.529cm)">
          <draw:text-box>
            <text:p text:style-name="P4"><text:span text:style-name="T10">x 2.28</text:span></text:p>
          </draw:text-box>
        </draw:frame>
        <draw:frame draw:style-name="gr20" draw:text-style-name="P11" draw:layer="layout" svg:width="0.476cm" svg:height="0.247cm" draw:transform="rotate (1.5707963267949) translate (25.362cm 17.834cm)">
          <draw:text-box>
            <text:p text:style-name="P4"><text:span text:style-name="T10">1.73</text:span></text:p>
          </draw:text-box>
        </draw:frame>
        <draw:line draw:style-name="gr6" draw:text-style-name="P3" draw:layer="layout" svg:x1="26.159cm" svg:y1="19.315cm" svg:x2="27.852cm" svg:y2="19.315cm">
          <text:p/>
        </draw:line>
        <draw:frame draw:style-name="gr13" draw:text-style-name="P6" draw:layer="layout" svg:width="0.692cm" svg:height="0.311cm" draw:transform="rotate (1.5707963267949) translate (25.313cm 18.337cm)">
          <draw:text-box>
            <text:p text:style-name="P4"><text:span text:style-name="T3">EV04</text:span></text:p>
          </draw:text-box>
        </draw:frame>
        <draw:frame draw:style-name="gr20" draw:text-style-name="P11" draw:layer="layout" svg:width="0.671cm" svg:height="0.247cm" svg:x="27.222cm" svg:y="19.098cm">
          <draw:text-box>
            <text:p text:style-name="P4"><text:span text:style-name="T10">x 2.28</text:span></text:p>
          </draw:text-box>
        </draw:frame>
        <draw:frame draw:style-name="gr20" draw:text-style-name="P11" draw:layer="layout" svg:width="0.476cm" svg:height="0.247cm" svg:x="26.917cm" svg:y="19.098cm">
          <draw:text-box>
            <text:p text:style-name="P4"><text:span text:style-name="T10">1.93</text:span></text:p>
          </draw:text-box>
        </draw:frame>
        <draw:line draw:style-name="gr6" draw:text-style-name="P3" draw:layer="layout" svg:x1="21.058cm" svg:y1="19.315cm" svg:x2="22.751cm" svg:y2="19.315cm">
          <text:p/>
        </draw:line>
        <draw:frame draw:style-name="gr13" draw:text-style-name="P6" draw:layer="layout" svg:width="0.692cm" svg:height="0.311cm" svg:x="26.413cm" svg:y="19.049cm">
          <draw:text-box>
            <text:p text:style-name="P4"><text:span text:style-name="T3">EV03</text:span></text:p>
          </draw:text-box>
        </draw:frame>
        <draw:frame draw:style-name="gr20" draw:text-style-name="P11" draw:layer="layout" svg:width="0.671cm" svg:height="0.247cm" svg:x="22.121cm" svg:y="19.098cm">
          <draw:text-box>
            <text:p text:style-name="P4"><text:span text:style-name="T10">x 2.28</text:span></text:p>
          </draw:text-box>
        </draw:frame>
        <draw:frame draw:style-name="gr20" draw:text-style-name="P11" draw:layer="layout" svg:width="0.476cm" svg:height="0.247cm" svg:x="21.812cm" svg:y="19.098cm">
          <draw:text-box>
            <text:p text:style-name="P4"><text:span text:style-name="T10">1.93</text:span></text:p>
          </draw:text-box>
        </draw:frame>
        <draw:line draw:style-name="gr6" draw:text-style-name="P3" draw:layer="layout" svg:x1="15.592cm" svg:y1="8.562cm" svg:x2="15.592cm" svg:y2="6.869cm">
          <text:p/>
        </draw:line>
        <draw:frame draw:style-name="gr13" draw:text-style-name="P6" draw:layer="layout" svg:width="0.692cm" svg:height="0.311cm" svg:x="21.312cm" svg:y="19.049cm">
          <draw:text-box>
            <text:p text:style-name="P4"><text:span text:style-name="T3">EV03</text:span></text:p>
          </draw:text-box>
        </draw:frame>
        <draw:frame draw:style-name="gr20" draw:text-style-name="P11" draw:layer="layout" svg:width="0.671cm" svg:height="0.247cm" draw:transform="rotate (1.5707963267949) translate (15.375cm 7.5cm)">
          <draw:text-box>
            <text:p text:style-name="P4"><text:span text:style-name="T10">x 2.38</text:span></text:p>
          </draw:text-box>
        </draw:frame>
        <draw:frame draw:style-name="gr20" draw:text-style-name="P11" draw:layer="layout" svg:width="0.476cm" svg:height="0.247cm" draw:transform="rotate (1.5707963267949) translate (15.375cm 7.809cm)">
          <draw:text-box>
            <text:p text:style-name="P4"><text:span text:style-name="T10">2.44</text:span></text:p>
          </draw:text-box>
        </draw:frame>
        <draw:line draw:style-name="gr6" draw:text-style-name="P3" draw:layer="layout" svg:x1="9.103cm" svg:y1="11.521cm" svg:x2="9.103cm" svg:y2="9.828cm">
          <text:p/>
        </draw:line>
        <draw:frame draw:style-name="gr13" draw:text-style-name="P6" draw:layer="layout" svg:width="0.692cm" svg:height="0.311cm" draw:transform="rotate (1.5707963267949) translate (15.326cm 8.313cm)">
          <draw:text-box>
            <text:p text:style-name="P4"><text:span text:style-name="T3">EV05</text:span></text:p>
          </draw:text-box>
        </draw:frame>
        <draw:frame draw:style-name="gr20" draw:text-style-name="P11" draw:layer="layout" svg:width="0.671cm" svg:height="0.247cm" draw:transform="rotate (1.5707963267949) translate (8.881cm 10.459cm)">
          <draw:text-box>
            <text:p text:style-name="P4"><text:span text:style-name="T10">x 2.10</text:span></text:p>
          </draw:text-box>
        </draw:frame>
        <draw:frame draw:style-name="gr20" draw:text-style-name="P11" draw:layer="layout" svg:width="0.476cm" svg:height="0.247cm" draw:transform="rotate (1.5707963267949) translate (8.881cm 10.768cm)">
          <draw:text-box>
            <text:p text:style-name="P4"><text:span text:style-name="T10">0.92</text:span></text:p>
          </draw:text-box>
        </draw:frame>
        <draw:line draw:style-name="gr6" draw:text-style-name="P3" draw:layer="layout" svg:x1="9.501cm" svg:y1="7.474cm" svg:x2="9.501cm" svg:y2="7.169cm">
          <text:p/>
        </draw:line>
        <draw:line draw:style-name="gr6" draw:text-style-name="P3" draw:layer="layout" svg:x1="9.501cm" svg:y1="7.021cm" svg:x2="9.501cm" svg:y2="6.721cm">
          <text:p/>
        </draw:line>
        <draw:line draw:style-name="gr6" draw:text-style-name="P3" draw:layer="layout" svg:x1="9.124cm" svg:y1="7.474cm" svg:x2="9.124cm" svg:y2="5.781cm">
          <text:p/>
        </draw:line>
        <draw:frame draw:style-name="gr13" draw:text-style-name="P6" draw:layer="layout" svg:width="0.764cm" svg:height="0.311cm" draw:transform="rotate (1.5707963267949) translate (8.832cm 11.272cm)">
          <draw:text-box>
            <text:p text:style-name="P4"><text:span text:style-name="T3">EA01'</text:span></text:p>
          </draw:text-box>
        </draw:frame>
        <draw:frame draw:style-name="gr20" draw:text-style-name="P11" draw:layer="layout" svg:width="0.671cm" svg:height="0.247cm" draw:transform="rotate (1.5707963267949) translate (8.902cm 6.412cm)">
          <draw:text-box>
            <text:p text:style-name="P4"><text:span text:style-name="T10">x 2.10</text:span></text:p>
          </draw:text-box>
        </draw:frame>
        <draw:frame draw:style-name="gr20" draw:text-style-name="P11" draw:layer="layout" svg:width="0.476cm" svg:height="0.247cm" draw:transform="rotate (1.5707963267949) translate (8.902cm 6.717cm)">
          <draw:text-box>
            <text:p text:style-name="P4"><text:span text:style-name="T10">0.92</text:span></text:p>
          </draw:text-box>
        </draw:frame>
        <draw:frame draw:style-name="gr13" draw:text-style-name="P6" draw:layer="layout" svg:width="0.692cm" svg:height="0.311cm" draw:transform="rotate (1.5707963267949) translate (8.853cm 7.221cm)">
          <draw:text-box>
            <text:p text:style-name="P4"><text:span text:style-name="T3">EA01</text:span></text:p>
          </draw:text-box>
        </draw:frame>
        <draw:frame draw:style-name="gr20" draw:text-style-name="P11" draw:layer="layout" svg:width="0.476cm" svg:height="0.247cm" svg:x="12.346cm" svg:y="9.255cm">
          <draw:text-box>
            <text:p text:style-name="P4"><text:span text:style-name="T10">6.26</text:span></text:p>
          </draw:text-box>
        </draw:frame>
        <draw:frame draw:style-name="gr20" draw:text-style-name="P11" draw:layer="layout" svg:width="0.476cm" svg:height="0.247cm" svg:x="12.346cm" svg:y="11.084cm">
          <draw:text-box>
            <text:p text:style-name="P4"><text:span text:style-name="T10">6.26</text:span></text:p>
          </draw:text-box>
        </draw:frame>
        <draw:frame draw:style-name="gr20" draw:text-style-name="P11" draw:layer="layout" svg:width="0.476cm" svg:height="0.247cm" svg:x="14.996cm" svg:y="10.982cm">
          <draw:text-box>
            <text:p text:style-name="P4"><text:span text:style-name="T10">6.26</text:span></text:p>
          </draw:text-box>
        </draw:frame>
        <draw:line draw:style-name="gr6" draw:text-style-name="P3" draw:layer="layout" svg:x1="10.423cm" svg:y1="6.331cm" svg:x2="10.423cm" svg:y2="7.237cm">
          <text:p/>
        </draw:line>
        <draw:line draw:style-name="gr6" draw:text-style-name="P3" draw:layer="layout" svg:x1="9.941cm" svg:y1="6.78cm" svg:x2="10.864cm" svg:y2="6.78cm">
          <text:p/>
        </draw:line>
        <draw:path draw:style-name="gr6" draw:text-style-name="P3" draw:layer="layout" svg:width="0.733cm" svg:height="0.732cm" svg:x="10.059cm" svg:y="6.412cm" svg:viewBox="0 0 734 733" svg:d="M734 366c0-202-164-366-368-366-202 0-366 164-366 366 0 203 164 367 366 367 204 0 368-164 368-367z">
          <text:p/>
        </draw:path>
        <draw:frame draw:style-name="gr20" draw:text-style-name="P11" draw:layer="layout" svg:width="0.476cm" svg:height="0.247cm" svg:x="9.954cm" svg:y="10.542cm">
          <draw:text-box>
            <text:p text:style-name="P4"><text:span text:style-name="T10">6.26</text:span></text:p>
          </draw:text-box>
        </draw:frame>
        <draw:frame draw:style-name="gr20" draw:text-style-name="P11" draw:layer="layout" svg:width="0.341cm" svg:height="0.247cm" svg:x="10.445cm" svg:y="6.542cm">
          <draw:text-box>
            <text:p text:style-name="P4"><text:span text:style-name="T10">2.5</text:span></text:p>
          </draw:text-box>
        </draw:frame>
        <draw:frame draw:style-name="gr20" draw:text-style-name="P11" draw:layer="layout" svg:width="0.341cm" svg:height="0.247cm" svg:x="10.094cm" svg:y="6.546cm">
          <draw:text-box>
            <text:p text:style-name="P4"><text:span text:style-name="T10">1.2</text:span></text:p>
          </draw:text-box>
        </draw:frame>
        <draw:frame draw:style-name="gr20" draw:text-style-name="P11" draw:layer="layout" svg:width="0.341cm" svg:height="0.247cm" svg:x="10.449cm" svg:y="6.766cm">
          <draw:text-box>
            <text:p text:style-name="P4"><text:span text:style-name="T10">3.2</text:span></text:p>
          </draw:text-box>
        </draw:frame>
        <draw:line draw:style-name="gr6" draw:text-style-name="P3" draw:layer="layout" svg:x1="10.872cm" svg:y1="7.61cm" svg:x2="11.08cm" svg:y2="7.61cm">
          <text:p/>
        </draw:line>
        <draw:line draw:style-name="gr6" draw:text-style-name="P3" draw:layer="layout" svg:x1="11.228cm" svg:y1="7.61cm" svg:x2="11.435cm" svg:y2="7.61cm">
          <text:p/>
        </draw:line>
        <draw:line draw:style-name="gr6" draw:text-style-name="P3" draw:layer="layout" svg:x1="11.435cm" svg:y1="7.495cm" svg:x2="11.228cm" svg:y2="7.495cm">
          <text:p/>
        </draw:line>
        <draw:line draw:style-name="gr6" draw:text-style-name="P3" draw:layer="layout" svg:x1="11.08cm" svg:y1="7.495cm" svg:x2="10.872cm" svg:y2="7.495cm">
          <text:p/>
        </draw:line>
        <draw:line draw:style-name="gr6" draw:text-style-name="P3" draw:layer="layout" svg:x1="10.872cm" svg:y1="6.462cm" svg:x2="11.08cm" svg:y2="6.462cm">
          <text:p/>
        </draw:line>
        <draw:line draw:style-name="gr6" draw:text-style-name="P3" draw:layer="layout" svg:x1="11.228cm" svg:y1="6.462cm" svg:x2="11.435cm" svg:y2="6.462cm">
          <text:p/>
        </draw:line>
        <draw:line draw:style-name="gr6" draw:text-style-name="P3" draw:layer="layout" svg:x1="9.649cm" svg:y1="7.961cm" svg:x2="11.342cm" svg:y2="7.961cm">
          <text:p/>
        </draw:line>
        <draw:frame draw:style-name="gr20" draw:text-style-name="P11" draw:layer="layout" svg:width="0.476cm" svg:height="0.247cm" svg:x="9.954cm" svg:y="6.779cm">
          <draw:text-box>
            <text:p text:style-name="P4"><text:span text:style-name="T10">6.26</text:span></text:p>
          </draw:text-box>
        </draw:frame>
        <draw:frame draw:style-name="gr20" draw:text-style-name="P11" draw:layer="layout" svg:width="0.671cm" svg:height="0.247cm" svg:x="10.712cm" svg:y="7.744cm">
          <draw:text-box>
            <text:p text:style-name="P4"><text:span text:style-name="T10">x 1.90</text:span></text:p>
          </draw:text-box>
        </draw:frame>
        <draw:frame draw:style-name="gr20" draw:text-style-name="P11" draw:layer="layout" svg:width="0.341cm" svg:height="0.247cm" svg:x="10.407cm" svg:y="7.744cm">
          <draw:text-box>
            <text:p text:style-name="P4"><text:span text:style-name="T10">.60</text:span></text:p>
          </draw:text-box>
        </draw:frame>
        <draw:line draw:style-name="gr6" draw:text-style-name="P3" draw:layer="layout" svg:x1="9.547cm" svg:y1="10.061cm" svg:x2="11.24cm" svg:y2="10.061cm">
          <text:p/>
        </draw:line>
        <draw:frame draw:style-name="gr13" draw:text-style-name="P6" draw:layer="layout" svg:width="0.764cm" svg:height="0.311cm" svg:x="9.903cm" svg:y="7.695cm">
          <draw:text-box>
            <text:p text:style-name="P4"><text:span text:style-name="T3">EA02'</text:span></text:p>
          </draw:text-box>
        </draw:frame>
        <draw:frame draw:style-name="gr20" draw:text-style-name="P11" draw:layer="layout" svg:width="0.671cm" svg:height="0.247cm" svg:x="10.61cm" svg:y="9.844cm">
          <draw:text-box>
            <text:p text:style-name="P4"><text:span text:style-name="T10">x 1.90</text:span></text:p>
          </draw:text-box>
        </draw:frame>
        <draw:frame draw:style-name="gr20" draw:text-style-name="P11" draw:layer="layout" svg:width="0.341cm" svg:height="0.247cm" svg:x="10.305cm" svg:y="9.844cm">
          <draw:text-box>
            <text:p text:style-name="P4"><text:span text:style-name="T10">.60</text:span></text:p>
          </draw:text-box>
        </draw:frame>
        <draw:line draw:style-name="gr6" draw:text-style-name="P3" draw:layer="layout" svg:x1="11.435cm" svg:y1="9.688cm" svg:x2="11.228cm" svg:y2="9.688cm">
          <text:p/>
        </draw:line>
        <draw:line draw:style-name="gr6" draw:text-style-name="P3" draw:layer="layout" svg:x1="11.08cm" svg:y1="9.688cm" svg:x2="10.872cm" svg:y2="9.688cm">
          <text:p/>
        </draw:line>
        <draw:line draw:style-name="gr6" draw:text-style-name="P3" draw:layer="layout" svg:x1="11.435cm" svg:y1="9.798cm" svg:x2="11.228cm" svg:y2="9.798cm">
          <text:p/>
        </draw:line>
        <draw:line draw:style-name="gr6" draw:text-style-name="P3" draw:layer="layout" svg:x1="11.08cm" svg:y1="9.798cm" svg:x2="10.872cm" svg:y2="9.798cm">
          <text:p/>
        </draw:line>
        <draw:line draw:style-name="gr6" draw:text-style-name="P3" draw:layer="layout" svg:x1="10.872cm" svg:y1="10.806cm" svg:x2="11.08cm" svg:y2="10.806cm">
          <text:p/>
        </draw:line>
        <draw:line draw:style-name="gr6" draw:text-style-name="P3" draw:layer="layout" svg:x1="11.228cm" svg:y1="10.806cm" svg:x2="11.435cm" svg:y2="10.806cm">
          <text:p/>
        </draw:line>
        <draw:line draw:style-name="gr6" draw:text-style-name="P3" draw:layer="layout" svg:x1="9.619cm" svg:y1="7.343cm" svg:x2="11.308cm" svg:y2="7.343cm">
          <text:p/>
        </draw:line>
        <draw:frame draw:style-name="gr13" draw:text-style-name="P6" draw:layer="layout" svg:width="0.764cm" svg:height="0.311cm" svg:x="9.802cm" svg:y="9.795cm">
          <draw:text-box>
            <text:p text:style-name="P4"><text:span text:style-name="T3">EA02'</text:span></text:p>
          </draw:text-box>
        </draw:frame>
        <draw:frame draw:style-name="gr20" draw:text-style-name="P11" draw:layer="layout" svg:width="0.671cm" svg:height="0.247cm" svg:x="10.682cm" svg:y="7.126cm">
          <draw:text-box>
            <text:p text:style-name="P4"><text:span text:style-name="T10">x 1.90</text:span></text:p>
          </draw:text-box>
        </draw:frame>
        <draw:frame draw:style-name="gr20" draw:text-style-name="P11" draw:layer="layout" svg:width="0.341cm" svg:height="0.247cm" svg:x="10.373cm" svg:y="7.126cm">
          <draw:text-box>
            <text:p text:style-name="P4"><text:span text:style-name="T10">.60</text:span></text:p>
          </draw:text-box>
        </draw:frame>
        <draw:line draw:style-name="gr6" draw:text-style-name="P3" draw:layer="layout" svg:x1="9.23cm" svg:y1="6.242cm" svg:x2="10.923cm" svg:y2="6.242cm">
          <text:p/>
        </draw:line>
        <draw:frame draw:style-name="gr13" draw:text-style-name="P6" draw:layer="layout" svg:width="0.692cm" svg:height="0.311cm" svg:x="9.869cm" svg:y="7.077cm">
          <draw:text-box>
            <text:p text:style-name="P4"><text:span text:style-name="T3">EA02</text:span></text:p>
          </draw:text-box>
        </draw:frame>
        <draw:frame draw:style-name="gr20" draw:text-style-name="P11" draw:layer="layout" svg:width="0.671cm" svg:height="0.247cm" svg:x="10.293cm" svg:y="6.021cm">
          <draw:text-box>
            <text:p text:style-name="P4"><text:span text:style-name="T10">x 1.90</text:span></text:p>
          </draw:text-box>
        </draw:frame>
        <draw:frame draw:style-name="gr20" draw:text-style-name="P11" draw:layer="layout" svg:width="0.341cm" svg:height="0.247cm" svg:x="9.984cm" svg:y="6.021cm">
          <draw:text-box>
            <text:p text:style-name="P4"><text:span text:style-name="T10">.60</text:span></text:p>
          </draw:text-box>
        </draw:frame>
        <draw:line draw:style-name="gr6" draw:text-style-name="P3" draw:layer="layout" svg:x1="9.534cm" svg:y1="9.578cm" svg:x2="11.228cm" svg:y2="9.578cm">
          <text:p/>
        </draw:line>
        <draw:frame draw:style-name="gr13" draw:text-style-name="P6" draw:layer="layout" svg:width="0.692cm" svg:height="0.311cm" svg:x="9.484cm" svg:y="5.972cm">
          <draw:text-box>
            <text:p text:style-name="P4"><text:span text:style-name="T3">EA02</text:span></text:p>
          </draw:text-box>
        </draw:frame>
        <draw:frame draw:style-name="gr20" draw:text-style-name="P11" draw:layer="layout" svg:width="0.671cm" svg:height="0.247cm" svg:x="10.597cm" svg:y="9.357cm">
          <draw:text-box>
            <text:p text:style-name="P4"><text:span text:style-name="T10">x 1.90</text:span></text:p>
          </draw:text-box>
        </draw:frame>
        <draw:frame draw:style-name="gr20" draw:text-style-name="P11" draw:layer="layout" svg:width="0.341cm" svg:height="0.247cm" svg:x="10.288cm" svg:y="9.357cm">
          <draw:text-box>
            <text:p text:style-name="P4"><text:span text:style-name="T10">.60</text:span></text:p>
          </draw:text-box>
        </draw:frame>
        <draw:line draw:style-name="gr6" draw:text-style-name="P3" draw:layer="layout" svg:x1="9.162cm" svg:y1="11.144cm" svg:x2="10.855cm" svg:y2="11.144cm">
          <text:p/>
        </draw:line>
        <draw:frame draw:style-name="gr13" draw:text-style-name="P6" draw:layer="layout" svg:width="0.692cm" svg:height="0.311cm" svg:x="9.785cm" svg:y="9.308cm">
          <draw:text-box>
            <text:p text:style-name="P4"><text:span text:style-name="T3">EA02</text:span></text:p>
          </draw:text-box>
        </draw:frame>
        <draw:frame draw:style-name="gr20" draw:text-style-name="P11" draw:layer="layout" svg:width="0.671cm" svg:height="0.247cm" svg:x="10.225cm" svg:y="10.923cm">
          <draw:text-box>
            <text:p text:style-name="P4"><text:span text:style-name="T10">x 1.90</text:span></text:p>
          </draw:text-box>
        </draw:frame>
        <draw:frame draw:style-name="gr20" draw:text-style-name="P11" draw:layer="layout" svg:width="0.341cm" svg:height="0.247cm" svg:x="9.916cm" svg:y="10.923cm">
          <draw:text-box>
            <text:p text:style-name="P4"><text:span text:style-name="T10">.60</text:span></text:p>
          </draw:text-box>
        </draw:frame>
        <draw:frame draw:style-name="gr13" draw:text-style-name="P6" draw:layer="layout" svg:width="0.764cm" svg:height="0.311cm" svg:x="9.412cm" svg:y="10.874cm">
          <draw:text-box>
            <text:p text:style-name="P4"><text:span text:style-name="T3">EA02'</text:span></text:p>
          </draw:text-box>
        </draw:frame>
        <draw:frame draw:style-name="gr13" draw:text-style-name="P6" draw:layer="layout" svg:width="1.323cm" svg:height="0.311cm" svg:x="9.704cm" svg:y="8.961cm">
          <draw:text-box>
            <text:p text:style-name="P4"><text:span text:style-name="T3">FEMININO</text:span></text:p>
          </draw:text-box>
        </draw:frame>
        <draw:frame draw:style-name="gr13" draw:text-style-name="P6" draw:layer="layout" svg:width="1.509cm" svg:height="0.311cm" svg:x="9.704cm" svg:y="7.987cm">
          <draw:text-box>
            <text:p text:style-name="P4"><text:span text:style-name="T2">VESTIÁRIO </text:span></text:p>
          </draw:text-box>
        </draw:frame>
        <draw:frame draw:style-name="gr13" draw:text-style-name="P6" draw:layer="layout" svg:width="1.602cm" svg:height="0.311cm" svg:x="9.704cm" svg:y="8.254cm">
          <draw:text-box>
            <text:p text:style-name="P4"><text:span text:style-name="T3">MASCULINO</text:span></text:p>
          </draw:text-box>
        </draw:frame>
        <draw:line draw:style-name="gr6" draw:text-style-name="P3" draw:layer="layout" svg:x1="28.114cm" svg:y1="7.039cm" svg:x2="29.314cm" svg:y2="5.84cm">
          <text:p/>
        </draw:line>
        <draw:frame draw:style-name="gr13" draw:text-style-name="P6" draw:layer="layout" svg:width="0.531cm" svg:height="0.311cm" svg:x="39.875cm" svg:y="19.595cm">
          <draw:text-box>
            <text:p text:style-name="P4"><text:span text:style-name="T3">PNE</text:span></text:p>
          </draw:text-box>
        </draw:frame>
        <draw:frame draw:style-name="gr20" draw:text-style-name="P11" draw:layer="layout" svg:width="0.671cm" svg:height="0.247cm" draw:transform="rotate (0.785398163397448) translate (28.713cm 6.129cm)">
          <draw:text-box>
            <text:p text:style-name="P4"><text:span text:style-name="T10">x 2.10</text:span></text:p>
          </draw:text-box>
        </draw:frame>
        <draw:frame draw:style-name="gr20" draw:text-style-name="P11" draw:layer="layout" svg:width="0.476cm" svg:height="0.247cm" draw:transform="rotate (0.785398163397448) translate (28.497cm 6.349cm)">
          <draw:text-box>
            <text:p text:style-name="P4"><text:span text:style-name="T10">0.92</text:span></text:p>
          </draw:text-box>
        </draw:frame>
        <draw:frame draw:style-name="gr13" draw:text-style-name="P6" draw:layer="layout" svg:width="0.692cm" svg:height="0.311cm" draw:transform="rotate (0.785398163397448) translate (28.102cm 6.67cm)">
          <draw:text-box>
            <text:p text:style-name="P4"><text:span text:style-name="T3">EA01</text:span></text:p>
          </draw:text-box>
        </draw:frame>
        <draw:path draw:style-name="gr6" draw:text-style-name="P3" draw:layer="layout" svg:width="0.496cm" svg:height="0.292cm" svg:x="43.532cm" svg:y="20.318cm" svg:viewBox="0 0 497 293" svg:d="M0 146c0 81 111 147 248 147 138 0 249-66 249-147s-111-146-249-146c-137 0-248 65-248 146z">
          <text:p/>
        </draw:path>
        <draw:polyline draw:style-name="gr6" draw:text-style-name="P3" draw:layer="layout" svg:width="0.338cm" svg:height="0.067cm" svg:x="43.194cm" svg:y="20.399cm" svg:viewBox="0 0 339 68" draw:points="339,68 0,68 67,0">
          <text:p/>
        </draw:polyline>
        <draw:line draw:style-name="gr6" draw:text-style-name="P3" draw:layer="layout" svg:x1="43.194cm" svg:y1="20.466cm" svg:x2="43.262cm" svg:y2="20.531cm">
          <text:p/>
        </draw:line>
        <draw:frame draw:style-name="gr21" draw:text-style-name="P12" draw:layer="layout" svg:width="0.383cm" svg:height="0.276cm" svg:x="43.601cm" svg:y="20.309cm">
          <draw:text-box>
            <text:p text:style-name="P4"><text:span text:style-name="T11">2.7</text:span></text:p>
          </draw:text-box>
        </draw:frame>
        <draw:path draw:style-name="gr6" draw:text-style-name="P3" draw:layer="layout" svg:width="0.495cm" svg:height="0.292cm" svg:x="8.84cm" svg:y="8.16cm" svg:viewBox="0 0 496 293" svg:d="M0 146c0 82 111 147 248 147 138 0 248-65 248-147 0-81-110-146-248-146-137 0-248 65-248 146z">
          <text:p/>
        </draw:path>
        <draw:polyline draw:style-name="gr6" draw:text-style-name="P3" draw:layer="layout" svg:width="0.067cm" svg:height="0.136cm" svg:x="9.086cm" svg:y="8.456cm" svg:viewBox="0 0 68 137" draw:points="0,0 0,137 68,68">
          <text:p/>
        </draw:polyline>
        <draw:line draw:style-name="gr6" draw:text-style-name="P3" draw:layer="layout" svg:x1="9.087cm" svg:y1="8.593cm" svg:x2="9.022cm" svg:y2="8.524cm">
          <text:p/>
        </draw:line>
        <draw:polyline draw:style-name="gr6" draw:text-style-name="P3" draw:layer="layout" svg:width="0.204cm" svg:height="0.063cm" svg:x="9.335cm" svg:y="8.245cm" svg:viewBox="0 0 205 64" draw:points="0,64 205,64 137,0">
          <text:p/>
        </draw:polyline>
        <draw:line draw:style-name="gr6" draw:text-style-name="P3" draw:layer="layout" svg:x1="9.54cm" svg:y1="8.308cm" svg:x2="9.471cm" svg:y2="8.377cm">
          <text:p/>
        </draw:line>
        <draw:frame draw:style-name="gr21" draw:text-style-name="P12" draw:layer="layout" svg:width="0.383cm" svg:height="0.276cm" svg:x="8.913cm" svg:y="8.155cm">
          <draw:text-box>
            <text:p text:style-name="P4"><text:span text:style-name="T11">2.6</text:span></text:p>
          </draw:text-box>
        </draw:frame>
        <draw:path draw:style-name="gr6" draw:text-style-name="P3" draw:layer="layout" svg:width="0.495cm" svg:height="0.292cm" svg:x="7.697cm" svg:y="8.52cm" svg:viewBox="0 0 496 293" svg:d="M0 147c0 81 111 146 248 146s248-65 248-146c0-82-111-147-248-147s-248 65-248 147z">
          <text:p/>
        </draw:path>
        <draw:polyline draw:style-name="gr6" draw:text-style-name="P3" draw:layer="layout" svg:width="0.203cm" svg:height="0.068cm" svg:x="8.188cm" svg:y="8.6cm" svg:viewBox="0 0 204 69" draw:points="0,69 204,69 137,0">
          <text:p/>
        </draw:polyline>
        <draw:line draw:style-name="gr6" draw:text-style-name="P3" draw:layer="layout" svg:x1="8.392cm" svg:y1="8.668cm" svg:x2="8.324cm" svg:y2="8.732cm">
          <text:p/>
        </draw:line>
        <draw:path draw:style-name="gr6" draw:text-style-name="P3" draw:layer="layout" svg:width="0.495cm" svg:height="0.292cm" svg:x="8.84cm" svg:y="8.837cm" svg:viewBox="0 0 496 293" svg:d="M0 147c0 81 111 146 248 146 138 0 248-65 248-146s-110-147-248-147c-137 0-248 66-248 147z">
          <text:p/>
        </draw:path>
        <draw:polyline draw:style-name="gr6" draw:text-style-name="P3" draw:layer="layout" svg:width="0.067cm" svg:height="0.14cm" svg:x="9.086cm" svg:y="8.702cm" svg:viewBox="0 0 68 141" draw:points="0,141 0,0 68,68">
          <text:p/>
        </draw:polyline>
        <draw:line draw:style-name="gr6" draw:text-style-name="P3" draw:layer="layout" svg:x1="9.087cm" svg:y1="8.702cm" svg:x2="9.022cm" svg:y2="8.771cm">
          <text:p/>
        </draw:line>
        <draw:polyline draw:style-name="gr6" draw:text-style-name="P3" draw:layer="layout" svg:width="0.204cm" svg:height="0.068cm" svg:x="9.335cm" svg:y="8.985cm" svg:viewBox="0 0 205 69" draw:points="0,0 205,0 137,69">
          <text:p/>
        </draw:polyline>
        <draw:line draw:style-name="gr6" draw:text-style-name="P3" draw:layer="layout" svg:x1="9.54cm" svg:y1="8.986cm" svg:x2="9.471cm" svg:y2="8.918cm">
          <text:p/>
        </draw:line>
        <draw:frame draw:style-name="gr21" draw:text-style-name="P12" draw:layer="layout" svg:width="0.383cm" svg:height="0.276cm" svg:x="7.765cm" svg:y="8.511cm">
          <draw:text-box>
            <text:p text:style-name="P4"><text:span text:style-name="T11">2.6</text:span></text:p>
          </draw:text-box>
        </draw:frame>
        <draw:frame draw:style-name="gr21" draw:text-style-name="P12" draw:layer="layout" svg:width="0.383cm" svg:height="0.276cm" svg:x="8.913cm" svg:y="8.841cm">
          <draw:text-box>
            <text:p text:style-name="P4"><text:span text:style-name="T11">2.6</text:span></text:p>
          </draw:text-box>
        </draw:frame>
        <draw:path draw:style-name="gr6" draw:text-style-name="P3" draw:layer="layout" svg:width="0.496cm" svg:height="0.292cm" svg:x="8.425cm" svg:y="9.053cm" svg:viewBox="0 0 497 293" svg:d="M0 147c0 81 111 146 249 146 137 0 248-65 248-146s-111-147-248-147c-138 0-249 66-249 147z">
          <text:p/>
        </draw:path>
        <draw:frame draw:style-name="gr21" draw:text-style-name="P12" draw:layer="layout" svg:width="0.383cm" svg:height="0.276cm" svg:x="8.502cm" svg:y="9.049cm">
          <draw:text-box>
            <text:p text:style-name="P4"><text:span text:style-name="T11">1.3</text:span></text:p>
          </draw:text-box>
        </draw:frame>
        <draw:path draw:style-name="gr6" draw:text-style-name="P3" draw:layer="layout" svg:width="0.496cm" svg:height="0.292cm" svg:x="8.408cm" svg:y="7.881cm" svg:viewBox="0 0 497 293" svg:d="M0 146c0 81 111 147 248 147 138 0 249-66 249-147s-111-146-249-146c-137 0-248 65-248 146z">
          <text:p/>
        </draw:path>
        <draw:frame draw:style-name="gr21" draw:text-style-name="P12" draw:layer="layout" svg:width="0.383cm" svg:height="0.276cm" svg:x="8.485cm" svg:y="7.872cm">
          <draw:text-box>
            <text:p text:style-name="P4"><text:span text:style-name="T11">1.3</text:span></text:p>
          </draw:text-box>
        </draw:frame>
        <draw:path draw:style-name="gr6" draw:text-style-name="P3" draw:layer="layout" svg:width="0.495cm" svg:height="0.292cm" svg:x="34.418cm" svg:y="20.183cm" svg:viewBox="0 0 496 293" svg:d="M0 147c0 80 111 146 248 146 136 0 248-66 248-146 0-82-112-147-248-147-137 0-248 65-248 147z">
          <text:p/>
        </draw:path>
        <draw:polyline draw:style-name="gr6" draw:text-style-name="P3" draw:layer="layout" svg:width="0.067cm" svg:height="0.249cm" svg:x="34.596cm" svg:y="20.475cm" svg:viewBox="0 0 68 250" draw:points="68,0 68,250 0,183">
          <text:p/>
        </draw:polyline>
        <draw:line draw:style-name="gr6" draw:text-style-name="P3" draw:layer="layout" svg:x1="34.663cm" svg:y1="20.725cm" svg:x2="34.728cm" svg:y2="20.657cm">
          <text:p/>
        </draw:line>
        <draw:path draw:style-name="gr6" draw:text-style-name="P3" draw:layer="layout" svg:width="0.496cm" svg:height="0.292cm" svg:x="35.095cm" svg:y="21.194cm" svg:viewBox="0 0 497 293" svg:d="M0 146c0 81 111 147 248 147 138 0 249-66 249-147 0-80-111-146-249-146-137 0-248 66-248 146z">
          <text:p/>
        </draw:path>
        <draw:polyline draw:style-name="gr6" draw:text-style-name="P3" draw:layer="layout" svg:width="0.064cm" svg:height="0.245cm" svg:x="35.277cm" svg:y="20.949cm" svg:viewBox="0 0 65 246" draw:points="65,246 65,0 0,63">
          <text:p/>
        </draw:polyline>
        <draw:line draw:style-name="gr6" draw:text-style-name="P3" draw:layer="layout" svg:x1="35.341cm" svg:y1="20.949cm" svg:x2="35.41cm" svg:y2="21.013cm">
          <text:p/>
        </draw:line>
        <draw:frame draw:style-name="gr21" draw:text-style-name="P12" draw:layer="layout" svg:width="0.383cm" svg:height="0.276cm" svg:x="34.486cm" svg:y="20.174cm">
          <draw:text-box>
            <text:p text:style-name="P4"><text:span text:style-name="T11">2.2</text:span></text:p>
          </draw:text-box>
        </draw:frame>
        <draw:path draw:style-name="gr6" draw:text-style-name="P3" draw:layer="layout" svg:width="0.495cm" svg:height="0.292cm" svg:x="31.273cm" svg:y="21.194cm" svg:viewBox="0 0 496 293" svg:d="M0 146c0 81 110 147 248 147 137 0 248-66 248-147 0-80-111-146-248-146-138 0-248 66-248 146z">
          <text:p/>
        </draw:path>
        <draw:polyline draw:style-name="gr6" draw:text-style-name="P3" draw:layer="layout" svg:width="0.068cm" svg:height="0.245cm" svg:x="31.45cm" svg:y="20.949cm" svg:viewBox="0 0 69 246" draw:points="69,246 69,0 0,63">
          <text:p/>
        </draw:polyline>
        <draw:line draw:style-name="gr6" draw:text-style-name="P3" draw:layer="layout" svg:x1="31.518cm" svg:y1="20.949cm" svg:x2="31.583cm" svg:y2="21.013cm">
          <text:p/>
        </draw:line>
        <draw:frame draw:style-name="gr21" draw:text-style-name="P12" draw:layer="layout" svg:width="0.383cm" svg:height="0.276cm" svg:x="35.168cm" svg:y="21.19cm">
          <draw:text-box>
            <text:p text:style-name="P4"><text:span text:style-name="T11">2.2</text:span></text:p>
          </draw:text-box>
        </draw:frame>
        <draw:frame draw:style-name="gr21" draw:text-style-name="P12" draw:layer="layout" svg:width="0.383cm" svg:height="0.276cm" svg:x="31.341cm" svg:y="21.19cm">
          <draw:text-box>
            <text:p text:style-name="P4"><text:span text:style-name="T11">2.2</text:span></text:p>
          </draw:text-box>
        </draw:frame>
        <draw:path draw:style-name="gr6" draw:text-style-name="P3" draw:layer="layout" svg:width="0.495cm" svg:height="0.292cm" svg:x="33.813cm" svg:y="14.239cm" svg:viewBox="0 0 496 293" svg:d="M0 146c0 82 111 147 248 147s248-65 248-147c0-81-111-146-248-146s-248 65-248 146z">
          <text:p/>
        </draw:path>
        <draw:polyline draw:style-name="gr6" draw:text-style-name="P3" draw:layer="layout" svg:width="0.064cm" svg:height="0.288cm" svg:x="34.058cm" svg:y="13.955cm" svg:viewBox="0 0 65 289" draw:points="0,289 0,0 65,68">
          <text:p/>
        </draw:polyline>
        <draw:line draw:style-name="gr6" draw:text-style-name="P3" draw:layer="layout" svg:x1="34.059cm" svg:y1="13.955cm" svg:x2="33.99cm" svg:y2="14.024cm">
          <text:p/>
        </draw:line>
        <draw:polygon draw:style-name="gr6" draw:text-style-name="P3" draw:layer="layout" svg:width="0.267cm" svg:height="0.305cm" svg:x="41.953cm" svg:y="18.959cm" svg:viewBox="0 0 268 306" draw:points="21,65 26,60 30,52 34,44 43,38 47,34 55,26 60,21 68,17 76,13 85,9 89,4 98,4 106,0 115,0 123,0 136,0 144,0 153,0 161,0 170,4 178,4 187,9 191,13 199,17 209,21 213,26 221,34 226,38 234,44 238,52 243,60 247,65 255,77 259,90 264,99 264,111 268,124 268,137 268,149 264,162 264,175 259,187 255,200 251,209 247,221 238,234 234,247 226,255 217,268 209,276 195,285 187,293 174,298 161,302 148,306 136,306 119,306 106,302 93,298 85,293 72,285 60,276 51,268 43,255 38,247 30,234 26,221 17,209 13,200 9,187 9,175 4,162 0,149 0,137 0,124 4,111 4,99 9,90 13,77">
          <text:p/>
        </draw:polygon>
        <draw:polyline draw:style-name="gr6" draw:text-style-name="P3" draw:layer="layout" svg:width="0.026cm" svg:height="0.051cm" svg:x="42.135cm" svg:y="18.811cm" svg:viewBox="0 0 27 52" draw:points="0,52 0,22 0,4 0,0 6,0 10,0 14,4 18,8 27,18">
          <text:p/>
        </draw:polyline>
        <draw:polyline draw:style-name="gr6" draw:text-style-name="P3" draw:layer="layout" svg:width="0.36cm" svg:height="0.449cm" svg:x="41.907cm" svg:y="18.862cm" svg:viewBox="0 0 361 450" draw:points="224,0 258,0 262,0 266,4 271,4 275,8 275,13 297,46 297,55 301,59 305,63 305,68 310,72 310,76 314,80 318,84 318,89 322,97 327,101 327,106 331,110 335,118 335,127 339,131 344,140 344,148 348,156 352,161 352,173 356,187 356,200 361,208 361,221 361,234 361,246 361,259 356,272 356,284 352,297 348,306 344,318 339,331 335,344 331,352 322,361 318,369 310,378 305,386 297,395 293,403 284,407 275,416 266,424 254,428 241,437 233,441 220,445 207,445 194,450 182,450 165,450 156,445 144,445 131,441 118,437 106,428 97,424 84,416 76,407 72,403 63,395 55,386 50,378 42,369 38,361 34,352 25,344 21,331 17,318 12,306 8,297 4,284 4,272 0,259 0,246 0,234 0,221 4,208 4,200 4,187 8,173 12,161 12,156 17,148 17,140 21,131 25,127 29,118 29,110 34,106 38,101 38,97 42,89 42,84 46,80 50,76 50,72 55,68 59,63 59,59 63,55 67,46 84,13 89,8 89,4 93,4 97,0 106,0 135,0">
          <text:p/>
        </draw:polyline>
        <draw:polygon draw:style-name="gr6" draw:text-style-name="P3" draw:layer="layout" svg:width="0.275cm" svg:height="0.317cm" svg:x="41.949cm" svg:y="18.951cm" svg:viewBox="0 0 276 318" draw:points="17,72 21,63 25,55 34,51 38,42 42,38 51,29 59,25 68,17 76,12 85,12 93,8 102,4 110,0 119,0 127,0 140,0 148,0 157,0 165,0 174,4 186,8 191,12 203,12 207,17 216,25 224,29 233,38 237,42 246,51 250,55 254,63 258,72 268,84 272,97 272,106 276,118 276,131 276,144 276,156 276,169 272,182 268,194 262,207 258,216 254,229 250,242 241,255 237,263 224,276 216,289 207,297 195,306 182,310 165,314 152,318 140,318 123,318 110,314 97,310 85,306 72,297 59,289 51,276 42,263 34,255 30,242 21,229 17,216 13,207 8,194 4,182 4,169 0,156 0,144 0,131 0,118 4,106 8,97 13,84">
          <text:p/>
        </draw:polygon>
        <draw:polyline draw:style-name="gr6" draw:text-style-name="P3" draw:layer="layout" svg:width="0.191cm" svg:height="0.081cm" svg:x="41.991cm" svg:y="18.794cm" svg:viewBox="0 0 192 82" draw:points="192,82 188,52 183,42 179,34 175,25 171,17 162,13 154,9 145,4 137,0 128,0 124,0 120,0 116,0 111,0 107,0 103,0 99,0 89,0 85,0 81,0 77,0 72,0 68,0 64,0 60,0 47,4 38,9 30,13 26,17 17,25 13,34 9,42 5,52 0,82">
          <text:p/>
        </draw:polyline>
        <draw:polyline draw:style-name="gr6" draw:text-style-name="P3" draw:layer="layout" svg:width="0.347cm" svg:height="0.394cm" svg:x="41.915cm" svg:y="18.908cm" svg:viewBox="0 0 348 395" draw:points="289,0 297,22 302,26 302,30 306,34 306,38 310,43 310,51 314,55 314,60 319,64 323,72 323,81 327,85 331,94 331,102 336,110 340,115 340,127 344,140 344,154 348,162 348,175 348,188 348,200 344,213 344,226 340,238 340,251 336,260 331,272 323,285 319,298 314,306 310,315 302,323 297,332 293,336 289,344 281,349 276,357 268,361 259,370 247,378 233,382 225,387 212,391 199,395 186,395 174,395 157,395 148,395 131,391 123,387 110,382 98,378 89,370 76,361 72,357 64,349 59,344 51,336 47,332 42,323 38,315 30,306 26,298 21,285 17,272 9,260 9,251 4,238 0,226 0,213 0,200 0,188 0,175 0,162 0,154 4,140 4,127 9,115 9,110 13,102 13,94 17,85 21,81 21,72 26,64 30,60 30,55 34,51 34,43 38,38 38,34 42,30 47,26 47,22 59,0">
          <text:p/>
        </draw:polyline>
        <draw:path draw:style-name="gr6" draw:text-style-name="P3" draw:layer="layout" svg:width="0.089cm" svg:height="0.045cm" svg:x="42.046cm" svg:y="19.088cm" svg:viewBox="0 0 90 46" svg:d="M0 0c0 25 20 46 45 46s45-21 45-46">
          <text:p/>
        </draw:path>
        <draw:polyline draw:style-name="gr6" draw:text-style-name="P3" draw:layer="layout" svg:width="0.034cm" svg:height="0.051cm" svg:x="42.004cm" svg:y="18.811cm" svg:viewBox="0 0 35 52" draw:points="35,52 35,22 35,4 35,0 31,0 26,0 21,4 17,8 9,18 9,26 4,31 0,39 0,43 0,52">
          <text:p/>
        </draw:polyline>
        <draw:polyline draw:style-name="gr6" draw:text-style-name="P3" draw:layer="layout" svg:width="0.097cm" svg:height="0.021cm" svg:x="42.038cm" svg:y="18.811cm" svg:viewBox="0 0 98 22" draw:points="98,18 98,13 94,8 86,4 77,0 52,0 22,0 14,4 4,8 4,13 0,22">
          <text:p/>
        </draw:polyline>
        <draw:polyline draw:style-name="gr6" draw:text-style-name="P3" draw:layer="layout" svg:width="0.089cm" svg:height="0.076cm" svg:x="42.042cm" svg:y="19.014cm" svg:viewBox="0 0 90 77" draw:points="0,77 0,0 47,0 90,0 90,77">
          <text:p/>
        </draw:polyline>
        <draw:path draw:style-name="gr6" draw:text-style-name="P3" draw:layer="layout" svg:width="0.012cm" svg:height="0.013cm" svg:x="42.013cm" svg:y="18.891cm" svg:viewBox="0 0 13 14" svg:d="M13 8c0-4-3-8-6-8-5 0-7 4-7 8 0 3 2 6 7 6 3 0 6-3 6-6z">
          <text:p/>
        </draw:path>
        <draw:polyline draw:style-name="gr6" draw:text-style-name="P3" draw:layer="layout" svg:width="0.089cm" svg:height="0.034cm" svg:x="42.042cm" svg:y="18.828cm" svg:viewBox="0 0 90 35" draw:points="90,35 86,35 82,30 77,25 77,13 82,8 82,4 82,0 77,0 47,0 13,0 9,0 9,4 9,8 13,8 13,13 13,25 13,30 9,30 4,35 0,35">
          <text:p/>
        </draw:polyline>
        <draw:polyline draw:style-name="gr6" draw:text-style-name="P3" draw:layer="layout" svg:width="0.067cm" svg:height="0cm" svg:x="42.055cm" svg:y="18.836cm" svg:viewBox="0 0 68 0" draw:points="68,0 34,0 0,0">
          <text:p/>
        </draw:polyline>
        <draw:polyline draw:style-name="gr6" draw:text-style-name="P3" draw:layer="layout" svg:width="0.088cm" svg:height="0cm" svg:x="42.042cm" svg:y="18.862cm" svg:viewBox="0 0 89 0" draw:points="89,0 47,0 0,0">
          <text:p/>
        </draw:polyline>
        <draw:polyline draw:style-name="gr6" draw:text-style-name="P3" draw:layer="layout" svg:width="0.008cm" svg:height="0.034cm" svg:x="42.161cm" svg:y="18.828cm" svg:viewBox="0 0 9 35" draw:points="0,0 5,8 5,13 9,21 9,25 9,35">
          <text:p/>
        </draw:polyline>
        <draw:path draw:style-name="gr6" draw:text-style-name="P3" draw:layer="layout" svg:width="0.013cm" svg:height="0.013cm" svg:x="42.152cm" svg:y="18.891cm" svg:viewBox="0 0 14 14" svg:d="M14 8c0-4-3-8-7-8s-7 4-7 8c0 3 3 6 7 6s7-3 7-6z">
          <text:p/>
        </draw:path>
        <draw:line draw:style-name="gr6" draw:text-style-name="P3" draw:layer="layout" svg:x1="40.095cm" svg:y1="19.12cm" svg:x2="39.786cm" svg:y2="19.12cm">
          <text:p/>
        </draw:line>
        <draw:path draw:style-name="gr6" draw:text-style-name="P3" draw:layer="layout" svg:width="0.007cm" svg:height="0.007cm" svg:x="40.465cm" svg:y="18.963cm" svg:viewBox="0 0 8 8" svg:d="M8 8c0-5-3-8-8-8">
          <text:p/>
        </draw:path>
        <draw:path draw:style-name="gr6" draw:text-style-name="P3" draw:layer="layout" svg:width="0.007cm" svg:height="0.007cm" svg:x="40.12cm" svg:y="18.963cm" svg:viewBox="0 0 8 8" svg:d="M8 0c-5 0-8 3-8 8">
          <text:p/>
        </draw:path>
        <draw:line draw:style-name="gr6" draw:text-style-name="P3" draw:layer="layout" svg:x1="40.467cm" svg:y1="19.222cm" svg:x2="40.467cm" svg:y2="18.972cm">
          <text:p/>
        </draw:line>
        <draw:line draw:style-name="gr6" draw:text-style-name="P3" draw:layer="layout" svg:x1="40.493cm" svg:y1="19.247cm" svg:x2="40.493cm" svg:y2="18.853cm">
          <text:p/>
        </draw:line>
        <draw:line draw:style-name="gr6" draw:text-style-name="P3" draw:layer="layout" svg:x1="40.12cm" svg:y1="19.217cm" svg:x2="40.12cm" svg:y2="18.972cm">
          <text:p/>
        </draw:line>
        <draw:line draw:style-name="gr6" draw:text-style-name="P3" draw:layer="layout" svg:x1="40.095cm" svg:y1="19.247cm" svg:x2="40.095cm" svg:y2="18.853cm">
          <text:p/>
        </draw:line>
        <draw:line draw:style-name="gr6" draw:text-style-name="P3" draw:layer="layout" svg:x1="40.099cm" svg:y1="18.853cm" svg:x2="40.489cm" svg:y2="18.853cm">
          <text:p/>
        </draw:line>
        <draw:line draw:style-name="gr6" draw:text-style-name="P3" draw:layer="layout" svg:x1="40.124cm" svg:y1="18.968cm" svg:x2="40.463cm" svg:y2="18.968cm">
          <text:p/>
        </draw:line>
        <draw:line draw:style-name="gr6" draw:text-style-name="P3" draw:layer="layout" svg:x1="40.124cm" svg:y1="19.226cm" svg:x2="40.463cm" svg:y2="19.226cm">
          <text:p/>
        </draw:line>
        <draw:line draw:style-name="gr6" draw:text-style-name="P3" draw:layer="layout" svg:x1="40.099cm" svg:y1="19.247cm" svg:x2="40.489cm" svg:y2="19.247cm">
          <text:p/>
        </draw:line>
        <draw:path draw:style-name="gr6" draw:text-style-name="P3" draw:layer="layout" svg:width="0.032cm" svg:height="0.063cm" svg:x="40.296cm" svg:y="19.01cm" svg:viewBox="0 0 33 64" svg:d="M0 64c11 0 23-6 28-15 6-11 6-23 0-33-5-10-17-16-28-16">
          <text:p/>
        </draw:path>
        <draw:path draw:style-name="gr6" draw:text-style-name="P3" draw:layer="layout" svg:width="0.032cm" svg:height="0.063cm" svg:x="40.264cm" svg:y="19.01cm" svg:viewBox="0 0 33 64" svg:d="M33 0c-11 0-23 6-29 16-5 10-5 22 0 33 6 9 18 15 29 15">
          <text:p/>
        </draw:path>
        <draw:path draw:style-name="gr6" draw:text-style-name="P3" draw:layer="layout" svg:width="0.023cm" svg:height="0.047cm" svg:x="40.296cm" svg:y="19.018cm" svg:viewBox="0 0 24 48" svg:d="M0 48c8 0 17-4 21-12 4-7 4-16 0-23s-13-13-21-13">
          <text:p/>
        </draw:path>
        <draw:path draw:style-name="gr6" draw:text-style-name="P3" draw:layer="layout" svg:width="0.023cm" svg:height="0.047cm" svg:x="40.273cm" svg:y="19.018cm" svg:viewBox="0 0 24 48" svg:d="M24 0c-8 0-17 6-21 13s-4 16 0 23c4 8 13 12 21 12">
          <text:p/>
        </draw:path>
        <draw:line draw:style-name="gr6" draw:text-style-name="P3" draw:layer="layout" svg:x1="40.099cm" svg:y1="18.853cm" svg:x2="40.095cm" svg:y2="18.853cm">
          <text:p/>
        </draw:line>
        <draw:line draw:style-name="gr6" draw:text-style-name="P3" draw:layer="layout" svg:x1="40.489cm" svg:y1="18.853cm" svg:x2="40.493cm" svg:y2="18.853cm">
          <text:p/>
        </draw:line>
        <draw:line draw:style-name="gr6" draw:text-style-name="P3" draw:layer="layout" svg:x1="41.521cm" svg:y1="19.12cm" svg:x2="40.493cm" svg:y2="19.12cm">
          <text:p/>
        </draw:line>
        <draw:path draw:style-name="gr6" draw:text-style-name="P3" draw:layer="layout" svg:width="0.007cm" svg:height="0.006cm" svg:x="40.465cm" svg:y="19.22cm" svg:viewBox="0 0 8 7" svg:d="M0 7c5 0 8-3 8-7">
          <text:p/>
        </draw:path>
        <draw:path draw:style-name="gr6" draw:text-style-name="P3" draw:layer="layout" svg:width="0.007cm" svg:height="0.006cm" svg:x="40.12cm" svg:y="19.22cm" svg:viewBox="0 0 8 7" svg:d="M0 0c0 4 3 7 8 7">
          <text:p/>
        </draw:path>
        <draw:line draw:style-name="gr6" draw:text-style-name="P3" draw:layer="layout" svg:x1="40.099cm" svg:y1="19.247cm" svg:x2="40.095cm" svg:y2="19.247cm">
          <text:p/>
        </draw:line>
        <draw:line draw:style-name="gr6" draw:text-style-name="P3" draw:layer="layout" svg:x1="40.489cm" svg:y1="19.247cm" svg:x2="40.493cm" svg:y2="19.247cm">
          <text:p/>
        </draw:line>
        <draw:path draw:style-name="gr6" draw:text-style-name="P3" draw:layer="layout" svg:width="0.245cm" svg:height="0.377cm" svg:x="42.673cm" svg:y="20.229cm" svg:viewBox="0 0 246 378" svg:d="M246 9c-78-24-163 3-210 69-48 66-48 155 0 222 47 66 132 94 210 69">
          <text:p/>
        </draw:path>
        <draw:path draw:style-name="gr6" draw:text-style-name="P3" draw:layer="layout" svg:width="0.353cm" svg:height="0.47cm" svg:x="42.652cm" svg:y="20.183cm" svg:viewBox="0 0 354 471" svg:d="M354 31c-99-57-224-35-298 53-75 87-75 215 0 303 74 87 199 109 298 52">
          <text:p/>
        </draw:path>
        <draw:path draw:style-name="gr6" draw:text-style-name="P3" draw:layer="layout" svg:width="0.03cm" svg:height="0.029cm" svg:x="42.821cm" svg:y="20.403cm" svg:viewBox="0 0 31 30" svg:d="M0 15c0 8 7 15 15 15s16-7 16-15c0-9-8-15-16-15s-15 6-15 15z">
          <text:p/>
        </draw:path>
        <draw:line draw:style-name="gr6" draw:text-style-name="P3" draw:layer="layout" svg:x1="42.948cm" svg:y1="20.551cm" svg:x2="42.948cm" svg:y2="20.428cm">
          <text:p/>
        </draw:line>
        <draw:line draw:style-name="gr6" draw:text-style-name="P3" draw:layer="layout" svg:x1="43.024cm" svg:y1="20.581cm" svg:x2="43.024cm" svg:y2="20.255cm">
          <text:p/>
        </draw:line>
        <draw:path draw:style-name="gr6" draw:text-style-name="P3" draw:layer="layout" svg:width="0.025cm" svg:height="0.043cm" svg:x="43.004cm" svg:y="20.578cm" svg:viewBox="0 0 26 44" svg:d="M0 44c15-9 26-26 26-44">
          <text:p/>
        </draw:path>
        <draw:path draw:style-name="gr6" draw:text-style-name="P3" draw:layer="layout" svg:width="0.025cm" svg:height="0.042cm" svg:x="43.004cm" svg:y="20.21cm" svg:viewBox="0 0 26 43" svg:d="M26 43c0-17-11-34-26-43">
          <text:p/>
        </draw:path>
        <draw:path draw:style-name="gr6" draw:text-style-name="P3" draw:layer="layout" svg:width="0.034cm" svg:height="0.046cm" svg:x="42.918cm" svg:y="20.549cm" svg:viewBox="0 0 35 47" svg:d="M0 47c22-6 35-26 35-47">
          <text:p/>
        </draw:path>
        <draw:path draw:style-name="gr6" draw:text-style-name="P3" draw:layer="layout" svg:width="0.034cm" svg:height="0.046cm" svg:x="42.918cm" svg:y="20.236cm" svg:viewBox="0 0 35 47" svg:d="M35 47c0-22-13-41-35-47">
          <text:p/>
        </draw:path>
        <draw:path draw:style-name="gr6" draw:text-style-name="P3" draw:layer="layout" svg:width="0.072cm" svg:height="0.072cm" svg:x="42.8cm" svg:y="20.382cm" svg:viewBox="0 0 73 73" svg:d="M0 37c0 19 16 36 36 36 21 0 37-17 37-36 0-21-16-37-37-37-20 0-36 16-36 37z">
          <text:p/>
        </draw:path>
        <draw:line draw:style-name="gr6" draw:text-style-name="P3" draw:layer="layout" svg:x1="42.999cm" svg:y1="20.428cm" svg:x2="42.889cm" svg:y2="20.428cm">
          <text:p/>
        </draw:line>
        <draw:line draw:style-name="gr6" draw:text-style-name="P3" draw:layer="layout" svg:x1="42.999cm" svg:y1="20.407cm" svg:x2="42.889cm" svg:y2="20.407cm">
          <text:p/>
        </draw:line>
        <draw:path draw:style-name="gr6" draw:text-style-name="P3" draw:layer="layout" svg:width="0.011cm" svg:height="0.021cm" svg:x="43.001cm" svg:y="20.407cm" svg:viewBox="0 0 12 22" svg:d="M0 22c7 0 12-5 12-11s-5-11-12-11">
          <text:p/>
        </draw:path>
        <draw:path draw:style-name="gr6" draw:text-style-name="P3" draw:layer="layout" svg:width="0.011cm" svg:height="0.021cm" svg:x="42.88cm" svg:y="20.407cm" svg:viewBox="0 0 12 22" svg:d="M12 0c-6 0-12 5-12 11s6 11 12 11">
          <text:p/>
        </draw:path>
        <draw:polygon draw:style-name="gr6" draw:text-style-name="P3" draw:layer="layout" svg:width="0.047cm" svg:height="0.038cm" svg:x="42.948cm" svg:y="20.352cm" svg:viewBox="0 0 48 39" draw:points="48,17 38,39 13,39 0,17 13,0 38,0">
          <text:p/>
        </draw:polygon>
        <draw:polygon draw:style-name="gr6" draw:text-style-name="P3" draw:layer="layout" svg:width="0.047cm" svg:height="0.042cm" svg:x="42.948cm" svg:y="20.445cm" svg:viewBox="0 0 48 43" draw:points="48,21 38,0 13,0 0,21 13,43 38,43">
          <text:p/>
        </draw:polygon>
        <draw:line draw:style-name="gr6" draw:text-style-name="P3" draw:layer="layout" svg:x1="42.948cm" svg:y1="20.407cm" svg:x2="42.948cm" svg:y2="20.284cm">
          <text:p/>
        </draw:line>
        <draw:line draw:style-name="gr6" draw:text-style-name="P3" draw:layer="layout" svg:x1="41.712cm" svg:y1="19.734cm" svg:x2="41.712cm" svg:y2="19.052cm">
          <text:p/>
        </draw:line>
        <draw:line draw:style-name="gr6" draw:text-style-name="P3" draw:layer="layout" svg:x1="41.678cm" svg:y1="19.734cm" svg:x2="41.678cm" svg:y2="19.052cm">
          <text:p/>
        </draw:line>
        <draw:line draw:style-name="gr6" draw:text-style-name="P3" draw:layer="layout" svg:x1="41.615cm" svg:y1="19.819cm" svg:x2="41.615cm" svg:y2="19.742cm">
          <text:p/>
        </draw:line>
        <draw:line draw:style-name="gr6" draw:text-style-name="P3" draw:layer="layout" svg:x1="41.615cm" svg:y1="19.044cm" svg:x2="41.615cm" svg:y2="18.972cm">
          <text:p/>
        </draw:line>
        <draw:line draw:style-name="gr6" draw:text-style-name="P3" draw:layer="layout" svg:x1="41.632cm" svg:y1="19.806cm" svg:x2="41.632cm" svg:y2="19.751cm">
          <text:p/>
        </draw:line>
        <draw:line draw:style-name="gr6" draw:text-style-name="P3" draw:layer="layout" svg:x1="41.615cm" svg:y1="19.819cm" svg:x2="41.623cm" svg:y2="19.819cm">
          <text:p/>
        </draw:line>
        <draw:path draw:style-name="gr6" draw:text-style-name="P3" draw:layer="layout" svg:width="0.011cm" svg:height="0.01cm" svg:x="41.625cm" svg:y="19.804cm" svg:viewBox="0 0 12 11" svg:d="M0 11c6 0 12-4 12-11">
          <text:p/>
        </draw:path>
        <draw:path draw:style-name="gr6" draw:text-style-name="P3" draw:layer="layout" svg:width="0.011cm" svg:height="0.011cm" svg:x="41.625cm" svg:y="19.738cm" svg:viewBox="0 0 12 12" svg:d="M12 12c0-7-6-12-12-12">
          <text:p/>
        </draw:path>
        <draw:line draw:style-name="gr6" draw:text-style-name="P3" draw:layer="layout" svg:x1="41.632cm" svg:y1="19.793cm" svg:x2="41.653cm" svg:y2="19.793cm">
          <text:p/>
        </draw:line>
        <draw:line draw:style-name="gr6" draw:text-style-name="P3" draw:layer="layout" svg:x1="41.632cm" svg:y1="19.764cm" svg:x2="41.653cm" svg:y2="19.764cm">
          <text:p/>
        </draw:line>
        <draw:path draw:style-name="gr6" draw:text-style-name="P3" draw:layer="layout" svg:width="0.027cm" svg:height="0.027cm" svg:x="41.655cm" svg:y="19.732cm" svg:viewBox="0 0 28 28" svg:d="M0 28c15 0 28-13 28-28">
          <text:p/>
        </draw:path>
        <draw:path draw:style-name="gr6" draw:text-style-name="P3" draw:layer="layout" svg:width="0.057cm" svg:height="0.057cm" svg:x="41.655cm" svg:y="19.732cm" svg:viewBox="0 0 58 58" svg:d="M0 58c31 0 58-26 58-58">
          <text:p/>
        </draw:path>
        <draw:line draw:style-name="gr6" draw:text-style-name="P3" draw:layer="layout" svg:x1="41.615cm" svg:y1="19.742cm" svg:x2="41.623cm" svg:y2="19.742cm">
          <text:p/>
        </draw:line>
        <draw:line draw:style-name="gr6" draw:text-style-name="P3" draw:layer="layout" svg:x1="41.615cm" svg:y1="18.972cm" svg:x2="41.623cm" svg:y2="18.972cm">
          <text:p/>
        </draw:line>
        <draw:path draw:style-name="gr6" draw:text-style-name="P3" draw:layer="layout" svg:width="0.011cm" svg:height="0.01cm" svg:x="41.625cm" svg:y="18.968cm" svg:viewBox="0 0 12 11" svg:d="M12 11c0-7-6-11-12-11">
          <text:p/>
        </draw:path>
        <draw:path draw:style-name="gr6" draw:text-style-name="P3" draw:layer="layout" svg:width="0.011cm" svg:height="0.011cm" svg:x="41.625cm" svg:y="19.033cm" svg:viewBox="0 0 12 12" svg:d="M0 12c6 0 12-5 12-12">
          <text:p/>
        </draw:path>
        <draw:line draw:style-name="gr6" draw:text-style-name="P3" draw:layer="layout" svg:x1="41.632cm" svg:y1="18.993cm" svg:x2="41.653cm" svg:y2="18.993cm">
          <text:p/>
        </draw:line>
        <draw:line draw:style-name="gr6" draw:text-style-name="P3" draw:layer="layout" svg:x1="41.632cm" svg:y1="19.023cm" svg:x2="41.653cm" svg:y2="19.023cm">
          <text:p/>
        </draw:line>
        <draw:path draw:style-name="gr6" draw:text-style-name="P3" draw:layer="layout" svg:width="0.027cm" svg:height="0.027cm" svg:x="41.655cm" svg:y="19.023cm" svg:viewBox="0 0 28 28" svg:d="M28 28c0-16-13-28-28-28">
          <text:p/>
        </draw:path>
        <draw:path draw:style-name="gr6" draw:text-style-name="P3" draw:layer="layout" svg:width="0.057cm" svg:height="0.057cm" svg:x="41.655cm" svg:y="18.993cm" svg:viewBox="0 0 58 58" svg:d="M58 58c0-31-27-58-58-58">
          <text:p/>
        </draw:path>
        <draw:line draw:style-name="gr6" draw:text-style-name="P3" draw:layer="layout" svg:x1="41.615cm" svg:y1="19.044cm" svg:x2="41.623cm" svg:y2="19.044cm">
          <text:p/>
        </draw:line>
        <draw:line draw:style-name="gr6" draw:text-style-name="P3" draw:layer="layout" svg:x1="41.632cm" svg:y1="19.035cm" svg:x2="41.632cm" svg:y2="18.98cm">
          <text:p/>
        </draw:line>
        <draw:line draw:style-name="gr6" draw:text-style-name="P3" draw:layer="layout" svg:x1="41.856cm" svg:y1="18.824cm" svg:x2="42.537cm" svg:y2="18.824cm">
          <text:p/>
        </draw:line>
        <draw:line draw:style-name="gr6" draw:text-style-name="P3" draw:layer="layout" svg:x1="41.856cm" svg:y1="18.79cm" svg:x2="42.537cm" svg:y2="18.79cm">
          <text:p/>
        </draw:line>
        <draw:line draw:style-name="gr6" draw:text-style-name="P3" draw:layer="layout" svg:x1="41.775cm" svg:y1="18.726cm" svg:x2="41.847cm" svg:y2="18.726cm">
          <text:p/>
        </draw:line>
        <draw:line draw:style-name="gr6" draw:text-style-name="P3" draw:layer="layout" svg:x1="42.546cm" svg:y1="18.726cm" svg:x2="42.618cm" svg:y2="18.726cm">
          <text:p/>
        </draw:line>
        <draw:line draw:style-name="gr6" draw:text-style-name="P3" draw:layer="layout" svg:x1="41.784cm" svg:y1="18.743cm" svg:x2="41.839cm" svg:y2="18.743cm">
          <text:p/>
        </draw:line>
        <draw:line draw:style-name="gr6" draw:text-style-name="P3" draw:layer="layout" svg:x1="41.775cm" svg:y1="18.726cm" svg:x2="41.775cm" svg:y2="18.735cm">
          <text:p/>
        </draw:line>
        <draw:path draw:style-name="gr6" draw:text-style-name="P3" draw:layer="layout" svg:width="0.011cm" svg:height="0.01cm" svg:x="41.775cm" svg:y="18.733cm" svg:viewBox="0 0 12 11" svg:d="M0 0c0 7 5 11 12 11">
          <text:p/>
        </draw:path>
        <draw:path draw:style-name="gr6" draw:text-style-name="P3" draw:layer="layout" svg:width="0.011cm" svg:height="0.01cm" svg:x="41.841cm" svg:y="18.733cm" svg:viewBox="0 0 12 11" svg:d="M0 11c7 0 12-4 12-11">
          <text:p/>
        </draw:path>
        <draw:line draw:style-name="gr6" draw:text-style-name="P3" draw:layer="layout" svg:x1="41.797cm" svg:y1="18.743cm" svg:x2="41.797cm" svg:y2="18.764cm">
          <text:p/>
        </draw:line>
        <draw:line draw:style-name="gr6" draw:text-style-name="P3" draw:layer="layout" svg:x1="41.826cm" svg:y1="18.743cm" svg:x2="41.826cm" svg:y2="18.764cm">
          <text:p/>
        </draw:line>
        <draw:path draw:style-name="gr6" draw:text-style-name="P3" draw:layer="layout" svg:width="0.028cm" svg:height="0.028cm" svg:x="41.83cm" svg:y="18.762cm" svg:viewBox="0 0 29 29" svg:d="M0 0c0 16 14 29 29 29">
          <text:p/>
        </draw:path>
        <draw:path draw:style-name="gr6" draw:text-style-name="P3" draw:layer="layout" svg:width="0.057cm" svg:height="0.057cm" svg:x="41.801cm" svg:y="18.762cm" svg:viewBox="0 0 58 58" svg:d="M0 0c0 33 26 58 58 58">
          <text:p/>
        </draw:path>
        <draw:line draw:style-name="gr6" draw:text-style-name="P3" draw:layer="layout" svg:x1="41.847cm" svg:y1="18.726cm" svg:x2="41.847cm" svg:y2="18.735cm">
          <text:p/>
        </draw:line>
        <draw:line draw:style-name="gr6" draw:text-style-name="P3" draw:layer="layout" svg:x1="42.618cm" svg:y1="18.726cm" svg:x2="42.618cm" svg:y2="18.735cm">
          <text:p/>
        </draw:line>
        <draw:path draw:style-name="gr6" draw:text-style-name="P3" draw:layer="layout" svg:width="0.01cm" svg:height="0.01cm" svg:x="42.612cm" svg:y="18.733cm" svg:viewBox="0 0 11 11" svg:d="M0 11c6 0 11-4 11-11">
          <text:p/>
        </draw:path>
        <draw:path draw:style-name="gr6" draw:text-style-name="P3" draw:layer="layout" svg:width="0.01cm" svg:height="0.01cm" svg:x="42.546cm" svg:y="18.733cm" svg:viewBox="0 0 11 11" svg:d="M0 0c0 7 5 11 11 11">
          <text:p/>
        </draw:path>
        <draw:line draw:style-name="gr6" draw:text-style-name="P3" draw:layer="layout" svg:x1="42.597cm" svg:y1="18.743cm" svg:x2="42.597cm" svg:y2="18.764cm">
          <text:p/>
        </draw:line>
        <draw:line draw:style-name="gr6" draw:text-style-name="P3" draw:layer="layout" svg:x1="42.567cm" svg:y1="18.743cm" svg:x2="42.567cm" svg:y2="18.764cm">
          <text:p/>
        </draw:line>
        <draw:path draw:style-name="gr6" draw:text-style-name="P3" draw:layer="layout" svg:width="0.027cm" svg:height="0.028cm" svg:x="42.54cm" svg:y="18.762cm" svg:viewBox="0 0 28 29" svg:d="M0 29c15 0 28-13 28-29">
          <text:p/>
        </draw:path>
        <draw:path draw:style-name="gr6" draw:text-style-name="P3" draw:layer="layout" svg:width="0.057cm" svg:height="0.057cm" svg:x="42.54cm" svg:y="18.762cm" svg:viewBox="0 0 58 58" svg:d="M0 58c32 0 58-25 58-58">
          <text:p/>
        </draw:path>
        <draw:line draw:style-name="gr6" draw:text-style-name="P3" draw:layer="layout" svg:x1="42.546cm" svg:y1="18.726cm" svg:x2="42.546cm" svg:y2="18.735cm">
          <text:p/>
        </draw:line>
        <draw:line draw:style-name="gr6" draw:text-style-name="P3" draw:layer="layout" svg:x1="42.554cm" svg:y1="18.743cm" svg:x2="42.609cm" svg:y2="18.743cm">
          <text:p/>
        </draw:line>
        <draw:line draw:style-name="gr6" draw:text-style-name="P3" draw:layer="layout" svg:x1="42.063cm" svg:y1="18.79cm" svg:x2="42.063cm" svg:y2="18.726cm">
          <text:p/>
        </draw:line>
        <draw:line draw:style-name="gr6" draw:text-style-name="P3" draw:layer="layout" svg:x1="42.11cm" svg:y1="18.79cm" svg:x2="42.11cm" svg:y2="18.726cm">
          <text:p/>
        </draw:line>
        <draw:path draw:style-name="gr6" draw:text-style-name="P3" draw:layer="layout" svg:width="0.015cm" svg:height="0.03cm" svg:x="40.296cm" svg:y="18.9cm" svg:viewBox="0 0 16 31" svg:d="M0 31c9 0 16-7 16-16 0-8-7-15-16-15">
          <text:p/>
        </draw:path>
        <draw:path draw:style-name="gr6" draw:text-style-name="P3" draw:layer="layout" svg:width="0.015cm" svg:height="0.03cm" svg:x="40.281cm" svg:y="18.9cm" svg:viewBox="0 0 16 31" svg:d="M16 0c-8 0-16 7-16 15 0 9 8 16 16 16">
          <text:p/>
        </draw:path>
        <draw:path draw:style-name="gr6" draw:text-style-name="P3" draw:layer="layout" svg:width="0.019cm" svg:height="0.038cm" svg:x="40.296cm" svg:y="18.896cm" svg:viewBox="0 0 20 39" svg:d="M0 39c10 0 20-9 20-19 0-12-10-20-20-20">
          <text:p/>
        </draw:path>
        <draw:path draw:style-name="gr6" draw:text-style-name="P3" draw:layer="layout" svg:width="0.019cm" svg:height="0.038cm" svg:x="40.277cm" svg:y="18.896cm" svg:viewBox="0 0 20 39" svg:d="M20 0c-12 0-20 8-20 20 0 10 8 19 20 19">
          <text:p/>
        </draw:path>
        <draw:line draw:style-name="gr6" draw:text-style-name="P3" draw:layer="layout" svg:x1="40.285cm" svg:y1="18.938cm" svg:x2="40.285cm" svg:y2="19.006cm">
          <text:p/>
        </draw:line>
        <draw:polyline draw:style-name="gr6" draw:text-style-name="P3" draw:layer="layout" svg:width="0.017cm" svg:height="0.068cm" svg:x="40.285cm" svg:y="18.938cm" svg:viewBox="0 0 18 69" draw:points="18,0 18,69 0,69">
          <text:p/>
        </draw:polyline>
        <draw:frame draw:style-name="gr21" draw:text-style-name="P12" draw:layer="layout" svg:width="0.383cm" svg:height="0.276cm" svg:x="33.885cm" svg:y="14.23cm">
          <draw:text-box>
            <text:p text:style-name="P4"><text:span text:style-name="T11">2.4</text:span></text:p>
          </draw:text-box>
        </draw:frame>
        <draw:frame draw:style-name="gr19" draw:text-style-name="P10" draw:layer="layout" svg:width="3.401cm" svg:height="0.772cm" svg:x="49.21cm" svg:y="46.096cm">
          <draw:text-box>
            <text:p text:style-name="P4"><text:span text:style-name="T7">LEGENDA:</text:span></text:p>
          </draw:text-box>
        </draw:frame>
        <draw:frame draw:style-name="gr18" draw:text-style-name="P9" draw:layer="layout" svg:width="2.745cm" svg:height="0.462cm" svg:x="51.496cm" svg:y="48.377cm">
          <draw:text-box>
            <text:p text:style-name="P4"><text:span text:style-name="T6">A CONSTRUIR</text:span></text:p>
          </draw:text-box>
        </draw:frame>
        <draw:frame draw:style-name="gr18" draw:text-style-name="P9" draw:layer="layout" svg:width="2.225cm" svg:height="0.462cm" svg:x="51.496cm" svg:y="49.643cm">
          <draw:text-box>
            <text:p text:style-name="P4"><text:span text:style-name="T6">A DEMOLIR</text:span></text:p>
          </draw:text-box>
        </draw:frame>
        <draw:path draw:style-name="gr1" draw:text-style-name="P1" draw:layer="layout" svg:width="1.735cm" svg:height="0.14cm" svg:x="49.345cm" svg:y="48.491cm" svg:viewBox="0 0 1736 141" svg:d="M1736 0h-1736l1736 141zM0 0l1736 141h-1736z">
          <text:p/>
        </draw:path>
        <draw:line draw:style-name="gr5" draw:text-style-name="P3" draw:layer="layout" svg:x1="51.08cm" svg:y1="48.491cm" svg:x2="49.345cm" svg:y2="48.491cm">
          <text:p/>
        </draw:line>
        <draw:line draw:style-name="gr5" draw:text-style-name="P3" draw:layer="layout" svg:x1="51.08cm" svg:y1="48.631cm" svg:x2="49.345cm" svg:y2="48.631cm">
          <text:p/>
        </draw:line>
        <draw:path draw:style-name="gr9" draw:text-style-name="P2" draw:layer="layout" svg:width="1.735cm" svg:height="0.14cm" svg:x="49.345cm" svg:y="49.824cm" svg:viewBox="0 0 1736 141" svg:d="M1736 0h-1736l1736 141zM0 0l1736 141h-1736z">
          <text:p/>
        </draw:path>
        <draw:line draw:style-name="gr7" draw:text-style-name="P3" draw:layer="layout" svg:x1="51.08cm" svg:y1="49.824cm" svg:x2="50.737cm" svg:y2="49.824cm">
          <text:p/>
        </draw:line>
        <draw:line draw:style-name="gr7" draw:text-style-name="P3" draw:layer="layout" svg:x1="50.589cm" svg:y1="49.824cm" svg:x2="50.289cm" svg:y2="49.824cm">
          <text:p/>
        </draw:line>
        <draw:line draw:style-name="gr7" draw:text-style-name="P3" draw:layer="layout" svg:x1="50.141cm" svg:y1="49.824cm" svg:x2="49.84cm" svg:y2="49.824cm">
          <text:p/>
        </draw:line>
        <draw:line draw:style-name="gr7" draw:text-style-name="P3" draw:layer="layout" svg:x1="49.692cm" svg:y1="49.824cm" svg:x2="49.345cm" svg:y2="49.824cm">
          <text:p/>
        </draw:line>
        <draw:line draw:style-name="gr7" draw:text-style-name="P3" draw:layer="layout" svg:x1="51.08cm" svg:y1="49.964cm" svg:x2="50.737cm" svg:y2="49.964cm">
          <text:p/>
        </draw:line>
        <draw:line draw:style-name="gr7" draw:text-style-name="P3" draw:layer="layout" svg:x1="50.589cm" svg:y1="49.964cm" svg:x2="50.289cm" svg:y2="49.964cm">
          <text:p/>
        </draw:line>
        <draw:line draw:style-name="gr7" draw:text-style-name="P3" draw:layer="layout" svg:x1="50.141cm" svg:y1="49.964cm" svg:x2="49.84cm" svg:y2="49.964cm">
          <text:p/>
        </draw:line>
        <draw:line draw:style-name="gr7" draw:text-style-name="P3" draw:layer="layout" svg:x1="49.692cm" svg:y1="49.964cm" svg:x2="49.345cm" svg:y2="49.964cm">
          <text:p/>
        </draw:line>
        <draw:line draw:style-name="gr5" draw:text-style-name="P3" draw:layer="layout" svg:x1="51.08cm" svg:y1="51.094cm" svg:x2="49.345cm" svg:y2="51.094cm">
          <text:p/>
        </draw:line>
        <draw:line draw:style-name="gr5" draw:text-style-name="P3" draw:layer="layout" svg:x1="51.08cm" svg:y1="51.234cm" svg:x2="49.345cm" svg:y2="51.234cm">
          <text:p/>
        </draw:line>
        <draw:line draw:style-name="gr6" draw:text-style-name="P3" draw:layer="layout" svg:x1="50.691cm" svg:y1="3.27cm" svg:x2="50.691cm" svg:y2="4.401cm">
          <text:p/>
        </draw:line>
        <draw:line draw:style-name="gr6" draw:text-style-name="P3" draw:layer="layout" svg:x1="50.09cm" svg:y1="3.829cm" svg:x2="51.241cm" svg:y2="3.829cm">
          <text:p/>
        </draw:line>
        <draw:path draw:style-name="gr6" draw:text-style-name="P3" draw:layer="layout" svg:width="0.91cm" svg:height="0.91cm" svg:x="50.238cm" svg:y="3.372cm" svg:viewBox="0 0 911 911" svg:d="M911 455c0-251-204-455-455-455-252 0-456 204-456 455s204 456 456 456c251 0 455-205 455-456z">
          <text:p/>
        </draw:path>
        <draw:frame draw:style-name="gr18" draw:text-style-name="P9" draw:layer="layout" svg:width="2.174cm" svg:height="0.462cm" svg:x="51.496cm" svg:y="50.934cm">
          <draw:text-box>
            <text:p text:style-name="P4"><text:span text:style-name="T6">EXISTENTE</text:span></text:p>
          </draw:text-box>
        </draw:frame>
        <draw:frame draw:style-name="gr13" draw:text-style-name="P6" draw:layer="layout" svg:width="1.077cm" svg:height="0.311cm" svg:x="50.729cm" svg:y="3.508cm">
          <draw:text-box>
            <text:p text:style-name="P4"><text:span text:style-name="T3">PAREDE</text:span></text:p>
          </draw:text-box>
        </draw:frame>
        <draw:frame draw:style-name="gr13" draw:text-style-name="P6" draw:layer="layout" svg:width="0.624cm" svg:height="0.311cm" svg:x="50.137cm" svg:y="3.517cm">
          <draw:text-box>
            <text:p text:style-name="P4"><text:span text:style-name="T3">PISO</text:span></text:p>
          </draw:text-box>
        </draw:frame>
        <draw:frame draw:style-name="gr13" draw:text-style-name="P6" draw:layer="layout" svg:width="0.705cm" svg:height="0.311cm" svg:x="50.721cm" svg:y="3.855cm">
          <draw:text-box>
            <text:p text:style-name="P4"><text:span text:style-name="T3">TETO</text:span></text:p>
          </draw:text-box>
        </draw:frame>
        <draw:frame draw:style-name="gr13" draw:text-style-name="P6" draw:layer="layout" svg:width="1.137cm" svg:height="0.311cm" svg:x="49.688cm" svg:y="3.864cm">
          <draw:text-box>
            <text:p text:style-name="P4"><text:span text:style-name="T3">OUTROS</text:span></text:p>
          </draw:text-box>
        </draw:frame>
        <draw:frame draw:style-name="gr22" draw:text-style-name="P13" draw:layer="layout" svg:width="3.321cm" svg:height="0.441cm" svg:x="46.475cm" svg:y="3.742cm">
          <draw:text-box>
            <text:p text:style-name="P4"><text:span text:style-name="T12">ESPECIFICAÇÕES:</text:span></text:p>
          </draw:text-box>
        </draw:frame>
        <draw:frame draw:style-name="gr23" draw:text-style-name="P6" draw:layer="layout" svg:width="1.031cm" svg:height="0.311cm" svg:x="46.466cm" svg:y="4.552cm">
          <draw:text-box>
            <text:p text:style-name="P4"><text:span text:style-name="T3">1. PISO:</text:span></text:p>
          </draw:text-box>
        </draw:frame>
        <draw:frame draw:style-name="gr23" draw:text-style-name="P6" draw:layer="layout" svg:width="0.502cm" svg:height="0.311cm" svg:x="46.466cm" svg:y="4.882cm">
          <draw:text-box>
            <text:p text:style-name="P4"><text:span text:style-name="T3">1.1.</text:span></text:p>
          </draw:text-box>
        </draw:frame>
        <draw:frame draw:style-name="gr13" draw:text-style-name="P6" draw:layer="layout" svg:width="18.071cm" svg:height="0.311cm" svg:x="46.911cm" svg:y="4.88cm">
          <draw:text-box>
            <text:p text:style-name="P4"><text:span text:style-name="T3"><text:s/></text:span><text:span text:style-name="T3">Granito artificial de alta </text:span><text:span text:style-name="T2">resistência,</text:span><text:span text:style-name="T3"> com junta </text:span><text:span text:style-name="T2">plástica</text:span><text:span text:style-name="T3"> em </text:span><text:span text:style-name="T2">módulos</text:span><text:span text:style-name="T3"> de aproximadamente 1.00 x 1.00 m, na cor cinza claro e </text:span><text:span text:style-name="T2">rodapés</text:span></text:p>
          </draw:text-box>
        </draw:frame>
        <draw:frame draw:style-name="gr13" draw:text-style-name="P6" draw:layer="layout" svg:width="11.402cm" svg:height="0.311cm" svg:x="46.492cm" svg:y="5.206cm">
          <draw:text-box>
            <text:p text:style-name="P4"><text:span text:style-name="T3">com h=7cm, acompanhando o alinhamento do piso com quina morta em meia cana.</text:span></text:p>
          </draw:text-box>
        </draw:frame>
        <draw:frame draw:style-name="gr23" draw:text-style-name="P6" draw:layer="layout" svg:width="0.502cm" svg:height="0.311cm" svg:x="46.466cm" svg:y="5.538cm">
          <draw:text-box>
            <text:p text:style-name="P4"><text:span text:style-name="T3">1.2.</text:span></text:p>
          </draw:text-box>
        </draw:frame>
        <draw:frame draw:style-name="gr13" draw:text-style-name="P6" draw:layer="layout" svg:width="14.794cm" svg:height="0.311cm" svg:x="46.911cm" svg:y="5.536cm">
          <draw:text-box>
            <text:p text:style-name="P4"><text:span text:style-name="T2"><text:s/></text:span><text:span text:style-name="T2">Cerâmica esmaltada na cor branca, 46 x 46 cm, PEI 5, padrão semelhante ao EVEREST WHITE da ELIZABETH.</text:span></text:p>
          </draw:text-box>
        </draw:frame>
        <draw:frame draw:style-name="gr23" draw:text-style-name="P6" draw:layer="layout" svg:width="0.502cm" svg:height="0.311cm" svg:x="46.466cm" svg:y="5.864cm">
          <draw:text-box>
            <text:p text:style-name="P4"><text:span text:style-name="T3">1.3.</text:span></text:p>
          </draw:text-box>
        </draw:frame>
        <draw:frame draw:style-name="gr13" draw:text-style-name="P6" draw:layer="layout" svg:width="5.726cm" svg:height="0.311cm" svg:x="46.911cm" svg:y="5.862cm">
          <draw:text-box>
            <text:p text:style-name="P4"><text:span text:style-name="T3"><text:s/></text:span><text:span text:style-name="T3">Granito natural levigado Cinza Andorinha.</text:span></text:p>
          </draw:text-box>
        </draw:frame>
        <draw:frame draw:style-name="gr23" draw:text-style-name="P6" draw:layer="layout" svg:width="0.502cm" svg:height="0.311cm" svg:x="46.466cm" svg:y="6.19cm">
          <draw:text-box>
            <text:p text:style-name="P4"><text:span text:style-name="T3">1.4.</text:span></text:p>
          </draw:text-box>
        </draw:frame>
        <draw:frame draw:style-name="gr13" draw:text-style-name="P6" draw:layer="layout" svg:width="8.782cm" svg:height="0.311cm" svg:x="46.911cm" svg:y="6.188cm">
          <draw:text-box>
            <text:p text:style-name="P4"><text:span text:style-name="T2"><text:s/></text:span><text:span text:style-name="T2">Granito natural polido Cinza Andorinha em peças de 60 x 60 cm.</text:span></text:p>
          </draw:text-box>
        </draw:frame>
        <draw:frame draw:style-name="gr23" draw:text-style-name="P6" draw:layer="layout" svg:width="1.475cm" svg:height="0.311cm" svg:x="46.483cm" svg:y="6.829cm">
          <draw:text-box>
            <text:p text:style-name="P4"><text:span text:style-name="T3">2. PAREDE:</text:span></text:p>
          </draw:text-box>
        </draw:frame>
        <draw:frame draw:style-name="gr23" draw:text-style-name="P6" draw:layer="layout" svg:width="0.586cm" svg:height="0.311cm" svg:x="46.483cm" svg:y="7.159cm">
          <draw:text-box>
            <text:p text:style-name="P4"><text:span text:style-name="T3">2.1. </text:span></text:p>
          </draw:text-box>
        </draw:frame>
        <draw:frame draw:style-name="gr13" draw:text-style-name="P6" draw:layer="layout" svg:width="18.12cm" svg:height="0.311cm" svg:x="47.013cm" svg:y="7.157cm">
          <draw:text-box>
            <text:p text:style-name="P4"><text:span text:style-name="T3">Revestimento interno <text:s/>de piso a teto em </text:span><text:span text:style-name="T2">cerâmica</text:span><text:span text:style-name="T3"> esmaltada na cor branca, 46 x 46 cm, PEI 5, </text:span><text:span text:style-name="T2">padrão</text:span><text:span text:style-name="T3"> semelhante ao EVEREST WHITE</text:span></text:p>
          </draw:text-box>
        </draw:frame>
        <draw:frame draw:style-name="gr13" draw:text-style-name="P6" draw:layer="layout" svg:width="1.979cm" svg:height="0.311cm" svg:x="46.492cm" svg:y="7.483cm">
          <draw:text-box>
            <text:p text:style-name="P4"><text:span text:style-name="T3">da ELIZABETH.</text:span></text:p>
          </draw:text-box>
        </draw:frame>
        <draw:frame draw:style-name="gr23" draw:text-style-name="P6" draw:layer="layout" svg:width="0.502cm" svg:height="0.311cm" svg:x="46.483cm" svg:y="7.811cm">
          <draw:text-box>
            <text:p text:style-name="P4"><text:span text:style-name="T3">2.2.</text:span></text:p>
          </draw:text-box>
        </draw:frame>
        <draw:frame draw:style-name="gr13" draw:text-style-name="P6" draw:layer="layout" svg:width="17.037cm" svg:height="0.311cm" svg:x="46.928cm" svg:y="7.809cm">
          <draw:text-box>
            <text:p text:style-name="P4"><text:span text:style-name="T2"><text:s/></text:span><text:span text:style-name="T2">Emassamento com massa PVA e pintura em tinta acrílica, padrão semelhante à DECORA BRANCOS, da CORAL, na cor branca.</text:span></text:p>
          </draw:text-box>
        </draw:frame>
        <draw:frame draw:style-name="gr23" draw:text-style-name="P6" draw:layer="layout" svg:width="0.502cm" svg:height="0.311cm" svg:x="46.483cm" svg:y="8.201cm">
          <draw:text-box>
            <text:p text:style-name="P4"><text:span text:style-name="T3">2.3.</text:span></text:p>
          </draw:text-box>
        </draw:frame>
        <draw:frame draw:style-name="gr13" draw:text-style-name="P6" draw:layer="layout" svg:width="16.377cm" svg:height="0.311cm" svg:x="46.928cm" svg:y="8.199cm">
          <draw:text-box>
            <text:p text:style-name="P4"><text:span text:style-name="T3"><text:s/></text:span><text:span text:style-name="T2">Divisórias</text:span><text:span text:style-name="T3"> </text:span><text:span text:style-name="T2">padrão</text:span><text:span text:style-name="T3"> semelhante ao da DIVILUX da EUCATEX, do tipo N2 (painel ou porta cega + bandeira em vidro) ou N4 (</text:span></text:p>
          </draw:text-box>
        </draw:frame>
        <draw:line draw:style-name="gr6" draw:text-style-name="P3" draw:layer="layout" svg:x1="61.634cm" svg:y1="8.35cm" svg:x2="61.714cm" svg:y2="8.35cm">
          <text:p/>
        </draw:line>
        <draw:frame draw:style-name="gr24" draw:text-style-name="P14" draw:layer="layout" svg:width="0.184cm" svg:height="0.217cm" svg:x="61.63cm" svg:y="8.158cm">
          <draw:text-box>
            <text:p text:style-name="P4"><text:span text:style-name="T13">1</text:span></text:p>
          </draw:text-box>
        </draw:frame>
        <draw:frame draw:style-name="gr24" draw:text-style-name="P14" draw:layer="layout" svg:width="0.184cm" svg:height="0.217cm" svg:x="61.622cm" svg:y="8.336cm">
          <draw:text-box>
            <text:p text:style-name="P4"><text:span text:style-name="T13">2</text:span></text:p>
          </draw:text-box>
        </draw:frame>
        <draw:frame draw:style-name="gr13" draw:text-style-name="P6" draw:layer="layout" svg:width="1.641cm" svg:height="0.311cm" svg:x="61.723cm" svg:y="8.199cm">
          <draw:text-box>
            <text:p text:style-name="P4"><text:span text:style-name="T3"><text:s/></text:span><text:span text:style-name="T3">painel cego</text:span></text:p>
          </draw:text-box>
        </draw:frame>
        <draw:frame draw:style-name="gr13" draw:text-style-name="P6" draw:layer="layout" svg:width="0.311cm" svg:height="0.311cm" svg:x="46.466cm" svg:y="8.575cm">
          <draw:text-box>
            <text:p text:style-name="P4"><text:span text:style-name="T3">+ </text:span></text:p>
          </draw:text-box>
        </draw:frame>
        <draw:line draw:style-name="gr6" draw:text-style-name="P3" draw:layer="layout" svg:x1="46.817cm" svg:y1="8.727cm" svg:x2="46.902cm" svg:y2="8.727cm">
          <text:p/>
        </draw:line>
        <draw:frame draw:style-name="gr24" draw:text-style-name="P14" draw:layer="layout" svg:width="0.184cm" svg:height="0.217cm" svg:x="46.818cm" svg:y="8.535cm">
          <draw:text-box>
            <text:p text:style-name="P4"><text:span text:style-name="T13">1</text:span></text:p>
          </draw:text-box>
        </draw:frame>
        <draw:frame draw:style-name="gr24" draw:text-style-name="P14" draw:layer="layout" svg:width="0.184cm" svg:height="0.217cm" svg:x="46.809cm" svg:y="8.713cm">
          <draw:text-box>
            <text:p text:style-name="P4"><text:span text:style-name="T13">2</text:span></text:p>
          </draw:text-box>
        </draw:frame>
        <draw:frame draw:style-name="gr13" draw:text-style-name="P6" draw:layer="layout" svg:width="18.379cm" svg:height="0.311cm" svg:x="46.911cm" svg:y="8.575cm">
          <draw:text-box>
            <text:p text:style-name="P4"><text:span text:style-name="T3"><text:s text:c="2"/></text:span><text:span text:style-name="T3">vidro <text:s/>+ <text:s/>bandeira <text:s/>em <text:s/>vidro), <text:s/>conforme <text:s/>indicado <text:s/>no <text:s/>projeto, <text:s/>com </text:span><text:span text:style-name="T2"><text:s/>painéis</text:span><text:span text:style-name="T3"> <text:s/>em <text:s/>chapa <text:s/>dura <text:s/>de <text:s/>fibra <text:s/>de <text:s/>eucalipto <text:s/>prensada, <text:s/>com</text:span></text:p>
          </draw:text-box>
        </draw:frame>
        <draw:frame draw:style-name="gr13" draw:text-style-name="P6" draw:layer="layout" svg:width="17.935cm" svg:height="0.311cm" svg:x="46.492cm" svg:y="8.901cm">
          <draw:text-box>
            <text:p text:style-name="P4"><text:span text:style-name="T3">acabamento em resina </text:span><text:span text:style-name="T2">melamínica</text:span><text:span text:style-name="T3"> de baixa </text:span><text:span text:style-name="T2">pressão,</text:span><text:span text:style-name="T3"> na cor bianco </text:span><text:span text:style-name="T2">ártico</text:span><text:span text:style-name="T3"> e perfis na cor prata, com portas completas, inclusive com</text:span></text:p>
          </draw:text-box>
        </draw:frame>
        <draw:frame draw:style-name="gr13" draw:text-style-name="P6" draw:layer="layout" svg:width="6.064cm" svg:height="0.311cm" svg:x="46.5cm" svg:y="9.232cm">
          <draw:text-box>
            <text:p text:style-name="P4"><text:span text:style-name="T3">todas as ferragens e fechaduras na cor prata</text:span></text:p>
          </draw:text-box>
        </draw:frame>
        <draw:frame draw:style-name="gr23" draw:text-style-name="P6" draw:layer="layout" svg:width="0.586cm" svg:height="0.311cm" svg:x="46.483cm" svg:y="9.564cm">
          <draw:text-box>
            <text:p text:style-name="P4"><text:span text:style-name="T3">2.4. </text:span></text:p>
          </draw:text-box>
        </draw:frame>
        <draw:frame draw:style-name="gr13" draw:text-style-name="P6" draw:layer="layout" svg:width="17.714cm" svg:height="0.311cm" svg:x="47.008cm" svg:y="9.562cm">
          <draw:text-box>
            <text:p text:style-name="P4"><text:span text:style-name="T3">Parede em placa de gesso acartonado, do tipo drywall, emassada com massa PVA e pintada em tinta </text:span><text:span text:style-name="T2">acrílica,</text:span><text:span text:style-name="T3"> </text:span><text:span text:style-name="T2">padrão</text:span><text:span text:style-name="T3"> semelhante </text:span><text:span text:style-name="T2">à</text:span></text:p>
          </draw:text-box>
        </draw:frame>
        <draw:frame draw:style-name="gr13" draw:text-style-name="P6" draw:layer="layout" svg:width="5.759cm" svg:height="0.311cm" svg:x="46.483cm" svg:y="9.888cm">
          <draw:text-box>
            <text:p text:style-name="P4"><text:span text:style-name="T3">DECA BRANCOS, da CORAL, na cor branca.</text:span></text:p>
          </draw:text-box>
        </draw:frame>
        <draw:frame draw:style-name="gr23" draw:text-style-name="P6" draw:layer="layout" svg:width="0.586cm" svg:height="0.311cm" svg:x="46.483cm" svg:y="10.22cm">
          <draw:text-box>
            <text:p text:style-name="P4"><text:span text:style-name="T3">2.5. </text:span></text:p>
          </draw:text-box>
        </draw:frame>
        <draw:frame draw:style-name="gr13" draw:text-style-name="P6" draw:layer="layout" svg:width="18.307cm" svg:height="0.311cm" svg:x="47.059cm" svg:y="10.218cm">
          <draw:text-box>
            <text:p text:style-name="P4"><text:span text:style-name="T3">Parede <text:s/>em <text:s/>placa <text:s/>de <text:s/>gesso <text:s/>acartonado, <text:s/>do <text:s/>tipo <text:s/>drywall, <text:s/>resistente </text:span><text:span text:style-name="T2"><text:s/>à</text:span><text:span text:style-name="T3"> <text:s/>umidade, <text:s/>com <text:s/>revestimento <text:s/>de <text:s/>piso <text:s/>a <text:s/>teto <text:s/>em </text:span><text:span text:style-name="T2"><text:s/>cerâmica</text:span></text:p>
          </draw:text-box>
        </draw:frame>
        <draw:frame draw:style-name="gr13" draw:text-style-name="P6" draw:layer="layout" svg:width="13.35cm" svg:height="0.311cm" svg:x="46.492cm" svg:y="10.548cm">
          <draw:text-box>
            <text:p text:style-name="P4"><text:span text:style-name="T2">esmaltada na cor branca, 46 x 46 cm, PEI 5, padrão semelhante ao EVEREST WHITE da ELIZABETH.</text:span></text:p>
          </draw:text-box>
        </draw:frame>
        <draw:frame draw:style-name="gr23" draw:text-style-name="P6" draw:layer="layout" svg:width="0.586cm" svg:height="0.311cm" svg:x="46.483cm" svg:y="10.88cm">
          <draw:text-box>
            <text:p text:style-name="P4"><text:span text:style-name="T3">2.6. </text:span></text:p>
          </draw:text-box>
        </draw:frame>
        <draw:frame draw:style-name="gr13" draw:text-style-name="P6" draw:layer="layout" svg:width="17.741cm" svg:height="0.311cm" svg:x="47.093cm" svg:y="10.878cm">
          <draw:text-box>
            <text:p text:style-name="P4"><text:span text:style-name="T2">Aplicação</text:span><text:span text:style-name="T3"> <text:s/>de <text:s/>textura </text:span><text:span text:style-name="T2"><text:s/>acrílica,</text:span><text:span text:style-name="T3"> </text:span><text:span text:style-name="T2"><text:s/>padrão</text:span><text:span text:style-name="T3"> <text:s/>semelhante <text:s/>ao <text:s/>texturizado </text:span><text:span text:style-name="T2"><text:s/>rústico,</text:span><text:span text:style-name="T3"> <text:s/>da <text:s/>coral, <text:s/>efeito <text:s/>riscado, <text:s/>com <text:s/>desempenadeira <text:s/>em</text:span></text:p>
          </draw:text-box>
        </draw:frame>
        <draw:frame draw:style-name="gr13" draw:text-style-name="P6" draw:layer="layout" svg:width="15.797cm" svg:height="0.311cm" svg:x="46.483cm" svg:y="11.217cm">
          <draw:text-box>
            <text:p text:style-name="P4"><text:span text:style-name="T2">movimentos verticais, e <text:s/>pintado em tinta acrílica, padrão semelhante à DECORA CORES, da CORAL, na cinza escuro.</text:span></text:p>
          </draw:text-box>
        </draw:frame>
        <draw:frame draw:style-name="gr23" draw:text-style-name="P6" draw:layer="layout" svg:width="0.502cm" svg:height="0.311cm" svg:x="46.483cm" svg:y="11.553cm">
          <draw:text-box>
            <text:p text:style-name="P4"><text:span text:style-name="T3">2.7.</text:span></text:p>
          </draw:text-box>
        </draw:frame>
        <draw:frame draw:style-name="gr13" draw:text-style-name="P6" draw:layer="layout" svg:width="17.862cm" svg:height="0.311cm" svg:x="46.928cm" svg:y="11.551cm">
          <draw:text-box>
            <text:p text:style-name="P4"><text:span text:style-name="T3"><text:s/></text:span><text:span text:style-name="T3">Recompor revestimento existente em </text:span><text:span text:style-name="T2">cerâmica</text:span><text:span text:style-name="T3"> 7,5 x 7,5 cm, <text:s/></text:span><text:span text:style-name="T2">padrão</text:span><text:span text:style-name="T3"> semelhante ao da PORTOBELLO, linha PRISMA, cor BEGE, cod.</text:span></text:p>
          </draw:text-box>
        </draw:frame>
        <draw:frame draw:style-name="gr13" draw:text-style-name="P6" draw:layer="layout" svg:width="1.103cm" svg:height="0.311cm" svg:x="46.483cm" svg:y="11.882cm">
          <draw:text-box>
            <text:p text:style-name="P4"><text:span text:style-name="T3">86346E.</text:span></text:p>
          </draw:text-box>
        </draw:frame>
        <draw:frame draw:style-name="gr23" draw:text-style-name="P6" draw:layer="layout" svg:width="0.502cm" svg:height="0.311cm" svg:x="46.483cm" svg:y="12.214cm">
          <draw:text-box>
            <text:p text:style-name="P4"><text:span text:style-name="T3">2.8.</text:span></text:p>
          </draw:text-box>
        </draw:frame>
        <draw:frame draw:style-name="gr13" draw:text-style-name="P6" draw:layer="layout" svg:width="16.995cm" svg:height="0.311cm" svg:x="46.928cm" svg:y="12.212cm">
          <draw:text-box>
            <text:p text:style-name="P4"><text:span text:style-name="T2"><text:s/></text:span><text:span text:style-name="T2">Recompor revestimento existente em pastilha cerâmica padrão semelhante ao da NGK, 5 x 5 cm, GR 802, AREIA TOCANTINS.</text:span></text:p>
          </draw:text-box>
        </draw:frame>
        <draw:frame draw:style-name="gr23" draw:text-style-name="P6" draw:layer="layout" svg:width="0.502cm" svg:height="0.311cm" svg:x="46.483cm" svg:y="12.544cm">
          <draw:text-box>
            <text:p text:style-name="P4"><text:span text:style-name="T3">2.9.</text:span></text:p>
          </draw:text-box>
        </draw:frame>
        <draw:frame draw:style-name="gr13" draw:text-style-name="P6" draw:layer="layout" svg:width="11.195cm" svg:height="0.311cm" svg:x="46.928cm" svg:y="12.542cm">
          <draw:text-box>
            <text:p text:style-name="P4"><text:span text:style-name="T2"><text:s/></text:span><text:span text:style-name="T2">Revestimento em granito natural polido Cinza Andorinha em peças de 60 x 60 cm.</text:span></text:p>
          </draw:text-box>
        </draw:frame>
        <draw:frame draw:style-name="gr23" draw:text-style-name="P6" draw:layer="layout" svg:width="1.12cm" svg:height="0.311cm" svg:x="46.483cm" svg:y="13.183cm">
          <draw:text-box>
            <text:p text:style-name="P4"><text:span text:style-name="T3">3. TETO:</text:span></text:p>
          </draw:text-box>
        </draw:frame>
        <draw:frame draw:style-name="gr23" draw:text-style-name="P6" draw:layer="layout" svg:width="0.502cm" svg:height="0.311cm" svg:x="46.483cm" svg:y="13.514cm">
          <draw:text-box>
            <text:p text:style-name="P4"><text:span text:style-name="T3">3.1.</text:span></text:p>
          </draw:text-box>
        </draw:frame>
        <draw:frame draw:style-name="gr13" draw:text-style-name="P6" draw:layer="layout" svg:width="17.075cm" svg:height="0.311cm" svg:x="46.932cm" svg:y="13.512cm">
          <draw:text-box>
            <text:p text:style-name="P4"><text:span text:style-name="T2"><text:s/></text:span><text:span text:style-name="T2">Laje emassada com massa pva e pintada com tinta PVA LATEX, padrão semelhante à RENDE MUITO, da CORAl, na cor branca.</text:span></text:p>
          </draw:text-box>
        </draw:frame>
        <draw:frame draw:style-name="gr23" draw:text-style-name="P6" draw:layer="layout" svg:width="0.502cm" svg:height="0.311cm" svg:x="46.483cm" svg:y="13.844cm">
          <draw:text-box>
            <text:p text:style-name="P4"><text:span text:style-name="T3">3.2.</text:span></text:p>
          </draw:text-box>
        </draw:frame>
        <draw:frame draw:style-name="gr13" draw:text-style-name="P6" draw:layer="layout" svg:width="18.374cm" svg:height="0.311cm" svg:x="46.932cm" svg:y="13.842cm">
          <draw:text-box>
            <text:p text:style-name="P4"><text:span text:style-name="T3"><text:s text:c="2"/></text:span><text:span text:style-name="T3">Forro <text:s/>em <text:s/>gesso <text:s/>em <text:s/>placas <text:s/>com <text:s/>acabamento <text:s/>final <text:s/>liso, <text:s/>com <text:s/>juntas <text:s/>de </text:span><text:span text:style-name="T2"><text:s/>dilatação</text:span><text:span text:style-name="T3"> <text:s/>em <text:s/>todos <text:s/>os <text:s/>encontros <text:s/>de <text:s/>parede <text:s/>com <text:s/>teto,</text:span></text:p>
          </draw:text-box>
        </draw:frame>
        <draw:frame draw:style-name="gr13" draw:text-style-name="P6" draw:layer="layout" svg:width="16.084cm" svg:height="0.311cm" svg:x="46.492cm" svg:y="14.172cm">
          <draw:text-box>
            <text:p text:style-name="P4"><text:span text:style-name="T2">emassado com massa de PVA e pintado com PVA LATEX, padrão semelhante à RENDE MUITO da CORAL, na cor branca.</text:span></text:p>
          </draw:text-box>
        </draw:frame>
        <draw:frame draw:style-name="gr23" draw:text-style-name="P6" draw:layer="layout" svg:width="0.586cm" svg:height="0.311cm" svg:x="46.483cm" svg:y="14.508cm">
          <draw:text-box>
            <text:p text:style-name="P4"><text:span text:style-name="T3">3.3. </text:span></text:p>
          </draw:text-box>
        </draw:frame>
        <draw:frame draw:style-name="gr13" draw:text-style-name="P6" draw:layer="layout" svg:width="18.608cm" svg:height="0.311cm" svg:x="47.055cm" svg:y="14.506cm">
          <draw:text-box>
            <text:p text:style-name="P4"><text:span text:style-name="T3">Forro <text:s/>em <text:s/>gesso </text:span><text:span text:style-name="T2"><text:s/>removível,</text:span><text:span text:style-name="T3"> <text:s/>em <text:s/>placas <text:s/>de <text:s/>615 <text:s/>x <text:s/>615 <text:s/>mm, <text:s/>espessura <text:s/>20 <text:s/>mm, </text:span><text:span text:style-name="T2"><text:s/>padrão</text:span><text:span text:style-name="T3"> <text:s/>semelhante <text:s/>ao <text:s/>modelo <text:s/>Ipanema, <text:s/>da <text:s/>Trevo</text:span></text:p>
          </draw:text-box>
        </draw:frame>
        <draw:frame draw:style-name="gr13" draw:text-style-name="P6" draw:layer="layout" svg:width="2.669cm" svg:height="0.311cm" svg:x="46.483cm" svg:y="14.837cm">
          <draw:text-box>
            <text:p text:style-name="P4"><text:span text:style-name="T3">Industrial de Gesso.</text:span></text:p>
          </draw:text-box>
        </draw:frame>
        <draw:frame draw:style-name="gr23" draw:text-style-name="P6" draw:layer="layout" svg:width="3.566cm" svg:height="0.311cm" svg:x="46.488cm" svg:y="15.478cm">
          <draw:text-box>
            <text:p text:style-name="P4"><text:span text:style-name="T3">4. ESQUADRIAS E GRADES:</text:span></text:p>
          </draw:text-box>
        </draw:frame>
        <draw:frame draw:style-name="gr23" draw:text-style-name="P6" draw:layer="layout" svg:width="0.502cm" svg:height="0.311cm" svg:x="46.488cm" svg:y="15.808cm">
          <draw:text-box>
            <text:p text:style-name="P4"><text:span text:style-name="T3">4.1.</text:span></text:p>
          </draw:text-box>
        </draw:frame>
        <draw:frame draw:style-name="gr13" draw:text-style-name="P6" draw:layer="layout" svg:width="8.964cm" svg:height="0.311cm" svg:x="46.932cm" svg:y="15.806cm">
          <draw:text-box>
            <text:p text:style-name="P4"><text:span text:style-name="T2"><text:s/></text:span><text:span text:style-name="T2">Esquadria de alumínio, conforme detalhe e quadro de esquadrias.</text:span></text:p>
          </draw:text-box>
        </draw:frame>
        <draw:frame draw:style-name="gr23" draw:text-style-name="P6" draw:layer="layout" svg:width="0.502cm" svg:height="0.311cm" svg:x="46.488cm" svg:y="16.138cm">
          <draw:text-box>
            <text:p text:style-name="P4"><text:span text:style-name="T3">4.2.</text:span></text:p>
          </draw:text-box>
        </draw:frame>
        <draw:frame draw:style-name="gr13" draw:text-style-name="P6" draw:layer="layout" svg:width="8.918cm" svg:height="0.311cm" svg:x="46.932cm" svg:y="16.136cm">
          <draw:text-box>
            <text:p text:style-name="P4"><text:span text:style-name="T3"><text:s/></text:span><text:span text:style-name="T3">Esquadria de madeira, conforme detalhe e quadro de esquadrias.</text:span></text:p>
          </draw:text-box>
        </draw:frame>
        <draw:frame draw:style-name="gr23" draw:text-style-name="P6" draw:layer="layout" svg:width="0.502cm" svg:height="0.311cm" svg:x="46.488cm" svg:y="16.46cm">
          <draw:text-box>
            <text:p text:style-name="P4"><text:span text:style-name="T3">4.3.</text:span></text:p>
          </draw:text-box>
        </draw:frame>
        <draw:frame draw:style-name="gr13" draw:text-style-name="P6" draw:layer="layout" svg:width="8.232cm" svg:height="0.311cm" svg:x="46.932cm" svg:y="16.458cm">
          <draw:text-box>
            <text:p text:style-name="P4"><text:span text:style-name="T3"><text:s/></text:span><text:span text:style-name="T3">Vidro temperado, conforme detalhe e quadro de esquadrias.</text:span></text:p>
          </draw:text-box>
        </draw:frame>
        <draw:frame draw:style-name="gr23" draw:text-style-name="P6" draw:layer="layout" svg:width="7.211cm" svg:height="0.311cm" svg:x="46.488cm" svg:y="17.129cm">
          <draw:text-box>
            <text:p text:style-name="P4"><text:span text:style-name="T2">5. INSTALAÇÕES ELÉTRICAS, LÓGICAS E TELEFÔNICAS:</text:span></text:p>
          </draw:text-box>
        </draw:frame>
        <draw:frame draw:style-name="gr23" draw:text-style-name="P6" draw:layer="layout" svg:width="0.502cm" svg:height="0.311cm" svg:x="46.488cm" svg:y="17.489cm">
          <draw:text-box>
            <text:p text:style-name="P4"><text:span text:style-name="T3">5.1.</text:span></text:p>
          </draw:text-box>
        </draw:frame>
        <draw:frame draw:style-name="gr13" draw:text-style-name="P6" draw:layer="layout" svg:width="18.329cm" svg:height="0.311cm" svg:x="46.932cm" svg:y="17.487cm">
          <draw:text-box>
            <text:p text:style-name="P4"><text:span text:style-name="T3"><text:s text:c="2"/></text:span><text:span text:style-name="T3">Elaborar projetos de </text:span><text:span text:style-name="T2"><text:s/>instalações</text:span><text:span text:style-name="T3"> </text:span><text:span text:style-name="T2">hidrossanitárias,</text:span><text:span text:style-name="T3"> </text:span><text:span text:style-name="T2"><text:s/>elétricas,</text:span><text:span text:style-name="T3"> </text:span><text:span text:style-name="T2"><text:s/>lógicas</text:span><text:span text:style-name="T3"> e <text:s/>telefonicas conforme </text:span><text:span text:style-name="T2">locação</text:span><text:span text:style-name="T3"> dos pontos indicados <text:s/>no <text:s/>projeto</text:span></text:p>
          </draw:text-box>
        </draw:frame>
        <draw:frame draw:style-name="gr13" draw:text-style-name="P6" draw:layer="layout" svg:width="15.987cm" svg:height="0.311cm" svg:x="46.492cm" svg:y="17.821cm">
          <draw:text-box>
            <text:p text:style-name="P4"><text:span text:style-name="T2">arquitetônico e parâmetros estabelecidos no caderno de especificações e especificações da Secretaria de Informática.</text:span></text:p>
          </draw:text-box>
        </draw:frame>
        <draw:frame draw:style-name="gr23" draw:text-style-name="P6" draw:layer="layout" svg:width="0.502cm" svg:height="0.311cm" svg:x="46.488cm" svg:y="18.162cm">
          <draw:text-box>
            <text:p text:style-name="P4"><text:span text:style-name="T3">5.2.</text:span></text:p>
          </draw:text-box>
        </draw:frame>
        <draw:frame draw:style-name="gr13" draw:text-style-name="P6" draw:layer="layout" svg:width="17.833cm" svg:height="0.311cm" svg:x="46.932cm" svg:y="18.16cm">
          <draw:text-box>
            <text:p text:style-name="P4"><text:span text:style-name="T3"><text:s/></text:span><text:span text:style-name="T2">Serão</text:span><text:span text:style-name="T3"> utilizados sistemas </text:span><text:span text:style-name="T2">elétricos,</text:span><text:span text:style-name="T3"> </text:span><text:span text:style-name="T2">telefônicos</text:span><text:span text:style-name="T3"> e de dados embutidos em paredes, pisos e lajes </text:span><text:span text:style-name="T2">áreas</text:span><text:span text:style-name="T3"> molhadas. Nas </text:span><text:span text:style-name="T2">áreas</text:span><text:span text:style-name="T3"> onde </text:span><text:span text:style-name="T2">há</text:span></text:p>
          </draw:text-box>
        </draw:frame>
        <draw:frame draw:style-name="gr13" draw:text-style-name="P6" draw:layer="layout" svg:width="16.838cm" svg:height="0.311cm" svg:x="46.483cm" svg:y="18.494cm">
          <draw:text-box>
            <text:p text:style-name="P4"><text:span text:style-name="T2">indicação de forro removível, os sistemas serão instalados em calhas, conforme especificações da Secretaria de Informática.</text:span></text:p>
          </draw:text-box>
        </draw:frame>
        <draw:frame draw:style-name="gr23" draw:text-style-name="P6" draw:layer="layout" svg:width="2.881cm" svg:height="0.311cm" svg:x="46.488cm" svg:y="19.173cm">
          <draw:text-box>
            <text:p text:style-name="P4"><text:span text:style-name="T2">6. ÁREAS MOLHADAS:</text:span></text:p>
          </draw:text-box>
        </draw:frame>
        <draw:frame draw:style-name="gr23" draw:text-style-name="P6" draw:layer="layout" svg:width="0.502cm" svg:height="0.311cm" svg:x="46.488cm" svg:y="19.533cm">
          <draw:text-box>
            <text:p text:style-name="P4"><text:span text:style-name="T3">6.1.</text:span></text:p>
          </draw:text-box>
        </draw:frame>
        <draw:frame draw:style-name="gr13" draw:text-style-name="P6" draw:layer="layout" svg:width="15.242cm" svg:height="0.311cm" svg:x="46.932cm" svg:y="19.531cm">
          <draw:text-box>
            <text:p text:style-name="P4"><text:span text:style-name="T2"><text:s/></text:span><text:span text:style-name="T2">Cuba retangular em aço inoxidável polido, padrão semelhante à ref. 94081506 (340x400 mm), da TRAMONTINA.</text:span></text:p>
          </draw:text-box>
        </draw:frame>
        <draw:frame draw:style-name="gr23" draw:text-style-name="P6" draw:layer="layout" svg:width="0.502cm" svg:height="0.311cm" svg:x="46.488cm" svg:y="19.868cm">
          <draw:text-box>
            <text:p text:style-name="P4"><text:span text:style-name="T3">6.2.</text:span></text:p>
          </draw:text-box>
        </draw:frame>
        <draw:frame draw:style-name="gr13" draw:text-style-name="P6" draw:layer="layout" svg:width="13.295cm" svg:height="0.311cm" svg:x="46.932cm" svg:y="19.866cm">
          <draw:text-box>
            <text:p text:style-name="P4"><text:span text:style-name="T2"><text:s/></text:span><text:span text:style-name="T2">Cuba de sobrepor redonda Ø 36 cm em louça branca, padrão semelhante à ref. 10159 da <text:s/>CELITE.</text:span></text:p>
          </draw:text-box>
        </draw:frame>
        <draw:frame draw:style-name="gr23" draw:text-style-name="P6" draw:layer="layout" svg:width="0.502cm" svg:height="0.311cm" svg:x="46.488cm" svg:y="20.206cm">
          <draw:text-box>
            <text:p text:style-name="P4"><text:span text:style-name="T3">6.3.</text:span></text:p>
          </draw:text-box>
        </draw:frame>
        <draw:frame draw:style-name="gr13" draw:text-style-name="P6" draw:layer="layout" svg:width="13.519cm" svg:height="0.311cm" svg:x="46.932cm" svg:y="20.204cm">
          <draw:text-box>
            <text:p text:style-name="P4"><text:span text:style-name="T2"><text:s/></text:span><text:span text:style-name="T2">Cuba de embutir redonda Ø 36 cm em louça branca, padrão semelhante à de cod. 10129 da CELITE</text:span></text:p>
          </draw:text-box>
        </draw:frame>
        <draw:frame draw:style-name="gr23" draw:text-style-name="P6" draw:layer="layout" svg:width="0.502cm" svg:height="0.311cm" svg:x="46.488cm" svg:y="20.541cm">
          <draw:text-box>
            <text:p text:style-name="P4"><text:span text:style-name="T3">6.4.</text:span></text:p>
          </draw:text-box>
        </draw:frame>
        <draw:frame draw:style-name="gr13" draw:text-style-name="P6" draw:layer="layout" svg:width="10.734cm" svg:height="0.311cm" svg:x="46.932cm" svg:y="20.539cm">
          <draw:text-box>
            <text:p text:style-name="P4"><text:span text:style-name="T2"><text:s/></text:span><text:span text:style-name="T2">Lavatório suspenso de canto P, cód. 04014, na cor branca, da Celite ou similar.</text:span></text:p>
          </draw:text-box>
        </draw:frame>
        <draw:frame draw:style-name="gr23" draw:text-style-name="P6" draw:layer="layout" svg:width="0.502cm" svg:height="0.311cm" svg:x="46.488cm" svg:y="20.88cm">
          <draw:text-box>
            <text:p text:style-name="P4"><text:span text:style-name="T3">6.5.</text:span></text:p>
          </draw:text-box>
        </draw:frame>
        <draw:frame draw:style-name="gr13" draw:text-style-name="P6" draw:layer="layout" svg:width="18.057cm" svg:height="0.311cm" svg:x="46.932cm" svg:y="20.878cm">
          <draw:text-box>
            <text:p text:style-name="P4"><text:span text:style-name="T3"><text:s/></text:span><text:span text:style-name="T3">Bacia </text:span><text:span text:style-name="T2">sanitária</text:span><text:span text:style-name="T3"> com caixa acoplada na cor branca, </text:span><text:span text:style-name="T2">padrão</text:span><text:span text:style-name="T3"> semelhante </text:span><text:span text:style-name="T2">à</text:span><text:span text:style-name="T3"> ref. 31360, da linha <text:s/>ACESSO CONFORT da <text:s/>CELITE e assento</text:span></text:p>
          </draw:text-box>
        </draw:frame>
        <draw:frame draw:style-name="gr13" draw:text-style-name="P6" draw:layer="layout" svg:width="3.964cm" svg:height="0.311cm" svg:x="46.483cm" svg:y="21.212cm">
          <draw:text-box>
            <text:p text:style-name="P4"><text:span text:style-name="T2">universal em plástico branco.</text:span></text:p>
          </draw:text-box>
        </draw:frame>
        <draw:frame draw:style-name="gr23" draw:text-style-name="P6" draw:layer="layout" svg:width="0.586cm" svg:height="0.311cm" svg:x="46.488cm" svg:y="21.553cm">
          <draw:text-box>
            <text:p text:style-name="P4"><text:span text:style-name="T3">6.6. </text:span></text:p>
          </draw:text-box>
        </draw:frame>
        <draw:frame draw:style-name="gr13" draw:text-style-name="P6" draw:layer="layout" svg:width="17.311cm" svg:height="0.311cm" svg:x="47.042cm" svg:y="21.551cm">
          <draw:text-box>
            <text:p text:style-name="P4"><text:span text:style-name="T3">Bacia </text:span><text:span text:style-name="T2">sanitária</text:span><text:span text:style-name="T3"> convencional (sem caixa acoplada)na cor branca, </text:span><text:span text:style-name="T2">padrão</text:span><text:span text:style-name="T3"> semelhante </text:span><text:span text:style-name="T2">à</text:span><text:span text:style-name="T3"> ref. 31310 da linha ACESSO CONFORT da</text:span></text:p>
          </draw:text-box>
        </draw:frame>
        <draw:frame draw:style-name="gr13" draw:text-style-name="P6" draw:layer="layout" svg:width="6.348cm" svg:height="0.311cm" svg:x="46.492cm" svg:y="21.885cm">
          <draw:text-box>
            <text:p text:style-name="P4"><text:span text:style-name="T2">CELITE e assento universal em plástico branco.</text:span></text:p>
          </draw:text-box>
        </draw:frame>
        <draw:frame draw:style-name="gr23" draw:text-style-name="P6" draw:layer="layout" svg:width="0.586cm" svg:height="0.311cm" svg:x="46.488cm" svg:y="22.226cm">
          <draw:text-box>
            <text:p text:style-name="P4"><text:span text:style-name="T3">6.7. </text:span></text:p>
          </draw:text-box>
        </draw:frame>
        <draw:frame draw:style-name="gr13" draw:text-style-name="P6" draw:layer="layout" svg:width="17.206cm" svg:height="0.311cm" svg:x="47.008cm" svg:y="22.224cm">
          <draw:text-box>
            <text:p text:style-name="P4"><text:span text:style-name="T2">Válvula de descarga com acabamento antivandalismo, padrão semelhante à válvula FLUX, ref. 3650-AV cromado da FABRIMAR.</text:span></text:p>
          </draw:text-box>
        </draw:frame>
        <draw:frame draw:style-name="gr23" draw:text-style-name="P6" draw:layer="layout" svg:width="0.586cm" svg:height="0.311cm" svg:x="46.488cm" svg:y="22.56cm">
          <draw:text-box>
            <text:p text:style-name="P4"><text:span text:style-name="T3">6.8. </text:span></text:p>
          </draw:text-box>
        </draw:frame>
        <draw:frame draw:style-name="gr13" draw:text-style-name="P6" draw:layer="layout" svg:width="17.851cm" svg:height="0.311cm" svg:x="47.021cm" svg:y="22.558cm">
          <draw:text-box>
            <text:p text:style-name="P4"><text:span text:style-name="T3"><text:s/></text:span><text:span text:style-name="T3">Torneira de banca com fechamento </text:span><text:span text:style-name="T2">automático</text:span><text:span text:style-name="T3"> e arejador anti-vandalismo </text:span><text:span text:style-name="T2">embutido,padrão</text:span><text:span text:style-name="T3"> semelhante ao da linha BIOPRESS, ref.</text:span></text:p>
          </draw:text-box>
        </draw:frame>
        <draw:frame draw:style-name="gr13" draw:text-style-name="P6" draw:layer="layout" svg:width="3.304cm" svg:height="0.311cm" svg:x="46.462cm" svg:y="22.888cm">
          <draw:text-box>
            <text:p text:style-name="P4"><text:span text:style-name="T3">1180-BIO, da FABRIMAR.</text:span></text:p>
          </draw:text-box>
        </draw:frame>
        <draw:frame draw:style-name="gr23" draw:text-style-name="P6" draw:layer="layout" svg:width="0.586cm" svg:height="0.311cm" svg:x="46.488cm" svg:y="23.221cm">
          <draw:text-box>
            <text:p text:style-name="P4"><text:span text:style-name="T3">6.9. </text:span></text:p>
          </draw:text-box>
        </draw:frame>
        <draw:frame draw:style-name="gr13" draw:text-style-name="P6" draw:layer="layout" svg:width="13.748cm" svg:height="0.311cm" svg:x="47.008cm" svg:y="23.219cm">
          <draw:text-box>
            <text:p text:style-name="P4"><text:span text:style-name="T2">Torneira de saída lateral banca, padrão semelhante ao da linha AQUARIUS, ref. 1167-A, da FABRIMAR.</text:span></text:p>
          </draw:text-box>
        </draw:frame>
        <draw:frame draw:style-name="gr23" draw:text-style-name="P6" draw:layer="layout" svg:width="0.667cm" svg:height="0.311cm" svg:x="46.488cm" svg:y="23.551cm">
          <draw:text-box>
            <text:p text:style-name="P4"><text:span text:style-name="T3">6.10.</text:span></text:p>
          </draw:text-box>
        </draw:frame>
        <draw:frame draw:style-name="gr13" draw:text-style-name="P6" draw:layer="layout" svg:width="12.457cm" svg:height="0.311cm" svg:x="47.08cm" svg:y="23.549cm">
          <draw:text-box>
            <text:p text:style-name="P4"><text:span text:style-name="T3"><text:s/></text:span><text:span text:style-name="T3">Instalar <text:s/>registro de gaveta <text:s/>com acabamento <text:s/>linha LOFT, ref. A-LO, da Fabrimar ou similar.</text:span></text:p>
          </draw:text-box>
        </draw:frame>
        <draw:frame draw:style-name="gr23" draw:text-style-name="P6" draw:layer="layout" svg:width="0.667cm" svg:height="0.311cm" svg:x="46.488cm" svg:y="23.881cm">
          <draw:text-box>
            <text:p text:style-name="P4"><text:span text:style-name="T3">6.11.</text:span></text:p>
          </draw:text-box>
        </draw:frame>
        <draw:frame draw:style-name="gr13" draw:text-style-name="P6" draw:layer="layout" svg:width="16.631cm" svg:height="0.311cm" svg:x="47.08cm" svg:y="23.879cm">
          <draw:text-box>
            <text:p text:style-name="P4"><text:span text:style-name="T2"><text:s/></text:span><text:span text:style-name="T2">Ducha higiênica com registro e mangueira cromada, padrão semelhante ao da linha AQUARIUS, ref. 2195-A, da FABRIMAR.</text:span></text:p>
          </draw:text-box>
        </draw:frame>
        <draw:frame draw:style-name="gr23" draw:text-style-name="P6" draw:layer="layout" svg:width="0.751cm" svg:height="0.311cm" svg:x="46.488cm" svg:y="24.207cm">
          <draw:text-box>
            <text:p text:style-name="P4"><text:span text:style-name="T3">6.12. </text:span></text:p>
          </draw:text-box>
        </draw:frame>
        <draw:frame draw:style-name="gr13" draw:text-style-name="P6" draw:layer="layout" svg:width="7.956cm" svg:height="0.311cm" svg:x="47.157cm" svg:y="24.205cm">
          <draw:text-box>
            <text:p text:style-name="P4"><text:span text:style-name="T3">Ralo sifonado, com fechamento, em acabamento cromado.</text:span></text:p>
          </draw:text-box>
        </draw:frame>
        <draw:frame draw:style-name="gr23" draw:text-style-name="P6" draw:layer="layout" svg:width="0.667cm" svg:height="0.311cm" svg:x="46.488cm" svg:y="24.533cm">
          <draw:text-box>
            <text:p text:style-name="P4"><text:span text:style-name="T3">6.13.</text:span></text:p>
          </draw:text-box>
        </draw:frame>
        <draw:frame draw:style-name="gr13" draw:text-style-name="P6" draw:layer="layout" svg:width="7.182cm" svg:height="0.311cm" svg:x="47.08cm" svg:y="24.531cm">
          <draw:text-box>
            <text:p text:style-name="P4"><text:span text:style-name="T2"><text:s/></text:span><text:span text:style-name="T2">Sifão cromado, padrão semelhante ao da FABRIMAR.</text:span></text:p>
          </draw:text-box>
        </draw:frame>
        <draw:frame draw:style-name="gr23" draw:text-style-name="P6" draw:layer="layout" svg:width="0.667cm" svg:height="0.311cm" svg:x="46.488cm" svg:y="24.863cm">
          <draw:text-box>
            <text:p text:style-name="P4"><text:span text:style-name="T3">6.14.</text:span></text:p>
          </draw:text-box>
        </draw:frame>
        <draw:frame draw:style-name="gr13" draw:text-style-name="P6" draw:layer="layout" svg:width="8.596cm" svg:height="0.311cm" svg:x="47.08cm" svg:y="24.861cm">
          <draw:text-box>
            <text:p text:style-name="P4"><text:span text:style-name="T2"><text:s/></text:span><text:span text:style-name="T2">Chuveiro em plástico branco, padrão semelhante ao da ASTRA.</text:span></text:p>
          </draw:text-box>
        </draw:frame>
        <draw:frame draw:style-name="gr23" draw:text-style-name="P6" draw:layer="layout" svg:width="0.751cm" svg:height="0.311cm" svg:x="46.488cm" svg:y="25.193cm">
          <draw:text-box>
            <text:p text:style-name="P4"><text:span text:style-name="T3">6.15. </text:span></text:p>
          </draw:text-box>
        </draw:frame>
        <draw:frame draw:style-name="gr13" draw:text-style-name="P6" draw:layer="layout" svg:width="12.427cm" svg:height="0.311cm" svg:x="47.157cm" svg:y="25.191cm">
          <draw:text-box>
            <text:p text:style-name="P4"><text:span text:style-name="T2">Torneira de pressão para chuveiro, padrão semelhante ao da linha AQUARIUS da FABRIMAR.</text:span></text:p>
          </draw:text-box>
        </draw:frame>
        <draw:frame draw:style-name="gr23" draw:text-style-name="P6" draw:layer="layout" svg:width="0.751cm" svg:height="0.311cm" svg:x="46.488cm" svg:y="25.523cm">
          <draw:text-box>
            <text:p text:style-name="P4"><text:span text:style-name="T3">6.16. </text:span></text:p>
          </draw:text-box>
        </draw:frame>
        <draw:frame draw:style-name="gr13" draw:text-style-name="P6" draw:layer="layout" svg:width="13.841cm" svg:height="0.311cm" svg:x="47.157cm" svg:y="25.521cm">
          <draw:text-box>
            <text:p text:style-name="P4"><text:span text:style-name="T2">Barra de apoio 450mm, cód. B5001CXCRO, cromada, da Celite, ou similar, INSTALADA A 90cm do piso.</text:span></text:p>
          </draw:text-box>
        </draw:frame>
        <draw:frame draw:style-name="gr23" draw:text-style-name="P6" draw:layer="layout" svg:width="0.667cm" svg:height="0.311cm" svg:x="46.488cm" svg:y="25.858cm">
          <draw:text-box>
            <text:p text:style-name="P4"><text:span text:style-name="T3">6.17.</text:span></text:p>
          </draw:text-box>
        </draw:frame>
        <draw:frame draw:style-name="gr13" draw:text-style-name="P6" draw:layer="layout" svg:width="10.095cm" svg:height="0.311cm" svg:x="47.08cm" svg:y="25.856cm">
          <draw:text-box>
            <text:p text:style-name="P4"><text:span text:style-name="T2"><text:s/></text:span><text:span text:style-name="T2">Barra de apoio 800mm, cód. B5003CXCRO, cromada, da Celite, ou similar.</text:span></text:p>
          </draw:text-box>
        </draw:frame>
        <draw:frame draw:style-name="gr23" draw:text-style-name="P6" draw:layer="layout" svg:width="0.667cm" svg:height="0.311cm" svg:x="46.488cm" svg:y="26.197cm">
          <draw:text-box>
            <text:p text:style-name="P4"><text:span text:style-name="T3">6.18.</text:span></text:p>
          </draw:text-box>
        </draw:frame>
        <draw:frame draw:style-name="gr13" draw:text-style-name="P6" draw:layer="layout" svg:width="17.321cm" svg:height="0.311cm" svg:x="47.08cm" svg:y="26.195cm">
          <draw:text-box>
            <text:p text:style-name="P4"><text:span text:style-name="T2"><text:s/></text:span><text:span text:style-name="T2">Porta papel higiênico em rolos de 500m em ABS na cor branca, padrão semelhante à ref. AE 00500, <text:s/>da linha BRASIL , da JOFEL.</text:span></text:p>
          </draw:text-box>
        </draw:frame>
        <draw:frame draw:style-name="gr23" draw:text-style-name="P6" draw:layer="layout" svg:width="0.751cm" svg:height="0.311cm" svg:x="46.488cm" svg:y="26.531cm">
          <draw:text-box>
            <text:p text:style-name="P4"><text:span text:style-name="T3">6.19. </text:span></text:p>
          </draw:text-box>
        </draw:frame>
        <draw:frame draw:style-name="gr13" draw:text-style-name="P6" draw:layer="layout" svg:width="17.989cm" svg:height="0.311cm" svg:x="47.161cm" svg:y="26.529cm">
          <draw:text-box>
            <text:p text:style-name="P4"><text:span text:style-name="T3">Saboneteira para sabonete </text:span><text:span text:style-name="T2">líquido</text:span><text:span text:style-name="T3"> em refil de 800 ml, em ABS na cor branca, </text:span><text:span text:style-name="T2">padrão</text:span><text:span text:style-name="T3"> semelhante </text:span><text:span text:style-name="T2">à</text:span><text:span text:style-name="T3"> ref. AC 00800, da linha BRASIl, da</text:span></text:p>
          </draw:text-box>
        </draw:frame>
        <draw:frame draw:style-name="gr13" draw:text-style-name="P6" draw:layer="layout" svg:width="0.849cm" svg:height="0.311cm" svg:x="46.496cm" svg:y="26.859cm">
          <draw:text-box>
            <text:p text:style-name="P4"><text:span text:style-name="T3">JOFEL.</text:span></text:p>
          </draw:text-box>
        </draw:frame>
        <draw:frame draw:style-name="gr23" draw:text-style-name="P6" draw:layer="layout" svg:width="0.667cm" svg:height="0.311cm" svg:x="46.488cm" svg:y="27.191cm">
          <draw:text-box>
            <text:p text:style-name="P4"><text:span text:style-name="T3">6.20.</text:span></text:p>
          </draw:text-box>
        </draw:frame>
        <draw:frame draw:style-name="gr13" draw:text-style-name="P6" draw:layer="layout" svg:width="14.599cm" svg:height="0.311cm" svg:x="47.08cm" svg:y="27.189cm">
          <draw:text-box>
            <text:p text:style-name="P4"><text:span text:style-name="T2"><text:s/></text:span><text:span text:style-name="T2">Toalheiro interfolhas em ABS na cor branca, padrão semelhante à ref. AH 00100, da linha BRASIL, da JOFEL.</text:span></text:p>
          </draw:text-box>
        </draw:frame>
        <draw:frame draw:style-name="gr23" draw:text-style-name="P6" draw:layer="layout" svg:width="0.667cm" svg:height="0.311cm" svg:x="46.488cm" svg:y="27.522cm">
          <draw:text-box>
            <text:p text:style-name="P4"><text:span text:style-name="T3">6.21.</text:span></text:p>
          </draw:text-box>
        </draw:frame>
        <draw:frame draw:style-name="gr13" draw:text-style-name="P6" draw:layer="layout" svg:width="14.125cm" svg:height="0.311cm" svg:x="47.08cm" svg:y="27.52cm">
          <draw:text-box>
            <text:p text:style-name="P4"><text:span text:style-name="T3"><text:s/></text:span><text:span text:style-name="T3">Espelho cristal incolor de 4mm, lapidado, colado sobre chapa de MDF de 6mm, conforme detalhamento.</text:span></text:p>
          </draw:text-box>
        </draw:frame>
        <draw:frame draw:style-name="gr23" draw:text-style-name="P6" draw:layer="layout" svg:width="0.667cm" svg:height="0.311cm" svg:x="46.488cm" svg:y="27.843cm">
          <draw:text-box>
            <text:p text:style-name="P4"><text:span text:style-name="T3">6.22.</text:span></text:p>
          </draw:text-box>
        </draw:frame>
        <draw:frame draw:style-name="gr13" draw:text-style-name="P6" draw:layer="layout" svg:width="12.372cm" svg:height="0.311cm" svg:x="47.08cm" svg:y="27.841cm">
          <draw:text-box>
            <text:p text:style-name="P4"><text:span text:style-name="T2"><text:s/></text:span><text:span text:style-name="T2">Cabide de parede em latão cromado, padrão semelhante ao de ref. 5080-UN da FABRIMAR.</text:span></text:p>
          </draw:text-box>
        </draw:frame>
        <draw:frame draw:style-name="gr23" draw:text-style-name="P6" draw:layer="layout" svg:width="0.667cm" svg:height="0.311cm" svg:x="46.488cm" svg:y="28.174cm">
          <draw:text-box>
            <text:p text:style-name="P4"><text:span text:style-name="T3">6.23.</text:span></text:p>
          </draw:text-box>
        </draw:frame>
        <draw:frame draw:style-name="gr13" draw:text-style-name="P6" draw:layer="layout" svg:width="17.596cm" svg:height="0.311cm" svg:x="47.08cm" svg:y="28.172cm">
          <draw:text-box>
            <text:p text:style-name="P4"><text:span text:style-name="T3"><text:s/></text:span><text:span text:style-name="T3">Cuba de semi encaixe quadrada com mesa, para bancada em granito, em </text:span><text:span text:style-name="T2">louça</text:span><text:span text:style-name="T3"> branca, </text:span><text:span text:style-name="T2">padrão</text:span><text:span text:style-name="T3"> semelhante </text:span><text:span text:style-name="T2">à</text:span><text:span text:style-name="T3"> </text:span><text:span text:style-name="T2">referência</text:span><text:span text:style-name="T3"> L 830.17</text:span></text:p>
          </draw:text-box>
        </draw:frame>
        <draw:frame draw:style-name="gr13" draw:text-style-name="P6" draw:layer="layout" svg:width="1.251cm" svg:height="0.311cm" svg:x="46.492cm" svg:y="28.502cm">
          <draw:text-box>
            <text:p text:style-name="P4"><text:span text:style-name="T3">da DECA.</text:span></text:p>
          </draw:text-box>
        </draw:frame>
        <draw:frame draw:style-name="gr23" draw:text-style-name="P6" draw:layer="layout" svg:width="0.667cm" svg:height="0.311cm" svg:x="46.488cm" svg:y="28.834cm">
          <draw:text-box>
            <text:p text:style-name="P4"><text:span text:style-name="T3">6.24.</text:span></text:p>
          </draw:text-box>
        </draw:frame>
        <draw:frame draw:style-name="gr13" draw:text-style-name="P6" draw:layer="layout" svg:width="16.263cm" svg:height="0.311cm" svg:x="47.08cm" svg:y="28.832cm">
          <draw:text-box>
            <text:p text:style-name="P4"><text:span text:style-name="T2"><text:s/></text:span><text:span text:style-name="T2">Torneira de mesa conforto bica alta para lavatório, padrão semelhante à referência 1196 C.LNK, da linha Link, da DECA.</text:span></text:p>
          </draw:text-box>
        </draw:frame>
        <draw:frame draw:style-name="gr23" draw:text-style-name="P6" draw:layer="layout" svg:width="0.751cm" svg:height="0.311cm" svg:x="46.488cm" svg:y="29.168cm">
          <draw:text-box>
            <text:p text:style-name="P4"><text:span text:style-name="T3">6.26. </text:span></text:p>
          </draw:text-box>
        </draw:frame>
        <draw:frame draw:style-name="gr13" draw:text-style-name="P6" draw:layer="layout" svg:width="9.138cm" svg:height="0.311cm" svg:x="47.157cm" svg:y="29.166cm">
          <draw:text-box>
            <text:p text:style-name="P4"><text:span text:style-name="T2">Ver detalhamento e especificações em prancha de áreas molhadas.</text:span></text:p>
          </draw:text-box>
        </draw:frame>
        <draw:frame draw:style-name="gr13" draw:text-style-name="P6" draw:layer="layout" svg:width="19.273cm" svg:height="0.311cm" svg:x="46.488cm" svg:y="29.505cm">
          <draw:text-box>
            <text:p text:style-name="P4"><text:span text:style-name="T14">6.27. </text:span><text:span text:style-name="T2"><text:s/>Lavatório</text:span><text:span text:style-name="T3"> <text:s/>com <text:s/>coluna <text:s/>suspensa <text:s/>em </text:span><text:span text:style-name="T2"><text:s/>louça</text:span><text:span text:style-name="T3"> <text:s/>branca, </text:span><text:span text:style-name="T2"><text:s/>padrão</text:span><text:span text:style-name="T3"> <text:s/>semelhante <text:s/>ao <text:s/>da <text:s/>linha <text:s/>Aspen/Vogue, </text:span><text:span text:style-name="T2"><text:s/>lavatório</text:span><text:span text:style-name="T3"> </text:span><text:span text:style-name="T2"><text:s/>referência</text:span><text:span text:style-name="T3"> <text:s/>L.510.37 <text:s/>e</text:span></text:p>
          </draw:text-box>
        </draw:frame>
        <draw:frame draw:style-name="gr13" draw:text-style-name="P6" draw:layer="layout" svg:width="6.394cm" svg:height="0.311cm" svg:x="46.492cm" svg:y="29.839cm">
          <draw:text-box>
            <text:p text:style-name="P4"><text:span text:style-name="T2">coluna suspensa referência C.510.37, da DECA.</text:span></text:p>
          </draw:text-box>
        </draw:frame>
        <draw:frame draw:style-name="gr23" draw:text-style-name="P6" draw:layer="layout" svg:width="5.162cm" svg:height="0.311cm" svg:x="46.475cm" svg:y="30.515cm">
          <draw:text-box>
            <text:p text:style-name="P4"><text:span text:style-name="T2">7. INSTALAÇÕES PARA REFRIGERAÇÃO:</text:span></text:p>
          </draw:text-box>
        </draw:frame>
        <draw:frame draw:style-name="gr23" draw:text-style-name="P6" draw:layer="layout" svg:width="0.502cm" svg:height="0.311cm" svg:x="46.475cm" svg:y="30.857cm">
          <draw:text-box>
            <text:p text:style-name="P4"><text:span text:style-name="T3">7.1.</text:span></text:p>
          </draw:text-box>
        </draw:frame>
        <draw:frame draw:style-name="gr13" draw:text-style-name="P6" draw:layer="layout" svg:width="18.518cm" svg:height="0.311cm" svg:x="46.919cm" svg:y="30.855cm">
          <draw:text-box>
            <text:p text:style-name="P4"><text:span text:style-name="T3"><text:s text:c="2"/></text:span><text:span text:style-name="T3">Deixar </text:span><text:span text:style-name="T2"><text:s/>tubulações</text:span><text:span text:style-name="T3"> <text:s/>de </text:span><text:span text:style-name="T2"><text:s/>refrigeração</text:span><text:span text:style-name="T3"> <text:s/>e <text:s/>dreno <text:s/>para <text:s/>posterior </text:span><text:span text:style-name="T2"><text:s/>instalação</text:span><text:span text:style-name="T3"> <text:s/>de <text:s/>equipamento <text:s/>conforme <text:s/>capacidade <text:s/>indicada <text:s/>em <text:s/>planta</text:span></text:p>
          </draw:text-box>
        </draw:frame>
        <draw:frame draw:style-name="gr13" draw:text-style-name="P6" draw:layer="layout" svg:width="1.433cm" svg:height="0.311cm" svg:x="46.492cm" svg:y="31.186cm">
          <draw:text-box>
            <text:p text:style-name="P4"><text:span text:style-name="T2">específica.</text:span></text:p>
          </draw:text-box>
        </draw:frame>
        <draw:frame draw:style-name="gr23" draw:text-style-name="P6" draw:layer="layout" svg:width="2.165cm" svg:height="0.311cm" svg:x="46.483cm" svg:y="31.835cm">
          <draw:text-box>
            <text:p text:style-name="P4"><text:span text:style-name="T3">8. MARCENARIA:</text:span></text:p>
          </draw:text-box>
        </draw:frame>
        <draw:frame draw:style-name="gr23" draw:text-style-name="P6" draw:layer="layout" svg:width="0.586cm" svg:height="0.311cm" svg:x="46.483cm" svg:y="32.166cm">
          <draw:text-box>
            <text:p text:style-name="P4"><text:span text:style-name="T3">8.1. </text:span></text:p>
          </draw:text-box>
        </draw:frame>
        <draw:frame draw:style-name="gr13" draw:text-style-name="P6" draw:layer="layout" svg:width="16.449cm" svg:height="0.311cm" svg:x="47.004cm" svg:y="32.164cm">
          <draw:text-box>
            <text:p text:style-name="P4"><text:span text:style-name="T2">Executar e instalar armário em bloco de MDF de 18mm, revestido internamente em melamina branca e externamente em</text:span></text:p>
          </draw:text-box>
        </draw:frame>
        <draw:frame draw:style-name="gr13" draw:text-style-name="P6" draw:layer="layout" svg:width="18.946cm" svg:height="0.311cm" svg:x="46.483cm" svg:y="32.498cm">
          <draw:text-box>
            <text:p text:style-name="P4"><text:span text:style-name="T3">laminado <text:s/>de <text:s/>PVC <text:s/>microtextura <text:s/>branco, <text:s/>com <text:s/>puxadores <text:s/>lineares <text:s/>em </text:span><text:span text:style-name="T2"><text:s/>alumínio,</text:span><text:span text:style-name="T3"> </text:span><text:span text:style-name="T2"><text:s/>padrão</text:span><text:span text:style-name="T3"> <text:s/>semelhante <text:s/>ao <text:s/>NEO <text:s/>35 <text:s/>da <text:s/>NEOCOMPONENTE,</text:span></text:p>
          </draw:text-box>
        </draw:frame>
        <draw:frame draw:style-name="gr13" draw:text-style-name="P6" draw:layer="layout" svg:width="3.325cm" svg:height="0.311cm" svg:x="46.492cm" svg:y="32.828cm">
          <draw:text-box>
            <text:p text:style-name="P4"><text:span text:style-name="T3">conforme detalhamento.</text:span></text:p>
          </draw:text-box>
        </draw:frame>
        <draw:frame draw:style-name="gr23" draw:text-style-name="P6" draw:layer="layout" svg:width="0.502cm" svg:height="0.311cm" svg:x="46.483cm" svg:y="33.16cm">
          <draw:text-box>
            <text:p text:style-name="P4"><text:span text:style-name="T3">8.2.</text:span></text:p>
          </draw:text-box>
        </draw:frame>
        <draw:frame draw:style-name="gr13" draw:text-style-name="P6" draw:layer="layout" svg:width="18.041cm" svg:height="0.311cm" svg:x="46.928cm" svg:y="33.158cm">
          <draw:text-box>
            <text:p text:style-name="P4"><text:span text:style-name="T3"><text:s/></text:span><text:span text:style-name="T3">Executar e instalar suporte para espelho em bloco de MDF, com </text:span><text:span text:style-name="T2">iluminação</text:span><text:span text:style-name="T3"> embutida em </text:span><text:span text:style-name="T2">lâmpadas</text:span><text:span text:style-name="T3"> fluorescentes e detalhe em vidro</text:span></text:p>
          </draw:text-box>
        </draw:frame>
        <draw:frame draw:style-name="gr13" draw:text-style-name="P6" draw:layer="layout" svg:width="4.506cm" svg:height="0.311cm" svg:x="46.5cm" svg:y="33.484cm">
          <draw:text-box>
            <text:p text:style-name="P4"><text:span text:style-name="T3">jateado, conforme detalhamento.</text:span></text:p>
          </draw:text-box>
        </draw:frame>
        <draw:frame draw:style-name="gr23" draw:text-style-name="P6" draw:layer="layout" svg:width="0.502cm" svg:height="0.311cm" svg:x="46.483cm" svg:y="33.817cm">
          <draw:text-box>
            <text:p text:style-name="P4"><text:span text:style-name="T3">8.3.</text:span></text:p>
          </draw:text-box>
        </draw:frame>
        <draw:frame draw:style-name="gr13" draw:text-style-name="P6" draw:layer="layout" svg:width="17.863cm" svg:height="0.311cm" svg:x="46.928cm" svg:y="33.815cm">
          <draw:text-box>
            <text:p text:style-name="P4"><text:span text:style-name="T3"><text:s/></text:span><text:span text:style-name="T3">Executar e instalar </text:span><text:span text:style-name="T2">armário</text:span><text:span text:style-name="T3"> em bloco de MDF de 18mm, revestido internamente em melamina branca e externamente em laminado</text:span></text:p>
          </draw:text-box>
        </draw:frame>
        <draw:frame draw:style-name="gr13" draw:text-style-name="P6" draw:layer="layout" svg:width="15.564cm" svg:height="0.311cm" svg:x="46.492cm" svg:y="34.145cm">
          <draw:text-box>
            <text:p text:style-name="P4"><text:span text:style-name="T3">de PVC microtextura branco, com escaninhos dotados de fechadura individual com chave, conforme detalhamento.</text:span></text:p>
          </draw:text-box>
        </draw:frame>
        <draw:frame draw:style-name="gr23" draw:text-style-name="P6" draw:layer="layout" svg:width="3.655cm" svg:height="0.311cm" svg:x="46.488cm" svg:y="34.816cm">
          <draw:text-box>
            <text:p text:style-name="P4"><text:span text:style-name="T2">9. GRANITOS E MÁRMORES:</text:span></text:p>
          </draw:text-box>
        </draw:frame>
        <draw:frame draw:style-name="gr23" draw:text-style-name="P6" draw:layer="layout" svg:width="0.502cm" svg:height="0.311cm" svg:x="46.488cm" svg:y="35.167cm">
          <draw:text-box>
            <text:p text:style-name="P4"><text:span text:style-name="T3">9.1.</text:span></text:p>
          </draw:text-box>
        </draw:frame>
        <draw:frame draw:style-name="gr13" draw:text-style-name="P6" draw:layer="layout" svg:width="10.895cm" svg:height="0.311cm" svg:x="46.932cm" svg:y="35.165cm">
          <draw:text-box>
            <text:p text:style-name="P4"><text:span text:style-name="T3"><text:s/></text:span><text:span text:style-name="T3">Bancada em granito natural polido CINZA ANDORINHA, conforme detalhamento.</text:span></text:p>
          </draw:text-box>
        </draw:frame>
        <draw:frame draw:style-name="gr23" draw:text-style-name="P6" draw:layer="layout" svg:width="0.586cm" svg:height="0.311cm" svg:x="46.488cm" svg:y="35.497cm">
          <draw:text-box>
            <text:p text:style-name="P4"><text:span text:style-name="T3">9.2. </text:span></text:p>
          </draw:text-box>
        </draw:frame>
        <draw:frame draw:style-name="gr13" draw:text-style-name="P6" draw:layer="layout" svg:width="12.139cm" svg:height="0.311cm" svg:x="47.008cm" svg:y="35.495cm">
          <draw:text-box>
            <text:p text:style-name="P4"><text:span text:style-name="T2">Divisória em chapa de granito natural polido CINZA ANDORINHA, conforme detalhamento.</text:span></text:p>
          </draw:text-box>
        </draw:frame>
        <draw:frame draw:style-name="gr23" draw:text-style-name="P6" draw:layer="layout" svg:width="0.586cm" svg:height="0.311cm" svg:x="46.488cm" svg:y="35.823cm">
          <draw:text-box>
            <text:p text:style-name="P4"><text:span text:style-name="T3">9.3. </text:span></text:p>
          </draw:text-box>
        </draw:frame>
        <draw:frame draw:style-name="gr13" draw:text-style-name="P6" draw:layer="layout" svg:width="10.653cm" svg:height="0.311cm" svg:x="47.008cm" svg:y="35.821cm">
          <draw:text-box>
            <text:p text:style-name="P4"><text:span text:style-name="T3">Divibox em granito natural polido CINZA ANDORINHA, conforme detalhamento.</text:span></text:p>
          </draw:text-box>
        </draw:frame>
        <draw:frame draw:style-name="gr23" draw:text-style-name="P6" draw:layer="layout" svg:width="0.586cm" svg:height="0.311cm" svg:x="46.488cm" svg:y="36.149cm">
          <draw:text-box>
            <text:p text:style-name="P4"><text:span text:style-name="T3">9.4. </text:span></text:p>
          </draw:text-box>
        </draw:frame>
        <draw:frame draw:style-name="gr13" draw:text-style-name="P6" draw:layer="layout" svg:width="10.67cm" svg:height="0.311cm" svg:x="47.008cm" svg:y="36.147cm">
          <draw:text-box>
            <text:p text:style-name="P4"><text:span text:style-name="T3">Chapim em granito natural polido CINZA ANDORINHA, conforme detalhamento.</text:span></text:p>
          </draw:text-box>
        </draw:frame>
        <draw:frame draw:style-name="gr23" draw:text-style-name="P6" draw:layer="layout" svg:width="0.586cm" svg:height="0.311cm" svg:x="46.488cm" svg:y="36.471cm">
          <draw:text-box>
            <text:p text:style-name="P4"><text:span text:style-name="T3">9.5. </text:span></text:p>
          </draw:text-box>
        </draw:frame>
        <draw:frame draw:style-name="gr13" draw:text-style-name="P6" draw:layer="layout" svg:width="10.797cm" svg:height="0.311cm" svg:x="47.008cm" svg:y="36.469cm">
          <draw:text-box>
            <text:p text:style-name="P4"><text:span text:style-name="T3">Respaldo em granito natural polido CINZA ANDORINHA, conforme detalhamento</text:span></text:p>
          </draw:text-box>
        </draw:frame>
        <draw:frame draw:style-name="gr23" draw:text-style-name="P6" draw:layer="layout" svg:width="0.261cm" svg:height="0.311cm" svg:x="56.605cm" svg:y="36.471cm">
          <draw:text-box>
            <text:p text:style-name="P4"><text:span text:style-name="T3">.</text:span></text:p>
          </draw:text-box>
        </draw:frame>
        <draw:frame draw:style-name="gr23" draw:text-style-name="P6" draw:layer="layout" svg:width="0.586cm" svg:height="0.311cm" svg:x="46.488cm" svg:y="36.793cm">
          <draw:text-box>
            <text:p text:style-name="P4"><text:span text:style-name="T3">9.6. </text:span></text:p>
          </draw:text-box>
        </draw:frame>
        <draw:frame draw:style-name="gr13" draw:text-style-name="P6" draw:layer="layout" svg:width="10.861cm" svg:height="0.311cm" svg:x="47.008cm" svg:y="36.791cm">
          <draw:text-box>
            <text:p text:style-name="P4"><text:span text:style-name="T3">Prateleira em granito natural polido CINZA ANDORINHA, conforme detalhamento</text:span></text:p>
          </draw:text-box>
        </draw:frame>
        <draw:frame draw:style-name="gr23" draw:text-style-name="P6" draw:layer="layout" svg:width="0.261cm" svg:height="0.311cm" svg:x="56.576cm" svg:y="36.793cm">
          <draw:text-box>
            <text:p text:style-name="P4"><text:span text:style-name="T3">.</text:span></text:p>
          </draw:text-box>
        </draw:frame>
        <draw:frame draw:style-name="gr23" draw:text-style-name="P6" draw:layer="layout" svg:width="0.586cm" svg:height="0.311cm" svg:x="46.488cm" svg:y="37.114cm">
          <draw:text-box>
            <text:p text:style-name="P4"><text:span text:style-name="T3">9.7. </text:span></text:p>
          </draw:text-box>
        </draw:frame>
        <draw:frame draw:style-name="gr13" draw:text-style-name="P6" draw:layer="layout" svg:width="10.488cm" svg:height="0.311cm" svg:x="47.008cm" svg:y="37.112cm">
          <draw:text-box>
            <text:p text:style-name="P4"><text:span text:style-name="T3">Soleira em granito natural polido CINZA ANDORINHA, conforme detalhamento</text:span></text:p>
          </draw:text-box>
        </draw:frame>
        <draw:frame draw:style-name="gr23" draw:text-style-name="P6" draw:layer="layout" svg:width="0.261cm" svg:height="0.311cm" svg:x="56.262cm" svg:y="37.114cm">
          <draw:text-box>
            <text:p text:style-name="P4"><text:span text:style-name="T3">.</text:span></text:p>
          </draw:text-box>
        </draw:frame>
        <draw:frame draw:style-name="gr23" draw:text-style-name="P6" draw:layer="layout" svg:width="0.586cm" svg:height="0.311cm" svg:x="46.5cm" svg:y="37.436cm">
          <draw:text-box>
            <text:p text:style-name="P4"><text:span text:style-name="T3">9.8. </text:span></text:p>
          </draw:text-box>
        </draw:frame>
        <draw:frame draw:style-name="gr13" draw:text-style-name="P6" draw:layer="layout" svg:width="4.384cm" svg:height="0.311cm" svg:x="47.017cm" svg:y="37.434cm">
          <draw:text-box>
            <text:p text:style-name="P4"><text:span text:style-name="T3">Listelo em granito natural polido</text:span></text:p>
          </draw:text-box>
        </draw:frame>
        <draw:frame draw:style-name="gr23" draw:text-style-name="P6" draw:layer="layout" svg:width="0.261cm" svg:height="0.311cm" svg:x="50.814cm" svg:y="37.436cm">
          <draw:text-box>
            <text:p text:style-name="P4"><text:span text:style-name="T3"><text:s/></text:span></text:p>
          </draw:text-box>
        </draw:frame>
        <draw:frame draw:style-name="gr13" draw:text-style-name="P6" draw:layer="layout" svg:width="5.971cm" svg:height="0.311cm" svg:x="50.89cm" svg:y="37.434cm">
          <draw:text-box>
            <text:p text:style-name="P4"><text:span text:style-name="T3">CINZA ANDORINHA, conforme detalhamento</text:span></text:p>
          </draw:text-box>
        </draw:frame>
        <draw:frame draw:style-name="gr23" draw:text-style-name="P6" draw:layer="layout" svg:width="0.261cm" svg:height="0.311cm" svg:x="56.199cm" svg:y="37.436cm">
          <draw:text-box>
            <text:p text:style-name="P4"><text:span text:style-name="T3">.</text:span></text:p>
          </draw:text-box>
        </draw:frame>
        <draw:frame draw:style-name="gr23" draw:text-style-name="P6" draw:layer="layout" svg:width="0.586cm" svg:height="0.311cm" svg:x="46.488cm" svg:y="37.758cm">
          <draw:text-box>
            <text:p text:style-name="P4"><text:span text:style-name="T3">9.9. </text:span></text:p>
          </draw:text-box>
        </draw:frame>
        <draw:frame draw:style-name="gr13" draw:text-style-name="P6" draw:layer="layout" svg:width="11.813cm" svg:height="0.311cm" svg:x="47.008cm" svg:y="37.756cm">
          <draw:text-box>
            <text:p text:style-name="P4"><text:span text:style-name="T3">Banco revestido em granito natural polido CINZA ANDORINHA, conforme detalhamento.</text:span></text:p>
          </draw:text-box>
        </draw:frame>
        <draw:frame draw:style-name="gr23" draw:text-style-name="P6" draw:layer="layout" svg:width="0.582cm" svg:height="0.311cm" svg:x="46.488cm" svg:y="38.08cm">
          <draw:text-box>
            <text:p text:style-name="P4"><text:span text:style-name="T3">9.10</text:span></text:p>
          </draw:text-box>
        </draw:frame>
        <draw:frame draw:style-name="gr13" draw:text-style-name="P6" draw:layer="layout" svg:width="10.632cm" svg:height="0.311cm" svg:x="47.008cm" svg:y="38.078cm">
          <draw:text-box>
            <text:p text:style-name="P4"><text:span text:style-name="T3">. Sanca em granito natural polido CINZA ANDORINHA, conforme detalhamento.</text:span></text:p>
          </draw:text-box>
        </draw:frame>
        <draw:frame draw:style-name="gr23" draw:text-style-name="P6" draw:layer="layout" svg:width="1.704cm" svg:height="0.311cm" svg:x="46.466cm" svg:y="38.723cm">
          <draw:text-box>
            <text:p text:style-name="P4"><text:span text:style-name="T3">10. OUTROS:</text:span></text:p>
          </draw:text-box>
        </draw:frame>
        <draw:frame draw:style-name="gr23" draw:text-style-name="P6" draw:layer="layout" svg:width="0.751cm" svg:height="0.311cm" svg:x="46.466cm" svg:y="39.049cm">
          <draw:text-box>
            <text:p text:style-name="P4"><text:span text:style-name="T3">10.1. </text:span></text:p>
          </draw:text-box>
        </draw:frame>
        <draw:frame draw:style-name="gr13" draw:text-style-name="P6" draw:layer="layout" svg:width="14.357cm" svg:height="0.311cm" svg:x="47.131cm" svg:y="39.047cm">
          <draw:text-box>
            <text:p text:style-name="P4"><text:span text:style-name="T2">Transferir 2 condensadores de splits existentes na entrada dos vestiários para dentro do muro de cobogós</text:span></text:p>
          </draw:text-box>
        </draw:frame>
        <draw:frame draw:style-name="gr23" draw:text-style-name="P6" draw:layer="layout" svg:width="0.751cm" svg:height="0.311cm" svg:x="46.466cm" svg:y="39.388cm">
          <draw:text-box>
            <text:p text:style-name="P4"><text:span text:style-name="T3">10.2. </text:span></text:p>
          </draw:text-box>
        </draw:frame>
        <draw:frame draw:style-name="gr13" draw:text-style-name="P6" draw:layer="layout" svg:width="18.126cm" svg:height="0.311cm" svg:x="47.144cm" svg:y="39.386cm">
          <draw:text-box>
            <text:p text:style-name="P4"><text:span text:style-name="T3">Transferir compressor de </text:span><text:span text:style-name="T2">consultório</text:span><text:span text:style-name="T3"> </text:span><text:span text:style-name="T2">odontológico</text:span><text:span text:style-name="T3"> existente na entrada dos </text:span><text:span text:style-name="T2">vestiários</text:span><text:span text:style-name="T3"> e construir o abrigo no local indicado, conforme</text:span></text:p>
          </draw:text-box>
        </draw:frame>
        <draw:frame draw:style-name="gr13" draw:text-style-name="P6" draw:layer="layout" svg:width="1.043cm" svg:height="0.311cm" svg:x="46.483cm" svg:y="39.712cm">
          <draw:text-box>
            <text:p text:style-name="P4"><text:span text:style-name="T3">projeto.</text:span></text:p>
          </draw:text-box>
        </draw:frame>
        <draw:frame draw:style-name="gr23" draw:text-style-name="P6" draw:layer="layout" svg:width="0.667cm" svg:height="0.311cm" svg:x="46.466cm" svg:y="40.035cm">
          <draw:text-box>
            <text:p text:style-name="P4"><text:span text:style-name="T3">10.3.</text:span></text:p>
          </draw:text-box>
        </draw:frame>
        <draw:frame draw:style-name="gr13" draw:text-style-name="P6" draw:layer="layout" svg:width="8.744cm" svg:height="0.311cm" svg:x="47.059cm" svg:y="40.033cm">
          <draw:text-box>
            <text:p text:style-name="P4"><text:span text:style-name="T3"><text:s/></text:span><text:span text:style-name="T3">Transferir o quadro da bomba para o interior da casa de bomba.</text:span></text:p>
          </draw:text-box>
        </draw:frame>
        <draw:frame draw:style-name="gr23" draw:text-style-name="P6" draw:layer="layout" svg:width="0.751cm" svg:height="0.311cm" svg:x="46.466cm" svg:y="40.366cm">
          <draw:text-box>
            <text:p text:style-name="P4"><text:span text:style-name="T3">10.4. </text:span></text:p>
          </draw:text-box>
        </draw:frame>
        <draw:polygon draw:style-name="gr5" draw:text-style-name="P3" draw:layer="layout" svg:width="79.053cm" svg:height="55.833cm" svg:x="2.503cm" svg:y="1.81cm" svg:viewBox="0 0 79054 55834" draw:points="0,55834 79054,55834 79054,0 0,0">
          <text:p/>
        </draw:polygon>
        <draw:polygon draw:style-name="gr5" draw:text-style-name="P3" draw:layer="layout" svg:width="75.764cm" svg:height="53.954cm" svg:x="4.852cm" svg:y="2.75cm" svg:viewBox="0 0 75765 53955" draw:points="0,53955 75765,53955 75765,0 0,0">
          <text:p/>
        </draw:polygon>
        <draw:line draw:style-name="gr5" draw:text-style-name="P3" draw:layer="layout" svg:x1="34.558cm" svg:y1="57.643cm" svg:x2="34.558cm" svg:y2="56.704cm">
          <text:p/>
        </draw:line>
        <draw:line draw:style-name="gr5" draw:text-style-name="P3" draw:layer="layout" svg:x1="34.558cm" svg:y1="2.75cm" svg:x2="34.558cm" svg:y2="1.81cm">
          <text:p/>
        </draw:line>
        <draw:line draw:style-name="gr5" draw:text-style-name="P3" draw:layer="layout" svg:x1="22.243cm" svg:y1="57.643cm" svg:x2="22.243cm" svg:y2="56.704cm">
          <text:p/>
        </draw:line>
        <draw:line draw:style-name="gr5" draw:text-style-name="P3" draw:layer="layout" svg:x1="22.243cm" svg:y1="2.75cm" svg:x2="22.243cm" svg:y2="1.81cm">
          <text:p/>
        </draw:line>
        <draw:line draw:style-name="gr5" draw:text-style-name="P3" draw:layer="layout" svg:x1="81.556cm" svg:y1="29.725cm" svg:x2="80.616cm" svg:y2="29.725cm">
          <text:p/>
        </draw:line>
        <draw:line draw:style-name="gr5" draw:text-style-name="P3" draw:layer="layout" svg:x1="4.852cm" svg:y1="29.725cm" svg:x2="2.503cm" svg:y2="29.725cm">
          <text:p/>
        </draw:line>
        <draw:line draw:style-name="gr5" draw:text-style-name="P3" draw:layer="layout" svg:x1="64.166cm" svg:y1="57.643cm" svg:x2="64.166cm" svg:y2="56.704cm">
          <text:p/>
        </draw:line>
        <draw:line draw:style-name="gr5" draw:text-style-name="P3" draw:layer="layout" svg:x1="64.166cm" svg:y1="2.75cm" svg:x2="64.166cm" svg:y2="1.81cm">
          <text:p/>
        </draw:line>
        <draw:line draw:style-name="gr5" draw:text-style-name="P3" draw:layer="layout" svg:x1="46.775cm" svg:y1="57.643cm" svg:x2="46.775cm" svg:y2="56.704cm">
          <text:p/>
        </draw:line>
        <draw:line draw:style-name="gr5" draw:text-style-name="P3" draw:layer="layout" svg:x1="46.775cm" svg:y1="2.75cm" svg:x2="46.775cm" svg:y2="1.81cm">
          <text:p/>
        </draw:line>
        <draw:line draw:style-name="gr5" draw:text-style-name="P3" draw:layer="layout" svg:x1="64.166cm" svg:y1="57.643cm" svg:x2="64.166cm" svg:y2="56.704cm">
          <text:p/>
        </draw:line>
        <draw:line draw:style-name="gr5" draw:text-style-name="P3" draw:layer="layout" svg:x1="81.556cm" svg:y1="29.725cm" svg:x2="80.616cm" svg:y2="29.725cm">
          <text:p/>
        </draw:line>
        <draw:frame draw:style-name="gr13" draw:text-style-name="P6" draw:layer="layout" svg:width="13.972cm" svg:height="0.311cm" svg:x="47.131cm" svg:y="40.364cm">
          <draw:text-box>
            <text:p text:style-name="P4"><text:span text:style-name="T2">Demolir batente próximo à escada e rebaixar tubulação da bomba, deixando o piso alinhado com o hall</text:span></text:p>
          </draw:text-box>
        </draw:frame>
        <draw:frame draw:style-name="gr25" draw:text-style-name="P15" draw:layer="layout" svg:width="9.971cm" svg:height="0.611cm" svg:x="67.659cm" svg:y="43.602cm">
          <draw:text-box>
            <text:p text:style-name="P4"><text:span text:style-name="T15">Reforma N</text:span><text:span text:style-name="T16">ú</text:span><text:span text:style-name="T15">cleo Relacionamento - STI</text:span></text:p>
          </draw:text-box>
        </draw:frame>
        <draw:frame draw:style-name="gr26" draw:text-style-name="P16" draw:layer="layout" svg:width="8.803cm" svg:height="0.382cm" svg:x="67.671cm" svg:y="44.083cm">
          <draw:text-box>
            <text:p text:style-name="P4"><text:span text:style-name="T17">Projeto de reforma do N</text:span><text:span text:style-name="T18">ú</text:span><text:span text:style-name="T17">cleo de Relacionamento STI</text:span></text:p>
          </draw:text-box>
        </draw:frame>
        <draw:frame draw:style-name="gr27" draw:text-style-name="P17" draw:layer="layout" svg:width="3.046cm" svg:height="1.847cm" svg:x="64.429cm" svg:y="43.239cm">
          <draw:text-box>
            <text:p text:style-name="P4"><text:span text:style-name="T19">TRT</text:span></text:p>
          </draw:text-box>
        </draw:frame>
        <draw:frame draw:style-name="gr28" draw:text-style-name="P18" draw:layer="layout" svg:width="2.263cm" svg:height="0.501cm" svg:x="64.458cm" svg:y="44.797cm">
          <draw:text-box>
            <text:p text:style-name="P4"><text:span text:style-name="T20">6ª REGIÃO</text:span></text:p>
          </draw:text-box>
        </draw:frame>
        <draw:frame draw:style-name="gr29" draw:text-style-name="P19" draw:layer="layout" svg:width="2.275cm" svg:height="0.801cm" svg:x="64.458cm" svg:y="45.157cm">
          <draw:text-box>
            <text:p text:style-name="P4"><text:span text:style-name="T21">CPLAN</text:span></text:p>
          </draw:text-box>
        </draw:frame>
        <draw:frame draw:style-name="gr26" draw:text-style-name="P16" draw:layer="layout" svg:width="9.319cm" svg:height="0.382cm" svg:x="67.667cm" svg:y="45.065cm">
          <draw:text-box>
            <text:p text:style-name="P4"><text:span text:style-name="T17">LOCAL: Pavimento T</text:span><text:span text:style-name="T18">é</text:span><text:span text:style-name="T17">rreo do Edf Sede do TRT 6</text:span><text:span text:style-name="T18">ª</text:span><text:span text:style-name="T17"> Regi</text:span><text:span text:style-name="T18">ã</text:span><text:span text:style-name="T17">o</text:span></text:p>
          </draw:text-box>
        </draw:frame>
        <draw:frame draw:style-name="gr26" draw:text-style-name="P16" draw:layer="layout" svg:width="6.085cm" svg:height="0.382cm" svg:x="67.688cm" svg:y="45.48cm">
          <draw:text-box>
            <text:p text:style-name="P4"><text:span text:style-name="T17">ARQ. RESP.: Heloisa de Sousa Ferraz</text:span></text:p>
          </draw:text-box>
        </draw:frame>
        <draw:path draw:style-name="gr15" draw:text-style-name="P8" draw:layer="layout" svg:width="15.964cm" svg:height="0.144cm" svg:x="64.411cm" svg:y="46.061cm" svg:viewBox="0 0 15965 145" svg:d="M15965 0h-15965l15965 145zM0 0l15965 145h-15965z">
          <text:p/>
        </draw:path>
        <draw:polyline draw:style-name="gr6" draw:text-style-name="P3" draw:layer="layout" svg:width="7.967cm" svg:height="0.144cm" svg:x="64.411cm" svg:y="46.061cm" svg:viewBox="0 0 7968 145" draw:points="7968,0 0,0 0,145">
          <text:p/>
        </draw:polyline>
        <draw:polyline draw:style-name="gr6" draw:text-style-name="P3" draw:layer="layout" svg:width="7.997cm" svg:height="0.144cm" svg:x="72.378cm" svg:y="46.061cm" svg:viewBox="0 0 7998 145" draw:points="0,0 1440,0 7998,0 7998,145">
          <text:p/>
        </draw:polyline>
        <draw:frame draw:style-name="gr26" draw:text-style-name="P16" draw:layer="layout" svg:width="2.644cm" svg:height="0.382cm" svg:x="74.758cm" svg:y="45.484cm">
          <draw:text-box>
            <text:p text:style-name="P4"><text:span text:style-name="T17">CAU: A-24315-9</text:span></text:p>
          </draw:text-box>
        </draw:frame>
        <draw:line draw:style-name="gr6" draw:text-style-name="P3" draw:layer="layout" svg:x1="64.411cm" svg:y1="52.284cm" svg:x2="80.375cm" svg:y2="52.284cm">
          <text:p/>
        </draw:line>
        <draw:path draw:style-name="gr15" draw:text-style-name="P8" draw:layer="layout" svg:width="15.964cm" svg:height="0.144cm" svg:x="64.411cm" svg:y="52.14cm" svg:viewBox="0 0 15965 145" svg:d="M15965 0h-15965l15965 145zM0 0l15965 145h-15965z">
          <text:p/>
        </draw:path>
        <draw:line draw:style-name="gr6" draw:text-style-name="P3" draw:layer="layout" svg:x1="72.378cm" svg:y1="52.14cm" svg:x2="64.411cm" svg:y2="52.14cm">
          <text:p/>
        </draw:line>
        <draw:polyline draw:style-name="gr6" draw:text-style-name="P3" draw:layer="layout" svg:width="7.967cm" svg:height="0.144cm" svg:x="64.411cm" svg:y="52.14cm" svg:viewBox="0 0 7968 145" draw:points="7968,145 0,145 0,0">
          <text:p/>
        </draw:polyline>
        <draw:line draw:style-name="gr6" draw:text-style-name="P3" draw:layer="layout" svg:x1="73.818cm" svg:y1="52.14cm" svg:x2="80.375cm" svg:y2="52.14cm">
          <text:p/>
        </draw:line>
        <draw:line draw:style-name="gr6" draw:text-style-name="P3" draw:layer="layout" svg:x1="73.818cm" svg:y1="52.284cm" svg:x2="80.375cm" svg:y2="52.284cm">
          <text:p/>
        </draw:line>
        <draw:line draw:style-name="gr6" draw:text-style-name="P3" draw:layer="layout" svg:x1="72.378cm" svg:y1="52.14cm" svg:x2="73.818cm" svg:y2="52.14cm">
          <text:p/>
        </draw:line>
        <draw:line draw:style-name="gr6" draw:text-style-name="P3" draw:layer="layout" svg:x1="72.378cm" svg:y1="52.284cm" svg:x2="73.818cm" svg:y2="52.284cm">
          <text:p/>
        </draw:line>
        <draw:line draw:style-name="gr6" draw:text-style-name="P3" draw:layer="layout" svg:x1="80.375cm" svg:y1="52.284cm" svg:x2="80.375cm" svg:y2="52.14cm">
          <text:p/>
        </draw:line>
        <draw:frame draw:style-name="gr26" draw:text-style-name="P16" draw:layer="layout" svg:width="1.018cm" svg:height="0.382cm" svg:x="79.58cm" svg:y="44.98cm">
          <draw:text-box>
            <text:p text:style-name="P4"><text:span text:style-name="T17">DATA:</text:span></text:p>
          </draw:text-box>
        </draw:frame>
        <draw:line draw:style-name="gr6" draw:text-style-name="P3" draw:layer="layout" svg:x1="64.411cm" svg:y1="53.728cm" svg:x2="80.375cm" svg:y2="53.728cm">
          <text:p/>
        </draw:line>
        <draw:path draw:style-name="gr15" draw:text-style-name="P8" draw:layer="layout" svg:width="15.964cm" svg:height="0.14cm" svg:x="64.411cm" svg:y="53.588cm" svg:viewBox="0 0 15965 141" svg:d="M15965 0h-15965l15965 141zM0 0l15965 141h-15965z">
          <text:p/>
        </draw:path>
        <draw:line draw:style-name="gr6" draw:text-style-name="P3" draw:layer="layout" svg:x1="72.378cm" svg:y1="53.588cm" svg:x2="64.411cm" svg:y2="53.588cm">
          <text:p/>
        </draw:line>
        <draw:polyline draw:style-name="gr6" draw:text-style-name="P3" draw:layer="layout" svg:width="7.967cm" svg:height="0.14cm" svg:x="64.411cm" svg:y="53.588cm" svg:viewBox="0 0 7968 141" draw:points="7968,141 0,141 0,0">
          <text:p/>
        </draw:polyline>
        <draw:line draw:style-name="gr6" draw:text-style-name="P3" draw:layer="layout" svg:x1="73.818cm" svg:y1="53.588cm" svg:x2="80.375cm" svg:y2="53.588cm">
          <text:p/>
        </draw:line>
        <draw:line draw:style-name="gr6" draw:text-style-name="P3" draw:layer="layout" svg:x1="73.818cm" svg:y1="53.728cm" svg:x2="80.375cm" svg:y2="53.728cm">
          <text:p/>
        </draw:line>
        <draw:line draw:style-name="gr6" draw:text-style-name="P3" draw:layer="layout" svg:x1="72.378cm" svg:y1="53.588cm" svg:x2="73.818cm" svg:y2="53.588cm">
          <text:p/>
        </draw:line>
        <draw:line draw:style-name="gr6" draw:text-style-name="P3" draw:layer="layout" svg:x1="72.378cm" svg:y1="53.728cm" svg:x2="73.818cm" svg:y2="53.728cm">
          <text:p/>
        </draw:line>
        <draw:line draw:style-name="gr6" draw:text-style-name="P3" draw:layer="layout" svg:x1="80.375cm" svg:y1="53.728cm" svg:x2="80.375cm" svg:y2="53.588cm">
          <text:p/>
        </draw:line>
        <draw:line draw:style-name="gr6" draw:text-style-name="P3" draw:layer="layout" svg:x1="64.411cm" svg:y1="43.216cm" svg:x2="80.375cm" svg:y2="43.216cm">
          <text:p/>
        </draw:line>
        <draw:path draw:style-name="gr15" draw:text-style-name="P8" draw:layer="layout" svg:width="15.964cm" svg:height="0.14cm" svg:x="64.411cm" svg:y="43.076cm" svg:viewBox="0 0 15965 141" svg:d="M15965 0h-15965l15965 141zM0 0l15965 141h-15965z">
          <text:p/>
        </draw:path>
        <draw:line draw:style-name="gr6" draw:text-style-name="P3" draw:layer="layout" svg:x1="72.378cm" svg:y1="43.076cm" svg:x2="64.411cm" svg:y2="43.076cm">
          <text:p/>
        </draw:line>
        <draw:polyline draw:style-name="gr6" draw:text-style-name="P3" draw:layer="layout" svg:width="7.967cm" svg:height="0.14cm" svg:x="64.411cm" svg:y="43.076cm" svg:viewBox="0 0 7968 141" draw:points="7968,141 0,141 0,0">
          <text:p/>
        </draw:polyline>
        <draw:line draw:style-name="gr6" draw:text-style-name="P3" draw:layer="layout" svg:x1="73.818cm" svg:y1="43.076cm" svg:x2="80.375cm" svg:y2="43.076cm">
          <text:p/>
        </draw:line>
        <draw:line draw:style-name="gr6" draw:text-style-name="P3" draw:layer="layout" svg:x1="73.818cm" svg:y1="43.216cm" svg:x2="80.375cm" svg:y2="43.216cm">
          <text:p/>
        </draw:line>
        <draw:line draw:style-name="gr6" draw:text-style-name="P3" draw:layer="layout" svg:x1="72.378cm" svg:y1="43.076cm" svg:x2="73.818cm" svg:y2="43.076cm">
          <text:p/>
        </draw:line>
        <draw:line draw:style-name="gr6" draw:text-style-name="P3" draw:layer="layout" svg:x1="72.378cm" svg:y1="43.216cm" svg:x2="73.818cm" svg:y2="43.216cm">
          <text:p/>
        </draw:line>
        <draw:line draw:style-name="gr6" draw:text-style-name="P3" draw:layer="layout" svg:x1="80.375cm" svg:y1="43.216cm" svg:x2="80.375cm" svg:y2="43.076cm">
          <text:p/>
        </draw:line>
        <draw:frame draw:style-name="gr30" draw:text-style-name="P20" draw:layer="layout" svg:width="9.594cm" svg:height="0.691cm" svg:x="67.65cm" svg:y="52.575cm">
          <draw:text-box>
            <text:p text:style-name="P4"><text:span text:style-name="T22">EX ECUTIV O/ <text:s/>ESPECIFICA</text:span><text:span text:style-name="T23"> ÇÕ</text:span><text:span text:style-name="T22">ES</text:span></text:p>
          </draw:text-box>
        </draw:frame>
        <draw:frame draw:style-name="gr13" draw:text-style-name="P6" draw:layer="layout" svg:width="1.386cm" svg:height="0.311cm" svg:x="64.395cm" svg:y="52.412cm">
          <draw:text-box>
            <text:p text:style-name="P4"><text:span text:style-name="T3">PRANCHA:</text:span></text:p>
          </draw:text-box>
        </draw:frame>
        <draw:frame draw:style-name="gr30" draw:text-style-name="P20" draw:layer="layout" svg:width="1.708cm" svg:height="0.691cm" svg:x="64.386cm" svg:y="52.651cm">
          <draw:text-box>
            <text:p text:style-name="P4"><text:span text:style-name="T22">01/05</text:span></text:p>
          </draw:text-box>
        </draw:frame>
        <draw:frame draw:style-name="gr13" draw:text-style-name="P6" draw:layer="layout" svg:width="1.509cm" svg:height="0.311cm" svg:x="79.186cm" svg:y="52.361cm">
          <draw:text-box>
            <text:p text:style-name="P4"><text:span text:style-name="T3">ESCALA(S):</text:span></text:p>
          </draw:text-box>
        </draw:frame>
        <draw:frame draw:style-name="gr13" draw:text-style-name="P6" draw:layer="layout" svg:width="0.768cm" svg:height="0.311cm" svg:x="79.715cm" svg:y="52.979cm">
          <draw:text-box>
            <text:p text:style-name="P4"><text:span text:style-name="T3">1/100</text:span></text:p>
          </draw:text-box>
        </draw:frame>
        <draw:line draw:style-name="gr6" draw:text-style-name="P3" draw:layer="layout" svg:x1="66.071cm" svg:y1="53.728cm" svg:x2="66.071cm" svg:y2="56.704cm">
          <text:p/>
        </draw:line>
        <draw:line draw:style-name="gr6" draw:text-style-name="P3" draw:layer="layout" svg:x1="77.098cm" svg:y1="53.728cm" svg:x2="77.098cm" svg:y2="56.704cm">
          <text:p/>
        </draw:line>
        <draw:line draw:style-name="gr6" draw:text-style-name="P3" draw:layer="layout" svg:x1="67.688cm" svg:y1="53.728cm" svg:x2="67.688cm" svg:y2="56.704cm">
          <text:p/>
        </draw:line>
        <draw:line draw:style-name="gr6" draw:text-style-name="P3" draw:layer="layout" svg:x1="64.411cm" svg:y1="54.227cm" svg:x2="80.375cm" svg:y2="54.227cm">
          <text:p/>
        </draw:line>
        <draw:line draw:style-name="gr6" draw:text-style-name="P3" draw:layer="layout" svg:x1="64.411cm" svg:y1="54.722cm" svg:x2="80.375cm" svg:y2="54.722cm">
          <text:p/>
        </draw:line>
        <draw:line draw:style-name="gr6" draw:text-style-name="P3" draw:layer="layout" svg:x1="64.411cm" svg:y1="54.227cm" svg:x2="80.375cm" svg:y2="54.227cm">
          <text:p/>
        </draw:line>
        <draw:line draw:style-name="gr6" draw:text-style-name="P3" draw:layer="layout" svg:x1="64.411cm" svg:y1="54.722cm" svg:x2="80.375cm" svg:y2="54.722cm">
          <text:p/>
        </draw:line>
        <draw:line draw:style-name="gr6" draw:text-style-name="P3" draw:layer="layout" svg:x1="64.411cm" svg:y1="55.218cm" svg:x2="80.375cm" svg:y2="55.218cm">
          <text:p/>
        </draw:line>
        <draw:line draw:style-name="gr6" draw:text-style-name="P3" draw:layer="layout" svg:x1="64.411cm" svg:y1="55.713cm" svg:x2="80.375cm" svg:y2="55.713cm">
          <text:p/>
        </draw:line>
        <draw:line draw:style-name="gr6" draw:text-style-name="P3" draw:layer="layout" svg:x1="64.411cm" svg:y1="56.208cm" svg:x2="80.375cm" svg:y2="56.208cm">
          <text:p/>
        </draw:line>
        <draw:frame draw:style-name="gr13" draw:text-style-name="P6" draw:layer="layout" svg:width="1.183cm" svg:height="0.311cm" svg:x="64.395cm" svg:y="53.855cm">
          <draw:text-box>
            <text:p text:style-name="P4"><text:span text:style-name="T2">REVISÃO</text:span></text:p>
          </draw:text-box>
        </draw:frame>
        <draw:frame draw:style-name="gr13" draw:text-style-name="P6" draw:layer="layout" svg:width="0.734cm" svg:height="0.311cm" svg:x="66.253cm" svg:y="53.855cm">
          <draw:text-box>
            <text:p text:style-name="P4"><text:span text:style-name="T3">DATA</text:span></text:p>
          </draw:text-box>
        </draw:frame>
        <draw:frame draw:style-name="gr13" draw:text-style-name="P6" draw:layer="layout" svg:width="2.021cm" svg:height="0.311cm" svg:x="67.879cm" svg:y="53.859cm">
          <draw:text-box>
            <text:p text:style-name="P4"><text:span text:style-name="T2">OBSERVAÇÕES</text:span></text:p>
          </draw:text-box>
        </draw:frame>
        <draw:frame draw:style-name="gr13" draw:text-style-name="P6" draw:layer="layout" svg:width="1.56cm" svg:height="0.311cm" svg:x="77.179cm" svg:y="53.914cm">
          <draw:text-box>
            <text:p text:style-name="P4"><text:span text:style-name="T3">ARQUITETO</text:span></text:p>
          </draw:text-box>
        </draw:frame>
        <draw:frame draw:style-name="gr13" draw:text-style-name="P6" draw:layer="layout" svg:width="1.949cm" svg:height="0.311cm" svg:x="78.724cm" svg:y="53.914cm">
          <draw:text-box>
            <text:p text:style-name="P4"><text:span text:style-name="T2">RESPONSÁVEL</text:span></text:p>
          </draw:text-box>
        </draw:frame>
        <draw:polygon draw:style-name="gr6" draw:text-style-name="P3" draw:layer="layout" svg:width="16.45cm" svg:height="26.979cm" svg:x="64.166cm" svg:y="29.725cm" svg:viewBox="0 0 16451 26980" draw:points="0,0 16451,0 16451,26980 0,26980">
          <text:p/>
        </draw:polygon>
        <draw:line draw:style-name="gr6" draw:text-style-name="P3" draw:layer="layout" svg:x1="64.411cm" svg:y1="46.205cm" svg:x2="80.375cm" svg:y2="46.205cm">
          <text:p/>
        </draw:line>
        <draw:frame draw:style-name="gr26" draw:text-style-name="P16" draw:layer="layout" svg:width="2.051cm" svg:height="0.382cm" svg:x="78.538cm" svg:y="45.463cm">
          <draw:text-box>
            <text:p text:style-name="P4"><text:span text:style-name="T17">JUNHO/2018</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vantGarde Bk BT" svg:font-family="'AvantGarde Bk BT'"/>
    <style:font-face style:name="AvantGarde Md BT" svg:font-family="'AvantGarde Md BT'"/>
    <style:font-face style:name="AvantGardeITCbyBTBook" svg:font-family="AvantGardeITCbyBTBook"/>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8cm" fo:margin-bottom="1cm" fo:margin-left="2.5cm" fo:margin-right="1cm" fo:page-width="84.102cm" fo:page-height="59.40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8146"/>
    <meta:generator>LibreOffice/6.0.0.3$Windows_X86_64 LibreOffice_project/64a0f66915f38c6217de274f0aa8e15618924765</meta:generator>
  </office:meta>
</office:document-meta>
</file>