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4.943in"/>
    </style:style>
    <style:style style:name="Table7" style:family="table">
      <style:table-properties style:width="6.0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style:text-autospace="none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</style:style>
    <style:style style:name="T1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style:text-autospace="none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style:text-autospace="none"/>
    </style:style>
    <style:style style:name="T2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text-autospace="none"/>
    </style:style>
    <style:style style:name="T33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38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text-indent="0.6895in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 fo:text-indent="0.6895in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68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72" style:parent-style-name="Normal" style:family="paragraph">
      <style:paragraph-properties style:text-autospace="none" fo:text-align="justify" fo:margin-left="0.7875in">
        <style:tab-stops/>
      </style:paragraph-properties>
    </style:style>
    <style:style style:name="T73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margin-left="0.7875in">
        <style:tab-stops/>
      </style:paragraph-properties>
    </style:style>
    <style:style style:name="T8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7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9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style:font-name="Verdana" fo:font-style="italic" style:font-style-asian="italic"/>
    </style:style>
    <style:style style:name="P91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92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93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95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 fo:margin-left="0.7875in">
        <style:tab-stops/>
      </style:paragraph-properties>
    </style:style>
    <style:style style:name="T97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98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03" style:parent-style-name="Normal" style:family="paragraph">
      <style:paragraph-properties fo:text-align="justify" fo:margin-left="0.8861in">
        <style:tab-stops/>
      </style:paragraph-properties>
      <style:text-properties style:font-name="Verdana" fo:color="#222222" fo:font-size="10pt" style:font-size-asian="10pt" style:font-size-complex="10pt"/>
    </style:style>
    <style:style style:name="P104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color="#222222" fo:font-size="10pt" style:font-size-asian="10pt" style:font-size-complex="10pt"/>
    </style:style>
    <style:style style:name="P105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color="#222222" fo:font-size="10pt" style:font-size-asian="10pt" style:font-size-complex="10pt"/>
    </style:style>
    <style:style style:name="P106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07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08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09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10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11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12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13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14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15" style:parent-style-name="Normal" style:family="paragraph">
      <style:paragraph-properties fo:text-align="justify" fo:margin-left="0.7875in" fo:text-indent="0.0986in">
        <style:tab-stops/>
      </style:paragraph-properties>
      <style:text-properties style:font-name="Verdana" fo:color="#222222" fo:font-size="10pt" style:font-size-asian="10pt" style:font-size-complex="10pt"/>
    </style:style>
    <style:style style:name="P116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17" style:parent-style-name="Normal" style:family="paragraph">
      <style:paragraph-properties fo:text-align="justify" fo:text-indent="1in"/>
      <style:text-properties style:font-name="Verdana" fo:color="#222222" fo:font-size="10pt" style:font-size-asian="10pt" style:font-size-complex="10pt"/>
    </style:style>
    <style:style style:name="P118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121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122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123" style:parent-style-name="Normal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24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text-align="justify" fo:text-indent="0.6895in"/>
      <style:text-properties style:font-name="Verdana" fo:color="#222222" fo:font-size="9.5pt" style:font-size-asian="9.5pt" style:font-size-complex="9.5pt"/>
    </style:style>
    <style:style style:name="P127" style:parent-style-name="Normal" style:family="paragraph">
      <style:paragraph-properties fo:text-align="justify" fo:text-indent="0.6895in"/>
      <style:text-properties style:font-name="Verdana" fo:color="#222222" fo:font-size="9.5pt" style:font-size-asian="9.5pt" style:font-size-complex="9.5pt"/>
    </style:style>
    <style:style style:name="P128" style:parent-style-name="Normal" style:family="paragraph">
      <style:paragraph-properties fo:text-align="justify" fo:text-indent="0.6895in"/>
    </style:style>
    <style:style style:name="T129" style:parent-style-name="Fonteparág.padrão" style:family="text">
      <style:text-properties style:font-name="Verdana" fo:color="#222222" fo:font-size="9.5pt" style:font-size-asian="9.5pt" style:font-size-complex="9.5pt"/>
    </style:style>
    <style:style style:name="T130" style:parent-style-name="Fonteparág.padrão" style:family="text">
      <style:text-properties style:font-name="Verdana" fo:color="#222222" fo:font-size="10pt" style:font-size-asian="10pt" style:font-size-complex="10pt"/>
    </style:style>
    <style:style style:name="T131" style:parent-style-name="Fonteparág.padrão" style:family="text">
      <style:text-properties style:font-name="Verdana" fo:color="#222222" fo:font-size="10pt" style:font-size-asian="10pt" style:font-size-complex="10pt"/>
    </style:style>
    <style:style style:name="T132" style:parent-style-name="Fonteparág.padrão" style:family="text">
      <style:text-properties style:font-name="Verdana" fo:color="#222222" fo:font-size="10pt" style:font-size-asian="10pt" style:font-size-complex="10pt"/>
    </style:style>
    <style:style style:name="T133" style:parent-style-name="Fonteparág.padrão" style:family="text">
      <style:text-properties style:font-name="Verdana" fo:font-style="italic" style:font-style-asian="italic" fo:color="#222222" fo:font-size="10pt" style:font-size-asian="10pt" style:font-size-complex="10pt"/>
    </style:style>
    <style:style style:name="T134" style:parent-style-name="Fonteparág.padrão" style:family="text">
      <style:text-properties style:font-name="Verdana" fo:color="#222222" fo:font-size="10pt" style:font-size-asian="10pt" style:font-size-complex="10pt"/>
    </style:style>
    <style:style style:name="T135" style:parent-style-name="Fonteparág.padrão" style:family="text">
      <style:text-properties style:font-name="Verdana" fo:font-style="italic" style:font-style-asian="italic" fo:color="#222222" fo:font-size="10pt" style:font-size-asian="10pt" style:font-size-complex="10pt"/>
    </style:style>
    <style:style style:name="T136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37" style:parent-style-name="Fonteparág.padrão" style:family="text">
      <style:text-properties style:font-name="Verdana" fo:font-style="italic" style:font-style-asian="italic" fo:color="#222222" fo:font-size="10pt" style:font-size-asian="10pt" style:font-size-complex="10pt"/>
    </style:style>
    <style:style style:name="T138" style:parent-style-name="Fonteparág.padrão" style:family="text">
      <style:text-properties style:font-name="Verdana" fo:color="#222222" fo:font-size="10pt" style:font-size-asian="10pt" style:font-size-complex="10pt"/>
    </style:style>
    <style:style style:name="P139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style:text-autospace="none" fo:text-align="justify"/>
    </style:style>
    <style:style style:name="T1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147" style:parent-style-name="Normal" style:family="paragraph">
      <style:paragraph-properties fo:text-align="justify"/>
      <style:text-properties style:font-name="Verdana" fo:color="#222222" fo:font-size="10pt" style:font-size-asian="10pt" style:font-size-complex="10pt"/>
    </style:style>
    <style:style style:name="P148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51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52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154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55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156" style:parent-style-name="Normal" style:family="paragraph">
      <style:paragraph-properties style:text-autospace="none" fo:text-align="justify" fo:text-indent="0.6895in"/>
      <style:text-properties style:font-name="Verdana" style:font-name-asian="Times New Roman" fo:color="#222222" fo:font-size="10pt" style:font-size-asian="10pt" style:font-size-complex="10pt"/>
    </style:style>
    <style:style style:name="P157" style:parent-style-name="Normal" style:family="paragraph">
      <style:paragraph-properties style:text-autospace="none" fo:text-align="justify"/>
      <style:text-properties style:font-name="Verdana" style:font-name-asian="Times New Roman" fo:color="#222222" fo:font-size="10pt" style:font-size-asian="10pt" style:font-size-complex="10pt"/>
    </style:style>
    <style:style style:name="P158" style:parent-style-name="Normal" style:family="paragraph">
      <style:paragraph-properties style:text-autospace="none" fo:text-align="justify" fo:text-indent="0.7875in"/>
    </style:style>
    <style:style style:name="T159" style:parent-style-name="Fonteparág.padrão" style:family="text">
      <style:text-properties style:font-name="Verdana" style:font-name-asian="Times New Roman" fo:color="#222222" fo:font-size="10pt" style:font-size-asian="10pt" style:font-size-complex="10pt"/>
    </style:style>
    <style:style style:name="P160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61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62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63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64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65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66" style:parent-style-name="Normal" style:family="paragraph">
      <style:paragraph-properties style:text-autospace="none" fo:text-align="center"/>
    </style:style>
    <style:style style:name="T1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7083in" svg:height="0.79167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p text:style-name="P5">COORDENADORIA DE LICITAÇÕES E CONTRATOS/CLC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Assunto</text:span><text:span text:style-name="T14">:</text:span></text:p>
          </table:table-cell>
          <table:table-cell table:style-name="TableCell15">
            <text:p text:style-name="P16"><text:span text:style-name="T17">Decisão de impugnação ao Edital</text:span></text:p>
          </table:table-cell>
        </table:table-row>
        <table:table-row table:style-name="TableRow18">
          <table:table-cell table:style-name="TableCell19">
            <text:p text:style-name="P20"><text:span text:style-name="T21">Referência</text:span><text:span text:style-name="T22">:</text:span></text:p>
          </table:table-cell>
          <table:table-cell table:style-name="TableCell23">
            <text:p text:style-name="P24"><text:span text:style-name="T25">Pregão Eletrônico 0</text:span><text:span text:style-name="T26">32</text:span><text:span text:style-name="T27">/2019</text:span></text:p>
          </table:table-cell>
        </table:table-row>
        <table:table-row table:style-name="TableRow28">
          <table:table-cell table:style-name="TableCell29">
            <text:p text:style-name="P30">Processo</text:p>
          </table:table-cell>
          <table:table-cell table:style-name="TableCell31">
            <text:p text:style-name="P32"><text:span text:style-name="T33">PROAD 1</text:span><text:span text:style-name="T34">7</text:span><text:span text:style-name="T35">.</text:span><text:span text:style-name="T36">651</text:span><text:span text:style-name="T37">/2019</text:span></text:p>
          </table:table-cell>
        </table:table-row>
      </table:table>
      <text:p text:style-name="P38"/>
      <text:p text:style-name="P39">Trata-se de impugnação<text:s/>apresentada pela empresa<text:s/>ELEVADORES ATLAS SCHINDLER LTDA., CNPJ n°<text:s/>00.028.986/0001-08,<text:s/>em face do<text:s/>Edital<text:s/>de Pregão Eletrônico nº 032/2019, que<text:s/>visa<text:s/>os serviços de<text:s/>manutenção preventiva e corretiva, com substituição de peças e componentes genuínos do fabricante, em 02 (dois) elevadores, tipo passageiros, com casa de máquinas, instalados no prédio que abrigará a Escola Judicial do TRT6, de fabricação da ATLAS SCHINDLER S.A.</text:p>
      <text:p text:style-name="P40"/>
      <text:p text:style-name="P41"><text:span text:style-name="T42">Em 23</text:span><text:span text:style-name="T43">/</text:span><text:span text:style-name="T44">12</text:span><text:span text:style-name="T45">/2019, foi publicado o aviso de licitação no Diário Oficial da União, conforme prescreve o art. 4º, I, da Lei nº 10.520/2002, além de disponibilizado o Edital de Pregão Eletrônico nº 0</text:span><text:span text:style-name="T46">32</text:span><text:span text:style-name="T47">/2019</text:span><text:span text:style-name="T48"><text:s/>no<text:s/></text:span><text:span text:style-name="T49">site</text:span><text:span text:style-name="T50"><text:s/>do Tribunal Regional do Trabalho da 6ª Região.<text:s/></text:span></text:p>
      <text:p text:style-name="P51"/>
      <text:p text:style-name="P52">No<text:s/>dia<text:s/>06/01/2020, a empresa<text:s/>ELEVADORES ATLAS SCHINDLER LTDA.<text:s/>apresentou<text:s/>INTEMPESTIVAMENTE<text:s/>pedido de<text:s/>impugnação/esclarecimento<text:s/>ao Edital,<text:s/>como a mesma destaca em sua peça, e<text:s/>de acordo com<text:s/>o Decreto 10.024/2019.<text:s/>Em que pese a intempestividade, passamos a analisar o referido<text:s/>pleito.<text:s/></text:p>
      <text:p text:style-name="P53"/>
      <text:p text:style-name="P54"><text:span text:style-name="T55">Em seu pedido<text:s/></text:span><text:span text:style-name="T56">a<text:s/></text:span><text:span text:style-name="T57">Impugnante<text:s/></text:span><text:span text:style-name="T58">requer<text:s/></text:span><text:span text:style-name="T59">esclarecimento</text:span><text:span text:style-name="T60">s</text:span><text:span text:style-name="T61"><text:s/>e<text:s/></text:span><text:span text:style-name="T62">alterações no instrumento convocatório, pelos motivos a seguir:</text:span></text:p>
      <text:p text:style-name="P63"/>
      <text:p text:style-name="P64">1)<text:s/>DA<text:s/>EXCLUSIVIDADE DE PARTICIPAÇÃO DE ME, EPP E MEI</text:p>
      <text:p text:style-name="P65"/>
      <text:p text:style-name="P66">Alega que<text:s/>a restrição à competição, para além de não<text:s/>representar vantagem econômica, tolhe a livre concorrência, prevista como princípio<text:s/>constitucional no art. 170, IV, da Constituição Federal, bem como fere os princípios da<text:s/>competitividade, da economicidade e da eficiência, buscando-se a “proposta mais<text:s/>vantajosa para a administração”.<text:s/>Assim, requer que seja republicado o presente edital, adotando-se a ampla concorrência<text:s/>em detrimento da exclusividade prevista na Lei Complementar 123/06;</text:p>
      <text:p text:style-name="P67"/>
      <text:p text:style-name="P68">2)<text:s/>DAS MULTAS ACIMA DO RAZOÁVEL</text:p>
      <text:p text:style-name="P69"/>
      <text:p text:style-name="P70">Requer<text:s/>que sejam<text:s/>esclarecidas<text:s/>as<text:s/>possiblidades<text:s/>da incidência<text:s/>de limitadas as penalidades<text:s/>pecuniárias superiores a 10% (dez por cento) do valor do ajuste, inclusive em caso de<text:s/>cumulação de multas, considerando-se o edital impugnado em caso da possibilidade, e ainda que, seja afastada a possibilidade da incidência de eventual penalidade sobre<text:s/>o valor total do ajuste, devendo qualquer multa, incidir tão somente sobre a parcela<text:s/>inadimplida do contrato;</text:p>
      <text:p text:style-name="P71"/>
      <text:p text:style-name="P72"><text:span text:style-name="T73">3)</text:span><text:span text:style-name="T74"><text:s/></text:span><text:span text:style-name="T75">DO PRAZO PARA ATENDIMENTO DE EMERGÊNCIA</text:span></text:p>
      <text:p text:style-name="P76"/>
      <text:p text:style-name="P77">Alega que o edital deve se adequar à realidade,<text:s/>reformando-se a cláusula em<text:s/>apreço com base no princípio da razoabilidade, estimando-se um tempo adequado de<text:s/>atendimento às solicitações de chamados, bem como, prever as possibilidades e formas<text:s/>de prorrogação, sugerindo-se desde logo 30 (trinta) minutos prevendo-se<text:s/>outrossim a<text:s/>prorrogação por igual período, a pedido da contratada, ainda que motivada sua<text:s/>solicitação.</text:p>
      <text:soft-page-break/>
      <text:p text:style-name="P78">4) DO<text:s/>PRAZO DE SOLUÇÃO</text:p>
      <text:p text:style-name="P79"/>
      <text:p text:style-name="P80"><text:span text:style-name="T81">F</text:span><text:span text:style-name="T82">az-se necessário que seja excluído o referido prazo ou, em</text:span><text:span text:style-name="T83"><text:s/></text:span><text:span text:style-name="T84">último caso, seja ele alterado para 20 (vinte) dias úteis, com a possibilidade de sua</text:span><text:span text:style-name="T85"><text:s/></text:span><text:span text:style-name="T86">prorrogação, conforme justificativas a serem apresentadas pela Contratada, em cada</text:span><text:span text:style-name="T87"><text:s/></text:span><text:span text:style-name="T88">caso</text:span><text:span text:style-name="T89">.</text:span><text:span text:style-name="T90"><text:s/></text:span></text:p>
      <text:p text:style-name="P91"/>
      <text:p text:style-name="P92">5) DA RESPONSABILIDADE CIVIL</text:p>
      <text:p text:style-name="P93"/>
      <text:p text:style-name="P94">Seja esclarecida a dúvida desta<text:s/>licitante quanto a responsabilidade civil<text:s/>a que ela se submeterá, caso o entendimento desta Administração contrarie o texto de<text:s/>lei, considerando-se o instrumento convocatório impugnado para que, seja excluído o<text:s/>dever de indenizar da contratada os eventuais danos indiretos, consoante ao<text:s/>regramento aplicável.</text:p>
      <text:p text:style-name="P95"/>
      <text:p text:style-name="P96"><text:span text:style-name="T97">6)</text:span><text:s/><text:span text:style-name="T98">DA RESPONSABILIDADE POR ATOS DE TERCEIROS</text:span></text:p>
      <text:p text:style-name="P99"/>
      <text:p text:style-name="P100"><text:s/>Que seja afastada qualquer responsabilização da Contratada em função de<text:s/>casos fortuitos ou de força maior ou decorrentes de agentes externos e intervenção de<text:s/>terceiros, e ainda que seja excluída a possibilidade de desconto dos valores devidos à<text:s/>Contratada,</text:p>
      <text:p text:style-name="P101"/>
      <text:p text:style-name="P102">Inicialmente,<text:s/>submetida a presente impugnação à unidade requisitante da contratação (CEMA<text:s/>–<text:s/>Coordenadoria de Engenharia de Manutenção),<text:s/>que<text:s/>assim<text:s/>se posicionou<text:s/>em relação aos itens técnicos:</text:p>
      <text:p text:style-name="P103"/>
      <text:p text:style-name="P104">(...)</text:p>
      <text:p text:style-name="P105"/>
      <text:p text:style-name="P106">“Item d) Trata-se de prazo habitualmente utilizado em TODOS os contratos de manutenção preventiva e corretiva em elevadores<text:s/>instalados neste Tribunal, não cabendo, portanto, a possibilidade de dilação do prazo, haja vista à padronização existente sem que<text:s/>tal procedimento tenha gerado, até então, qualquer problema operacional para as atuais empresas contratadas, ou seja, cabe<text:s/>exclusivamente à licitante interessada avaliar se terá condições de cumprir com as condições previstas, além do que, estamos<text:s/>diante de condições discricionárias e de perfeito atendimento, além do que, todas as condições da contratação encontram-se<text:s/>bastante claras no edital de licitação.</text:p>
      <text:p text:style-name="P107"/>
      <text:p text:style-name="P108">Item e) Trata-se de prazo habitualmente utilizado em TODOS os contratos de manutenção preventiva e corretiva em elevadores<text:s/>instalados neste Tribunal, não cabendo, portanto, a possibilidade de retirada ou alteração do prazo, haja vista à padronização<text:s/>existente, sem que tal procedimento tenha gerado, até então, qualquer problema operacional para as atuais empresas contratadas,<text:s/>ou seja, cabe exclusivamente à licitante interessada em avaliar se terá condições de cumprir com as condições previstas, além do<text:s/>que, estamos diante de condições discricionárias e de perfeito atendimento, bem como, todas as condições da contratação<text:s/>encontram-se claras no edital de licitação</text:p>
      <text:p text:style-name="P109"/>
      <text:p text:style-name="P110">Item f) Trata-se de obrigação habitualmente inserida em todos os editais deste Tribunal, em especial, em contratos de manutenção<text:s/>preventiva e corretiva em elevadores instalados neste Tribunal, não cabendo, portanto, a possibilidade de retirada à referida<text:s/>obrigação, haja vista à padronização existente, sem que tal procedimento tenha gerado, até então, qualquer problema operacional<text:s/>para as atuais empresas contratadas, ou seja, cabe exclusivamente à licitante interessada em avaliar se terá condições de cumprir<text:s/>com as condições previstas, além do que, estamos diante de condições discricionárias e de perfeito atendimento, bem como, todas<text:s/>as condições da contratação encontram-se claras no edital de licitação.</text:p>
      <text:p text:style-name="P111"/>
      <text:p text:style-name="P112">Item g) Pleito descabido, onde qualquer ocorrência será rigorosamente analisada e não havendo culpa da contratada, a qual deverá<text:s/>ser devidamente comprovada,<text:s/><text:soft-page-break/>não há do que se falar em sanções a qualquer empresa, ou seja, o caso concreto quando existir será<text:s/>analisado pelo gestor do contrato, não, cabendo, portanto, a emissão de juízo de valor antes do fato gerador que supostamente<text:s/>possa acontecer, adotando-se sempre os princípios que norteiam à contratação pública, em especial, o princípio da legalidade e<text:s/>razoabilidade, bem como, todas as condições da contratação encontram-se claras no edital de licitação.</text:p>
      <text:p text:style-name="P113"/>
      <text:p text:style-name="P114">Item h) Trata-se de obrigação habitualmente inserida em todos os editais deste Tribunal, em especial, em contratos de<text:s/>manutenção preventiva e corretiva em elevadores instalados neste Tribunal, não cabendo, portanto, a possibilidade de retirada à<text:s/>referida obrigação, haja vista à padronização existente, sem que tal procedimento tenha gerado, até então, qualquer problema<text:s/>operacional para as atuais empresas contratadas, ou seja, cabe exclusivamente à licitante interessada em avaliar se terá condições<text:s/>de cumprir com as condições previstas, além do que, estamos diante de condições discricionárias e de perfeito atendimento, bem<text:s/>como, todas as condições da contratação encontram-se claras no edital de licitação”.</text:p>
      <text:p text:style-name="P115"/>
      <text:p text:style-name="P116">Sendo assim,<text:s/>corroborando com o entendimento da unidade requisitante da contratação<text:s/>quanto aos itens técnicos,<text:s/>passo a decidir:</text:p>
      <text:p text:style-name="P117"/>
      <text:p text:style-name="P118">1 -<text:s/>DA EXCLUSIVIDADE DE PARTICIPAÇÃO DE ME, EPP E MEI</text:p>
      <text:p text:style-name="P119"/>
      <text:p text:style-name="P120">A partir da entrada em vigor das alterações promovidas pela Lei Complementar nº 147/14 na Lei Complementar nº 123/06, tornou-se obrigatória para a União, os estados, o Distrito Federal e os municípios, realização de processo licitatório destinado exclusivamente à participação de microempresas e empresas de pequeno porte nos itens de contratação cujo valor seja de até R$ 80.000,00 (art. 48, inc. I).</text:p>
      <text:p text:style-name="P121"/>
      <text:p text:style-name="P122">Para afastar a exclusividade é preciso que estejam presentes as duas exceções previstas no art. 49 da Lei Complementar 123/06, in casu, não foram observados restrição à competitividade e nem riscos de prejuízos à Administração.<text:s/></text:p>
      <text:p text:style-name="P123"/>
      <text:p text:style-name="P124">2 -<text:s/>DAS MULTAS ACIMA DO RAZOÁVEL</text:p>
      <text:p text:style-name="P125"/>
      <text:p text:style-name="P126">Recai, na esfera discricionária da Administração, a fixação dos percentuais da multa por inexecução total ou parcial do objeto, observando sempre os Princípios da Razoabilidade, do Contraditório e da Ampla Defesa.<text:s/></text:p>
      <text:p text:style-name="P127"/>
      <text:p text:style-name="P128"><text:span text:style-name="T129">O</text:span><text:span text:style-name="T130"><text:s/>subitem 1</text:span><text:span text:style-name="T131">9.5</text:span><text:span text:style-name="T132">.1 do Edital dispõe que: “</text:span><text:span text:style-name="T133">A autoridade competente</text:span><text:span text:style-name="T134">,<text:s/></text:span><text:span text:style-name="T135">na aplicação das sanções,<text:s/></text:span><text:span text:style-name="T136">levará em consideração a gravidade da conduta do infrator, o caráter educativo da pena, bem como o dano causado à Administração, observado o princípio da proporcionalidade”.</text:span><text:span text:style-name="T137"><text:s/></text:span><text:span text:style-name="T138"><text:s/></text:span></text:p>
      <text:p text:style-name="P139"/>
      <text:p text:style-name="P140"><text:span text:style-name="T141">3 -<text:s/></text:span><text:span text:style-name="T142">DO PRAZO PARA ATENDIMENTO DE EMERGÊNCIA</text:span><text:span text:style-name="T143"><text:s/>E</text:span><text:s/><text:span text:style-name="T144">DO PRAZO DE SOLUÇÃO</text:span></text:p>
      <text:p text:style-name="P145"/>
      <text:p text:style-name="P146">Trata-se<text:s/>de prazos<text:s/>habitualmente utilizados<text:s/>em TODOS os contratos de manutenção preventiva e corretiva em elevadores instalados neste Tribunal, não cabendo, portanto, a possibilidade de dilação do prazo, haja vista à padronização existente sem que tal procedimento tenha gerado, até então, qualquer problema operacional para as atuais empresas contratadas, ou seja, cabe exclusivamente à licitante interessada avaliar se terá condições de cumprir com as condições previstas, além do que, estamos diante de condições discricionárias e de perfeito atendimento, além do que, todas as condições da contratação encontram-se bastante claras no edital de licitação.</text:p>
      <text:p text:style-name="P147"/>
      <text:p text:style-name="P148">5)<text:s/>DA RESPONSABILIDADE CIVIL</text:p>
      <text:p text:style-name="P149"/>
      <text:p text:style-name="P150">Trata-se de obrigação habitualmente inserida em todos os editais deste Tribunal, em especial, em contratos de manutenção preventiva e corretiva em elevadores instalados neste Tribunal, não cabendo, portanto, a possibilidade<text:s/>de retirada à referida obrigação, haja vista à padronização existente, sem que tal procedimento tenha gerado, até então, qualquer problema<text:s/><text:soft-page-break/>operacional para as atuais empresas contratadas, ou seja, cabe exclusivamente à licitante interessada em avaliar se terá condições de cumprir com as condições previstas, além do que, estamos diante de condições discricionárias e de perfeito atendimento, bem como, todas as condições da contratação encontram-se claras no edital de licitação.</text:p>
      <text:p text:style-name="P151"/>
      <text:p text:style-name="P152">6)<text:s/>DA RESPONSABILIDADE POR ATOS DE TERCEIROS</text:p>
      <text:p text:style-name="P153"/>
      <text:p text:style-name="P154">Pleito descabido, onde qualquer ocorrência será rigorosamente analisada e não havendo culpa da contratada, a qual deverá ser devidamente comprovada, não há do que se falar em sanções a qualquer empresa, ou seja, o caso concreto quando existir será analisado pelo gestor do contrato, não, cabendo, portanto, a emissão de juízo de valor antes do fato gerador que supostamente possa acontecer, adotando-se sempre os princípios que norteiam à contratação pública, em especial, o princípio da legalidade e razoabilidade, bem como, todas as condições da contratação encontram-se claras no edital de licitação.</text:p>
      <text:p text:style-name="P155"/>
      <text:p text:style-name="P156">Portanto, corroborando com o entendimento da unidade requisitante da contratação, os pedidos<text:s/>para alterar o instrumento convocatório não merece acolhida.<text:s/></text:p>
      <text:p text:style-name="P157"/>
      <text:p text:style-name="P158"><text:span text:style-name="T159">Dito isto, decide-se pelo NÃO ACOLHIMENTO da IMPUGNAÇÃO ao ato convocatório.</text:span></text:p>
      <text:p text:style-name="P160"/>
      <text:p text:style-name="P161"/>
      <text:p text:style-name="P162">Recife,<text:s/>07<text:s/>de<text:s/>janeiro<text:s/>de 2020.</text:p>
      <text:p text:style-name="P163"/>
      <text:p text:style-name="P164"/>
      <text:p text:style-name="P165">Aurelaide de Souza Nascimento Menezes</text:p>
      <text:p text:style-name="P166"><text:span text:style-name="T167">Pregoeir</text:span><text:span text:style-name="T16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m_1798977706944690364msonospacing" style:display-name="m_1798977706944690364msonospacing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" style:display-name="m_-8797523637847428633gmail-msolistparagraph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cxsplast" style:display-name="m_-8797523637847428633gmail-msolistparagraphcxsplast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_6132833308337752689m_-7034462679472081241msolistparagraph" style:display-name="m_6132833308337752689m_-7034462679472081241msolistparagraph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zh" style:country-asian="CN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Char" style:display-name="Parágrafo da Lista Char" style:family="text">
      <style:text-properties style:font-name="Calibri" style:font-name-asian="Calibri" style:font-name-complex="Calibri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nonato</meta:initial-creator>
    <dc:creator>Aurelaide Menezes</dc:creator>
    <meta:creation-date>2020-01-07T19:29:00Z</meta:creation-date>
    <dc:date>2020-01-07T19:29:00Z</dc:date>
    <meta:print-date>2020-01-07T19:27:00Z</meta:print-date>
    <meta:template xlink:href="Normal" xlink:type="simple"/>
    <meta:editing-cycles>2</meta:editing-cycles>
    <meta:editing-duration>PT60S</meta:editing-duration>
    <meta:document-statistic meta:page-count="4" meta:paragraph-count="22" meta:word-count="1735" meta:character-count="11082" meta:row-count="78" meta:non-whitespace-character-count="9369"/>
  </office:meta>
</office:document-meta>
</file>