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bullet text:level="4" text:style-name="WW_CharLFO1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4.8541in"/>
    </style:style>
    <style:style style:name="Table12" style:family="table">
      <style:table-properties style:width="6.1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0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margin-left="-0.075in" fo:margin-right="-0.075in">
        <style:tab-stops/>
      </style:paragraph-properties>
    </style:style>
    <style:style style:name="T2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-0.075in" fo:margin-right="-0.075in">
        <style:tab-stops/>
      </style:paragraph-properties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left="-0.075in" fo:margin-right="-0.075in">
        <style:tab-stops/>
      </style:paragraph-properties>
    </style:style>
    <style:style style:name="T4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42" style:parent-style-name="Normal" style:family="paragraph">
      <style:paragraph-properties fo:widows="0" fo:orphans="0"/>
      <style:text-properties style:font-name="Verdana" style:font-name-complex="Arial" fo:font-size="10pt" style:font-size-asian="10pt" style:font-size-complex="10p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13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11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18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20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1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3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25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6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T127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2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29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0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1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2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T13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3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7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8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39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40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41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42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T14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4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P148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9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50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151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T15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5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5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5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5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5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6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6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6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7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/>
    </style:style>
    <style:style style:name="T1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188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189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90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9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2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3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4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5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6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197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19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T19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1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2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3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4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5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6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 fo:background-color="#FFFFFF"/>
    </style:style>
    <style:style style:name="P207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 fo:background-color="#FFFFFF"/>
    </style:style>
    <style:style style:name="T2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Verdana" fo:font-size="10pt" style:font-size-asian="10pt" style:font-size-complex="10pt"/>
    </style:style>
    <style:style style:name="T2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17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21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19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220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2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28" style:parent-style-name="Normal" style:family="paragraph">
      <style:paragraph-properties fo:text-align="justify" fo:margin-left="0.5909in" fo:background-color="#FFFFFF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229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3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31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232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2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34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35" style:parent-style-name="Normal" style:family="paragraph">
      <style:paragraph-properties fo:text-align="justify" fo:background-color="#FFFFFF"/>
    </style:style>
    <style:style style:name="T2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38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239" style:parent-style-name="Normal" style:family="paragraph">
      <style:paragraph-properties fo:text-align="justify" fo:background-color="#FFFFFF"/>
    </style:style>
    <style:style style:name="T2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Verdana" fo:font-size="10pt" style:font-size-asian="10pt" style:font-size-complex="10pt"/>
    </style:style>
    <style:style style:name="T249" style:parent-style-name="Fonteparág.padrão" style:family="text">
      <style:text-properties style:font-name="Verdana" fo:font-size="10pt" style:font-size-asian="10pt" style:font-size-complex="10pt"/>
    </style:style>
    <style:style style:name="T2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58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59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60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61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62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263" style:parent-style-name="Normal" style:list-style-name="LFO15" style:family="paragraph">
      <style:paragraph-properties fo:text-align="justify" fo:text-indent="0in" fo:background-color="#FFFFFF"/>
    </style:style>
    <style:style style:name="T2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 fo:background-color="#FFFFFF"/>
      <style:text-properties style:font-name="Verdana" fo:font-size="10pt" style:font-size-asian="10pt" style:font-size-complex="10pt"/>
    </style:style>
    <style:style style:name="P283" style:parent-style-name="Normal" style:family="paragraph">
      <style:paragraph-properties style:snap-to-layout-grid="false" fo:text-align="justify" fo:margin-left="0.6895in">
        <style:tab-stops/>
      </style:paragraph-properties>
    </style:style>
    <style:style style:name="T2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style:snap-to-layout-grid="false" fo:text-align="justify" fo:margin-left="0.689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89" style:parent-style-name="Normal" style:family="paragraph">
      <style:paragraph-properties style:snap-to-layout-grid="false" fo:text-align="justify" fo:margin-left="0.689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90" style:parent-style-name="Normal" style:family="paragraph">
      <style:paragraph-properties style:snap-to-layout-grid="false" fo:text-align="justify" fo:margin-left="0.6895in">
        <style:tab-stops/>
      </style:paragraph-properties>
    </style:style>
    <style:style style:name="T29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style:snap-to-layout-grid="false" fo:text-align="justify" fo:margin-left="0.984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93" style:parent-style-name="Normal" style:list-style-name="LFO15" style:family="paragraph">
      <style:paragraph-properties fo:text-align="justify" fo:text-indent="0in" fo:background-color="#FFFFFF"/>
    </style:style>
    <style:style style:name="T2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Verdana" fo:font-size="10pt" style:font-size-asian="10pt" style:font-size-complex="10pt"/>
    </style:style>
    <style:style style:name="T31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28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29" style:parent-style-name="Normal" style:family="paragraph">
      <style:paragraph-properties fo:text-align="justify" fo:margin-left="0.6437in" fo:background-color="#FFFFFF">
        <style:tab-stops/>
      </style:paragraph-properties>
    </style:style>
    <style:style style:name="T330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33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32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P333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34" style:parent-style-name="Normal" style:list-style-name="LFO15" style:family="paragraph">
      <style:paragraph-properties fo:text-align="justify" fo:text-indent="0in" fo:background-color="#FFFFFF"/>
      <style:text-properties style:font-name="Verdana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36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37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38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39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0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1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2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3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4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5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fo:font-size="10pt" style:font-size-asian="10pt" style:font-size-complex="10pt"/>
    </style:style>
    <style:style style:name="P346" style:parent-style-name="Normal" style:list-style-name="LFO15" style:family="paragraph">
      <style:paragraph-properties fo:text-align="justify" fo:text-indent="0in" fo:background-color="#FFFFFF"/>
    </style:style>
    <style:style style:name="T3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Verdana" fo:font-size="10pt" style:font-size-asian="10pt" style:font-size-complex="10pt"/>
    </style:style>
    <style:style style:name="T3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69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370" style:parent-style-name="Normal" style:list-style-name="LFO15" style:family="paragraph">
      <style:paragraph-properties fo:text-align="justify" fo:text-indent="0in" fo:background-color="#FFFFFF"/>
      <style:text-properties style:font-name="Verdana" style:font-name-complex="Arial" fo:font-size="10pt" style:font-size-asian="10pt" style:font-size-complex="10pt"/>
    </style:style>
    <style:style style:name="P371" style:parent-style-name="ParágrafodaLista" style:family="paragraph">
      <style:text-properties style:font-name="Verdana" style:font-name-complex="Arial" fo:font-size="10pt" style:font-size-asian="10pt" style:font-size-complex="10pt"/>
    </style:style>
    <style:style style:name="P372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3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4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5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6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7" style:parent-style-name="Normal" style:family="paragraph">
      <style:paragraph-properties fo:text-align="justify" fo:margin-left="0.64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8" style:parent-style-name="Normal" style:family="paragraph">
      <style:paragraph-properties fo:text-align="justify" fo:margin-left="0.393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9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0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1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2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3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4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5" style:parent-style-name="Normal" style:family="paragraph">
      <style:paragraph-properties fo:text-align="justify" fo:background-color="#FFFFFF"/>
      <style:text-properties style:font-name="Verdana" fo:color="#263238" fo:font-size="10pt" style:font-size-asian="10pt" style:font-size-complex="10pt"/>
    </style:style>
    <style:style style:name="P386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387" style:parent-style-name="Normal" style:family="paragraph">
      <style:paragraph-properties fo:text-align="justify" fo:background-color="#FFFFFF"/>
    </style:style>
    <style:style style:name="T3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="Verdana" fo:font-size="10pt" style:font-size-asian="10pt" style:font-size-complex="10pt"/>
    </style:style>
    <style:style style:name="T390" style:parent-style-name="Fonteparág.padrão" style:family="text">
      <style:text-properties style:font-name="Verdana" fo:font-size="10pt" style:font-size-asian="10pt" style:font-size-complex="10pt"/>
    </style:style>
    <style:style style:name="T391" style:parent-style-name="Fonteparág.padrão" style:family="text">
      <style:text-properties style:font-name="Verdana" fo:font-size="10pt" style:font-size-asian="10pt" style:font-size-complex="10pt"/>
    </style:style>
    <style:style style:name="T392" style:parent-style-name="Fonteparág.padrão" style:family="text">
      <style:text-properties style:font-name="Verdana" fo:font-size="10pt" style:font-size-asian="10pt" style:font-size-complex="10pt"/>
    </style:style>
    <style:style style:name="T393" style:parent-style-name="Fonteparág.padrão" style:family="text">
      <style:text-properties style:font-name="Verdana" fo:font-size="10pt" style:font-size-asian="10pt" style:font-size-complex="10pt"/>
    </style:style>
    <style:style style:name="P394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395" style:parent-style-name="Normal" style:family="paragraph">
      <style:paragraph-properties fo:text-align="justify" fo:background-color="#FFFFFF"/>
    </style:style>
    <style:style style:name="T3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Verdana" fo:font-size="10pt" style:font-size-asian="10pt" style:font-size-complex="10pt"/>
    </style:style>
    <style:style style:name="T401" style:parent-style-name="Fonteparág.padrão" style:family="text">
      <style:text-properties style:font-name="Verdana" fo:font-size="10pt" style:font-size-asian="10pt" style:font-size-complex="10pt"/>
    </style:style>
    <style:style style:name="T4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04" style:parent-style-name="Normal" style:family="paragraph">
      <style:paragraph-properties fo:text-align="justify" fo:background-color="#FFFFFF"/>
      <style:text-properties style:font-name="Verdana" style:font-name-complex="Arial" fo:font-size="10pt" style:font-size-asian="10pt" style:font-size-complex="10pt"/>
    </style:style>
    <style:style style:name="P405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406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407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408" style:parent-style-name="Normal" style:family="paragraph">
      <style:paragraph-properties fo:text-align="center" fo:background-color="#FFFFFF"/>
    </style:style>
    <style:style style:name="T4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0903in" svg:height="0.84375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PODER JUDICIÁRIO</text:span><text:span text:style-name="T8"><text:line-break/>TRIBUNAL REGIONAL DO TRABALHO DA 6ª REGIÃO</text:span><text:span text:style-name="T9"><text:line-break/></text:span><text:span text:style-name="T10">COORDENADORIA DE LICITAÇÕES E CONTRATOS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 n°:</text:p>
          </table:table-cell>
          <table:table-cell table:style-name="TableCell18">
            <text:p text:style-name="P19">4544/2021<text:s/>- PREGÃO ELETRÔNICO n°<text:s/>01/2021.</text:p>
            <text:p text:style-name="P20"/>
          </table:table-cell>
        </table:table-row>
        <table:table-row table:style-name="TableRow21">
          <table:table-cell table:style-name="TableCell22">
            <text:p text:style-name="P23">OBJETO:</text:p>
          </table:table-cell>
          <table:table-cell table:style-name="TableCell24">
            <text:p text:style-name="P25"><text:span text:style-name="T26">REGISTRO DE PREÇOS – Aquisição</text:span><text:span text:style-name="T27"><text:s/>de Material de Consumo – Suprimento de informática<text:s/></text:span><text:span text:style-name="T28">para este<text:s/></text:span><text:span text:style-name="T29">TRT6</text:span></text:p>
          </table:table-cell>
        </table:table-row>
        <table:table-row table:style-name="TableRow30">
          <table:table-cell table:style-name="TableCell31">
            <text:p text:style-name="P32">EMPRESA<text:s/>RECORRENTE:</text:p>
          </table:table-cell>
          <table:table-cell table:style-name="TableCell33">
            <text:p text:style-name="P34"><text:span text:style-name="T35">MINAS SOLUCOES EM IMPRESSAO LTDA</text:span></text:p>
          </table:table-cell>
        </table:table-row>
        <table:table-row table:style-name="TableRow36">
          <table:table-cell table:style-name="TableCell37">
            <text:p text:style-name="P38">EMPRESA<text:s/>RECORRIDA:</text:p>
          </table:table-cell>
          <table:table-cell table:style-name="TableCell39">
            <text:p text:style-name="P40"><text:span text:style-name="T41">IDEAL PRINT SUPRIMENTOS EIRELI</text:span></text:p>
          </table:table-cell>
        </table:table-row>
      </table:table>
      <text:p text:style-name="P42"/>
      <text:p text:style-name="P43"><text:span text:style-name="T44">Trata-se de Recurso Administrativo interposto pela empresa</text:span><text:span text:style-name="T45"><text:s/></text:span><text:span text:style-name="T46">MINAS SOLUCOES EM IMPRESSAO LTDA</text:span><text:span text:style-name="T47"><text:s/></text:span><text:span text:style-name="T48">(C</text:span><text:span text:style-name="T49">NPJ nº<text:s/></text:span><text:span text:style-name="T50">39.619.837/0001-59</text:span><text:span text:style-name="T51">)</text:span><text:span text:style-name="T52"><text:s/>em fac</text:span><text:span text:style-name="T53">e da decisão do Pregoeiro que</text:span><text:span text:style-name="T54"><text:s/></text:span><text:span text:style-name="T55">DE</text:span><text:span text:style-name="T56">CLAROU VENCEDORA do certame a empresa<text:s/></text:span><text:span text:style-name="T57">IDEAL PRINT SUPRIMENTOS EIRELI</text:span><text:span text:style-name="T58"><text:s/></text:span><text:span text:style-name="T59">(CNPJ<text:s/></text:span><text:span text:style-name="T60">3</text:span><text:span text:style-name="T61">9.632.556/0001-36</text:span><text:span text:style-name="T62">)</text:span><text:span text:style-name="T63"><text:s/>para o item 06</text:span><text:span text:style-name="T64">.</text:span></text:p>
      <text:p text:style-name="P65"/>
      <text:p text:style-name="P66"><text:span text:style-name="T67">N</text:span><text:span text:style-name="T68">o dia<text:s/></text:span><text:span text:style-name="T69">1</text:span><text:span text:style-name="T70">9</text:span><text:span text:style-name="T71">.05.202</text:span><text:span text:style-name="T72">1</text:span><text:span text:style-name="T73">,<text:s/></text:span><text:span text:style-name="T74">à</text:span><text:span text:style-name="T75">s<text:s/></text:span><text:span text:style-name="T76">1</text:span><text:span text:style-name="T77">0</text:span><text:span text:style-name="T78">h</text:span><text:span text:style-name="T79">50</text:span><text:span text:style-name="T80">min</text:span><text:span text:style-name="T81">,<text:s/></text:span><text:span text:style-name="T82">a empresa<text:s/></text:span><text:span text:style-name="T83">IDEAL PRINT SUPRIMENTOS EIRELI<text:s/></text:span><text:span text:style-name="T84">foi habilitada e declarada vencedora</text:span><text:span text:style-name="T85">,</text:span><text:span text:style-name="T86"><text:s/></text:span><text:span text:style-name="T87">para o item 06</text:span><text:span text:style-name="T88">,</text:span><text:span text:style-name="T89"><text:s/></text:span><text:span text:style-name="T90">ocasião em que fora<text:s/></text:span><text:span text:style-name="T91">aberto o prazo para re</text:span><text:span text:style-name="T92">gistro da intenção de recurso.<text:s/></text:span></text:p>
      <text:p text:style-name="P93"/>
      <text:p text:style-name="P94"><text:span text:style-name="T95">À</text:span><text:span text:style-name="T96">s<text:s/></text:span><text:span text:style-name="T97">11</text:span><text:span text:style-name="T98">h</text:span><text:span text:style-name="T99">16</text:span><text:span text:style-name="T100">min</text:span><text:span text:style-name="T101">,</text:span><text:span text:style-name="T102"><text:s/>desse mesmo dia</text:span><text:span text:style-name="T103">,</text:span><text:span text:style-name="T104"><text:s/>a empresa</text:span><text:span text:style-name="T105"><text:s/></text:span><text:span text:style-name="T106">MINAS SOLUCOES EM IMPRESSAO LTDA</text:span><text:span text:style-name="T107"><text:s/></text:span><text:span text:style-name="T108">manifestou intenção de recurso alegando</text:span><text:span text:style-name="T109"><text:s/>à f.<text:s/></text:span><text:span text:style-name="T110">1033</text:span><text:span text:style-name="T111">:<text:s/></text:span></text:p>
      <text:p text:style-name="P112"/>
      <text:p text:style-name="P113"><text:span text:style-name="T114">“</text:span><text:span text:style-name="T115">MANIFESTAMOS INTENÇÃO DE RECURSO PARA SOLICITAR DA IDEAL PRINT SUPRIMENTOS EIRELII A COMPROVAÇÃO DE ORIGEM DO MATERIAL (SE O MESMO É ORIGINAL SAMSUNG), E PROVA DE EXEQUIBILIDADE DO VALOR, ATRAVÉS DE NF-E DE COMPRA E/OU ORÇAMENTO ATUALIZADOS, TENDO EM VISTA O VALOR APRESENTADO SER INEXEQUIVEL. INTENÇÃO DE RECURSO NÃO DEVE SER RECUSADA CFE ACÓRDÃO 339/2010 – TCU.</text:span><text:span text:style-name="T116">”</text:span></text:p>
      <text:p text:style-name="P117"/>
      <text:p text:style-name="P118">A manifestação da intenção de recurso foi aceita em<text:s/>19.05.2021, às<text:s/>11h43min, sendo<text:s/>fixadas<text:s/>como datas limites o seguinte:</text:p>
      <text:p text:style-name="P119"/>
      <text:p text:style-name="P120">REGISTRO DO RECURSO:<text:s/>24/05/2021</text:p>
      <text:p text:style-name="P121">REGISTRO DE CONTRARRAZÕES:<text:s/>27/05/2021</text:p>
      <text:p text:style-name="P122">REGISTRO DE DECISÃO:<text:s/>03/06/2021</text:p>
      <text:p text:style-name="P123"/>
      <text:p text:style-name="P124">Em<text:s/>24/05/2021,<text:s/>a recorrente apresentou, tempestivamente, suas razões de recurso, juntada aos autos (f.<text:s/>1034/1037), alegando, em síntese, que:<text:s/></text:p>
      <text:p text:style-name="P125"/>
      <text:p text:style-name="P126"><text:span text:style-name="T127">“(...)</text:span><text:span text:style-name="T128">, solicitando diligência para que seja comprovado ORIGEM e EXEQUIBILIDADE do preço ofertado no referido certame<text:s/></text:span></text:p>
      <text:p text:style-name="P129"/>
      <text:p text:style-name="P130">(...) o edital não deixa nenhuma dúvida de que, cabe aos licitantes entregar os Suprimentos ORIGINAIS, com a comprovação de procedência dos mesmos, e, cabe à administração se resguardar ao máximo no sentido de se ASSEGURAR que os suprimentos que estará adquirindo, e, em consequência, dispondo de recursos públicos para o mesmo, tenham a COMPROVAÇÃO de procedência e de originalidade.</text:p>
      <text:p text:style-name="P131"/>
      <text:soft-page-break/>
      <text:p text:style-name="P132"><text:span text:style-name="T133">(...) Colocada esta situação e sabedores dos liames do mercado, DESAFIAMOS a empresa IDEAL PRINT SUPRIMENTOS EIRELI;</text:span><text:span text:style-name="T134"><text:line-break/></text:span><text:span text:style-name="T135"><text:line-break/></text:span><text:span text:style-name="T136">Apresentar prova de exequibilidade dos produtos licitados, tendo em vista o valor ostentado esta é de R$ 140,00 nota que o preço ofertado pela empresa IDEAL PRINT SUPRIMENTOS EIRELI é muito baixo para o produto ORIGINAL, a diferença de valor da empresa IDEAL para o 1° COLOCADO que ofertou produto SIMILAR é de APENAS R$ 35,00 (Trinta e Cinco Reais), agora nota-se que a diferença entre o valor de referência R$ 324,21 e o valor de venda é de mais de 56% chega a ser gritante tal discrepância, ora nos causa estranheza o produto similar possui uma diferença ínfima para o original.</text:span></text:p>
      <text:p text:style-name="P137"/>
      <text:p text:style-name="P138">(...) A EXEQUIBILIDADE, se faz necessária pois como já demonstrado os valores dos produtos encontram-se MANIFESTADAMENTE INEXEQUIVEIS, muito abaixo do praticado no mercado, ao DESAFIARMOS o Licitante que apresente tais cotações dos distribuidores autorizados e notas fiscais, queremos demonstrar ao douto órgão que ocorreu um grande erro por parte da empresa IDEAL PRINT SUPRIMENTOS EIRELI, que os seus produtos NÃO É O TONER SAMSUNG MLT-D204L.</text:p>
      <text:p text:style-name="P139"/>
      <text:p text:style-name="P140">(...) No presente caso, em razão do grande número de suprimentos envolvidos, se mostra bem razoável que QUALQUER revenda que participe do presente certame, informe qual o distribuidor apresentou a proposta que possibilitou a composição dos preços apresentados no certame, bem como garantirá os estoques para a efetiva entrega dos produtos a serem enviados para a TRIBUNAL REGIONAL DO TRABALHO DA 6ª REGIÃO e caso seja necessário, apresente futuramente, à Administração a Nota Fiscal de Compra dos mesmos, visando assegurar a procedência, e originalidade dos produtos.</text:p>
      <text:p text:style-name="P141"/>
      <text:p text:style-name="P142"><text:span text:style-name="T143">(...) Continuando, em nome da eficácia nas Contratações, o TRIBUNAL REGIONAL DO TRABALHO DA 6ª REGIÃO deve solicitar documentos complementares, possibilitando confirmação (ainda na fase de habilitação das propostas) da qualidade, da origem dos suprimentos a serem adquiridos, bem como da exequibilidade dos valores ofertados, visto que é inadmissível expor os usuários inadvertidamente ao risco de saúde, bem como é inadmissível que as impressoras venham a ser danificadas pela eventual incompatibilidade e/ou má qualidade do toner que será instalado nas máquinas.</text:span><text:span text:style-name="T144"><text:line-break/></text:span><text:span text:style-name="T145"><text:line-break/></text:span><text:span text:style-name="T146">Sabemos que nenhuma empresa é obrigada a ser revenda autorizada de nenhum fabricante!! Todavia é OBRIGAÇÃO de todos ofertar produtos ORIGINAIS, GENUÍNOS e COM COMPROVAÇÃO DE ORIGEM, além de comprovar a exequibilidade de sua proposta evitando transtornos futuros para a Administração.</text:span><text:span text:style-name="T147">”</text:span></text:p>
      <text:p text:style-name="P148"/>
      <text:p text:style-name="P149">Por fim requer<text:s/>que:</text:p>
      <text:p text:style-name="P150"/>
      <text:p text:style-name="P151"><text:span text:style-name="T152">“</text:span><text:span text:style-name="T153">a). Seja conhecido o presente recurso administrativo, solicitando que a empresa IDEAL PRINT SUPRIMENTOS EIRELI, apresente as provas de exequibilidade dos valores propostos, para o Item 06, além das comprovações de ORIGEM dos produtos, visando resguardar o interesse público.</text:span><text:span text:style-name="T154"><text:line-break/></text:span><text:span text:style-name="T155"><text:line-break/></text:span><text:span text:style-name="T156">b). Caso não seja comprovado a exequibilidade e a procedência dos produtos, requer que o proponente IDEAL PRINT SUPRIMENTOS EIRELI,<text:s/></text:span><text:soft-page-break/><text:span text:style-name="T157">seja desclassificado do 06 do presente edital;</text:span><text:span text:style-name="T158"><text:line-break/></text:span><text:span text:style-name="T159"><text:line-break/></text:span><text:span text:style-name="T160">c). Em caso de desclassificação da empresa declarada vencedora, sejam chamadas quantas empresas forem necessárias para o fornecimento dos itens em referência, até que seja analisada uma proposta que comprove realmente a ORIGINALIDADE do suprimento em questão, além de atender a TODAS exigências editalícias;</text:span><text:span text:style-name="T161"><text:line-break/></text:span><text:span text:style-name="T162"><text:line-break/></text:span><text:span text:style-name="T163">d). Caso não seja este o entendimento, sucessivamente, requer-se autorização expressa por parte desta Administração, no intuito de autorizar a empresa recorrente a realizar o ACOMPANHAMENTO DA ENTREGA DOS PRODUTOS juntamente com a Central de Inteligência do fabricante HP;</text:span><text:span text:style-name="T164"><text:line-break/></text:span><text:span text:style-name="T165"><text:line-break/></text:span><text:span text:style-name="T166">e). De qualquer decisão proferida sejam fornecidas as fundamentações jurídicas da resposta e todos os pareceres jurídicos e técnicos a este respeito;</text:span><text:span text:style-name="T167"><text:line-break/></text:span><text:span text:style-name="T168"><text:line-break/></text:span><text:span text:style-name="T169">g). Seja o presente recurso julgado procedente, de acordo com as legislações pertinentes à matéria.</text:span><text:span text:style-name="T170">”</text:span><text:span text:style-name="T171"><text:line-break/></text:span></text:p>
      <text:p text:style-name="P172"><text:span text:style-name="T173">Em<text:s/></text:span><text:span text:style-name="T174">2</text:span><text:span text:style-name="T175">7</text:span><text:span text:style-name="T176">/05/2021,</text:span><text:span text:style-name="T177"><text:s/>a<text:s/></text:span><text:span text:style-name="T178">recorrida<text:s/></text:span><text:span text:style-name="T179">IDEAL PRINT SUPRIMENTOS EIRELI</text:span><text:span text:style-name="T180"><text:s/>apresentou, tempestivamente, suas<text:s/></text:span><text:span text:style-name="T181">contra razões</text:span><text:span text:style-name="T182">, juntada aos autos (f.103</text:span><text:span text:style-name="T183">8</text:span><text:span text:style-name="T184">/103</text:span><text:span text:style-name="T185">9</text:span><text:span text:style-name="T186">), alegando, em síntese, que:<text:s/></text:span></text:p>
      <text:p text:style-name="P187"/>
      <text:p text:style-name="P188"><text:span text:style-name="T189">“</text:span><text:span text:style-name="T190">(...)<text:s/></text:span><text:span text:style-name="T191">Cabe desde já esclarecer que a Recorrida apresentou todos os documentos exigidos na legislação e no edital, assim como, tem ciência acerca das características dos produtos licitados, os quais são originais da fabricante da impressora.</text:span></text:p>
      <text:p text:style-name="P192"/>
      <text:p text:style-name="P193">(...) Desde já a Recorrida informa que possui ciência da exigência de produtos originais da fabricante, assim como, apresentou todos os documentos exigidos na legislação e fornecerá produtos dentro do especificado, bem como, a originalidade poderá ser atestada por meio de verificações nos produtos após a entrega.</text:p>
      <text:p text:style-name="P194"/>
      <text:p text:style-name="P195">(...) A Recorrida compra seus produtos de fornecedores, realiza todos as diligências necessárias para atestar a originalidade, não podendo ser desclassificada sob meras suposições.</text:p>
      <text:p text:style-name="P196"/>
      <text:p text:style-name="P197"><text:span text:style-name="T198">(...) Não houve qualquer erro na apresentação da proposta da Recorrida, a qual apresentou valor condizente com o produto objeto do pregão, não havendo qualquer indício de inexequibilidade nem motivos para sua desclassificação.</text:span><text:span text:style-name="T199"><text:line-break/></text:span><text:span text:style-name="T200">Ressalta-se que o valor apontado como de referência é o valor máximo aceitável, o qual deve considerar que haverá a disputa de valores e que o valor final é habitualmente menor, não havendo nada de errado com a proposta da Recorrida, ainda, a diferença para a primeira colocada que apresentou produtos fora do especificado é de 25%, valor considerável.</text:span></text:p>
      <text:p text:style-name="P201"/>
      <text:p text:style-name="P202">(...) Deste modo, a Recorrida vem apresentar esclarecimentos, a fim de que seja elidida qualquer suposta dúvida quanto a execução da proposta apresentada e a legalidade de sua participação, para ao final ver mantida a sua classificação.</text:p>
      <text:p text:style-name="P203"/>
      <text:p text:style-name="P204">(...) No caso em apreço o valor é condizente em relação a processos licitatórios, não havendo o que se falar em preço abaixo do da fabricante.</text:p>
      <text:p text:style-name="P205"/>
      <text:soft-page-break/>
      <text:p text:style-name="P206">(...)<text:s/>A genuinidade dos produtos poderá ser atestada na entrega, caso seja interesse da administração”</text:p>
      <text:p text:style-name="P207"/>
      <text:p text:style-name="P208"><text:span text:style-name="T209">Por fim, requer que o Recurso apresentado pela empresa<text:s/></text:span><text:span text:style-name="T210">MINAS SOLUCOES EM IMPRESSAO LTDA</text:span><text:span text:style-name="T211"><text:s/></text:span><text:span text:style-name="T212">seja julgado improcedente com a consequente manutenção da decisão recorrida.</text:span></text:p>
      <text:p text:style-name="P213"/>
      <text:p text:style-name="P214">Submetidas as razões e contrarrazões do recurso à unidade requisitante,<text:s/>Divisão de Material e Logística - DMLOG, que assim se pronunciou<text:s/>f.<text:s/>1041:</text:p>
      <text:p text:style-name="P215"/>
      <text:p text:style-name="P216"><text:span text:style-name="T217">“(...)</text:span><text:span text:style-name="T218">1 - No que concerne a responsabilidade técnica desta Divisão, a proposta da empresa IDEAL PRINT SUPRIMENTOS EIRELI (Recorrida), no tocante ao item 6 deste Processo licitatório, atende plenamente aos requisitos definidos no Edital e Termo de Referência; portanto ratificamos posicionamento de análise já efetuado anteriormente por esta Divisão;<text:s/></text:span></text:p>
      <text:p text:style-name="P219"/>
      <text:p text:style-name="P220"><text:span text:style-name="T221">2- quanto as razões de recursos da empresa MINAS SOLUÇÕES, não cabe<text:s/></text:span><text:span text:style-name="T222">a</text:span><text:span text:style-name="T223"><text:s/></text:span><text:span text:style-name="T224">esta unidade técnica</text:span><text:span text:style-name="T225"><text:s/></text:span><text:span text:style-name="T226">criar requerimentos de<text:s/></text:span><text:span text:style-name="T227">solicitação de documentação fora do já definido no Edital e julgar a inexequibilidade do valores apontados. Inclusive, deve-se considerar que a empresa Recorrida, em suas contrarrazões, confirma a entrega dos produtos originais descritos em sua proposta; estando, pois, ciente das suas obrigações com relação a este Regional;<text:s/></text:span></text:p>
      <text:p text:style-name="P228"/>
      <text:p text:style-name="P229"><text:span text:style-name="T230">3 - acrescento, por fim, que serão tomadas todas as cautelas técnicas durante o rebimento do objeto em questão (toner), como é de praxe nesta Unidade, sendo, ainda, possibilitado a todos os interessados a participarem da mencionada vistoria.</text:span><text:span text:style-name="T231">”</text:span><text:span text:style-name="T232"><text:s/></text:span><text:span text:style-name="T233">(sic)</text:span></text:p>
      <text:p text:style-name="P234"/>
      <text:p text:style-name="P235"><text:span text:style-name="T236">É o relatório</text:span><text:span text:style-name="T237">.</text:span></text:p>
      <text:p text:style-name="P238"/>
      <text:p text:style-name="P239"><text:span text:style-name="T240">N</text:span><text:span text:style-name="T241">o caso em tela,<text:s/></text:span><text:span text:style-name="T242">a manifestação</text:span><text:span text:style-name="T243"><text:s/>da intenção</text:span><text:span text:style-name="T244"><text:s/>de recorrer</text:span><text:span text:style-name="T245"><text:s/></text:span><text:span text:style-name="T246">foi apresentada tempestivamente</text:span><text:span text:style-name="T247"><text:s/>e atende ao disposto</text:span><text:span text:style-name="T248"><text:s/></text:span><text:span text:style-name="T249">no<text:s/></text:span><text:span text:style-name="T250">art. 4º, inciso XVIII, da Lei 10.520/2002 e<text:s/></text:span><text:span text:style-name="T251">n</text:span><text:span text:style-name="T252">o<text:s/></text:span><text:span text:style-name="T253">art</text:span><text:span text:style-name="T254">.</text:span><text:span text:style-name="T255"><text:s/>44</text:span><text:span text:style-name="T256"><text:s/>do decreto 10.024</text:span><text:span text:style-name="T257">/2019.</text:span></text:p>
      <text:p text:style-name="P258"/>
      <text:p text:style-name="P259">Nesses termos,<text:s/>a manifestação deve ser objetiva e sucinta, mas suficiente para que se entenda qual o ato decisório é objeto da intenção de recurso e qual o ponto passível de revisão na ótica do recorrente.<text:s/></text:p>
      <text:p text:style-name="P260"/>
      <text:p text:style-name="P261">A<text:s/>Intenção de<text:s/>Recurso reúne, portanto,<text:s/>as condições de admissibilidade, ocasião em que presto os esclarecimentos a seguir:</text:p>
      <text:p text:style-name="P262"/>
      <text:list text:style-name="LFO15" text:continue-numbering="true">
        <text:list-item>
          <text:p text:style-name="P263"><text:span text:style-name="T264">Conforme solicitado no Termo de Referência aprovado</text:span><text:span text:style-name="T265">, ANEXO I do Edital</text:span><text:span text:style-name="T266">,<text:s/></text:span><text:span text:style-name="T267">os<text:s/></text:span><text:span text:style-name="T268">subite</text:span><text:span text:style-name="T269">ns</text:span><text:span text:style-name="T270"><text:s/></text:span><text:span text:style-name="T271">10.9</text:span><text:span text:style-name="T272"><text:s/></text:span><text:span text:style-name="T273">e 10.9.2<text:s/></text:span><text:span text:style-name="T274">(</text:span><text:span text:style-name="T275">f.</text:span><text:span text:style-name="T276"><text:s/>259)</text:span><text:span text:style-name="T277"><text:s/></text:span><text:span text:style-name="T278">dispõe</text:span><text:span text:style-name="T279">m</text:span><text:span text:style-name="T280"><text:s/>respectivamente</text:span><text:span text:style-name="T281">:</text:span></text:p>
        </text:list-item>
      </text:list>
      <text:p text:style-name="P282"/>
      <text:p text:style-name="P283"><text:span text:style-name="T284">10.9 – As empresas deverão ofertar<text:s/></text:span><text:span text:style-name="T285">para os itens 01, 04, 05 e 06, do item 6 deste Termo, PRODUTOS ORIGINAIS DA<text:s/></text:span><text:span text:style-name="T286">MARCA DO FABRICANTE</text:span><text:span text:style-name="T287">, pelas razões a seguir:</text:span></text:p>
      <text:p text:style-name="P288"/>
      <text:p text:style-name="P289">(...)</text:p>
      <text:p text:style-name="P290"><text:span text:style-name="T291">10.9.2 – No tocante aos itens 05 e 06 a justificativa se baseia em que os equipamentos, aos quais se destinam os produtos, estarem no período de garantia.</text:span></text:p>
      <text:p text:style-name="P292"/>
      <text:list text:style-name="LFO15" text:continue-numbering="true">
        <text:list-item>
          <text:p text:style-name="P293"><text:span text:style-name="T294">Em<text:s/></text:span><text:span text:style-name="T295">17/05/2021</text:span><text:span text:style-name="T296">,</text:span><text:span text:style-name="T297"><text:s/></text:span><text:span text:style-name="T298">às</text:span><text:span text:style-name="T299"><text:s/>10h43min</text:span><text:span text:style-name="T300">,</text:span><text:span text:style-name="T301"><text:s/>a empresa</text:span><text:span text:style-name="T302"><text:s/></text:span><text:span text:style-name="T303">recorrida</text:span><text:span text:style-name="T304">,</text:span><text:span text:style-name="T305"><text:s/></text:span><text:span text:style-name="T306">PROVIS</text:span><text:span text:style-name="T307">O</text:span><text:span text:style-name="T308">RIAMENTE</text:span><text:span text:style-name="T309"><text:s/></text:span><text:span text:style-name="T310">arrematante</text:span><text:span text:style-name="T311"><text:s/>(</text:span><text:span text:style-name="T312">IDEAL PRINT SUPRIMENTOS EIRELI</text:span><text:span text:style-name="T313">)</text:span><text:span text:style-name="T314">,</text:span><text:span text:style-name="T315"><text:s/></text:span><text:span text:style-name="T316">foi convocada p</text:span><text:span text:style-name="T317">a</text:span><text:span text:style-name="T318">ra apresentação de proposta adequada ao lance conforme<text:s/></text:span><text:soft-page-break/><text:span text:style-name="T319">mensagem enviada</text:span><text:span text:style-name="T320"><text:s/></text:span><text:span text:style-name="T321">à<text:s/></text:span><text:span text:style-name="T322">f</text:span><text:span text:style-name="T323">.<text:s/></text:span><text:span text:style-name="T324">1031</text:span><text:span text:style-name="T325">, destacando em sua proposta (f. 778/779) as seguintes observações</text:span><text:span text:style-name="T326">:</text:span><text:span text:style-name="T327"><text:s/></text:span></text:p>
        </text:list-item>
      </text:list>
      <text:p text:style-name="P328"/>
      <text:p text:style-name="P329"><text:span text:style-name="T330">“(...)<text:s/></text:span><text:span text:style-name="T331">Declaramos que o(s) item(ns) constante(s) desta proposta corresponde(m) exatamente às especificações descritas no Anexo n. 1 do Edital, às quais aderimos formalmente. Declaramos que estamos cientes e de pleno acordo com todas as condições estabelecidas no Edital e seus anexos, bem como aceitamos todas as obrigações e responsabilidades especificadas no Termo de Referência”</text:span><text:span text:style-name="T332">.<text:s/></text:span></text:p>
      <text:p text:style-name="P333"/>
      <text:list text:style-name="LFO15" text:continue-numbering="true">
        <text:list-item>
          <text:p text:style-name="P334">Apresentou, dentre outras, as<text:s/>declarações:<text:s/></text:p>
        </text:list-item>
      </text:list>
      <text:p text:style-name="P335"/>
      <text:p text:style-name="P336">DECLARAÇÃO DE ELABORAÇÃO INDEPENDENTE DE PROPOSTA<text:s/>(f.<text:s/>947);</text:p>
      <text:p text:style-name="P337"/>
      <text:p text:style-name="P338">DECLARAÇÃO DE CUMPRIMENTO DOS REQUISITOS DE HABILITAÇÃO<text:s/>(f.<text:s/>960);</text:p>
      <text:p text:style-name="P339"/>
      <text:p text:style-name="P340">DECLARAÇÃO DE CONFORMIDADE<text:s/>(f.<text:s/>964);</text:p>
      <text:p text:style-name="P341"/>
      <text:p text:style-name="P342">DECLARAÇÃO DE CONHECIMENTO DO EDITAL<text:s/>(f.<text:s/>977);</text:p>
      <text:p text:style-name="P343"/>
      <text:p text:style-name="P344">DECLARAÇÃO DE HABILITAÇÃO E DE VERACIDADE<text:s/>(f.<text:s/>978).</text:p>
      <text:p text:style-name="P345"/>
      <text:list text:style-name="LFO15" text:continue-numbering="true">
        <text:list-item>
          <text:p text:style-name="P346"><text:span text:style-name="T347">Em 18/05/2021 f</text:span><text:span text:style-name="T348">oi p</text:span><text:span text:style-name="T349">rocedida análise</text:span><text:span text:style-name="T350">, pela unidade requisitante,</text:span><text:span text:style-name="T351"><text:s/>da proposta de preços e demais documentos apresentados</text:span><text:span text:style-name="T352"><text:s/>pela<text:s/></text:span><text:span text:style-name="T353">IDEAL PRINT SUPRIMENTOS EIRELI</text:span><text:span text:style-name="T354">, resultando na<text:s/></text:span><text:span text:style-name="T355">correspondente<text:s/></text:span><text:span text:style-name="T356">aceitação conforme</text:span><text:span text:style-name="T357"><text:s/>f.<text:s/></text:span><text:span text:style-name="T358">981</text:span><text:span text:style-name="T359">.</text:span><text:span text:style-name="T360"><text:s/>A empresa reuniu</text:span><text:span text:style-name="T361">, àquela data,</text:span><text:span text:style-name="T362"><text:s/></text:span><text:span text:style-name="T363">todas as exigências de habilitação</text:span><text:span text:style-name="T364">,</text:span><text:span text:style-name="T365"><text:s/>conforme documentação<text:s/></text:span><text:span text:style-name="T366">de<text:s/></text:span><text:span text:style-name="T367">f. 773/979</text:span><text:span text:style-name="T368">,</text:span></text:p>
        </text:list-item>
      </text:list>
      <text:p text:style-name="P369"/>
      <text:list text:style-name="LFO15" text:continue-numbering="true">
        <text:list-item>
          <text:p text:style-name="P370">Na oportunidade informo<text:s/>o<text:s/>valor<text:s/>de referência R$ 324,21 e<text:s/>a ordem de classificação das empresas<text:s/>partícipes para o item 06,<text:s/>conforme doc. f. 580/581:</text:p>
        </text:list-item>
      </text:list>
      <text:p text:style-name="P371"/>
      <text:p text:style-name="P372">1ª<text:s/>– NA FERREIRA SUPRIMENTOS DE INFORMÁTICA – (Desclassificada<text:s/>consoante f. 563);</text:p>
      <text:p text:style-name="P373">2ª<text:s/>– IDEAL PRINT SUPRIMENTOS EIRELI –<text:s/>R$ 140,00<text:s/>(Recorrida);</text:p>
      <text:p text:style-name="P374">3ª<text:s/>– DIGITAL DISTRIBUIDORA DE SUPRIMENTOS<text:s/>PARA<text:s/>INFORMÁTICA<text:s/>E<text:s/>– R$ 170,00;</text:p>
      <text:p text:style-name="P375">4ª<text:s/>– MINAS SOLUÇÕES EM IMPRESSÃO LTDA<text:s/>– R$ 237,90<text:s/>(Recorrente);</text:p>
      <text:p text:style-name="P376">5ª<text:s/>– ALL SUPRIMENTOS EIRELI<text:s/>- R$ 364,00;<text:s/>e<text:s/></text:p>
      <text:p text:style-name="P377">6ª<text:s/>– LSF COMÉRCIO DE SERVIÇOS DE IMPRESSÃO EIRELI<text:s/>-<text:s/>R$ 5.000,00.</text:p>
      <text:p text:style-name="P378"/>
      <text:p text:style-name="P379">É inegável que existe uma grande dificuldade na identificação do patamar mínimo de exequibilidade. A Administração não dispõe de condições precisas e exatas sobre os custos do particular ou sobre suas possibilidades de executar o contrato.</text:p>
      <text:p text:style-name="P380"/>
      <text:p text:style-name="P381">Têm-se, portanto, a questão da variação dos custos, motivo pelo qual o Poder Judiciário e os<text:s/>Tribunais de<text:s/>Contas veem o tema<text:s/>“inexequibilidade”<text:s/>como uma questão relativa.<text:s/>Trata-se da relatividade dos diferentes fatores econômicos, dos agentes atuantes sobre uma mesma atividade, o que impossibilita a determinação de uma regra padrão.</text:p>
      <text:p text:style-name="P382"/>
      <text:p text:style-name="P383">No que se refere aos custos com insumos ou estrutura operacional, uma proposta pode perfeitamente ser exequível para uma empresa e não ser para outra. </text:p>
      <text:p text:style-name="P384"/>
      <text:soft-page-break/>
      <text:p text:style-name="P385">Ademais,<text:s/>a recorrida<text:s/>informa que possui ciência da exigência de produtos originais da fabricante, assim como<text:s/>apresentou todos os documentos exigidos na legislação e<text:s/>informou que<text:s/>fornecerá produtos dentro do especificado,<text:s/>registrando que a<text:s/><text:s/>originalidade poderá ser atestada por meio de verificações nos produtos após a entrega.</text:p>
      <text:p text:style-name="P386"/>
      <text:p text:style-name="P387"><text:span text:style-name="T388">A Unidade Requisitante se posicionou pela aceitabilidade da proposta da recorrida em duas ocasiões, a saber: quando da análise técnica da proposta da então arrematante<text:s/></text:span><text:span text:style-name="T389">IDEAL PRINT SUPRIMENTOS EIRELI e quando da análise das razões e contra</text:span><text:span text:style-name="T390">r</text:span><text:span text:style-name="T391">razões do recurso,<text:s/></text:span><text:span text:style-name="T392">às<text:s/></text:span><text:span text:style-name="T393">f. 981 e 1041 dos autos respectivamente.</text:span></text:p>
      <text:p text:style-name="P394"/>
      <text:p text:style-name="P395"><text:span text:style-name="T396">Nestes termos</text:span><text:span text:style-name="T397">,</text:span><text:span text:style-name="T398"><text:s/>fica mantida a</text:span><text:span text:style-name="T399"><text:s/>decisão que DECLAROU VENCEDORA a<text:s/></text:span><text:span text:style-name="T400">IDEAL PRINT SUPRIMENTOS EIRELI</text:span><text:span text:style-name="T401"><text:s/>para o item 06</text:span><text:span text:style-name="T402">,</text:span><text:span text:style-name="T403"><text:s/>pelos fundamentos acima expostos.</text:span></text:p>
      <text:p text:style-name="P404"/>
      <text:p text:style-name="P405">Recife,<text:s/>01<text:s/>de Junho<text:s/>2021.</text:p>
      <text:p text:style-name="P406"/>
      <text:p text:style-name="P407">FABIANO ANTONIO MARQUES GUEDES DA CRUZ FILHO</text:p>
      <text:p text:style-name="P408"><text:span text:style-name="T409">Pregoeiro – Portaria TRT-SA nº</text:span><text:span text:style-name="T410"><text:s/>0</text:span><text:span text:style-name="T411">10</text:span><text:span text:style-name="T412">/20</text:span><text:span text:style-name="T413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Char" style:display-name="Recuo de corpo de texto 3 Char" style:family="text">
      <style:text-properties style:font-name="Arial" style:font-name-complex="Ari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-num.1" style:display-name="N - num. 1" style:family="paragraph" style:parent-style-name="Normal" style:default-outline-level="1">
      <style:paragraph-properties style:text-autospace="none" fo:text-align="justify" fo:margin-top="0.0833in" fo:margin-bottom="0.0833in"/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anielle" style:display-name="danielle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fo:font-weight="bold" style:font-weight-asian="bold" style:use-window-font-color="true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bullet text:level="4" text:style-name="WW_CharLFO1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dc:subject/>
    <meta:initial-creator>ceam</meta:initial-creator>
    <dc:creator>Fabiano Cruz Filho</dc:creator>
    <meta:creation-date>2021-06-10T18:37:00Z</meta:creation-date>
    <dc:date>2021-06-10T18:37:00Z</dc:date>
    <meta:print-date>2016-12-12T15:15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167" meta:character-count="13846" meta:row-count="97" meta:non-whitespace-character-count="11706"/>
  </office:meta>
</office:document-meta>
</file>