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2" text:anchor-type="as-char" svg:x="0in" svg:y="0in" svg:width="5.90556in" svg:height="8.36443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Imagem 3" text:anchor-type="as-char" svg:x="0in" svg:y="0in" svg:width="5.90556in" svg:height="8.36443in" style:rel-width="scale" style:rel-height="scale"><draw:image xlink:href="media/image2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2" draw:name="Imagem 4" text:anchor-type="as-char" svg:x="0in" svg:y="0in" svg:width="5.90556in" svg:height="8.36443in" style:rel-width="scale" style:rel-height="scale"><draw:image xlink:href="media/image3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3" draw:name="Imagem 5" text:anchor-type="as-char" svg:x="0in" svg:y="0in" svg:width="5.90556in" svg:height="8.36443in" style:rel-width="scale" style:rel-height="scale"><draw:image xlink:href="media/image4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4" draw:name="Imagem 6" text:anchor-type="as-char" svg:x="0in" svg:y="0in" svg:width="5.90556in" svg:height="8.36443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FORMALIZAÇÃO DA DEMANDA</dc:title>
    <meta:initial-creator>daysem</meta:initial-creator>
    <dc:creator>Antonio Marques Guedes da Cruz Filho</dc:creator>
    <meta:creation-date>2019-12-27T19:44:00Z</meta:creation-date>
    <dc:date>2019-12-27T19:47:00Z</dc:date>
    <meta:template xlink:href="Normal.dotm" xlink:type="simple"/>
    <meta:editing-cycles>3</meta:editing-cycles>
    <meta:editing-duration>PT240S</meta:editing-duration>
    <meta:document-statistic meta:page-count="5" meta:paragraph-count="1" meta:word-count="5" meta:character-count="37" meta:row-count="1" meta:non-whitespace-character-count="33"/>
  </office:meta>
</office:document-meta>
</file>