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/>
    </style:style>
    <style:style style:name="P6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" style:parent-style-name="NormalWeb" style:family="paragraph">
      <style:paragraph-properties fo:text-align="center" style:vertical-align="baseline" fo:margin-top="0in" fo:margin-bottom="0in" style:line-height-at-least="0.2916in" fo:background-color="#FFFFFF"/>
    </style:style>
    <style:style style:name="T8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P9" style:parent-style-name="texto_centralizado" style:family="paragraph">
      <style:paragraph-properties style:vertical-align="baseline" fo:margin-top="0in" fo:margin-bottom="0.1041in" style:line-height-at-least="0.2916in" fo:background-color="#FFFFFF"/>
      <style:text-properties style:font-name="Arial" style:font-name-complex="Arial" fo:color="#000000" fo:font-size="10.5pt" style:font-size-asian="10.5pt" style:font-size-complex="10.5pt"/>
    </style:style>
    <style:style style:name="TableColumn11" style:family="table-column">
      <style:table-column-properties style:column-width="3.4791in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2.2229in"/>
    </style:style>
    <style:style style:name="Table10" style:family="table">
      <style:table-properties style:width="6.479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16" style:parent-style-name="texto_alinhado_esquerda" style:family="paragraph">
      <style:paragraph-properties style:vertical-align="baseline" fo:margin-top="0in" fo:margin-bottom="0in" style:line-height-at-least="0.2916in"/>
    </style:style>
    <style:style style:name="T17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19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22" style:parent-style-name="texto_alinhado_esquerda" style:family="paragraph">
      <style:paragraph-properties style:vertical-align="baseline" fo:margin-top="0in" fo:margin-bottom="0in" style:line-height-at-least="0.2916in"/>
    </style:style>
    <style:style style:name="T23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24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27" style:parent-style-name="texto_alinhado_esquerda" style:family="paragraph">
      <style:paragraph-properties style:vertical-align="baseline" fo:margin-top="0in" fo:margin-bottom="0in" style:line-height-at-least="0.2916in"/>
    </style:style>
    <style:style style:name="T28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Cell30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31" style:parent-style-name="texto_alinhado_esquerda" style:family="paragraph">
      <style:paragraph-properties style:vertical-align="baseline" fo:margin-top="0in" fo:margin-bottom="0in" style:line-height-at-least="0.2916in"/>
    </style:style>
    <style:style style:name="T32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33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34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38" style:parent-style-name="texto_alinhado_esquerda" style:family="paragraph">
      <style:paragraph-properties style:vertical-align="baseline" fo:margin-top="0in" fo:margin-bottom="0in" style:line-height-at-least="0.2916in"/>
    </style:style>
    <style:style style:name="T39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Cell41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42" style:parent-style-name="texto_alinhado_esquerda" style:family="paragraph">
      <style:paragraph-properties style:vertical-align="baseline" fo:margin-top="0in" fo:margin-bottom="0in" style:line-height-at-least="0.2916in"/>
    </style:style>
    <style:style style:name="T43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45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46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49" style:parent-style-name="Normal" style:family="paragraph">
      <style:paragraph-properties fo:text-align="justify" fo:margin-left="0.125in" fo:margin-right="0.1458in">
        <style:tab-stops/>
      </style:paragraph-properties>
    </style:style>
    <style:style style:name="T5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51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52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54" style:parent-style-name="Normal" style:family="paragraph">
      <style:paragraph-properties fo:text-align="justify" fo:margin-left="0.125in" fo:margin-right="0.1458in">
        <style:tab-stops/>
      </style:paragraph-properties>
    </style:style>
    <style:style style:name="T5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56" style:parent-style-name="texto_alinhado_esquerda" style:family="paragraph">
      <style:paragraph-properties style:vertical-align="baseline" fo:margin-top="0in" fo:margin-bottom="0in" fo:margin-left="0.12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60" style:parent-style-name="texto_alinhado_esquerda" style:family="paragraph">
      <style:paragraph-properties style:vertical-align="baseline" fo:margin-top="0in" fo:margin-bottom="0in" style:line-height-at-least="0.2916in"/>
    </style:style>
    <style:style style:name="T61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62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63" style:parent-style-name="Forte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66" style:parent-style-name="texto_alinhado_esquerda" style:family="paragraph">
      <style:paragraph-properties style:vertical-align="baseline" fo:margin-top="0in" fo:margin-bottom="0in" style:line-height-at-least="0.2916in"/>
    </style:style>
    <style:style style:name="T67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68" style:parent-style-name="Forte" style:family="text">
      <style:text-properties style:font-name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70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71" style:parent-style-name="Forte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72" style:parent-style-name="Forte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75" style:parent-style-name="texto_alinhado_esquerda" style:family="paragraph">
      <style:paragraph-properties style:vertical-align="baseline" fo:margin-top="0in" fo:margin-bottom="0in" style:line-height-at-least="0.2916in"/>
    </style:style>
    <style:style style:name="T76" style:parent-style-name="Forte" style:family="text">
      <style:text-properties style:font-name="Arial" style:font-name-complex="Arial" fo:color="#000000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79" style:parent-style-name="texto_centralizado" style:family="paragraph">
      <style:paragraph-properties fo:text-align="center" style:vertical-align="baseline" fo:margin-top="0in" fo:margin-bottom="0.1041in" style:line-height-at-least="0.2916in"/>
      <style:text-properties style:font-name="Arial" style:font-name-complex="Arial" fo:color="#000000" fo:font-size="10.5pt" style:font-size-asian="10.5pt" style:font-size-complex="10.5pt"/>
    </style:style>
    <style:style style:name="TableCell80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81" style:parent-style-name="texto_centralizado" style:family="paragraph">
      <style:paragraph-properties fo:text-align="center" style:vertical-align="baseline" fo:margin-top="0in" fo:margin-bottom="0.1041in" style:line-height-at-least="0.2916in"/>
      <style:text-properties style:font-name="Arial" style:font-name-complex="Arial" fo:color="#000000" fo:font-size="10.5pt" style:font-size-asian="10.5pt" style:font-size-complex="10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84" style:parent-style-name="texto_centralizado" style:family="paragraph">
      <style:paragraph-properties fo:text-align="center" style:vertical-align="baseline" fo:margin-top="0in" fo:margin-bottom="0.1041in" style:line-height-at-least="0.2916in"/>
      <style:text-properties style:font-name="Arial" style:font-name-complex="Arial" fo:color="#000000" fo:font-size="10.5pt" style:font-size-asian="10.5pt" style:font-size-complex="10.5pt"/>
    </style:style>
    <style:style style:name="P85" style:parent-style-name="texto_centralizado" style:family="paragraph">
      <style:paragraph-properties fo:text-align="center" style:vertical-align="baseline" fo:margin-top="0in" fo:margin-bottom="0.1041in" style:line-height-at-least="0.2916in"/>
      <style:text-properties style:font-name="Arial" style:font-name-complex="Arial" fo:color="#000000" fo:font-size="10.5pt" style:font-size-asian="10.5pt" style:font-size-complex="10.5pt"/>
    </style:style>
    <style:style style:name="P86" style:parent-style-name="texto_centralizado" style:family="paragraph">
      <style:paragraph-properties fo:text-align="center" style:vertical-align="baseline" fo:margin-top="0in" fo:margin-bottom="0.1041in" style:line-height-at-least="0.2916in"/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DIVISÃO DE PLANEJAMENTO FÍSICO</text:p>
      <text:h text:style-name="P6" text:outline-level="5">Cais do Apolo, nº 739, 1° andar, Recife – PE, CEP: 50030-902</text:h>
      <text:p text:style-name="P7"><text:span text:style-name="T8">DOCUMENTO DE FORMALIZAÇÃO DA DEMANDA</text:span></text:p>
      <text:p text:style-name="P9">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Órgão</text:span><text:span text:style-name="T18">:<text:s/></text:span><text:span text:style-name="T19">TRIBUNAL REGIONAL DO TRABALHO DA 6ª REGIÃO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Setor Requisitante (Unidade/Setor/Depto):</text:span><text:span text:style-name="T24"><text:s/>DIVISÃO DE PLANEJAMENTO FÍSICO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Responsável pela Demanda:</text:span><text:span text:style-name="T29"><text:s/>CLAUDIO B. C. BEZERRA MENEZES</text:span></text:p>
          </table:table-cell>
          <table:covered-table-cell/>
          <table:table-cell table:style-name="TableCell30">
            <text:p text:style-name="P31"><text:span text:style-name="T32">Matrícula</text:span><text:span text:style-name="T33">:</text:span><text:span text:style-name="T34"><text:s/></text:span><text:span text:style-name="T35">30860002643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E-mail:</text:span><text:span text:style-name="T40"><text:s/>CLAUDIO.MENEZES@TRT6.JUS.BR</text:span></text:p>
          </table:table-cell>
          <table:covered-table-cell/>
          <table:table-cell table:style-name="TableCell41">
            <text:p text:style-name="P42"><text:span text:style-name="T43">Telefone: ( </text:span><text:span text:style-name="T44">81</text:span><text:span text:style-name="T45"><text:s/>)</text:span><text:span text:style-name="T46"><text:s/>3225-3464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 </text:span><text:span text:style-name="T51">1. Justificativa da necessidade da contratação</text:span><text:span text:style-name="T52">: <text:s text:c="2"/></text:span><text:span text:style-name="T53">A aquisição e instalação de elevador de uso restrito para acessibilidade no edifício do Fórum Trabalhista de Goiana encontra justificativa na necessidade de atendimento <text:s/>aos requisitos de acessibilidade universal, em face do edifício contar com três pavimentos (semi-enterrado, térreo e primeiro andar).<text:s/></text:span></text:p>
            <text:p text:style-name="P54"><text:span text:style-name="T55">Em locais públicos, o referido equipamento faz-se essencial para o uso, <text:s/>conforto e segurança nos deslocamentos verticais das pessoas com necessidades especiais, além de atender a <text:s/>obrigatoriedade legal.</text:span></text:p>
            <text:p text:style-name="P56"><text:span text:style-name="T57">Para isso, além do deslocamento vertical, o elevador de uso restrito para acessibilidade a ser adquirida deverá ser dotado de recursos tecnológicos atuais a fim de oferecer benefícios relacionados à economia de energia, baixo nível de ruído, assim como melhor desempenho das atividades da unidade jurisdicional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2. Quantidade de serviço a ser contratada</text:span><text:span text:style-name="T62">:<text:s/></text:span><text:span text:style-name="T63">01 (um) elevador de uso restrito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3. Previsão de data em que deve ser </text:span><text:span text:style-name="T68">iniciada</text:span><text:span text:style-name="T69"> a prestação dos serviços</text:span><text:span text:style-name="T70">:<text:s/></text:span><text:span text:style-name="T71">15</text:span><text:span text:style-name="T72">/08/2019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4. Indicação do membro da equipe de planejamento e se necessário o responsável pela fiscalização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CLAUDIO B. C. BEZERRA DE MENEZES</text:p>
          </table:table-cell>
          <table:table-cell table:style-name="TableCell80" table:number-columns-spanned="2">
            <text:p text:style-name="P81">LUIZ ERNESTO RIBEIRO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Recife,<text:s/>02 de julho<text:s/>de 2019</text:p>
            <text:p text:style-name="P85">CLAUDIO B. C. BEZERRA DE MENEZES</text:p>
            <text:p text:style-name="P86">Chefe da Divisão de Planejamento Físico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FORMALIZAÇÃO DA DEMANDA</dc:title>
    <meta:initial-creator>daysem</meta:initial-creator>
    <dc:creator>Antonio Marques Guedes da Cruz Filho</dc:creator>
    <meta:creation-date>2019-09-03T16:54:00Z</meta:creation-date>
    <dc:date>2019-09-03T16:5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748" meta:row-count="12" meta:non-whitespace-character-count="1478"/>
  </office:meta>
</office:document-meta>
</file>