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40000002CD5B83F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383cm" fo:margin-left="-0.191cm" table:align="left" style:writing-mode="lr-tb"/>
    </style:style>
    <style:style style:name="Tabela1.A" style:family="table-column">
      <style:table-column-properties style:column-width="3.572cm"/>
    </style:style>
    <style:style style:name="Tabela1.B" style:family="table-column">
      <style:table-column-properties style:column-width="6.643cm"/>
    </style:style>
    <style:style style:name="Tabela1.C" style:family="table-column">
      <style:table-column-properties style:column-width="2.388cm"/>
    </style:style>
    <style:style style:name="Tabela1.D" style:family="table-column">
      <style:table-column-properties style:column-width="2.7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247cm" fo:margin-left="-0.191cm" table:align="left" style:writing-mode="lr-tb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247cm" fo:margin-left="-0.191cm" table:align="left" style:writing-mode="lr-tb"/>
    </style:style>
    <style:style style:name="Tabela5.A" style:family="table-column">
      <style:table-column-properties style:column-width="15.24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5.249cm" fo:margin-left="-0.191cm" table:align="left" style:writing-mode="lr-tb"/>
    </style:style>
    <style:style style:name="Tabela6.A" style:family="table-column">
      <style:table-column-properties style:column-width="7.62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left="-0.501cm" fo:margin-right="0cm" fo:margin-top="0cm" fo:margin-bottom="0cm" fo:line-height="100%" fo:text-indent="0cm" style:auto-text-indent="false" style:page-number="auto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font-weight="bold" style:font-name-asian="Times New Roman" style:font-size-asian="10pt" style:language-asian="pt" style:country-asian="BR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Times New Roman" style:font-size-asian="10pt" style:language-asian="pt" style:country-asian="BR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fo:background-color="#ffff00" style:font-name-asian="Times New Roman" style:font-size-asian="10pt" style:language-asian="pt" style:country-asian="BR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name-asian="Times New Roman" style:language-asian="pt" style:country-asian="BR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2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asian="Times New Roman" style:language-asian="pt" style:country-asian="BR" style:font-name-complex="Arial2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name-asian="Times New Roman" style:font-size-asian="10pt" style:language-asian="pt" style:country-asian="BR" style:font-weight-asian="bold" style:font-name-complex="Arial2" style:font-size-complex="10pt" style:font-weight-complex="bold"/>
    </style:style>
    <style:style style:name="T3" style:family="text">
      <style:text-properties style:font-name="Arial1" fo:font-size="10pt" style:font-name-asian="Times New Roman" style:font-size-asian="10pt" style:language-asian="pt" style:country-asian="BR" style:font-name-complex="Arial2" style:font-size-complex="10pt"/>
    </style:style>
    <style:style style:name="T4" style:family="text">
      <style:text-properties style:font-name="Arial1" fo:font-size="10pt" style:font-name-asian="Times New Roman" style:font-size-asian="10pt" style:language-asian="pt" style:country-asian="BR" style:font-name-complex="Arial2" style:font-size-complex="10pt" style:font-weight-complex="bold"/>
    </style:style>
    <style:style style:name="T5" style:family="text">
      <style:text-properties style:font-name="Arial1" fo:font-size="14pt" fo:font-weight="bold" style:font-name-asian="Times New Roman" style:font-size-asian="14pt" style:language-asian="pt" style:country-asian="BR" style:font-weight-asian="bold" style:font-name-complex="Arial2" style:font-size-complex="14pt" style:font-weight-complex="bold"/>
    </style:style>
    <style:style style:name="T6" style:family="text">
      <style:text-properties style:font-name="Arial1" fo:font-weight="bold" style:font-name-asian="Times New Roman" style:language-asian="pt" style:country-asian="BR" style:font-weight-asian="bold" style:font-name-complex="Arial2" style:font-weight-complex="bold"/>
    </style:style>
    <style:style style:name="T7" style:family="text">
      <style:text-properties style:font-name="Arial1" fo:font-weight="bold" style:font-name-asian="Calibri1" style:font-weight-asian="bold" style:font-name-complex="Arial2" style:font-weight-complex="bold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size="10.5pt" style:font-size-asian="10.5pt" style:font-name-complex="Arial2" style:font-size-complex="10.5pt"/>
    </style:style>
    <style:style style:name="T10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11" style:family="text">
      <style:text-properties style:font-name="Arial1" style:font-name-asian="Calibri1" style:font-name-complex="Arial2"/>
    </style:style>
    <style:style style:name="T12" style:family="text">
      <style:text-properties style:font-name="Arial1" style:font-name-asian="Times New Roman" style:language-asian="pt" style:country-asian="B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5.003cm" svg:height="1.377cm" svg:x="0cm" svg:y="0cm">
        <draw:image xlink:href="Pictures/10000201000000A40000002CD5B83F55.png" xlink:type="simple" xlink:show="embed" xlink:actuate="onLoad">
          <text:p/>
        </draw:image>
      </draw:frame>
      <text:p text:style-name="P3"><draw:frame draw:style-name="fr1" text:anchor-type="as-char" svg:width="5.002cm" svg:height="1.376cm" draw:z-index="1"><draw:image xlink:href="Pictures/10000201000000A40000002CD5B83F55.png" xlink:type="simple" xlink:show="embed" xlink:actuate="onLoad"/></draw:frame></text:p>
      <text:p text:style-name="P4"/>
      <text:p text:style-name="P11"><text:span text:style-name="T5">DOCUMENTO DE OFICIALIZAÇÃO DA DEMANDA</text:span></text:p>
      <text:p text:style-name="P7"/>
      <text:p text:style-name="P10"><text:span text:style-name="T6">1. Identificação da Área Demandante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2">Unidade Demandante</text:span></text:p>
          </table:table-cell>
          <table:table-cell table:style-name="Tabela1.B1" office:value-type="string">
            <text:p text:style-name="P12"><text:span text:style-name="T4">DIVISÃO DE PLANEJAMENTO FÍSICO</text:span></text:p>
          </table:table-cell>
          <table:table-cell table:style-name="Tabela1.B1" office:value-type="string">
            <text:p text:style-name="P11"><text:span text:style-name="T2">Data</text:span></text:p>
          </table:table-cell>
          <table:table-cell table:style-name="Tabela1.B1" office:value-type="string">
            <text:p text:style-name="P11"><text:span text:style-name="T4">01/06/2020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2">Descrição da Demanda</text:span></text:p>
          </table:table-cell>
          <table:table-cell table:style-name="Tabela1.B1" table:number-columns-spanned="3" office:value-type="string">
            <text:p text:style-name="P10"><text:span text:style-name="T8">FABRICAÇÃO, FORNECIMENTO E INSTALAÇÃO DE ANTEPAROS EM ACRÍLICO DESTINADOS À PROTEÇÃO DA SAÚDE DOS USUÁRIOS DAS UNIDADES JUDICIAIS (VARAS E FÓRUNS DO TRABALHO) E DAS UNIDADES DE SEGURANÇA DOS EDIFÍCIOS SEDE, ANEXO E FÓRUM ADVOGADO JOSÉ BARBOSA DE ARAÚJO DO TRT6.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<text:span text:style-name="T2">Responsável pela Demanda</text:span></text:p>
          </table:table-cell>
          <table:table-cell table:style-name="Tabela1.B1" office:value-type="string">
            <text:p text:style-name="P10"><text:span text:style-name="T1">CLAUDIO B. C. BEZERRA MENEZES</text:span></text:p>
          </table:table-cell>
          <table:table-cell table:style-name="Tabela1.B1" office:value-type="string">
            <text:p text:style-name="P11"><text:span text:style-name="T2">Matrícula</text:span></text:p>
          </table:table-cell>
          <table:table-cell table:style-name="Tabela1.B1" office:value-type="string">
            <text:p text:style-name="P11"><text:span text:style-name="T9">30860002643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2">Email do Responsável</text:span></text:p>
          </table:table-cell>
          <table:table-cell table:style-name="Tabela1.B1" office:value-type="string">
            <text:p text:style-name="P11"><text:span text:style-name="T9">CLAUDIO.MENEZES@TRT6.JUS.BR <text:s text:c="7"/></text:span></text:p>
          </table:table-cell>
          <table:table-cell table:style-name="Tabela1.B1" office:value-type="string">
            <text:p text:style-name="P11"><text:span text:style-name="T2">Telefone</text:span></text:p>
          </table:table-cell>
          <table:table-cell table:style-name="Tabela1.B1" office:value-type="string">
            <text:p text:style-name="P11"><text:span text:style-name="T3">3225.3464</text:span></text:p>
          </table:table-cell>
        </table:table-row>
      </table:table>
      <text:p text:style-name="P5"/>
      <text:p text:style-name="P6"/>
      <text:p text:style-name="P12"><text:span text:style-name="T6">2. Alinhamento Estratégico</text:span></text:p>
      <text:p text:style-name="P4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span text:style-name="T8">Objetivo Estratégico: aprimorar a infraestrutura física, material, de tecnologia da informação e de segurança patrimonial.</text:span></text:p>
            <text:p text:style-name="P12"><text:span text:style-name="T8">Descrição do objetivo: prover recursos materiais e tecnológicos (instalações, mobiliários, equipamentos de informática) que permitam a otimização do desempenho das unidades do TRT6, garantindo aos magistrados e servidores segurança e ambiente de trabalho salubre, além da proteção e manutenção patrimonial.</text:span></text:p>
            <text:p text:style-name="P4"/>
          </table:table-cell>
        </table:table-row>
      </table:table>
      <text:p text:style-name="P8"/>
      <text:p text:style-name="P12"><text:span text:style-name="T6">3. Motivação/Justificativa da necessidade da Contratação</text:span></text:p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<text:span text:style-name="T8">A contratação pretendida é motivada pela necessidade de atendimento às medidas para enfrentamento de emergência de saúde pública de importância internacional decorrentes do coronavírus responsável pelo surto de 2019, com a instalação de barreiras físicas protetivas à saúde e à segurança do usuários das unidades do TRT6, considerando o futuro retorno das atividades presenciais e que o vírus da Covid-19 ainda está ativo, de modo a evitar ao máximo a sua disseminação.</text:span><text:span text:style-name="T7"> </text:span><text:span text:style-name="T11">Tudo em conformidade com o despacho da Presidência do TRT6, objeto do Proad nº 7186/2020, atendendo à requerimento dos diretores de varas do trabalho e da Coordenadoria de Segurança Institucional e com o disposto na Lei nº 13.979/2020.</text:span></text:p>
          </table:table-cell>
        </table:table-row>
      </table:table>
      <text:p text:style-name="P4"/>
      <text:p text:style-name="P4"/>
      <text:p text:style-name="P12"><text:span text:style-name="T6">4. Quantidade a ser contratada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><text:span text:style-name="T9">Painel 01</text:span><text:span text:style-name="T10"> (</text:span><text:span text:style-name="T9">438,75 m²), Painel 02</text:span><text:span text:style-name="T10"> </text:span><text:span text:style-name="T9">(12,00 m²), Painel 03</text:span><text:span text:style-name="T10"> (</text:span><text:span text:style-name="T9">4,20 m²), Painel 04</text:span><text:span text:style-name="T10"> (</text:span><text:span text:style-name="T9">3,24 m²) e Painel 05</text:span><text:span text:style-name="T10"> (</text:span><text:span text:style-name="T9">275,06 m²)</text:span></text:p>
          </table:table-cell>
        </table:table-row>
      </table:table>
      <text:p text:style-name="P4"/>
      <text:p text:style-name="P4"/>
      <text:p text:style-name="P2"><text:span text:style-name="T6">5. Previsão de data </text:span><text:span text:style-name="T10">em que deve ser iniciada a prestação dos serviços: </text:span></text:p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11"><text:span text:style-name="T9">29/06//2020</text:span></text:p>
          </table:table-cell>
        </table:table-row>
      </table:table>
      <text:p text:style-name="P4"/>
      <text:p text:style-name="P2"><text:span text:style-name="T10">6. Indicação do membro da equipe de planejamento e se necessário o responsável pela Fiscalização</text:span></text:p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12"><text:span text:style-name="T9">CLAUDIO B. C. BEZERRA DE MENEZES <text:s text:c="2"/></text:span></text:p>
          </table:table-cell>
          <table:table-cell table:style-name="Tabela6.A1" office:value-type="string">
            <text:p text:style-name="P12"><text:span text:style-name="T9">DURVAL SOARES DA SILVA JUNIOR</text:span></text:p>
          </table:table-cell>
        </table:table-row>
      </table:table>
      <text:p text:style-name="P1"/>
      <text:p text:style-name="Standard"><text:span text:style-name="T9"><text:s text:c="5"/></text:span></text:p>
      <text:p text:style-name="P11"><text:span text:style-name="T3">Recife, 01 de junho de 2020</text:span></text:p>
      <text:p text:style-name="P9"/>
      <text:p text:style-name="P9"/>
      <text:p text:style-name="P11"><text:span text:style-name="T12">CLAUDIO B. C. BEZERRA DE MENEZES</text:span></text:p>
      <text:p text:style-name="P11"><text:span text:style-name="T12">Divisão de Planejamento Físic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ágrafo_20_da_20_Lista1" style:display-name="Parágrafo da Lista1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Mello</meta:initial-creator>
    <dc:creator>jose roberto</dc:creator>
    <meta:editing-cycles>32</meta:editing-cycles>
    <meta:print-date>2019-12-18T19:26:00</meta:print-date>
    <meta:creation-date>2020-05-20T20:42:00</meta:creation-date>
    <dc:date>2020-06-01T20:56:00</dc:date>
    <meta:editing-duration>PT00H00M28S</meta:editing-duration>
    <meta:generator>BrOffice.org/3.2$Win32 OpenOffice.org_project/320m18$Build-9502</meta:generator>
    <meta:document-statistic meta:table-count="6" meta:image-count="1" meta:object-count="0" meta:page-count="2" meta:paragraph-count="33" meta:word-count="344" meta:character-count="2251"/>
    <meta:template xlink:type="simple" xlink:actuate="onRequest" xlink:title="Normal" xlink:href=""/>
  </office:meta>
</office:document-meta>
</file>