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99A3D8A6B48CE0CE.png" manifest:media-type="image/png"/>
  <manifest:file-entry manifest:full-path="Pictures/10000000000003400000049AC4B7C1F5FAB91502.png" manifest:media-type="image/png"/>
  <manifest:file-entry manifest:full-path="Pictures/10000000000003400000049A9C929A4D35A100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99A3D8A6B48CE0CE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C4B7C1F5FAB9150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9C929A4D35A1006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31T09:55:00.686000000</dc:date>
    <meta:editing-duration>PT29M6S</meta:editing-duration>
    <meta:editing-cycles>17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