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668277E9.svm" manifest:media-type=""/>
  <manifest:file-entry manifest:full-path="Pictures/200000090000516200006647937DEF9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937DEF9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668277E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7T09:42:28.48</dc:date>
    <meta:editing-duration>PT29M6S</meta:editing-duration>
    <meta:editing-cycles>18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