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A2A61FC795CB6102.png" manifest:media-type="image/png"/>
  <manifest:file-entry manifest:full-path="Pictures/10000000000003400000049A310A2D18DB431F9D.png" manifest:media-type="image/png"/>
  <manifest:file-entry manifest:full-path="Pictures/10000000000003400000049A9C929A4D35A100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Figura1" text:anchor-type="paragraph" svg:width="17cm" svg:height="24.07cm" draw:z-index="1"><draw:image xlink:href="Pictures/10000000000003400000049AA2A61FC795CB6102.png" xlink:type="simple" xlink:show="embed" xlink:actuate="onLoad"/></draw:frame></text:p>
      <text:p text:style-name="Standard"/>
      <text:p text:style-name="Standard"/>
      <text:p text:style-name="Standard"><draw:frame draw:style-name="fr2" draw:name="Figura2" text:anchor-type="paragraph" svg:width="17cm" svg:height="24.07cm" draw:z-index="2"><draw:image xlink:href="Pictures/10000000000003400000049A310A2D18DB431F9D.pn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><draw:frame draw:style-name="fr1" draw:name="Figura3" text:anchor-type="paragraph" svg:width="17cm" svg:height="24.07cm" draw:z-index="0"><draw:image xlink:href="Pictures/10000000000003400000049A9C929A4D35A1006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7-31T09:56:43.019000000</dc:date>
    <meta:editing-duration>PT30M48S</meta:editing-duration>
    <meta:editing-cycles>18</meta:editing-cycles>
    <meta:generator>LibreOffice/5.0.5.2$Windows_x86 LibreOffice_project/55b006a02d247b5f7215fc6ea0fde844b30035b3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