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668277E9.svm" manifest:media-type=""/>
  <manifest:file-entry manifest:full-path="Pictures/200000090000516200006647844E766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21.364cm" draw:z-index="0"><draw:image xlink:href="Pictures/200000090000516200006647844E766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668277E9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07T09:44:15.89</dc:date>
    <meta:editing-duration>PT30M53S</meta:editing-duration>
    <meta:editing-cycles>19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