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5BA7250D400.svm" manifest:media-type=""/>
  <manifest:file-entry manifest:full-path="Pictures/2000000900004B530000664793893171.svm" manifest:media-type=""/>
  <manifest:file-entry manifest:full-path="Pictures/2000000900004B53000066249A016C1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3.052cm" draw:z-index="0"><draw:image xlink:href="Pictures/2000000900004B53000066249A016C13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23.082cm" draw:z-index="1"><draw:image xlink:href="Pictures/2000000900004B530000664793893171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22.959cm" draw:z-index="2"><draw:image xlink:href="Pictures/2000000900004B53000065BA7250D40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0T14:48:43.77</dc:date>
    <meta:editing-duration>PT9M44S</meta:editing-duration>
    <meta:editing-cycles>9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