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B53000065BA7250D400.svm" manifest:media-type=""/>
  <manifest:file-entry manifest:full-path="Pictures/2000000900004B5300006223579B31CE.svm" manifest:media-type=""/>
  <manifest:file-entry manifest:full-path="Pictures/2000000900004B530000662419B9986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23.052cm" draw:z-index="0"><draw:image xlink:href="Pictures/2000000900004B530000662419B99864.svm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2" text:anchor-type="paragraph" svg:width="17cm" svg:height="22.149cm" draw:z-index="1"><draw:image xlink:href="Pictures/2000000900004B5300006223579B31CE.svm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3" text:anchor-type="paragraph" svg:width="17cm" svg:height="22.959cm" draw:z-index="2"><draw:image xlink:href="Pictures/2000000900004B53000065BA7250D400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7-20T14:53:20.83</dc:date>
    <meta:editing-duration>PT9M44S</meta:editing-duration>
    <meta:editing-cycles>10</meta:editing-cycles>
    <meta:generator>LibreOffice/4.0.1.2$Windows_x86 LibreOffice_project/84102822e3d61eb989ddd325abf1ac077904985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