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16200006647C2D400E6.svm" manifest:media-type=""/>
  <manifest:file-entry manifest:full-path="Pictures/20000009000051620000664779370109.svm" manifest:media-type=""/>
  <manifest:file-entry manifest:full-path="Pictures/200000090000516200006647A16CCC70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21.364cm" draw:z-index="0"><draw:image xlink:href="Pictures/20000009000051620000664779370109.svm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2" text:anchor-type="paragraph" svg:width="17cm" svg:height="21.364cm" draw:z-index="1"><draw:image xlink:href="Pictures/200000090000516200006647C2D400E6.svm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3" text:anchor-type="paragraph" svg:width="17cm" svg:height="21.364cm" draw:z-index="2"><draw:image xlink:href="Pictures/200000090000516200006647A16CCC7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7-25T08:30:44.40</dc:date>
    <meta:editing-duration>PT9M44S</meta:editing-duration>
    <meta:editing-cycles>11</meta:editing-cycles>
    <meta:generator>LibreOffice/4.0.1.2$Windows_x86 LibreOffice_project/84102822e3d61eb989ddd325abf1ac077904985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