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B5300006600E9ECB252.svm" manifest:media-type=""/>
  <manifest:file-entry manifest:full-path="Pictures/2000000900004B5300006624506BACA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23.052cm" draw:z-index="0"><draw:image xlink:href="Pictures/2000000900004B5300006624506BACA8.svm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figuras2" text:anchor-type="paragraph" svg:width="17cm" svg:height="23.021cm" draw:z-index="1"><draw:image xlink:href="Pictures/2000000900004B5300006600E9ECB252.svm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7-20T14:54:40.71</dc:date>
    <meta:editing-duration>PT9M44S</meta:editing-duration>
    <meta:editing-cycles>11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