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16200006647B31B249F.svm" manifest:media-type=""/>
  <manifest:file-entry manifest:full-path="Pictures/200000090000516200006647B408C6B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21.364cm" draw:z-index="0"><draw:image xlink:href="Pictures/200000090000516200006647B31B249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21.364cm" draw:z-index="1"><draw:image xlink:href="Pictures/200000090000516200006647B408C6B6.svm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7-25T08:38:02.28</dc:date>
    <meta:editing-duration>PT11M20S</meta:editing-duration>
    <meta:editing-cycles>13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