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B530000664736A02F7A.svm" manifest:media-type=""/>
  <manifest:file-entry manifest:full-path="Pictures/2000000900004B53000065BAE672CAF7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7cm" svg:height="23.082cm" draw:z-index="0"><draw:image xlink:href="Pictures/2000000900004B530000664736A02F7A.svm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2" text:anchor-type="paragraph" svg:width="17cm" svg:height="22.959cm" draw:z-index="1"><draw:image xlink:href="Pictures/2000000900004B53000065BAE672CAF7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7-25T08:49:40.04</dc:date>
    <meta:editing-duration>PT22M57S</meta:editing-duration>
    <meta:editing-cycles>14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