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4B5CE460.svm"/>
  <manifest:file-entry manifest:media-type="" manifest:full-path="Pictures/2000000700003FEC00004FFA90DABD44.svm"/>
  <manifest:file-entry manifest:media-type="" manifest:full-path="Pictures/2000000700003FEC00004FFA4CD65A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364cm" svg:height="20.473cm" draw:z-index="0"><draw:image xlink:href="Pictures/2000000700003FEC00004FFA4CD65AE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6.364cm" svg:height="20.473cm" draw:z-index="1"><draw:image xlink:href="Pictures/2000000700003FEC00004FFA4B5CE46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6.364cm" svg:height="20.473cm" draw:z-index="2"><draw:image xlink:href="Pictures/2000000700003FEC00004FFA90DABD4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7-15T13:16:35.98</dc:date>
    <meta:editing-duration>PT40M1S</meta:editing-duration>
    <meta:editing-cycles>20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