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DD9A916B.svm" manifest:media-type=""/>
  <manifest:file-entry manifest:full-path="Pictures/2000000900005E0D00006647CE6FFF2D.svm" manifest:media-type=""/>
  <manifest:file-entry manifest:full-path="Pictures/2000000900005E0D00006647E10F1DD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DD9A916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CE6FFF2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18.487cm" draw:z-index="2"><draw:image xlink:href="Pictures/2000000900005E0D00006647E10F1DD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8T09:37:05.85</dc:date>
    <meta:editing-duration>PT27M1S</meta:editing-duration>
    <meta:editing-cycles>18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