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9028D7C6.svm" manifest:media-type=""/>
  <manifest:file-entry manifest:full-path="Pictures/2000000900005E0D000066473B16209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3B16209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7cm" svg:height="18.487cm" draw:z-index="1"><draw:image xlink:href="Pictures/2000000900005E0D000066479028D7C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02T14:56:07.11</dc:date>
    <meta:editing-duration>PT27M1S</meta:editing-duration>
    <meta:editing-cycles>17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